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11bf97"/>
    </style:style>
    <style:style style:name="P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a" style:font-name="Times New Roman" fo:language="ru" fo:country="RU" fo:font-weight="bold" officeooo:paragraph-rsid="0011bf97" style:font-name-asian="Times New Roman" style:font-weight-asian="bold" style:font-name-complex="Times New Roman"/>
    </style:style>
    <style:style style:name="P3" style:family="paragraph" style:parent-style-name="Standard">
      <style:paragraph-properties fo:margin-left="0cm" fo:margin-right="0cm" fo:text-indent="0.499cm" style:auto-text-indent="false"/>
      <style:text-properties fo:color="#00000a" style:font-name="Times New Roman" fo:language="ru" fo:country="RU" officeooo:paragraph-rsid="0011bf97" style:font-name-asian="Times New Roman" style:font-name-complex="Times New Roman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 fo:break-before="page"/>
      <style:text-properties officeooo:paragraph-rsid="0011bf97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style:font-name-asian="Calibri" style:font-name-complex="Calibri"/>
    </style:style>
    <style:style style:name="T3" style:family="text">
      <style:text-properties style:use-window-font-color="true" style:font-name="Times New Roman" fo:language="ru" fo:country="RU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3"/></text:span></text:p>
      <text:p text:style-name="P2">Выписка из плана финансово-хозяйственной деятельности организации</text:p>
      <text:p text:style-name="P3"/>
      <text:p text:style-name="P1"><text:span text:style-name="Основной_20_шрифт_20_абзаца"><text:span text:style-name="T1">АО «ММЗ» входит в состав оборонно-промышленного комплекса России, является режимным предприятием, основная деятельность, которого заключается в производстве радиолокационной радионавигационной аппаратуры и радиоаппаратуры дистанционного управления, отдельные сведения о финансово-экономической деятельности включены в «Перечень сведений, составляющих коммерческую тайну АО «Марийский машиностроительный завод». В связи с этим, не представляется возможным открытое размещение копии плана финансово-хозяйственной деятельности на официальном сайте организации в сети «Интернет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0:37:42.207000000</meta:creation-date>
    <dc:date>2019-08-12T10:38:13.644000000</dc:date>
    <meta:editing-duration>PT31S</meta:editing-duration>
    <meta:editing-cycles>1</meta:editing-cycles>
    <meta:document-statistic meta:table-count="0" meta:image-count="0" meta:object-count="0" meta:page-count="1" meta:paragraph-count="2" meta:word-count="66" meta:character-count="640" meta:non-whitespace-character-count="576"/>
    <meta:generator>LibreOffice/5.4.7.2$Windows_X86_64 LibreOffice_project/c838ef25c16710f8838b1faec480ebba495259d0</meta:generator>
  </office:meta>
</office:document-meta>
</file>