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7.013cm" style:page-number="auto" table:align="margins"/>
    </style:style>
    <style:style style:name="Таблица1.A" style:family="table-column">
      <style:table-column-properties style:column-width="8.504cm" style:rel-column-width="32760*"/>
    </style:style>
    <style:style style:name="Таблица1.B" style:family="table-column">
      <style:table-column-properties style:column-width="8.509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2.912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122cm"/>
    </style:style>
    <style:style style:name="Таблица1.4" style:family="table-row">
      <style:table-row-properties style:min-row-height="0.529cm"/>
    </style:style>
    <style:style style:name="Таблица1.5" style:family="table-row">
      <style:table-row-properties style:min-row-height="1.605cm"/>
    </style:style>
    <style:style style:name="Таблица1.6" style:family="table-row">
      <style:table-row-properties style:min-row-height="1.508cm"/>
    </style:style>
    <style:style style:name="Таблица1.7" style:family="table-row">
      <style:table-row-properties style:min-row-height="2.69cm"/>
    </style:style>
    <style:style style:name="Таблица1.8" style:family="table-row">
      <style:table-row-properties style:min-row-height="0.21cm"/>
    </style:style>
    <style:style style:name="Таблица1.9" style:family="table-row">
      <style:table-row-properties style:min-row-height="0.54cm"/>
    </style:style>
    <style:style style:name="Таблица1.10" style:family="table-row">
      <style:table-row-properties style:min-row-height="15.573cm"/>
    </style:style>
    <style:style style:name="Таблица1.11" style:family="table-row">
      <style:table-row-properties style:min-row-height="0.199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fo:color="#000000" style:font-name="Times New Roman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fo:color="#000000" style:font-name="Times New Roman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orphans="2" fo:widows="2" fo:hyphenation-ladder-count="no-limit" fo:text-indent="-1.199cm" style:auto-text-indent="false" style:text-autospace="none" style:vertical-align="auto" style:writing-mode="lr-tb"/>
      <style:text-properties fo:color="#000000" style:font-name="Times New Roman" fo:font-size="12pt" fo:letter-spacing="-0.002cm" fo:language="ru" fo:country="RU" fo:font-style="normal" fo:font-weight="normal" officeooo:rsid="00332261" officeooo:paragraph-rsid="006e2ca8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orphans="2" fo:widows="2" fo:hyphenation-ladder-count="no-limit" fo:text-indent="-1.199cm" style:auto-text-indent="false" style:text-autospace="none" style:vertical-align="auto" style:writing-mode="lr-tb"/>
      <style:text-properties fo:color="#000000" style:font-name="Times New Roman" fo:font-size="12pt" fo:language="ru" fo:country="RU" fo:font-style="normal" fo:font-weight="normal" officeooo:rsid="00332261" officeooo:paragraph-rsid="006e2ca8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 style:vertical-align="auto" style:writing-mode="lr-tb"/>
      <style:text-properties fo:color="#000000" style:font-name="Times New Roman" fo:font-size="12pt" fo:language="ru" fo:country="RU" fo:font-style="normal" fo:font-weight="normal" officeooo:rsid="00332261" officeooo:paragraph-rsid="006e2ca8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3b981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fo:font-style="normal" officeooo:paragraph-rsid="00709a40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fo:font-style="normal" fo:font-weight="normal" officeooo:paragraph-rsid="00709a4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fo:language="ru" fo:country="RU" fo:font-style="normal" fo:font-weight="normal" officeooo:rsid="0041e0b9" officeooo:paragraph-rsid="006f734d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182f7c" style:font-name="Times New Roman" fo:font-size="12pt" fo:language="ru" fo:country="RU" fo:font-style="normal" fo:font-weight="normal" officeooo:rsid="0041e0b9" officeooo:paragraph-rsid="00709a40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72202c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41e0b9" officeooo:paragraph-rsid="007dd66d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2pt" fo:language="ru" fo:country="RU" fo:font-style="normal" fo:font-weight="normal" officeooo:rsid="0041e0b9" officeooo:paragraph-rsid="007dd66d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41e0b9" officeooo:paragraph-rsid="007dd66d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name-complex="Times New Roman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7dd66d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6f734d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7dd66d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color="#000000" style:font-name="Times New Roman" fo:font-size="12pt" fo:font-style="normal" officeooo:paragraph-rsid="007dd66d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fo:color="#000000" style:font-name="Times New Roman" fo:font-size="12pt" fo:font-style="normal" officeooo:paragraph-rsid="003114db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7dd66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7dd66d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7dd66d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normal" fo:font-weight="bold" officeooo:rsid="0029ee7f" officeooo:paragraph-rsid="007dd66d" style:font-name-asian="Calibri" style:font-size-asian="12pt" style:font-style-asian="normal" style:font-weight-asian="bold" style:font-size-complex="12pt" style:language-complex="en" style:country-complex="US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zxx" fo:country="none" fo:font-style="normal" fo:font-weight="normal" officeooo:rsid="005a6ef8" officeooo:paragraph-rsid="007dd66d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zxx" fo:country="none" fo:font-style="normal" fo:font-weight="normal" officeooo:rsid="005a6ef8" officeooo:paragraph-rsid="007dd66d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officeooo:paragraph-rsid="007dd66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3687" style:font-name="Times New Roman" fo:font-size="12pt" fo:font-style="normal" officeooo:paragraph-rsid="00714f82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3687" style:font-name="Times New Roman" fo:font-size="12pt" fo:font-style="normal" fo:font-weight="normal" officeooo:paragraph-rsid="00714f82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1c3687" style:font-name="Times New Roman" fo:font-size="12pt" fo:language="ru" fo:country="RU" fo:font-style="normal" fo:font-weight="normal" officeooo:rsid="0041e0b9" officeooo:paragraph-rsid="00714f82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3687" style:font-name="Times New Roman" fo:font-size="12pt" officeooo:paragraph-rsid="0072202c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fo:font-style="normal" officeooo:paragraph-rsid="0072202c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fo:font-style="normal" officeooo:paragraph-rsid="007607a7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fo:font-style="normal" officeooo:paragraph-rsid="007607a7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color="#00508f" style:font-name="Times New Roman" fo:font-size="12pt" fo:font-style="normal" officeooo:paragraph-rsid="007607a7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fo:font-style="normal" fo:font-weight="normal" officeooo:paragraph-rsid="00709a4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00508f" style:font-name="Times New Roman" fo:font-size="12pt" fo:language="ru" fo:country="RU" fo:font-style="normal" fo:font-weight="normal" officeooo:rsid="0041e0b9" officeooo:paragraph-rsid="0072202c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fo:language="ru" fo:country="RU" fo:font-style="normal" fo:font-weight="normal" officeooo:rsid="0041e0b9" officeooo:paragraph-rsid="00797b0a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fo:font-weight="normal" officeooo:paragraph-rsid="00740dc7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officeooo:paragraph-rsid="0072202c" style:font-size-asian="12pt" style:font-name-complex="Times New Roman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officeooo:paragraph-rsid="00740dc7" style:font-size-asian="12pt" style:font-name-complex="Times New Roman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officeooo:paragraph-rsid="00740dc7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1c3687" style:font-name="Times New Roman" fo:font-size="12pt" fo:letter-spacing="-0.007cm" fo:language="ru" fo:country="RU" fo:font-style="normal" fo:font-weight="normal" officeooo:rsid="0041e0b9" officeooo:paragraph-rsid="00771895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508f" style:font-name="Times New Roman" fo:font-size="12pt" fo:font-style="normal" fo:font-weight="normal" officeooo:rsid="001f7577" officeooo:paragraph-rsid="0077189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508f" style:font-name="Times New Roman" fo:font-size="12pt" fo:font-style="normal" fo:font-weight="normal" officeooo:rsid="001f7577" officeooo:paragraph-rsid="00797b0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fo:color="#00508f" style:font-name="Times New Roman" fo:font-size="12pt" fo:font-style="normal" fo:font-weight="normal" officeooo:rsid="001f7577" officeooo:paragraph-rsid="007607a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508f" style:font-name="Times New Roman" fo:font-size="12pt" fo:font-style="normal" fo:font-weight="bold" officeooo:rsid="001f7577" officeooo:paragraph-rsid="007607a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508f" style:font-name="Times New Roman" fo:font-size="12pt" fo:font-style="normal" officeooo:rsid="001b2664" officeooo:paragraph-rsid="007607a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508f" style:font-name="Times New Roman" fo:font-size="12pt" fo:language="ru" fo:country="RU" fo:font-style="normal" fo:font-weight="bold" officeooo:rsid="001f7577" officeooo:paragraph-rsid="007607a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508f" style:font-name="Times New Roman" fo:font-size="12pt" fo:language="ru" fo:country="RU" fo:font-style="normal" fo:font-weight="normal" officeooo:paragraph-rsid="007607a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1f7577" officeooo:paragraph-rsid="007dd66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fo:color="#000000" style:font-name="Times New Roman" fo:font-size="12pt" fo:font-style="normal" fo:font-weight="normal" officeooo:rsid="001f7577" officeooo:paragraph-rsid="007dd66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bold" officeooo:rsid="001f7577" officeooo:paragraph-rsid="007dd66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officeooo:rsid="001b2664" officeooo:paragraph-rsid="007dd66d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bold" officeooo:rsid="001f7577" officeooo:paragraph-rsid="007dd66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etter-spacing="-0.007cm" fo:language="ru" fo:country="RU" fo:font-style="normal" fo:font-weight="normal" officeooo:rsid="0041e0b9" officeooo:paragraph-rsid="007dd66d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fo:letter-spacing="-0.004cm" fo:language="ru" fo:country="RU" fo:font-style="normal" fo:font-weight="normal" officeooo:rsid="0057ffae" officeooo:paragraph-rsid="00709a40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3687" style:font-name="Times New Roman" fo:font-size="12pt" fo:letter-spacing="-0.004cm" fo:language="ru" fo:country="RU" fo:font-style="normal" fo:font-weight="normal" officeooo:rsid="0057ffae" officeooo:paragraph-rsid="00714f82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fo:letter-spacing="-0.004cm" fo:language="ru" fo:country="RU" fo:font-style="normal" fo:font-weight="normal" officeooo:rsid="0057ffae" officeooo:paragraph-rsid="0072202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57ffae" officeooo:paragraph-rsid="007dd66d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57ffae" officeooo:paragraph-rsid="007dd66d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57ffae" officeooo:paragraph-rsid="007dd66d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7dd66d" style:font-size-asian="12pt" style:font-size-complex="12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7fbd36" style:font-size-asian="12pt" style:font-size-complex="12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80ae4d" style:font-size-asian="12pt" style:font-size-complex="12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officeooo:paragraph-rsid="007b4026" style:font-size-asian="12pt" style:font-size-complex="12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officeooo:paragraph-rsid="007c47d6" style:font-size-asian="12pt" style:font-size-complex="12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officeooo:paragraph-rsid="007d8922" style:font-size-asian="12pt" style:font-size-complex="12pt"/>
    </style:style>
    <style:style style:name="P7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fo:font-weight="normal" officeooo:paragraph-rsid="00709a40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7dd66d" style:font-size-asian="12pt" style:font-name-complex="Times New Roman" style:font-size-complex="12pt"/>
    </style:style>
    <style:style style:name="P8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officeooo:paragraph-rsid="00740dc7" style:font-size-asian="12pt" style:font-name-complex="Times New Roman" style:font-size-complex="12pt"/>
    </style:style>
    <style:style style:name="P8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3687" style:font-name="Times New Roman" fo:font-size="12pt" fo:font-weight="normal" officeooo:paragraph-rsid="0072202c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officeooo:paragraph-rsid="00740dc7" style:font-size-asian="12pt" style:font-name-complex="Times New Roman" style:font-size-complex="12pt"/>
    </style:style>
    <style:style style:name="P8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7dd66d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7dd66d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7dd66d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normal" fo:font-weight="normal" officeooo:rsid="0041e0b9" officeooo:paragraph-rsid="007dd66d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fo:letter-spacing="-0.007cm" fo:language="ru" fo:country="RU" fo:font-style="normal" fo:font-weight="normal" officeooo:rsid="0041e0b9" officeooo:paragraph-rsid="00714f82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3687" style:font-name="Times New Roman" fo:font-size="12pt" fo:letter-spacing="-0.007cm" fo:language="ru" fo:country="RU" fo:font-style="normal" fo:font-weight="normal" officeooo:rsid="0041e0b9" officeooo:paragraph-rsid="0072c660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508f" style:font-name="Times New Roman" fo:font-size="12pt" fo:letter-spacing="-0.007cm" fo:language="ru" fo:country="RU" fo:font-style="normal" fo:font-weight="normal" officeooo:rsid="0041e0b9" officeooo:paragraph-rsid="00797b0a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etter-spacing="-0.007cm" fo:language="ru" fo:country="RU" fo:font-style="normal" fo:font-weight="normal" officeooo:rsid="0041e0b9" officeooo:paragraph-rsid="007dd66d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80ae4d" style:font-size-asian="12pt" style:font-size-complex="12pt"/>
    </style:style>
    <style:style style:name="P9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anguage="ru" fo:country="RU" fo:font-style="normal" fo:font-weight="normal" officeooo:paragraph-rsid="0060b5da" style:letter-kerning="true" style:font-name-asian="SimSun1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4cm" fo:language="ru" fo:country="RU" fo:font-style="normal" fo:font-weight="normal" officeooo:rsid="002e7c45" officeooo:paragraph-rsid="006b9e04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font-style="normal" officeooo:paragraph-rsid="006cc564" style:font-size-asian="12pt" style:font-style-asian="normal" style:font-size-complex="12pt" style:font-style-complex="normal" fo:hyphenate="false" fo:hyphenation-remain-char-count="2" fo:hyphenation-push-char-count="2"/>
    </style:style>
    <style:style style:name="P97" style:family="paragraph" style:parent-style-name="Standard_20__28_user_29__20__28_user_29_">
      <style:paragraph-properties fo:margin-left="1.251cm" fo:margin-right="0cm" fo:margin-top="0cm" fo:margin-bottom="0cm" loext:contextual-spacing="false" fo:text-align="justify" style:justify-single-word="false" fo:text-indent="-1.251cm" style:auto-text-indent="false"/>
      <style:text-properties fo:color="#000000" officeooo:paragraph-rsid="006e2ca8"/>
    </style:style>
    <style:style style:name="P98" style:family="paragraph" style:parent-style-name="Standard_20__28_user_29__20__28_user_29_">
      <style:paragraph-properties fo:margin-left="1.251cm" fo:margin-right="0cm" fo:margin-top="0cm" fo:margin-bottom="0cm" loext:contextual-spacing="false" fo:text-align="justify" style:justify-single-word="false" fo:text-indent="-1.251cm" style:auto-text-indent="false"/>
      <style:text-properties fo:color="#000000" style:font-name="Times New Roman" fo:font-size="12pt" fo:language="ru" fo:country="RU" fo:font-style="normal" fo:font-weight="normal" officeooo:rsid="00332261" officeooo:paragraph-rsid="006e2ca8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99" style:family="paragraph" style:parent-style-name="Standard_20__28_user_29__20__28_user_29_">
      <style:paragraph-properties fo:margin-left="1.251cm" fo:margin-right="0cm" fo:margin-top="0cm" fo:margin-bottom="0cm" loext:contextual-spacing="false" fo:text-align="justify" style:justify-single-word="false" fo:text-indent="-1.251cm" style:auto-text-indent="false"/>
      <style:text-properties fo:color="#000000" style:font-name="Times New Roman" fo:font-size="12pt" fo:letter-spacing="-0.002cm" fo:language="ru" fo:country="RU" fo:font-style="normal" fo:font-weight="normal" officeooo:rsid="00332261" officeooo:paragraph-rsid="006e2ca8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00" style:family="paragraph" style:parent-style-name="Standard_20__28_user_29__20__28_user_29_">
      <style:paragraph-properties fo:margin-left="1.251cm" fo:margin-right="0.127cm" fo:margin-top="0cm" fo:margin-bottom="0cm" loext:contextual-spacing="false" fo:text-align="justify" style:justify-single-word="false" fo:text-indent="-1.251cm" style:auto-text-indent="false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color="#000000" style:font-name="Times New Roman" fo:font-size="12pt" fo:language="ru" fo:country="RU" fo:font-style="normal" fo:font-weight="normal" officeooo:rsid="00332261" officeooo:paragraph-rsid="006e2ca8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01" style:family="paragraph" style:parent-style-name="Standard_20__28_user_29_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fo:letter-spacing="-0.002cm" fo:language="ru" fo:country="RU" fo:font-style="normal" fo:font-weight="normal" officeooo:rsid="00332261" officeooo:paragraph-rsid="006e2ca8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0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fo:letter-spacing="-0.004cm" fo:language="ru" fo:country="RU" fo:font-style="normal" fo:font-weight="normal" officeooo:rsid="0041e0b9" officeooo:paragraph-rsid="00709a40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officeooo:paragraph-rsid="00709a40" style:font-size-asian="12pt" style:font-size-complex="12pt"/>
    </style:style>
    <style:style style:name="P10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officeooo:paragraph-rsid="007dd66d" style:font-size-asian="12pt" style:font-style-asian="normal" style:font-name-complex="Times New Roman" style:font-size-complex="12pt" style:font-style-complex="normal"/>
    </style:style>
    <style:style style:name="P10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41e0b9" officeooo:paragraph-rsid="007dd66d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7dd66d" style:font-size-asian="12pt" style:font-size-complex="12pt"/>
    </style:style>
    <style:style style:name="P10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2pt" fo:font-style="normal" officeooo:paragraph-rsid="007dd66d" style:font-size-asian="12pt" style:font-style-asian="normal" style:font-size-complex="12pt" style:font-style-complex="normal"/>
    </style:style>
    <style:style style:name="P10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10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3687" style:font-name="Times New Roman" fo:font-size="12pt" fo:letter-spacing="-0.004cm" fo:language="ru" fo:country="RU" fo:font-style="normal" fo:font-weight="normal" officeooo:rsid="0041e0b9" officeooo:paragraph-rsid="00714f82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fo:letter-spacing="-0.004cm" fo:language="ru" fo:country="RU" fo:font-style="normal" fo:font-weight="normal" officeooo:rsid="0041e0b9" officeooo:paragraph-rsid="0072202c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fo:letter-spacing="-0.004cm" fo:language="ru" fo:country="RU" fo:font-style="normal" fo:font-weight="normal" officeooo:rsid="0041e0b9" officeooo:paragraph-rsid="00797b0a" style:letter-kerning="true" fo:background-color="#ffffff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00508f" style:font-name="Times New Roman" fo:font-size="12pt" fo:font-style="normal" officeooo:paragraph-rsid="007607a7" style:font-size-asian="12pt" style:font-style-asian="normal" style:font-size-complex="12pt" style:font-style-complex="normal"/>
    </style:style>
    <style:style style:name="P11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fo:language="ru" fo:country="RU" fo:font-style="normal" officeooo:paragraph-rsid="007607a7" style:font-size-asian="12pt" style:font-style-asian="normal" style:font-name-complex="Times New Roman" style:font-size-complex="12pt" style:font-style-complex="normal"/>
    </style:style>
    <style:style style:name="P11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508f" style:font-name="Times New Roman" fo:font-size="12pt" fo:font-style="normal" fo:font-weight="normal" officeooo:rsid="001f7577" officeooo:paragraph-rsid="007607a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1f7577" officeooo:paragraph-rsid="007dd66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1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style:font-name="Times New Roman" fo:font-size="12pt" fo:language="ru" fo:country="RU" fo:font-style="normal" fo:font-weight="bold" officeooo:rsid="002d9d52" officeooo:paragraph-rsid="00819f11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 style:writing-mode="lr-tb"/>
      <style:text-properties fo:color="#000000" style:font-name="Times New Roman"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129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text:number-lines="false" text:line-number="0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fo:letter-spacing="-0.004cm" fo:language="ru" fo:country="RU" fo:font-style="normal" fo:font-weight="normal" officeooo:rsid="0057ffae" officeooo:paragraph-rsid="00709a40" style:letter-kerning="true" fo:background-color="transparent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30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text:number-lines="false" text:line-number="0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57ffae" officeooo:paragraph-rsid="007dd66d" style:letter-kerning="true" fo:background-color="transparent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31" style:family="paragraph" style:parent-style-name="Table_20_Contents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text:number-lines="false" text:line-number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fo:font-weight="normal" officeooo:paragraph-rsid="00709a40" style:font-size-asian="12pt" style:font-weight-asian="normal" style:font-name-complex="Times New Roman" style:font-size-complex="12pt" style:font-weight-complex="normal"/>
    </style:style>
    <style:style style:name="P132" style:family="paragraph" style:parent-style-name="Table_20_Contents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text:number-lines="false" text:line-number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7dd66d" style:font-size-asian="12pt" style:font-weight-asian="normal" style:font-name-complex="Times New Roman" style:font-size-complex="12pt" style:font-weight-complex="normal"/>
    </style:style>
    <style:style style:name="P133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font-style="normal" officeooo:paragraph-rsid="002d9d52" style:font-size-asian="12pt" style:font-style-asian="normal" style:font-size-complex="12pt" style:font-style-complex="normal"/>
    </style:style>
    <style:style style:name="P134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fo:font-style="normal" fo:font-weight="bold" officeooo:paragraph-rsid="003b981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35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fo:font-style="normal" fo:font-weight="bold" officeooo:paragraph-rsid="00714f82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36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82f7c" style:font-name="Times New Roman" fo:font-size="12pt" fo:font-style="normal" fo:font-weight="bold" officeooo:paragraph-rsid="0072202c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37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fo:font-style="normal" fo:font-weight="bold" officeooo:paragraph-rsid="006f734d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38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officeooo:paragraph-rsid="00740dc7" style:font-size-asian="12pt" style:font-size-complex="12pt" fo:hyphenate="false" fo:hyphenation-remain-char-count="2" fo:hyphenation-push-char-count="2"/>
    </style:style>
    <style:style style:name="P139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officeooo:paragraph-rsid="007dd66d" fo:hyphenate="false" fo:hyphenation-remain-char-count="2" fo:hyphenation-push-char-count="2"/>
    </style:style>
    <style:style style:name="P140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font-style="normal" fo:font-weight="bold" officeooo:paragraph-rsid="007dd66d" style:font-name-asian="Symbol" style:font-size-asian="8.75pt" style:language-asian="en" style:country-asian="US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141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6f734d" officeooo:paragraph-rsid="007dd66d" style:font-name-asian="Symbol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2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7dd66d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43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3687" style:font-name="Times New Roman" fo:font-size="12pt" officeooo:paragraph-rsid="00714f82" style:font-size-asian="12pt" style:font-name-complex="Times New Roman" style:font-size-complex="12pt" fo:hyphenate="false" fo:hyphenation-remain-char-count="2" fo:hyphenation-push-char-count="2"/>
    </style:style>
    <style:style style:name="P144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508f" style:font-name="Times New Roman" fo:font-size="12pt" fo:font-style="normal" officeooo:paragraph-rsid="0072202c" style:font-size-asian="12pt" style:font-style-asian="normal" style:font-size-complex="12pt" style:font-style-complex="normal" fo:hyphenate="false" fo:hyphenation-remain-char-count="2" fo:hyphenation-push-char-count="2"/>
    </style:style>
    <style:style style:name="P145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714f82" officeooo:paragraph-rsid="007dd66d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46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72202c" officeooo:paragraph-rsid="007dd66d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officeooo:rsid="006f734d" style:letter-kerning="true" style:font-name-asian="Calibri" style:font-name-complex="Times New Roman"/>
    </style:style>
    <style:style style:name="T4" style:family="text">
      <style:text-properties fo:language="ru" fo:country="RU" officeooo:rsid="001bd44c"/>
    </style:style>
    <style:style style:name="T5" style:family="text">
      <style:text-properties fo:language="ru" fo:country="RU" officeooo:rsid="001f7577"/>
    </style:style>
    <style:style style:name="T6" style:family="text">
      <style:text-properties fo:language="ru" fo:country="RU" officeooo:rsid="00216c91"/>
    </style:style>
    <style:style style:name="T7" style:family="text">
      <style:text-properties fo:language="ru" fo:country="RU" fo:font-weight="normal" officeooo:rsid="005a535b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57ffae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41e0b9" style:letter-kerning="true" fo:background-color="#ffffff" loext:char-shading-value="0" style:font-name-asian="Calibri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" style:family="text">
      <style:text-properties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13" style:family="text">
      <style:text-properties fo:language="ru" fo:country="RU" fo:font-weight="normal" officeooo:rsid="0060b5da" style:letter-kerning="true" style:font-name-asian="SimSun1" style:font-weight-asian="normal" style:font-name-complex="Times New Roman" style:language-complex="hi" style:country-complex="IN" style:font-weight-complex="normal"/>
    </style:style>
    <style:style style:name="T14" style:family="text">
      <style:text-properties fo:language="ru" fo:country="RU" fo:font-weight="normal" officeooo:rsid="006b9e04" style:letter-kerning="true" style:font-name-asian="SimSun1" style:font-weight-asian="normal" style:font-name-complex="Times New Roman" style:language-complex="hi" style:country-complex="IN" style:font-weight-complex="normal"/>
    </style:style>
    <style:style style:name="T15" style:family="text">
      <style:text-properties fo:language="ru" fo:country="RU" fo:font-weight="normal" officeooo:rsid="00067c16" style:font-weight-asian="normal" style:font-weight-complex="normal"/>
    </style:style>
    <style:style style:name="T16" style:family="text">
      <style:text-properties fo:language="ru" fo:country="RU" fo:font-weight="normal" fo:background-color="transparent" loext:char-shading-value="0"/>
    </style:style>
    <style:style style:name="T17" style:family="text">
      <style:text-properties fo:language="ru" fo:country="RU" style:font-name-asian="Calibri"/>
    </style:style>
    <style:style style:name="T18" style:family="text">
      <style:text-properties fo:language="ru" fo:country="RU" style:font-name-asian="Calibri" style:language-asian="en" style:country-asian="US"/>
    </style:style>
    <style:style style:name="T19" style:family="text">
      <style:text-properties fo:language="ru" fo:country="RU" style:font-name-asian="Calibri" style:font-name-complex="Times New Roman"/>
    </style:style>
    <style:style style:name="T20" style:family="text">
      <style:text-properties fo:language="ru" fo:country="RU" fo:font-weight="bold" style:font-name-asian="Calibri" style:font-weight-asian="bold"/>
    </style:style>
    <style:style style:name="T21" style:family="text">
      <style:text-properties fo:language="ru" fo:country="RU" fo:font-weight="bold" style:font-name-asian="Calibri" style:font-weight-asian="bold" style:font-name-complex="Times New Roman"/>
    </style:style>
    <style:style style:name="T22" style:family="text">
      <style:text-properties fo:language="ru" fo:country="RU" fo:font-weight="bold" style:font-weight-asian="bold"/>
    </style:style>
    <style:style style:name="T23" style:family="text">
      <style:text-properties fo:language="ru" fo:country="RU" fo:font-weight="bold" officeooo:rsid="002d9d52" style:font-weight-asian="bold"/>
    </style:style>
    <style:style style:name="T24" style:family="text">
      <style:text-properties fo:language="ru" fo:country="RU" officeooo:rsid="006cc564"/>
    </style:style>
    <style:style style:name="T25" style:family="text">
      <style:text-properties fo:language="ru" fo:country="RU" officeooo:rsid="00709a40"/>
    </style:style>
    <style:style style:name="T26" style:family="text">
      <style:text-properties fo:language="ru" fo:country="RU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language="ru" fo:country="RU" fo:font-style="normal" fo:font-weight="normal" officeooo:rsid="00709a4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8" style:family="text">
      <style:text-properties fo:language="ru" fo:country="RU" fo:font-style="normal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language="ru" fo:country="RU" fo:font-style="normal" fo:font-weight="normal" officeooo:rsid="005a6ef8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language="ru" fo:country="RU" fo:font-style="normal" style:text-underline-style="none" fo:font-weight="normal" officeooo:rsid="00709a4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fo:background-color="#ffffff"/>
    </style:style>
    <style:style style:name="T31" style:family="text">
      <style:text-properties fo:language="ru" fo:country="RU" fo:font-style="normal" style:text-underline-style="none" fo:font-weight="normal" officeooo:rsid="00709a4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fo:background-color="#ffffff"/>
    </style:style>
    <style:style style:name="T32" style:family="text">
      <style:text-properties fo:language="ru" fo:country="RU" officeooo:rsid="0072202c"/>
    </style:style>
    <style:style style:name="T33" style:family="text">
      <style:text-properties fo:language="ru" fo:country="RU" officeooo:rsid="00819f11"/>
    </style:style>
    <style:style style:name="T34" style:family="text">
      <style:text-properties fo:color="#000000" fo:language="ru" fo:country="RU" fo:font-weight="bold" style:font-weight-asian="bold"/>
    </style:style>
    <style:style style:name="T35" style:family="text">
      <style:text-properties fo:color="#000000" fo:language="ru" fo:country="RU" fo:font-weight="bold" officeooo:rsid="002d9d52" style:font-weight-asian="bold"/>
    </style:style>
    <style:style style:name="T36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37" style:family="text">
      <style:text-properties fo:color="#000000" style:font-name="Times New Roman" fo:language="ru" fo:country="RU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style:font-name="Times New Roman" fo:language="ru" fo:country="RU" fo:font-weight="normal" officeooo:rsid="007b4026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style:letter-kerning="true"/>
    </style:style>
    <style:style style:name="T40" style:family="text">
      <style:text-properties style:letter-kerning="true" style:font-name-asian="Calibri" style:font-name-complex="Times New Roman"/>
    </style:style>
    <style:style style:name="T41" style:family="text">
      <style:text-properties style:letter-kerning="true" fo:background-color="transparent" loext:char-shading-value="0" style:font-name-asian="Andale Sans UI1" style:language-complex="en" style:country-complex="US" style:font-weight-complex="bold"/>
    </style:style>
    <style:style style:name="T42" style:family="text">
      <style:text-properties fo:letter-spacing="-0.004cm"/>
    </style:style>
    <style:style style:name="T43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44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45" style:family="text">
      <style:text-properties fo:letter-spacing="-0.004cm" fo:language="ru" fo:country="RU" fo:background-color="#ffffff" loext:char-shading-value="0" style:font-weight-complex="bold"/>
    </style:style>
    <style:style style:name="T46" style:family="text">
      <style:text-properties fo:letter-spacing="-0.004cm" fo:language="ru" fo:country="RU" officeooo:rsid="00709a40" fo:background-color="#ffffff" loext:char-shading-value="0" style:font-weight-complex="bold"/>
    </style:style>
    <style:style style:name="T47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48" style:family="text">
      <style:text-properties fo:letter-spacing="-0.004cm" fo:language="ru" fo:country="RU" fo:font-weight="normal" style:font-weight-asian="normal" style:font-weight-complex="normal"/>
    </style:style>
    <style:style style:name="T49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50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51" style:family="text">
      <style:text-properties fo:letter-spacing="-0.004cm" fo:language="ru" fo:country="RU" fo:font-weight="bold" style:font-weight-asian="bold" style:font-weight-complex="bold"/>
    </style:style>
    <style:style style:name="T52" style:family="text">
      <style:text-properties fo:letter-spacing="-0.004cm" fo:language="ru" fo:country="RU" fo:font-weight="bold" officeooo:rsid="00216c91" style:font-weight-asian="bold" style:font-weight-complex="bold"/>
    </style:style>
    <style:style style:name="T53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54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55" style:family="text">
      <style:text-properties fo:letter-spacing="-0.004cm" fo:language="ru" fo:country="RU" officeooo:rsid="001b2664" style:letter-kerning="true"/>
    </style:style>
    <style:style style:name="T56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57" style:family="text">
      <style:text-properties fo:letter-spacing="-0.004cm" fo:language="ru" fo:country="RU" fo:font-style="normal" fo:font-weight="normal" officeooo:rsid="00797b0a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8" style:family="text">
      <style:text-properties fo:letter-spacing="-0.004cm" fo:language="ru" fo:country="RU" fo:font-style="normal" fo:background-color="#ffffff" loext:char-shading-value="0" style:font-name-asian="Calibri" style:language-asian="en" style:country-asian="US" style:font-style-asian="normal" style:font-style-complex="normal" style:font-weight-complex="bold"/>
    </style:style>
    <style:style style:name="T59" style:family="text">
      <style:text-properties fo:letter-spacing="-0.004cm" fo:language="ru" fo:country="RU" fo:font-style="normal" fo:font-weight="bold" fo:background-color="#ffffff" loext:char-shading-value="0" style:font-name-asian="Calibri" style:language-asian="en" style:country-asian="US" style:font-style-asian="normal" style:font-weight-asian="bold" style:font-style-complex="normal" style:font-weight-complex="bold"/>
    </style:style>
    <style:style style:name="T60" style:family="text">
      <style:text-properties fo:letter-spacing="-0.004cm" style:font-name-complex="Times New Roman"/>
    </style:style>
    <style:style style:name="T61" style:family="text">
      <style:text-properties fo:letter-spacing="-0.004cm" officeooo:rsid="00349052" style:font-name-complex="Times New Roman"/>
    </style:style>
    <style:style style:name="T62" style:family="text">
      <style:text-properties fo:letter-spacing="-0.004cm"/>
    </style:style>
    <style:style style:name="T63" style:family="text">
      <style:text-properties fo:letter-spacing="-0.004cm" style:language-asian="en" style:country-asian="US" style:language-complex="en" style:country-complex="US"/>
    </style:style>
    <style:style style:name="T64" style:family="text">
      <style:text-properties fo:font-weight="bold" style:letter-kerning="true" style:font-name-asian="Calibri" style:font-weight-asian="bold" style:font-name-complex="Times New Roman"/>
    </style:style>
    <style:style style:name="T65" style:family="text">
      <style:text-properties fo:font-weight="bold" style:letter-kerning="true" fo:background-color="transparent" loext:char-shading-value="0" style:font-name-asian="Andale Sans UI1" style:font-weight-asian="bold" style:language-complex="en" style:country-complex="US" style:font-weight-complex="bold"/>
    </style:style>
    <style:style style:name="T66" style:family="text">
      <style:text-properties fo:font-weight="bold" officeooo:rsid="004b1e87" style:letter-kerning="true" fo:background-color="transparent" loext:char-shading-value="0" style:font-name-asian="Andale Sans UI1" style:font-weight-asian="bold" style:language-complex="en" style:country-complex="US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letter-spacing="-0.007cm"/>
    </style:style>
    <style:style style:name="T69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0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71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72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73" style:family="text">
      <style:text-properties fo:letter-spacing="-0.007cm" fo:language="ru" fo:country="RU" officeooo:rsid="0057ffae" style:letter-kerning="true" fo:background-color="#ffffff" loext:char-shading-value="0" style:language-complex="hi" style:country-complex="IN"/>
    </style:style>
    <style:style style:name="T74" style:family="text">
      <style:text-properties fo:letter-spacing="-0.007cm" fo:language="ru" fo:country="RU" officeooo:rsid="0041e0b9" style:letter-kerning="true" fo:background-color="#ffffff" loext:char-shading-value="0" style:language-complex="hi" style:country-complex="IN"/>
    </style:style>
    <style:style style:name="T75" style:family="text">
      <style:text-properties fo:letter-spacing="-0.007cm" fo:language="ru" fo:country="RU" officeooo:rsid="005a535b" style:letter-kerning="true" fo:background-color="#ffffff" loext:char-shading-value="0" style:language-complex="hi" style:country-complex="IN"/>
    </style:style>
    <style:style style:name="T76" style:family="text">
      <style:text-properties fo:letter-spacing="-0.007cm" fo:language="ru" fo:country="RU" officeooo:rsid="0041e0b9" style:letter-kerning="true" fo:background-color="#ffffff" loext:char-shading-value="0" style:language-asian="zxx" style:country-asian="none" style:language-complex="zxx" style:country-complex="none"/>
    </style:style>
    <style:style style:name="T77" style:family="text">
      <style:text-properties fo:letter-spacing="-0.007cm" fo:language="ru" fo:country="RU" fo:font-style="normal" officeooo:rsid="0057ffae" style:letter-kerning="true" fo:background-color="transparent" loext:char-shading-value="0" style:font-name-asian="Andale Sans UI1" style:language-asian="en" style:country-asian="US" style:font-style-asian="normal" style:language-complex="en" style:country-complex="US" style:font-style-complex="normal"/>
    </style:style>
    <style:style style:name="T78" style:family="text">
      <style:text-properties fo:letter-spacing="-0.007cm" fo:language="ru" fo:country="RU" fo:font-style="normal" fo:font-weight="normal" officeooo:rsid="0057ffae" style:letter-kerning="true" fo:background-color="transparent" loext:char-shading-value="0" style:font-name-asian="Andale Sans UI1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79" style:family="text">
      <style:text-properties fo:letter-spacing="-0.007cm" fo:language="ru" fo:country="RU" fo:font-style="normal" fo:font-weight="normal" officeooo:rsid="0057ffae" style:letter-kerning="true" fo:background-color="transparent" loext:char-shading-value="0" style:font-name-asian="Andale Sans UI1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80" style:family="text">
      <style:text-properties fo:letter-spacing="-0.007cm" fo:language="ru" fo:country="RU" fo:font-style="normal" fo:font-weight="normal" officeooo:rsid="00740dc7" style:letter-kerning="true" fo:background-color="transparent" loext:char-shading-value="0" style:font-name-asian="Andale Sans UI1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81" style:family="text">
      <style:text-properties fo:letter-spacing="-0.007cm" fo:language="ru" fo:country="RU" fo:font-style="normal" fo:font-weight="normal" officeooo:rsid="00740dc7" style:letter-kerning="true" fo:background-color="transparent" loext:char-shading-value="0" style:font-name-asian="Andale Sans UI1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82" style:family="text">
      <style:text-properties fo:letter-spacing="-0.007cm" officeooo:rsid="006b9e04"/>
    </style:style>
    <style:style style:name="T83" style:family="text">
      <style:text-properties fo:letter-spacing="-0.007cm"/>
    </style:style>
    <style:style style:name="T84" style:family="text">
      <style:text-properties fo:letter-spacing="-0.007cm" style:language-asian="en" style:country-asian="US" style:language-complex="en" style:country-complex="US"/>
    </style:style>
    <style:style style:name="T85" style:family="text">
      <style:text-properties fo:letter-spacing="-0.002cm"/>
    </style:style>
    <style:style style:name="T86" style:family="text">
      <style:text-properties officeooo:rsid="00216c91"/>
    </style:style>
    <style:style style:name="T87" style:family="text">
      <style:text-properties officeooo:rsid="00332261"/>
    </style:style>
    <style:style style:name="T88" style:family="text">
      <style:text-properties officeooo:rsid="0039cf1a"/>
    </style:style>
    <style:style style:name="T89" style:family="text">
      <style:text-properties fo:background-color="#ffffff" loext:char-shading-value="0"/>
    </style:style>
    <style:style style:name="T90" style:family="text">
      <style:text-properties officeooo:rsid="00709a40" fo:background-color="#ffffff" loext:char-shading-value="0"/>
    </style:style>
    <style:style style:name="T91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92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93" style:family="text">
      <style:text-properties style:font-name-asian="Calibri"/>
    </style:style>
    <style:style style:name="T94" style:family="text">
      <style:text-properties style:font-name-asian="Calibri" style:language-asian="en" style:country-asian="US"/>
    </style:style>
    <style:style style:name="T95" style:family="text">
      <style:text-properties style:font-name-asian="Calibri" style:font-name-complex="Times New Roman"/>
    </style:style>
    <style:style style:name="T96" style:family="text">
      <style:text-properties style:use-window-font-color="true" style:font-name="Times New Roman" fo:language="ru" fo:country="RU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7" style:family="text">
      <style:text-properties style:use-window-font-color="true" style:font-name="Times New Roman" fo:language="ru" fo:country="RU" fo:font-weight="normal" officeooo:rsid="007b4026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8" style:family="text">
      <style:text-properties style:use-window-font-color="true" style:font-name="Times New Roman" fo:language="ru" fo:country="RU" fo:font-weight="normal" officeooo:rsid="007c47d6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9" style:family="text">
      <style:text-properties style:use-window-font-color="true" style:font-name="Times New Roman" fo:language="ru" fo:country="RU" fo:font-weight="normal" officeooo:rsid="007d892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0" style:family="text">
      <style:text-properties style:use-window-font-color="true" style:font-name="Times New Roman" fo:language="ru" fo:country="RU" fo:font-style="normal" fo:font-weight="normal" officeooo:rsid="005a6ef8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language="ru" fo:country="RU" fo:font-style="normal" fo:font-weight="normal" officeooo:rsid="007b4026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language="ru" fo:country="RU" fo:font-style="normal" fo:font-weight="normal" officeooo:rsid="007c47d6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2pt" fo:font-style="normal" fo:font-weight="bold" officeooo:rsid="006f734d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officeooo:rsid="006b9e04"/>
    </style:style>
    <style:style style:name="T108" style:family="text">
      <style:text-properties style:font-name="Times New Roman" fo:font-size="14pt" style:font-size-asian="14pt" style:font-name-complex="Times New Roman" style:font-size-complex="14pt"/>
    </style:style>
    <style:style style:name="T109" style:family="text">
      <style:text-properties style:font-name="Times New Roman" fo:font-size="12pt" fo:language="ru" fo:country="RU" officeooo:rsid="00740dc7" style:font-size-asian="12pt" style:font-name-complex="Times New Roman" style:font-size-complex="12pt"/>
    </style:style>
    <style:style style:name="T110" style:family="text">
      <style:text-properties style:font-name="Times New Roman" fo:font-size="12pt" fo:language="ru" fo:country="RU" officeooo:rsid="00740dc7" style:font-size-asian="12pt" style:font-name-complex="Times New Roman" style:font-size-complex="12pt" style:font-weight-complex="bold"/>
    </style:style>
    <style:style style:name="T111" style:family="text">
      <style:text-properties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112" style:family="text">
      <style:text-properties style:font-name="Times New Roman" fo:font-size="12pt" fo:language="ru" fo:country="RU" fo:font-style="normal" officeooo:rsid="00740dc7" style:font-size-asian="12pt" style:font-style-asian="normal" style:font-name-complex="Times New Roman" style:font-size-complex="12pt" style:font-style-complex="normal"/>
    </style:style>
    <style:style style:name="T113" style:family="text">
      <style:text-properties style:font-name="Times New Roman" fo:font-size="12pt" fo:language="ru" fo:country="RU" fo:font-style="normal" fo:font-weight="normal" officeooo:rsid="005a6ef8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" style:family="text">
      <style:text-properties style:font-name="Times New Roman" fo:font-size="12pt" style:font-size-asian="12pt" style:font-name-complex="Times New Roman" style:font-size-complex="12pt"/>
    </style:style>
    <style:style style:name="T11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6" style:family="text">
      <style:text-properties style:font-name="Times New Roman" style:font-name-complex="Times New Roman"/>
    </style:style>
    <style:style style:name="T117" style:family="text">
      <style:text-properties style:font-name="Times New Roman" style:font-name-complex="Times New Roman"/>
    </style:style>
    <style:style style:name="T118" style:family="text">
      <style:text-properties style:font-name="Times New Roman" style:font-name-complex="Times New Roman" style:font-weight-complex="bold"/>
    </style:style>
    <style:style style:name="T119" style:family="text">
      <style:text-properties style:font-name="Times New Roman" fo:letter-spacing="-0.004cm" fo:language="ru" fo:country="RU" fo:font-style="normal" officeooo:rsid="0057ffae" style:letter-kerning="true" fo:background-color="#ffffff" loext:char-shading-value="0" style:font-name-asian="Andale Sans UI1" style:language-asian="en" style:country-asian="US" style:font-style-asian="normal" style:font-name-complex="Times New Roman" style:language-complex="en" style:country-complex="US" style:font-style-complex="normal"/>
    </style:style>
    <style:style style:name="T120" style:family="text">
      <style:text-properties style:font-name="Times New Roman" fo:letter-spacing="-0.004cm" fo:language="ru" fo:country="RU" fo:font-style="normal" fo:font-weight="normal" officeooo:rsid="005a6ef8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121" style:family="text">
      <style:text-properties style:font-name="Times New Roman" fo:letter-spacing="-0.004cm" fo:language="ru" fo:country="RU" fo:font-style="normal" fo:font-weight="normal" officeooo:rsid="0072202c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122" style:family="text">
      <style:text-properties style:font-name="Times New Roman" fo:letter-spacing="-0.004cm" fo:language="ru" fo:country="RU" fo:font-style="normal" fo:font-weight="normal" officeooo:rsid="0057ffae" style:letter-kerning="true" fo:background-color="#ffffff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23" style:family="text">
      <style:text-properties style:font-name="Times New Roman" fo:letter-spacing="-0.004cm" fo:language="ru" fo:country="RU" fo:font-style="normal" fo:font-weight="normal" officeooo:rsid="00740dc7" style:letter-kerning="true" fo:background-color="#ffffff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24" style:family="text">
      <style:text-properties style:font-name="Times New Roman" fo:letter-spacing="-0.004cm" fo:language="ru" fo:country="RU" fo:background-color="#ffffff" loext:char-shading-value="0" style:font-name-complex="Times New Roman" style:font-weight-complex="bold"/>
    </style:style>
    <style:style style:name="T125" style:family="text">
      <style:text-properties style:font-name="Times New Roman" fo:letter-spacing="-0.004cm" fo:language="ru" fo:country="RU" officeooo:rsid="0072202c" fo:background-color="#ffffff" loext:char-shading-value="0" style:font-name-complex="Times New Roman" style:font-weight-complex="bold"/>
    </style:style>
    <style:style style:name="T126" style:family="text">
      <style:text-properties style:font-name="Times New Roman" fo:letter-spacing="-0.004cm" fo:language="ru" fo:country="RU" officeooo:rsid="00216c91" fo:background-color="#ffffff" loext:char-shading-value="0" style:font-name-complex="Times New Roman" style:font-weight-complex="bold"/>
    </style:style>
    <style:style style:name="T127" style:family="text">
      <style:text-properties style:font-name="Times New Roman" fo:language="ru" fo:country="RU" style:font-name-complex="Times New Roman"/>
    </style:style>
    <style:style style:name="T128" style:family="text">
      <style:text-properties style:font-name="Times New Roman" fo:language="ru" fo:country="RU" officeooo:rsid="0072202c" style:font-name-complex="Times New Roman"/>
    </style:style>
    <style:style style:name="T129" style:family="text">
      <style:text-properties style:font-name="Times New Roman" fo:language="ru" fo:country="RU" officeooo:rsid="00740dc7" style:font-name-complex="Times New Roman" style:font-weight-complex="bold"/>
    </style:style>
    <style:style style:name="T130" style:family="text">
      <style:text-properties style:font-name="Times New Roman" fo:language="ru" fo:country="RU" fo:font-style="normal" officeooo:rsid="0072202c" style:font-style-asian="normal" style:font-name-complex="Times New Roman" style:font-style-complex="normal"/>
    </style:style>
    <style:style style:name="T131" style:family="text">
      <style:text-properties style:font-name="Times New Roman" fo:language="ru" fo:country="RU" fo:font-style="normal" fo:font-weight="normal" officeooo:rsid="005a6ef8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2" style:family="text">
      <style:text-properties style:font-name="Times New Roman" fo:language="ru" fo:country="RU" fo:font-style="normal" fo:font-weight="normal" officeooo:rsid="007b4026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3" style:family="text">
      <style:text-properties style:font-name="Times New Roman" fo:language="ru" fo:country="RU" fo:font-style="normal" fo:font-weight="normal" officeooo:rsid="007c47d6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4" style:family="text">
      <style:text-properties style:font-name="Times New Roman" fo:language="ru" fo:country="RU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5" style:family="text">
      <style:text-properties style:font-name="Times New Roman" fo:language="ru" fo:country="RU" fo:font-weight="normal" officeooo:rsid="007b4026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6" style:family="text">
      <style:text-properties style:font-name="Times New Roman" fo:language="ru" fo:country="RU" fo:font-weight="normal" officeooo:rsid="007d892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7" style:family="text">
      <style:text-properties style:font-name="Times New Roman" fo:language="ru" fo:country="RU" fo:font-weight="normal" officeooo:rsid="007c47d6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8" style:family="text">
      <style:text-properties style:font-name="Times New Roman" fo:font-style="normal" style:font-style-asian="normal" style:font-name-complex="Times New Roman" style:font-style-complex="normal"/>
    </style:style>
    <style:style style:name="T139" style:family="text">
      <style:text-properties style:font-name="Times New Roman" fo:font-weight="normal" officeooo:rsid="005a6ef8" style:letter-kerning="true" style:font-name-asian="Times New Roman" style:language-asian="zh" style:country-asian="CN" style:font-weight-asian="normal" style:font-name-complex="Times New Roman" style:language-complex="ar" style:country-complex="SA"/>
    </style:style>
    <style:style style:name="T140" style:family="text">
      <style:text-properties style:font-name="Times New Roman" fo:font-weight="normal" officeooo:rsid="007c47d6" style:letter-kerning="true" style:font-name-asian="Times New Roman" style:language-asian="zh" style:country-asian="CN" style:font-weight-asian="normal" style:font-name-complex="Times New Roman" style:language-complex="ar" style:country-complex="SA"/>
    </style:style>
    <style:style style:name="T141" style:family="text">
      <style:text-properties style:font-name="Times New Roman" fo:font-size="12pt" fo:language="ru" fo:country="RU" fo:font-style="normal" fo:font-weight="normal" officeooo:rsid="00332261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2" style:family="text">
      <style:text-properties style:font-name="Times New Roman" fo:font-size="12pt" fo:font-style="normal" fo:font-weight="bold" officeooo:rsid="006f734d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43" style:family="text">
      <style:text-properties officeooo:rsid="006cc564"/>
    </style:style>
    <style:style style:name="T144" style:family="text">
      <style:text-properties fo:color="#182f7c" style:font-name="Times New Roman" fo:font-size="12pt" fo:language="ru" fo:country="RU" fo:font-style="normal" fo:font-weight="normal" officeooo:rsid="00332261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5" style:family="text">
      <style:text-properties fo:language="en" fo:country="US"/>
    </style:style>
    <style:style style:name="T146" style:family="text">
      <style:text-properties fo:language="en" fo:country="US" fo:font-weight="normal" fo:background-color="transparent" loext:char-shading-value="0"/>
    </style:style>
    <style:style style:name="T147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8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9" style:family="text">
      <style:text-properties fo:language="zxx" fo:country="none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fo:background-color="#ffffff"/>
    </style:style>
    <style:style style:name="T150" style:family="text">
      <style:text-properties fo:language="zxx" fo:country="none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fo:background-color="#ffffff"/>
    </style:style>
    <style:style style:name="T151" style:family="text">
      <style:text-properties fo:color="#1c3687"/>
    </style:style>
    <style:style style:name="T152" style:family="text">
      <style:text-properties fo:color="#00508f"/>
    </style:style>
    <style:style style:name="T153" style:family="text">
      <style:text-properties officeooo:rsid="007dd66d"/>
    </style:style>
    <style:style style:name="T154" style:family="text">
      <style:text-properties style:language-asian="en" style:country-asian="US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2">А</text:span><text:span text:style-name="T23">ННОТАЦИЯ ОСНОВНОЙ ПРОГРАММЫ</text:span></text:p>
      <text:p text:style-name="P1">ПРОФЕССИОНАЛЬНОГО ОБУЧЕНИЯ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1">Код, наименование <text:span text:style-name="T87">профессии, разряд</text:span></text:p>
          </table:table-cell>
          <table:table-cell table:style-name="Таблица1.B1" office:value-type="string">
            <text:p text:style-name="P93"><text:span text:style-name="T107">12273</text:span> <text:span text:style-name="T107">Зуборезчик</text:span> <text:span text:style-name="T107">2-</text:span>3 разряда</text:p>
          </table:table-cell>
        </table:table-row>
        <table:table-row table:style-name="Таблица1.2">
          <table:table-cell table:style-name="Таблица1.A2" office:value-type="string">
            <text:p text:style-name="P123">Вид профессиональной деятельности</text:p>
          </table:table-cell>
          <table:table-cell table:style-name="Таблица1.B2" office:value-type="string">
            <text:p text:style-name="P95"><text:span text:style-name="T82">П</text:span><text:span text:style-name="T68">одготовка </text:span>к работе налаженных однотипных зуборезных станков; подготовка к работе и подналадка однотипных зуборезных станков; предварительное нарезание наружных прямых зубьев цилиндрических шестерен, зубчатых колес; нарезание наружных и внутренних прямых зубьев цилиндрических и конических шестерен, зубчатых колес.</text:p>
          </table:table-cell>
        </table:table-row>
        <table:table-row table:style-name="Таблица1.3">
          <table:table-cell table:style-name="Таблица1.A2" office:value-type="string">
            <text:p text:style-name="P121">Форма обучения</text:p>
          </table:table-cell>
          <table:table-cell table:style-name="Таблица1.B2" office:value-type="string">
            <text:p text:style-name="P124"><text:span text:style-name="T87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121">Срок обучения</text:p>
          </table:table-cell>
          <table:table-cell table:style-name="Таблица1.B2" office:value-type="string">
            <text:p text:style-name="P128"><text:span text:style-name="T143">6</text:span> <text:span text:style-name="T1">месяц</text:span><text:span text:style-name="T24">ев</text:span></text:p>
          </table:table-cell>
        </table:table-row>
        <table:table-row table:style-name="Таблица1.5">
          <table:table-cell table:style-name="Таблица1.A2" office:value-type="string">
            <text:p text:style-name="P122">Содержание ОПП<text:span text:style-name="T88">О</text:span></text:p>
            <text:p text:style-name="P122">(основные дисциплины)</text:p>
          </table:table-cell>
          <table:table-cell table:style-name="Таблица1.B2" office:value-type="string">
            <text:p text:style-name="P133"><text:span text:style-name="T153">Спецтехнология, материаловедение, чтение чертежей, допуски и технические измерения, охрана труда, о</text:span>сновы экономики и организации производства.</text:p>
          </table:table-cell>
        </table:table-row>
        <table:table-row table:style-name="Таблица1.6">
          <table:table-cell table:style-name="Таблица1.A2" office:value-type="string">
            <text:p text:style-name="P121">Выбранные профессиональные стандарты по уровню квалификации/<text:span text:style-name="T87">ЕТКС</text:span></text:p>
          </table:table-cell>
          <table:table-cell table:style-name="Таблица1.B2" office:value-type="string">
            <text:p text:style-name="P96"><text:span text:style-name="T12">Един</text:span><text:span text:style-name="T13">ый</text:span><text:span text:style-name="T12"> тарифно-квалификационн</text:span><text:span text:style-name="T13">ый</text:span><text:span text:style-name="T12"> справочник работ и профессий рабочих (далее ЕТКС) для обучения рабочих на производстве профессии </text:span><text:span text:style-name="T14">12273</text:span><text:span text:style-name="T12"> «</text:span><text:span text:style-name="T14">Зуборезчик»</text:span><text:span text:style-name="T12"> </text:span><text:span text:style-name="T14">2-</text:span><text:span text:style-name="T12">3 разряда</text:span></text:p>
          </table:table-cell>
        </table:table-row>
        <table:table-row table:style-name="Таблица1.7">
          <table:table-cell table:style-name="Таблица1.A2" office:value-type="string">
            <text:p text:style-name="P121">Планируемые результаты освоения ОПП<text:span text:style-name="T88">О</text:span> (компетенции)</text:p>
          </table:table-cell>
          <table:table-cell table:style-name="Таблица1.B2" office:value-type="string">
            <text:p text:style-name="P97"><text:span text:style-name="T141">ОК 1 Понимать сущность и социальную значимость своей будущей профессии, проявлять к ней устойчивый интерес.</text:span></text:p>
            <text:p text:style-name="P98">ОК 2 Организовывать собственную деятельность, определять методы и способы выполнения профессиональных задач, оценивать их эффективность и качество.</text:p>
            <text:p text:style-name="P100">ОК 3 <text:span text:style-name="T85">Анализировать рабочую ситуацию, осуществлять текущий и </text:span><text:span text:style-name="T42">итоговый контроль, оценку и коррекцию собственной деятельности, нести </text:span>ответственность за результаты своей работы.</text:p>
            <text:p text:style-name="P98">ОК 4 Осуществлять поиск информации, <text:span text:style-name="T85">необходимой для постановки и решения профессиональных задач.</text:span></text:p>
            <text:p text:style-name="P99">ОК 5 Использовать информационно-коммуникационные технологии для совершенствования профессиональной деятельности.</text:p>
            <text:p text:style-name="P101">ОК 6 Работать в команде, эффективно общаться с коллегами, руководством.</text:p>
            <text:p text:style-name="P5">ПК 1 Подготовка к работе налаженных однотипных зуборезных станков.</text:p>
            <text:p text:style-name="P5">ПК 2 Подготовка к работе и подналадка однотипных зуборезных станков.</text:p>
            <text:p text:style-name="P6">ПК 3 Предварительное нарезание наружных <text:soft-page-break/>прямых зубьев цилиндрических шестерен, зубчатых колес на налаженных однотипных зуборезных станках. </text:p>
            <text:p text:style-name="P7">ПК 4 Нарезание наружных и внутренних прямых зубьев цилиндрических и конических шестерен, зубчатых колес на однотипных зуборезных станках.</text:p>
          </table:table-cell>
        </table:table-row>
        <table:table-row table:style-name="Таблица1.8">
          <table:table-cell table:style-name="Таблица1.A2" office:value-type="string">
            <text:p text:style-name="P125">Формы аттестации</text:p>
          </table:table-cell>
          <table:table-cell table:style-name="Таблица1.B2" office:value-type="string">
            <text:p text:style-name="P3"><text:span text:style-name="T87">Д</text:span>ифференцированный зачет, квалификационный экзамен.</text:p>
          </table:table-cell>
        </table:table-row>
        <table:table-row table:style-name="Таблица1.9">
          <table:table-cell table:style-name="Таблица1.A2" office:value-type="string">
            <text:p text:style-name="P125">Условия и перспективы профессиональной карьеры</text:p>
          </table:table-cell>
          <table:table-cell table:style-name="Таблица1.B2" office:value-type="string">
            <text:p text:style-name="P94"><text:span text:style-name="T61">Подготовка ведется в соответствии с заявками ССП</text:span><text:span text:style-name="T60"> для удовлетворения потребности предприятия в рабочих кадрах.</text:span></text:p>
          </table:table-cell>
        </table:table-row>
        <table:table-row table:style-name="Таблица1.10">
          <table:table-cell table:style-name="Таблица1.A2" office:value-type="string">
            <text:p text:style-name="P126">Ресурсное обеспечение ОПП<text:span text:style-name="T88">О</text:span></text:p>
          </table:table-cell>
          <table:table-cell table:style-name="Таблица1.B2" office:value-type="string">
            <text:p text:style-name="P116">Учебные к<text:span text:style-name="T1">абинеты:</text:span></text:p>
            <text:p text:style-name="P119">Корпус № 1 - ул. Суворова, дом 15.</text:p>
            <text:p text:style-name="P117"><text:span text:style-name="T146">1. </text:span><text:span text:style-name="T16">Методический кабинет (о</text:span><text:span text:style-name="T1">борудование: комплект мебели, настенная доска, комплект учебников, УНП </text:span><text:span text:style-name="T145">«</text:span><text:span text:style-name="T1">Материаловедение</text:span><text:span text:style-name="T145">», </text:span><text:span text:style-name="T1">кодоскоп </text:span><text:span text:style-name="T145">«POLYLUX 1» </text:span><text:span text:style-name="T1">с набором пленок, диапроектор </text:span><text:span text:style-name="T145">«</text:span><text:span text:style-name="T1">ЛЭТИ – 60</text:span><text:span text:style-name="T145">» </text:span><text:span text:style-name="T1">с набором диафильмов, эпископ </text:span><text:span text:style-name="T145">«DP -30»).</text:span></text:p>
            <text:p text:style-name="P117"><text:span text:style-name="T145">2. </text:span><text:span text:style-name="T1">Лаборантская (оборудование: УМП </text:span><text:span text:style-name="T145">«</text:span><text:span text:style-name="T1">Кабинет токарного дела</text:span><text:span text:style-name="T145">», «</text:span><text:span text:style-name="T1">Кабинет фрезерного дела</text:span><text:span text:style-name="T145">» «</text:span><text:span text:style-name="T1">Кабинет слесарного дела</text:span><text:span text:style-name="T145">», </text:span><text:span text:style-name="T1">ноутбук, проектор, флипчарт).</text:span></text:p>
            <text:p text:style-name="P117"><text:span text:style-name="T145">3. </text:span><text:span text:style-name="T1">Учебный класс №4 (о</text:span><text:span text:style-name="T16">борудование: комплект мебели для преподавателя и студентов, настенная доска, переносной экран, витрина </text:span><text:span text:style-name="T146">«</text:span><text:span text:style-name="T16">Слесарь механосборочных работ</text:span><text:span text:style-name="T146">», «</text:span><text:span text:style-name="T16">Заготовщик радиотакелажа и электрорадиоэлементов</text:span><text:span text:style-name="T146">», «</text:span><text:span text:style-name="T16">Регулировщик РЭА и приборов</text:span><text:span text:style-name="T146">», «</text:span><text:span text:style-name="T16">Намотчик катушек</text:span><text:span text:style-name="T146">»).</text:span></text:p>
            <text:p text:style-name="P117"><text:span text:style-name="T146">4. </text:span><text:span text:style-name="T16">Учебный класс № 306 (о</text:span><text:span text:style-name="T1">борудование: комплект мебели для преподавателя и студентов, настенная доска, переносной экран, проектор, витрина </text:span><text:span text:style-name="T145">«</text:span><text:span text:style-name="T1">Монтажник РЭА и приборов</text:span><text:span text:style-name="T145">»).</text:span></text:p>
            <text:p text:style-name="P118"><text:span text:style-name="T145">5. </text:span><text:span text:style-name="T1">Учебный класс № 307 (оборудование: комплект мебели для преподавателя и студентов, настенная доска, 11 ПК c мониторами и телевизор </text:span><text:span text:style-name="T33">Samsung</text:span><text:span text:style-name="T1"> с ЖК-экраном).</text:span></text:p>
            <text:p text:style-name="P120">Библиотечный фонд укомплектован печатными и библиотечными изданиями по дисциплинам всех рабочих программ.</text:p>
            <text:p text:style-name="P120">Программы обеспечены учебно-методической документацией.</text:p>
          </table:table-cell>
        </table:table-row>
        <table:table-row table:style-name="Таблица1.11">
          <table:table-cell table:style-name="Таблица1.A2" office:value-type="string">
            <text:p text:style-name="P127">Документы, описывающие систему менеджмента качества</text:p>
          </table:table-cell>
          <table:table-cell table:style-name="Таблица1.B2" office:value-type="string">
            <text:p text:style-name="P4"><text:span text:style-name="T92">Контроль и оценка результатов освоения программы осуществляется в соответствии со стандартом предприятия </text:span><text:span text:style-name="T91">СТО ИЦВР.460000.082</text:span><text:span text:style-name="T92"> «Система профессионального развития и обучения персонала».</text:span></text:p>
          </table:table-cell>
        </table:table-row>
      </table:table>
      <text:p text:style-name="P139"><text:soft-page-break/><text:span text:style-name="T142">Спецтехнология</text:span></text:p>
      <text:p text:style-name="P140"/>
      <text:p text:style-name="P91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профессиональным стандартом «Зуборезчик» № 506 (приказ Министерства труда и социальной защиты РФ от 14.07.2015 № 457н) и требованиями единого тарифно-квалификационного справочника работ и профессий рабочих (далее ЕТКС) для обучения рабочих на производстве профессии 12273 «Зуборезч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61"><text:span text:style-name="T73">Рабочая п</text:span><text:span text:style-name="T74">рограмма является основной частью </text:span><text:span text:style-name="T75">специального</text:span><text:span text:style-name="T74"> курса основной программы профессионального обучения профессиональной подготовки рабочих профессии </text:span><text:span text:style-name="T76">12273 «Зуборезчик».</text:span></text:p>
      <text:p text:style-name="P105">Целью программы является освоение обучающимися объема знаний по выполнению <text:span text:style-name="T68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</text:span><text:span text:style-name="T68">.</text:span></text:p>
      <text:p text:style-name="P16"><text:span text:style-name="T63">В результате изучения программы обучающийся должен освоить объем знаний по выполнению </text:span><text:span text:style-name="T84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26"><text:span text:style-name="T45">В результате освоения учебной дисциплины студент </text:span><text:span text:style-name="T49">должен знать:</text:span></text:p>
      <text:p text:style-name="P73"><text:span text:style-name="T106">- </text:span><text:span text:style-name="T57">к</text:span><text:span text:style-name="T134">лассификацию и системы обозначений различных типов зуборезных станков;</text:span></text:p>
      <text:p text:style-name="P73"><text:span text:style-name="T134">- </text:span><text:span text:style-name="T135">к</text:span><text:span text:style-name="T134">онструкции приспособлений, применяемых для обработки зубчатых колес: гладкие оправки с переходными втулками, оправки с гидропластом, оправки с тарельчатыми пружинами, автооператоры для подачи заготовок, магазинные устройства;</text:span></text:p>
      <text:p text:style-name="P73"><text:span text:style-name="T134">- </text:span><text:span text:style-name="T135">и</text:span><text:span text:style-name="T134">нструменты и приборы, применяемые при проверке станков на точность;</text:span></text:p>
      <text:p text:style-name="P73"><text:span text:style-name="T134">- </text:span><text:span text:style-name="T135">м</text:span><text:span text:style-name="T134">етоды проверки зуборезных станков на точность;</text:span></text:p>
      <text:p text:style-name="P73"><text:span text:style-name="T134">- </text:span><text:span text:style-name="T135">з</text:span><text:span text:style-name="T134">ависимость формы точности и шероховатости поверхности от различных факторов (неточность работы станка, износ режущего и контрольно-измерительного инструментов и приборов, правильность заточки режущего инструмента, влияние окружающей температуры);</text:span></text:p>
      <text:p text:style-name="P73"><text:span text:style-name="T134">- </text:span><text:span text:style-name="T135">м</text:span><text:span text:style-name="T134">етоды повышения стойкости инструмента;</text:span></text:p>
      <text:p text:style-name="P73"><text:span text:style-name="T134">- </text:span><text:span text:style-name="T135">с</text:span><text:span text:style-name="T134">истемы смазки и охлаждения, применяемые на зуборезных станках, нормы точности зуборезных станков;</text:span></text:p>
      <text:p text:style-name="P73"><text:span text:style-name="T134">-</text:span><text:span text:style-name="T28"> </text:span><text:span text:style-name="T135">с</text:span><text:span text:style-name="T134">остав и правила выбора смазочно-охлаждающих жидкостей, применяемых при обработке металлов;</text:span></text:p>
      <text:p text:style-name="P73"><text:span text:style-name="T134">- </text:span><text:span text:style-name="T135">н</text:span><text:span text:style-name="T134">азначение и правила применения контрольно-измерительных инструментов;</text:span></text:p>
      <text:p text:style-name="P73"><text:span text:style-name="T134">- </text:span><text:span text:style-name="T135">п</text:span><text:span text:style-name="T134">онятие о технологическом и производственном процессах;</text:span></text:p>
      <text:p text:style-name="P73"><text:span text:style-name="T134">-</text:span><text:span text:style-name="T28"> </text:span><text:span text:style-name="T135">с</text:span><text:span text:style-name="T134">труктура технологического процесса: операции, установки, переходы, проходы, приемы, позиции;</text:span></text:p>
      <text:p text:style-name="P73"><text:span text:style-name="T134">-</text:span><text:span text:style-name="T28"> </text:span><text:span text:style-name="T135">з</text:span><text:span text:style-name="T134">ависимость технологического процесса от количества деталей в партии, их конструкции и размеров, требуемой точности и чистоты обработки;</text:span></text:p>
      <text:p text:style-name="P73"><text:span text:style-name="T134">- </text:span><text:span text:style-name="T135">п</text:span><text:span text:style-name="T134">равила управления крупногабаритными станками;</text:span></text:p>
      <text:p text:style-name="P73"><text:span text:style-name="T134">-</text:span><text:span text:style-name="T28"> </text:span><text:span text:style-name="T135">п</text:span><text:span text:style-name="T134">риемы устранения неполадок в работе станка и приспособлений, обслуживания станка и рабочего места;</text:span></text:p>
      <text:p text:style-name="P73"><text:span text:style-name="T134">-</text:span><text:span text:style-name="T28"> </text:span><text:span text:style-name="T135">у</text:span><text:span text:style-name="T134">стройство однотипных зуборезных станков, полуавтоматических, автоматических зуборезных станков, шлицефрезерных станков и специальных станков для обработки реек и червяков;</text:span></text:p>
      <text:p text:style-name="P73"><text:span text:style-name="T134">- </text:span><text:span text:style-name="T135">п</text:span><text:span text:style-name="T134">равила подналадки однотипных зуборезных станков;</text:span></text:p>
      <text:p text:style-name="P73"><text:span text:style-name="T134">-</text:span><text:span text:style-name="T28"> </text:span><text:span text:style-name="T135">у</text:span><text:span text:style-name="T134">стройство наиболее распространенных универсальных и специальных приспособлений, режущего инструмента;</text:span></text:p>
      <text:p text:style-name="P73"><text:span text:style-name="T134">-</text:span><text:span text:style-name="T28"> </text:span><text:span text:style-name="T135">у</text:span><text:span text:style-name="T134">стройство и назначение узлов зубофрезерного станка: станины, столы, суппорта, </text:span><text:soft-page-break/><text:span text:style-name="T134">дифференциала, гитар скоростей, подач, деления и дифференциала, хобота, направляющих привода станка;</text:span></text:p>
      <text:p text:style-name="P73"><text:span text:style-name="T134">- </text:span><text:span text:style-name="T135">м</text:span><text:span text:style-name="T134">еханизация и автоматизация фрезерных работ;</text:span></text:p>
      <text:p text:style-name="P73"><text:span text:style-name="T134">- </text:span><text:span text:style-name="T135">х</text:span><text:span text:style-name="T134">арактеристика кругов, применяемых для заточки и доводки режущего инструмента;</text:span></text:p>
      <text:p text:style-name="P74"><text:span text:style-name="T134">-</text:span><text:span text:style-name="T29"> </text:span><text:span text:style-name="T135">м</text:span><text:span text:style-name="T134">еханизмы для загрузки, фиксации, зажима деталей;</text:span></text:p>
      <text:p text:style-name="P74"><text:span text:style-name="T135">-</text:span><text:span text:style-name="T29"> </text:span><text:span text:style-name="T135">с</text:span><text:span text:style-name="T134">пособы нарезания зубьев цилиндрических колес: зубофрезерование, зубодолбление и зубострогание;</text:span></text:p>
      <text:p text:style-name="P73"><text:span text:style-name="T134">- </text:span><text:span text:style-name="T135">т</text:span><text:span text:style-name="T134">ехнические характеристики зуборезных станков различных моделей;</text:span></text:p>
      <text:p text:style-name="P73"><text:span text:style-name="T134">-</text:span><text:span text:style-name="T28"> </text:span><text:span text:style-name="T135">т</text:span><text:span text:style-name="T134">ипы и модели зубострогальных станков, зубодолбежных станков, зубофрезерных станков;</text:span></text:p>
      <text:p text:style-name="P73"><text:span text:style-name="T134">- </text:span><text:span text:style-name="T135">у</text:span><text:span text:style-name="T134">стройство зубодолбежных станков;</text:span></text:p>
      <text:p text:style-name="P73"><text:span text:style-name="T134">- </text:span><text:span text:style-name="T135">в</text:span><text:span text:style-name="T134">иды работ, выполняемых на зубострогальных станках;</text:span></text:p>
      <text:p text:style-name="P73"><text:span text:style-name="T134">- </text:span><text:span text:style-name="T135">э</text:span><text:span text:style-name="T134">лементы кинематической схемы зубострогального станка;</text:span></text:p>
      <text:p text:style-name="P73"><text:span text:style-name="T134">- </text:span><text:span text:style-name="T135">у</text:span><text:span text:style-name="T134">злы и механизмы зуборезных станков, зубофрезерного станка, их взаимодействие;</text:span></text:p>
      <text:p text:style-name="P73"><text:span text:style-name="T134">- </text:span><text:span text:style-name="T135">н</text:span><text:span text:style-name="T134">арезание на зубодолбежном станке цилиндрических колес внешнего зацепления с прямыми зубьями;</text:span></text:p>
      <text:p text:style-name="P74"><text:span text:style-name="T134">-</text:span><text:span text:style-name="T29"> </text:span><text:span text:style-name="T135">п</text:span><text:span text:style-name="T134">равила выбора необходимой скорости резания, числа ходов долбяка в минуту, числа оборотов шпинделя, правила подбора шкивов;</text:span></text:p>
      <text:p text:style-name="P73"><text:span text:style-name="T134">- </text:span><text:span text:style-name="T135">р</text:span><text:span text:style-name="T134">еечные долбяки (гребенки), их конструкция и геометрия;</text:span></text:p>
      <text:p text:style-name="P73"><text:span text:style-name="T134">- </text:span><text:span text:style-name="T135">п</text:span><text:span text:style-name="T134">равила подбора сменных колес гитары подач зубодолбежного станка;</text:span></text:p>
      <text:p text:style-name="P73"><text:span text:style-name="T134">-</text:span><text:span text:style-name="T28"> </text:span><text:span text:style-name="T135">с</text:span><text:span text:style-name="T134">ведения о работе станков для снятия заусенцев и фасок, зубозакругляющих и зубопротяжных станков;</text:span></text:p>
      <text:p text:style-name="P73"><text:span text:style-name="T131">-</text:span><text:span text:style-name="T29"> </text:span><text:span text:style-name="T132">к</text:span><text:span text:style-name="T131">раткая характеристика режущего инструмента, применяемого при работе на зуборезных станках;</text:span></text:p>
      <text:p text:style-name="P74"><text:span text:style-name="T131">-</text:span><text:span text:style-name="T29"> </text:span><text:span text:style-name="T132">и</text:span><text:span text:style-name="T131">нструментальные материалы и требования, предъявляемые к ним, правила выбора марки инструментального материала для различных условий работы;</text:span></text:p>
      <text:p text:style-name="P74"><text:span text:style-name="T131">-</text:span><text:span text:style-name="T29"> </text:span><text:span text:style-name="T132">с</text:span><text:span text:style-name="T134">ведения о режущих инструментах и их геометрии; влияние на стойкость режущих инструментов их геометрии; способы контроля геометрии режущей части инструмента;</text:span></text:p>
      <text:p text:style-name="P74"><text:span text:style-name="T134">-</text:span><text:span text:style-name="T29"> </text:span><text:span text:style-name="T135">ч</text:span><text:span text:style-name="T134">асти и элементы, основные углы, нормали режущих инструментов;</text:span></text:p>
      <text:p text:style-name="P74"><text:span text:style-name="T134">-</text:span><text:span text:style-name="T29"> </text:span><text:span text:style-name="T136">и</text:span><text:span text:style-name="T134">знос зуборезных инструментов, критерии износа;</text:span></text:p>
      <text:p text:style-name="P74"><text:span text:style-name="T134">-</text:span><text:span text:style-name="T29"> </text:span><text:span text:style-name="T135">п</text:span><text:span text:style-name="T134">онятие о стойкости инструмента, зависимость стойкости режущих инструментов от режима и продолжительности резания;</text:span></text:p>
      <text:p text:style-name="P75"><text:span text:style-name="T134">-</text:span><text:span text:style-name="T29"> </text:span><text:span text:style-name="T135">с</text:span><text:span text:style-name="T134">корость резания, допускаемая режущими свойствами инструмента;</text:span></text:p>
      <text:p text:style-name="P92"><text:span text:style-name="T134">-</text:span><text:span text:style-name="T28"> </text:span><text:span text:style-name="T135">в</text:span><text:span text:style-name="T134">иды</text:span><text:span text:style-name="T29"> </text:span><text:span text:style-name="T134">измерительных</text:span><text:span text:style-name="T29"> </text:span><text:span text:style-name="T134">инструментов,</text:span><text:span text:style-name="T29"> </text:span><text:span text:style-name="T134">применяемых</text:span><text:span text:style-name="T29"> </text:span><text:span text:style-name="T134">при</text:span><text:span text:style-name="T29"> </text:span><text:span text:style-name="T134">работе</text:span><text:span text:style-name="T29"> </text:span><text:span text:style-name="T134">на</text:span><text:span text:style-name="T29"> </text:span><text:span text:style-name="T134">зуборезных станках;</text:span></text:p>
      <text:p text:style-name="P74"><text:span text:style-name="T134">-</text:span><text:span text:style-name="T29"> </text:span><text:span text:style-name="T135">и</text:span><text:span text:style-name="T134">нструменты и приборы для измерения линейных и угловых величин;</text:span></text:p>
      <text:p text:style-name="P73"><text:span text:style-name="T134">-</text:span><text:span text:style-name="T28"> </text:span><text:span text:style-name="T135">п</text:span><text:span text:style-name="T134">равила выполнения измерений штангенциркулем, штангенглубиномером и штангенрейсмусом;</text:span></text:p>
      <text:p text:style-name="P73"><text:span text:style-name="T134">-</text:span><text:span text:style-name="T28"> </text:span><text:span text:style-name="T135">п</text:span><text:span text:style-name="T134">риборы для измерения углов: угловые меры (плитки), угольники, угломер с нониусом;</text:span></text:p>
      <text:p text:style-name="P73"><text:span text:style-name="T134">- </text:span><text:span text:style-name="T135">у</text:span><text:span text:style-name="T134">стройство линейного, кругового нониуса, точность отсчета по нему;</text:span></text:p>
      <text:p text:style-name="P73"><text:span text:style-name="T134">- </text:span><text:span text:style-name="T135">у</text:span><text:span text:style-name="T134">стройство и правила пользования микрометрическими инструментами (микрометр, микрометрический нутромер, микрометрический глубиномер, винтовой нониус);</text:span></text:p>
      <text:p text:style-name="P73"><text:span text:style-name="T134">- </text:span><text:span text:style-name="T135">у</text:span><text:span text:style-name="T134">стройство и приемы пользования штангензубомером; предельные калибры (скобы и пробки), шаблоны, их применение;</text:span></text:p>
      <text:p text:style-name="P73"><text:span text:style-name="T134">- </text:span><text:span text:style-name="T135">п</text:span><text:span text:style-name="T134">риборы для проверки профиля, направления зубьев;</text:span></text:p>
      <text:p text:style-name="P73"><text:span text:style-name="T134">-</text:span><text:span text:style-name="T28"> </text:span><text:span text:style-name="T135">ф</text:span><text:span text:style-name="T134">акторы, влияющие на точность измерения, допустимые и недопустимые погрешности при измерении деталей;</text:span></text:p>
      <text:p text:style-name="P73"><text:span text:style-name="T134">-</text:span><text:span text:style-name="T28"> </text:span><text:span text:style-name="T135">с</text:span><text:span text:style-name="T134">пособы определения последовательности операций и переходов при обработке деталей; межоперационные припуски; установочные и контрольные базы;</text:span></text:p>
      <text:p text:style-name="P73"><text:span text:style-name="T134">-</text:span><text:span text:style-name="T28"> </text:span><text:span text:style-name="T135">б</text:span><text:span text:style-name="T134">азирование деталей при обработке: виды базовых поверхностей; погрешности базирования; выбор оптимального варианта базирования;</text:span></text:p>
      <text:p text:style-name="P73"><text:span text:style-name="T134">-</text:span><text:span text:style-name="T28"> </text:span><text:span text:style-name="T137">в</text:span><text:span text:style-name="T134">иды заготовок и требования к ним, методы получения заготовок зубчатых колем, шлицевых валов, червяков;</text:span></text:p>
      <text:p text:style-name="P73"><text:soft-page-break/><text:span text:style-name="T134">- </text:span><text:span text:style-name="T137">п</text:span><text:span text:style-name="T134">равила подбора приспособлений и инструментов для каждой операции и перехода;</text:span></text:p>
      <text:p text:style-name="P73"><text:span text:style-name="T134">-</text:span><text:span text:style-name="T28"> </text:span><text:span text:style-name="T137">п</text:span><text:span text:style-name="T134">онятие об общем и межоперационном припусках на обработку; определение величины припуска;</text:span></text:p>
      <text:p text:style-name="P73"><text:span text:style-name="T134">- </text:span><text:span text:style-name="T137">р</text:span><text:span text:style-name="T134">асположение поля допусков в системе отверстия и в системе вала; преимущества системы отверстия;</text:span></text:p>
      <text:p text:style-name="P73"><text:span text:style-name="T134">- </text:span><text:span text:style-name="T137">п</text:span><text:span text:style-name="T134">орядок пользования таблицами допусков и посадок;</text:span></text:p>
      <text:p text:style-name="P73"><text:span text:style-name="T134">- </text:span><text:span text:style-name="T137">с</text:span><text:span text:style-name="T134">вободные и сопрягаемые размеры, охватываемые и охватывающие поверхности;</text:span></text:p>
      <text:p text:style-name="P73"><text:span text:style-name="T134">- </text:span><text:span text:style-name="T137">т</text:span><text:span text:style-name="T134">очность обработки, факторы, влияющие на точность обработки;</text:span></text:p>
      <text:p text:style-name="P73"><text:span text:style-name="T134">- </text:span><text:span text:style-name="T137">р</text:span><text:span text:style-name="T134">ежимы резания при зубонарезании: подача, скорость, глубина резания; мощность, требуемая для резания;</text:span></text:p>
      <text:p text:style-name="P73"><text:span text:style-name="T134">- </text:span><text:span text:style-name="T137">ф</text:span><text:span text:style-name="T134">акторы, влияющие на выбор скорости резания, определение ее по формуле, выбор рациональных режимов резания по нормативам;</text:span></text:p>
      <text:p text:style-name="P73"><text:span text:style-name="T134">- </text:span><text:span text:style-name="T137">с</text:span><text:span text:style-name="T134">пособы устранения вибрации при резании;</text:span></text:p>
      <text:p text:style-name="P73"><text:span text:style-name="T134">- </text:span><text:span text:style-name="T137">с</text:span><text:span text:style-name="T134">оотношение составляющих сил резания при нарезании зубчатых колес, определение величины составляющих сил резания, сопротивление резанию, равнодействующая сил резания;</text:span></text:p>
      <text:p text:style-name="P73"><text:span text:style-name="T134">- </text:span><text:span text:style-name="T137">с</text:span><text:span text:style-name="T134">илы, действующие на передние и задние грани зуба фрезы;</text:span></text:p>
      <text:p text:style-name="P73"><text:span text:style-name="T134">-</text:span><text:span text:style-name="T28"> </text:span><text:span text:style-name="T137">т</text:span><text:span text:style-name="T134">еплообразование при резании; влияние различных факторов на температуру резания;</text:span></text:p>
      <text:p text:style-name="P73"><text:span text:style-name="T134">- </text:span><text:span text:style-name="T137">т</text:span><text:span text:style-name="T134">ехнологические процессы зубозакругления (снятие фасок и заусенцев);</text:span></text:p>
      <text:p text:style-name="P73"><text:span text:style-name="T134">- </text:span><text:span text:style-name="T137">з</text:span><text:span text:style-name="T134">азоры, натяги, посадка; их виды и назначение; классы точности и их применение;</text:span></text:p>
      <text:p text:style-name="P73"><text:span text:style-name="T134">-</text:span><text:span text:style-name="T28"> </text:span><text:span text:style-name="T137">т</text:span><text:span text:style-name="T134">ипы зубчатых колес: конические, червячные, зубчатые колеса с зацеплением Новикова и иные;</text:span></text:p>
      <text:p text:style-name="P73"><text:span text:style-name="T134">- </text:span><text:span text:style-name="T137">к</text:span><text:span text:style-name="T134">оррекция зубчатых колес; назначение корригирования зубчатых передач;</text:span></text:p>
      <text:p text:style-name="P73"><text:span text:style-name="T131">-</text:span><text:span text:style-name="T29"> </text:span><text:span text:style-name="T133">п</text:span><text:span text:style-name="T131">онятие об эвольвенте и эвольвентном зацеплении, элементы геометрии эвольвентных зубчатых колем: модуль, шаг, диаметры, толщина зуба, высота головки и ножки зуба, длина общей нормали, формулы для определения элементов зубчатого зацепления;</text:span></text:p>
      <text:p text:style-name="P73"><text:span text:style-name="T131">-</text:span><text:span text:style-name="T29"> </text:span><text:span text:style-name="T133">н</text:span><text:span text:style-name="T134">ормы точности зубчатого зацепления, кинематической погрешности цилиндрического зубчатого зацепления, контактов зубьев и бокового зазора;</text:span></text:p>
      <text:p text:style-name="P74"><text:span text:style-name="T134">-</text:span><text:span text:style-name="T29"> </text:span><text:span text:style-name="T137">с</text:span><text:span text:style-name="T134">редства для комплексного элементного контроля зубчатого зацепления;</text:span></text:p>
      <text:p text:style-name="P73"><text:span text:style-name="T137">ц</text:span><text:span text:style-name="T134">илиндрическая погрешность и методы ее контроля;</text:span></text:p>
      <text:p text:style-name="P74"><text:span text:style-name="T134">-</text:span><text:span text:style-name="T29"> </text:span><text:span text:style-name="T137">н</text:span><text:span text:style-name="T134">ормы точности, заменяющие основные нормы: радиальное биение зубчатого венца, накопленная погрешность окружного шага, колебание длины общей нормали, допуск на разность окружных шагов, предельные отклонения основного шага;</text:span></text:p>
      <text:p text:style-name="P73"><text:span text:style-name="T134">- </text:span><text:span text:style-name="T137">с</text:span><text:span text:style-name="T134">пособы выбора степеней точности и обозначение допусков на чертежах;</text:span></text:p>
      <text:p text:style-name="P74"><text:span text:style-name="T134">-</text:span><text:span text:style-name="T29"> </text:span><text:span text:style-name="T137">к</text:span><text:span text:style-name="T134">лассы точности механической обработки, причины возникновения погрешностей при механической обработке;</text:span></text:p>
      <text:p text:style-name="P73"><text:span text:style-name="T134">- </text:span><text:span text:style-name="T137">м</text:span><text:span text:style-name="T134">еханические свойства обрабатываемых материалов;</text:span></text:p>
      <text:p text:style-name="P73"><text:span text:style-name="T134">- </text:span><text:span text:style-name="T137">с</text:span><text:span text:style-name="T134">войства и область применения литых твердых сплавов (стеллит, сормайт);</text:span></text:p>
      <text:p text:style-name="P73"><text:span text:style-name="T134">-</text:span><text:span text:style-name="T28"> </text:span><text:span text:style-name="T137">ф</text:span><text:span text:style-name="T134">изические свойства металлов (удельный вес, плотность, теплопроводность, электропроводность, температура плавления);</text:span></text:p>
      <text:p text:style-name="P73"><text:span text:style-name="T134">- </text:span><text:span text:style-name="T137">п</text:span><text:span text:style-name="T134">онятие о структуре металлов; зависимость свойств металлов от их структуры;</text:span></text:p>
      <text:p text:style-name="P73"><text:span text:style-name="T134">-</text:span><text:span text:style-name="T28"> </text:span><text:span text:style-name="T137">п</text:span><text:span text:style-name="T134">онятие об испытании металлов, технологические, химические и механические свойства металлов, деление металлов на черные и цветные;</text:span></text:p>
      <text:p text:style-name="P73"><text:span text:style-name="T134">- </text:span><text:span text:style-name="T137">ш</text:span><text:span text:style-name="T134">кала твердости металлов;</text:span></text:p>
      <text:p text:style-name="P73"><text:span text:style-name="T134">- </text:span><text:span text:style-name="T137">с</text:span><text:span text:style-name="T134">войства и применение цветных металлов (медь, олово, свинец, цинк, алюминий);</text:span></text:p>
      <text:p text:style-name="P73"><text:span text:style-name="T134">- </text:span><text:span text:style-name="T137">х</text:span><text:span text:style-name="T134">имический состав, механические и технологические свойства сплавов меди (бронза, латунь) и алюминия;</text:span></text:p>
      <text:p text:style-name="P73"><text:span text:style-name="T134">-</text:span><text:span text:style-name="T28"> </text:span><text:span text:style-name="T137">в</text:span><text:span text:style-name="T134">озможные дефекты закалки, возникающие при химико-термической обработке сталей;</text:span></text:p>
      <text:p text:style-name="P73"><text:span text:style-name="T134">-</text:span><text:span text:style-name="T28"> </text:span><text:span text:style-name="T137">в</text:span><text:span text:style-name="T134">иды и сущность термической обработки сталей (отжиг, нормализация, закалка, отпуск);</text:span></text:p>
      <text:p text:style-name="P34"><text:span text:style-name="T139">- </text:span><text:span text:style-name="T140">п</text:span><text:span text:style-name="T139">онятие о поверхностной закалке и обработке холодом.</text:span></text:p>
      <text:p text:style-name="P141"><text:soft-page-break/><text:span text:style-name="T154">Материаловедение</text:span></text:p>
      <text:p text:style-name="P142"/>
      <text:p text:style-name="P14">Рабочая программа учебной дисциплины «Материаловедение» для программы профессиональной подготовки рабочих (далее - программа) разработана <text:span text:style-name="T39">в соответствии с профессиональным стандартом «Зуборезчик» № 506 (приказ Министерства труда и социальной защиты РФ от 14.07.2015 № 457н) и требованиями единого тарифно-квалификационного справочника работ и профессий рабочих (далее ЕТКС) для обучения рабочих на производстве профессии 12273 «Зуборезч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8"><text:span text:style-name="T9">Рабочая п</text:span><text:span text:style-name="T8">рограмма является основной частью </text:span><text:span text:style-name="T7">специального</text:span><text:span text:style-name="T8"> курса основной программы профессионального обучения профессиональной подготовки рабочих профессии </text:span><text:span text:style-name="T10">12273 «Зуборезчик».</text:span></text:p>
      <text:p text:style-name="P105">Целью программы является освоение обучающимися объема знаний по выполнению <text:span text:style-name="T68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</text:span><text:span text:style-name="T68">.</text:span></text:p>
      <text:p text:style-name="P15"><text:span text:style-name="T42">В результате изучения программы обучающийся должен освоить объем знаний по выполнению </text:span><text:span text:style-name="T68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70"><text:span text:style-name="T41">В результате освоения учебной дисциплины студент </text:span><text:span text:style-name="T65">должен </text:span><text:span text:style-name="T66">уметь</text:span><text:span text:style-name="T65">:</text:span></text:p>
      <text:p text:style-name="P84">- <text:span text:style-name="T25">о</text:span>беспечивать безопасную работу;</text:p>
      <text:p text:style-name="P132">- <text:span text:style-name="T25">р</text:span>азличать черные металлы и цветные металлы;</text:p>
      <text:p text:style-name="P130"><text:span text:style-name="T89">-</text:span><text:span text:style-name="T68"> </text:span><text:span text:style-name="T90">ч</text:span><text:span text:style-name="T89">итать конструкторскую документацию (обозначение материалов, вид покрытия, термическую обработку поверхности).</text:span></text:p>
      <text:p text:style-name="P26"><text:span text:style-name="T45">В результате освоения учебной дисциплины студент </text:span><text:span text:style-name="T49">должен знать:</text:span></text:p>
      <text:p text:style-name="P106"><text:span text:style-name="T26">- </text:span><text:span text:style-name="T27">о</text:span><text:span text:style-name="T147">сновные сведения о металлах и их свойствах;</text:span></text:p>
      <text:p text:style-name="P106"><text:span text:style-name="T147">- </text:span><text:span text:style-name="T27">к</text:span><text:span text:style-name="T147">лассификацию черных металлов;</text:span></text:p>
      <text:p text:style-name="P106"><text:span text:style-name="T149">- </text:span><text:span text:style-name="T30">о</text:span><text:span text:style-name="T149">сновные сведения о чугунах;</text:span></text:p>
      <text:p text:style-name="P106"><text:span text:style-name="T149">- </text:span><text:span text:style-name="T30">о</text:span><text:span text:style-name="T149">сновные сведения о</text:span><text:span text:style-name="T147"> сталях;</text:span></text:p>
      <text:p text:style-name="P35"><text:span text:style-name="T45">- </text:span><text:span text:style-name="T46">в</text:span><text:span text:style-name="T45">иды, марки цветных металлов.</text:span></text:p>
      <text:p text:style-name="P35"><text:span text:style-name="T45"/></text:p>
      <text:p text:style-name="P145">Чтение чертежей</text:p>
      <text:p text:style-name="P142"/>
      <text:p text:style-name="P87">Рабочая программа учебной дисциплины «Чтение чертежей» для программы профессиональной подготовки рабочих (далее - программа) разработана в соответствии с профессиональным стандартом «Зуборезчик» № 506 (приказ Министерства труда и социальной защиты РФ от 14.07.2015 № 457н) и требованиями единого тарифно-квалификационного справочника работ и профессий рабочих (далее ЕТКС) для обучения рабочих на производстве профессии 12273 «Зуборезчик» 2-3 разряда и содержит перечень трудовых действий, выполняемых в зависимости от уровня квалификации, а также требования к необходимым знаниям и умениям, которые должны иметь рабочие указанной профессии.</text:p>
      <text:p text:style-name="P18"><text:span text:style-name="T9">Рабочая п</text:span><text:span text:style-name="T8">рограмма является основной частью </text:span><text:span text:style-name="T7">специального</text:span><text:span text:style-name="T8"> курса основной программы профессионального обучения профессиональной подготовки рабочих профессии </text:span><text:span text:style-name="T10">12273 «Зуборезчик».</text:span></text:p>
      <text:p text:style-name="P105">Целью программы является освоение обучающимися объема знаний по выполнению <text:span text:style-name="T68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</text:span><text:span text:style-name="T68">.</text:span></text:p>
      <text:p text:style-name="P15"><text:span text:style-name="T42">В результате изучения программы обучающийся должен освоить объем знаний по выполнению </text:span><text:span text:style-name="T68">изготовления простых деталей с точностью размеров по 12-14 квалитетам на </text:span><text:soft-page-break/><text:span text:style-name="T68">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70"><text:span text:style-name="T41">В результате освоения учебной дисциплины студент </text:span><text:span text:style-name="T65">должен </text:span><text:span text:style-name="T66">уметь</text:span><text:span text:style-name="T65">:</text:span></text:p>
      <text:p text:style-name="P84">-<text:span text:style-name="T77"> </text:span><text:span text:style-name="T32">ч</text:span><text:span text:style-name="T116">итать конструкторскую и технологическую документацию по профилю специальности</text:span><text:span text:style-name="T119">.</text:span></text:p>
      <text:p text:style-name="P26"><text:span text:style-name="T45">В результате освоения учебной дисциплины студент </text:span><text:span text:style-name="T49">должен знать:</text:span></text:p>
      <text:p text:style-name="P32"><text:span text:style-name="T120">- </text:span><text:span text:style-name="T121">п</text:span><text:span text:style-name="T127">равила чтения технической документации;</text:span></text:p>
      <text:p text:style-name="P32"><text:span text:style-name="T127">-</text:span><text:span text:style-name="T78"> </text:span><text:span text:style-name="T128">т</text:span><text:span text:style-name="T116">ребования государственных стандартов Единой системы конструкторской документации (ЕСКД);</text:span></text:p>
      <text:p text:style-name="P32"><text:span text:style-name="T116">- </text:span><text:span text:style-name="T128">п</text:span><text:span text:style-name="T116">равила выполнения чертежей деталей, сборочных чертежей;</text:span></text:p>
      <text:p text:style-name="P35"><text:span text:style-name="T124">- </text:span><text:span text:style-name="T125">п</text:span><text:span text:style-name="T124">равила чтения сборочных чертежей, спецификаций к сборочному чертежу.</text:span></text:p>
      <text:p text:style-name="P35"><text:span text:style-name="T124"/></text:p>
      <text:p text:style-name="P146">Допуски и технические измерения</text:p>
      <text:p text:style-name="P142"/>
      <text:p text:style-name="P87">Рабочая программа учебной дисциплины «Допуски и технические измерения» для программы профессиональной подготовки рабочих (далее - программа) разработана в соответствии с профессиональным стандартом «Зуборезчик» № 506 (приказ Министерства труда и социальной защиты РФ от 14.07.2015 № 457н) и требованиями единого тарифно-квалификационного справочника работ и профессий рабочих (далее ЕТКС) для обучения рабочих на производстве профессии 12273 «Зуборезчик» 2-3 разряда и содержит перечень трудовых действий, выполняемых в зависимости от уровня квалификации, а также требования к необходимым знаниям и умениям, которые должны иметь рабочие указанной профессии.</text:p>
      <text:p text:style-name="P18"><text:span text:style-name="T9">Рабочая п</text:span><text:span text:style-name="T8">рограмма является основной частью </text:span><text:span text:style-name="T7">специального</text:span><text:span text:style-name="T8"> курса основной программы профессионального обучения профессиональной подготовки рабочих профессии </text:span><text:span text:style-name="T10">12273 «Зуборезчик».</text:span></text:p>
      <text:p text:style-name="P105">Целью программы является освоение обучающимися объема знаний по выполнению <text:span text:style-name="T68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</text:span><text:span text:style-name="T68">.</text:span></text:p>
      <text:p text:style-name="P15"><text:span text:style-name="T42">В результате изучения программы обучающийся должен освоить объем знаний по выполнению </text:span><text:span text:style-name="T68">изготовления простых деталей с точностью размеров по 12-14 квалитетам на универсальных станках, а также простых и средней сложности деталей с точностью 8-11 квалитетам на настроенных специализированных станках.</text:span></text:p>
      <text:p text:style-name="P70"><text:span text:style-name="T41">В результате освоения учебной дисциплины студент </text:span><text:span text:style-name="T65">должен </text:span><text:span text:style-name="T66">уметь</text:span><text:span text:style-name="T65">:</text:span></text:p>
      <text:p text:style-name="P86"><text:span text:style-name="T104">-</text:span><text:span text:style-name="T78"> </text:span><text:span text:style-name="T80">о</text:span><text:span text:style-name="T116">беспечивать безопасную работу;</text:span></text:p>
      <text:p text:style-name="P80"><text:span text:style-name="T122">-</text:span><text:span text:style-name="T78"> </text:span><text:span text:style-name="T123">п</text:span><text:span text:style-name="T122">роверять параметры собранного изделия на соответствие нормам и требованиям технологической документации.</text:span></text:p>
      <text:p text:style-name="P33"><text:span text:style-name="T58">В результате освоения учебной дисциплины студент </text:span><text:span text:style-name="T59">должен знать:</text:span></text:p>
      <text:p text:style-name="P32"><text:span text:style-name="T120">- </text:span><text:span text:style-name="T121">п</text:span><text:span text:style-name="T127">равила чтения технической документации;</text:span></text:p>
      <text:p text:style-name="P32"><text:span text:style-name="T127">-</text:span><text:span text:style-name="T78"> </text:span><text:span text:style-name="T80">с</text:span><text:span text:style-name="T118">истему допусков и посадок и их обозначение на чертежах;</text:span></text:p>
      <text:p text:style-name="P32"><text:span text:style-name="T118">- </text:span><text:span text:style-name="T129">к</text:span><text:span text:style-name="T118">валитеты;</text:span></text:p>
      <text:p text:style-name="P37"><text:span text:style-name="T115">- </text:span><text:span text:style-name="T110">в</text:span><text:span text:style-name="T114">иды отклонений формы и расположения поверхностей;</text:span></text:p>
      <text:p text:style-name="P37"><text:span text:style-name="T114">- </text:span><text:span text:style-name="T109">ш</text:span><text:span text:style-name="T114">ероховатость поверхности. Параметры</text:span><text:span text:style-name="T115"> шероховатости</text:span><text:span text:style-name="T114"> обозначение на чертежах;</text:span></text:p>
      <text:p text:style-name="P37"><text:span text:style-name="T111">- </text:span><text:span text:style-name="T112">в</text:span><text:span text:style-name="T111">иды, назначение и применение средств измерения.</text:span></text:p>
      <text:p text:style-name="P37"><text:span text:style-name="T111"/></text:p>
      <text:p text:style-name="P63"><text:span text:style-name="T4">О</text:span><text:span text:style-name="T1">храна труда</text:span></text:p>
      <text:p text:style-name="P65"/>
      <text:p text:style-name="P66">Рабочая программа учебной дисциплины «Охрана труда» для программы профессиональной подготовки <text:s/>(далее - программа) разработана в соответствии с профессиональным стандартом «Зуборезчик» № 506 (приказ Министерства труда и социальной защиты РФ от 14.07.2015 № 457н) и требованиями единого тарифно-квалификационного справочника работ и профессий рабочих (далее ЕТКС) для обучения рабочих на производстве профессии 12273 «Зуборезчик» 2-3 разряда и содержит перечень трудовых действий, <text:soft-page-break/>выполняемых в 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61"><text:span text:style-name="T73">Рабочая п</text:span><text:span text:style-name="T74">рограмма является основной частью </text:span><text:span text:style-name="T75">специального</text:span><text:span text:style-name="T74"> курса основной программы профессионального обучения профессиональной подготовки рабочих профессии </text:span><text:span text:style-name="T76">12273 «Зуборезчик».</text:span></text:p>
      <text:p text:style-name="P107"><text:span text:style-name="T43">Целью программы является освоение обучающимися </text:span><text:span text:style-name="T56">требований охраны труда на рабочем месте и требований инструкций по охране труда необходимых для выполнения </text:span><text:span text:style-name="T71">определенных трудовых функций</text:span><text:span text:style-name="T56">.</text:span></text:p>
      <text:p text:style-name="P62"><text:span text:style-name="T53">В результате изучения программы обучающийся должен освоить </text:span><text:span text:style-name="T54">требования охраны труда на рабочем месте и требования инструкций по охране труда необходимых для выполнения </text:span><text:span text:style-name="T72">определенных трудовых функций</text:span><text:span text:style-name="T54">.</text:span></text:p>
      <text:p text:style-name="P115"><text:span text:style-name="T55">В результате освоения учебной дисциплины студент </text:span><text:span text:style-name="T50">должен уметь:</text:span></text:p>
      <text:p text:style-name="P21">- <text:span text:style-name="T5">о</text:span>беспечивать безопасную работу;</text:p>
      <text:p text:style-name="P21">- <text:span text:style-name="T5">о</text:span>казать первую помощь при несчастных случаях.</text:p>
      <text:p text:style-name="P64"><text:span text:style-name="T48">В результате освоения учебной дисциплины студент </text:span><text:span text:style-name="T51">должен знат</text:span><text:span text:style-name="T52">ь</text:span><text:span text:style-name="T51">:</text:span></text:p>
      <text:p text:style-name="P104">- <text:span text:style-name="T86">т</text:span>ехнику безопасности при выполнении работ на рабочем месте;</text:p>
      <text:p text:style-name="P22">- <text:span text:style-name="T6">т</text:span>ребования инструкций по охране труда;</text:p>
      <text:p text:style-name="P18">- <text:span text:style-name="T6">п</text:span>равила поведения при пожаре;</text:p>
      <text:p text:style-name="P22">- <text:span text:style-name="T6">п</text:span>равила электробезопасности;</text:p>
      <text:p text:style-name="P35"><text:span text:style-name="T124">- </text:span><text:span text:style-name="T126">р</text:span><text:span text:style-name="T124">есурсо-энергосберегающие и безотходные технологии.</text:span></text:p>
      <text:p text:style-name="P35"><text:span text:style-name="T124"/></text:p>
      <text:p text:style-name="P25"><text:span text:style-name="T20">О</text:span><text:span text:style-name="T21">сновы экономики и организации производства</text:span></text:p>
      <text:p text:style-name="P17"/>
      <text:p text:style-name="P19"><text:span text:style-name="T93">Рабочая программа учебной дисциплины</text:span><text:span text:style-name="T17"> «О</text:span><text:span text:style-name="T19">сновы экономики и организации производства</text:span><text:span text:style-name="T17">» для программы профессиональной подготовки</text:span><text:span text:style-name="T93"> </text:span><text:span text:style-name="T17">рабочих </text:span><text:span text:style-name="T93">(далее - программа) разработана </text:span><text:span text:style-name="T95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.</text:p>
      <text:p text:style-name="P20"><text:span text:style-name="T40">Рабочая программа учебной дисциплины «Основы экономики и организации</text:span><text:span text:style-name="T64"> </text:span><text:span text:style-name="T40">производства</text:span><text:span text:style-name="T64">»</text:span><text:span text:style-name="T40"> является основной частью экономического курса программы профессионального обучения рабочих професси</text:span><text:span text:style-name="T3">й</text:span><text:span text:style-name="T40"> </text:span><text:span text:style-name="T14">12273</text:span><text:span text:style-name="T11"> «</text:span><text:span text:style-name="T14">Зуборезчик».</text:span></text:p>
      <text:p text:style-name="P108"><text:span text:style-name="T43">Целью программы является освоение обучающимися объема знаний по </text:span><text:span text:style-name="T47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69">определенной трудовой функции</text:span><text:span text:style-name="T47">.</text:span></text:p>
      <text:p text:style-name="P23"><text:span text:style-name="T94">В результате изучения программы обучающийся должен о</text:span><text:span text:style-name="T18">свои</text:span><text:span text:style-name="T94">ть </text:span><text:span text:style-name="T18">объем </text:span><text:span text:style-name="T44">знаний по</text:span><text:span text:style-name="T94"> </text:span><text:span text:style-name="T4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70">определенной трудовой функции</text:span><text:span text:style-name="T43">.</text:span><text:span text:style-name="T94"> </text:span></text:p>
      <text:p text:style-name="P30">В результате освоения учебной дисциплины студент<text:span text:style-name="T67"> должен уметь:</text:span></text:p>
      <text:p text:style-name="P29"><text:span text:style-name="T2">- в</text:span>оспринимать изменения в условиях производства, рыночной экономики и предпринимательства;</text:p>
      <text:p text:style-name="P28"><text:span text:style-name="T2">- н</text:span>аходить и использовать необходимую экономическую информацию.</text:p>
      <text:p text:style-name="P27">В результате освоения учебной дисциплины студент <text:span text:style-name="T67">должен знать:</text:span></text:p>
      <text:p text:style-name="P28"><text:span text:style-name="T2">- т</text:span>ребования к планировке и оснащению рабочего места;</text:p>
      <text:p text:style-name="P27"><text:span text:style-name="T2">- о</text:span>сновы экономики, подходы к анализу экономической ситуации в стране и за рубежом, денежно-кредитную и налоговую политику;</text:p>
      <text:p text:style-name="P28"><text:span text:style-name="T2">- м</text:span>еханизмы ценообразования на продукцию (услуги), формы оплаты труда в современных условиях;</text:p>
      <text:p text:style-name="P28"><text:span text:style-name="T2">- о</text:span>сновы трудового законодательства;</text:p>
      <text:p text:style-name="P31"><text:span text:style-name="T15">- о</text:span><text:span text:style-name="T104">сновы бережливого производ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58M38S</meta:editing-duration>
    <meta:editing-cycles>74</meta:editing-cycles>
    <meta:generator>LibreOffice/5.4.7.2$Windows_X86_64 LibreOffice_project/c838ef25c16710f8838b1faec480ebba495259d0</meta:generator>
    <dc:date>2021-12-13T10:29:45.220000000</dc:date>
    <meta:document-statistic meta:table-count="1" meta:image-count="0" meta:object-count="0" meta:page-count="8" meta:paragraph-count="204" meta:word-count="2744" meta:character-count="22453" meta:non-whitespace-character-count="19908"/>
    <meta:user-defined meta:name="Info 1"/>
    <meta:user-defined meta:name="Info 2"/>
    <meta:user-defined meta:name="Info 3"/>
    <meta:user-defined meta:name="Info 4"/>
  </office:meta>
</office:document-meta>
</file>