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5357e3" officeooo:paragraph-rsid="0067fdac" style:font-size-asian="12pt" style:font-style-asian="normal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paragraph-rsid="0067fdac" style:letter-kerning="true" style:font-name-asian="SimSun1" style:font-size-asian="12pt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7fdac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872b1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9ea93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872b1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7fdac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67fdac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872b1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6pt" fo:language="ru" fo:country="RU" fo:font-style="normal" fo:font-weight="bold" officeooo:rsid="001f7577" officeooo:paragraph-rsid="001f7577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6872b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6872b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872b1" style:font-size-asian="12pt" style:font-style-asian="normal" style:font-size-complex="12pt" style:font-style-complex="normal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7fdac" style:font-size-asian="12pt" style:font-style-asian="normal" style:font-size-complex="12pt" style:font-style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67fdac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872b1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7fda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etter-spacing="-0.004cm" fo:font-style="normal" fo:font-weight="normal" officeooo:paragraph-rsid="0055c285" fo:background-color="#ffffff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normal" officeooo:paragraph-rsid="005e4c91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872b1" style:font-size-asian="12pt" style:font-style-asian="normal" style:font-size-complex="12pt" style:font-style-complex="normal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rsid="005c3bfa" officeooo:paragraph-rsid="006872b1" style:letter-kerning="true" fo:background-color="#ffffff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65441c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4cm" fo:language="ru" fo:country="RU" fo:font-style="normal" fo:font-weight="normal" officeooo:paragraph-rsid="005daed8" fo:background-color="#ffffff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872b1" style:font-size-asian="12pt" style:font-style-asian="normal" style:font-size-complex="12pt" style:font-style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7fda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6872b1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872b1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rsid="002e7c45" officeooo:paragraph-rsid="0067fdac" style:letter-kerning="true" fo:background-color="#ffffff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2pt" fo:font-style="normal" officeooo:paragraph-rsid="0067fdac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8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2d9d52" officeooo:paragraph-rsid="0067fdac" fo:background-color="#ffffff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1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8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6872b1" style:font-size-asian="12pt" style:font-style-asian="normal" style:font-name-complex="Times New Roman" style:font-size-complex="12pt" style:font-style-complex="normal" style:font-weight-complex="bold"/>
    </style:style>
    <style:style style:name="P8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6872b1" style:font-size-asian="12pt" style:font-style-asian="normal" style:font-size-complex="12pt" style:font-style-complex="normal"/>
    </style:style>
    <style:style style:name="P8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8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872b1" style:font-size-asian="12pt" style:font-style-asian="normal" style:font-size-complex="12pt" style:font-style-complex="normal"/>
    </style:style>
    <style:style style:name="P8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8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9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67fdac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da04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67fdac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872b1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/>
      <style:text-properties style:use-window-font-color="true" fo:font-size="12pt" fo:font-style="normal" officeooo:paragraph-rsid="006872b1" style:font-size-asian="12pt" style:font-style-asian="normal" style:font-size-complex="12pt" style:font-style-complex="normal" fo:hyphenate="false" fo:hyphenation-remain-char-count="2" fo:hyphenation-push-char-count="2"/>
    </style:style>
    <style:style style:name="P96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7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0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6f8c67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07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108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9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10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df725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1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12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113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rsid="003dfba8" officeooo:paragraph-rsid="003dfba8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114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reak-before="pag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officeooo:rsid="001b2664" style:letter-kerning="true" style:font-name-complex="Times New Roman"/>
    </style:style>
    <style:style style:name="T10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1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officeooo:rsid="005daed8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4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5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7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8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language="ru" fo:country="RU" fo:font-weight="bold" style:font-name-asian="Calibri" style:font-weight-asian="bold"/>
    </style:style>
    <style:style style:name="T20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1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2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style:font-name-asian="Calibri"/>
    </style:style>
    <style:style style:name="T25" style:family="text">
      <style:text-properties style:font-name="Times New Roman" style:font-name-asian="Calibri" style:font-name-complex="Times New Roman"/>
    </style:style>
    <style:style style:name="T26" style:family="text">
      <style:text-properties style:font-name="Times New Roman" style:font-name-asian="Calibri" style:font-name-complex="Times New Roman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33" style:family="text">
      <style:text-properties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34" style:family="text">
      <style:text-properties style:font-name="Times New Roman" fo:letter-spacing="-0.004cm" fo:language="ru" fo:country="RU" style:letter-kerning="true" fo:background-color="transparent" loext:char-shading-value="0" style:font-name-asian="Arial1" style:font-name-complex="Times New Roman" style:language-complex="en" style:country-complex="US" style:font-weight-complex="bold"/>
    </style:style>
    <style:style style:name="T35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6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7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8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39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rial1" style:font-weight-asian="normal" style:font-name-complex="Times New Roman" style:language-complex="en" style:country-complex="US"/>
    </style:style>
    <style:style style:name="T40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41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1" style:font-weight-asian="normal" style:font-name-complex="Times New Roman" style:language-complex="en" style:country-complex="US"/>
    </style:style>
    <style:style style:name="T42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43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44" style:family="text">
      <style:text-properties style:font-name="Times New Roman" fo:letter-spacing="-0.004cm" style:language-complex="en" style:country-complex="US"/>
    </style:style>
    <style:style style:name="T45" style:family="text">
      <style:text-properties style:font-name="Times New Roman" fo:letter-spacing="-0.004cm" style:font-name-complex="Times New Roman"/>
    </style:style>
    <style:style style:name="T46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47" style:family="text">
      <style:text-properties style:font-name="Times New Roman" fo:font-weight="normal" style:font-weight-asian="normal" style:font-name-complex="Times New Roman" style:font-weight-complex="normal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50" style:family="text">
      <style:text-properties style:font-name="Times New Roman" fo:font-weight="normal" style:letter-kerning="true" fo:background-color="transparent" loext:char-shading-value="0" style:font-name-asian="Arial1" style:font-weight-asian="normal" style:font-name-complex="Times New Roman" style:language-complex="en" style:country-complex="US"/>
    </style:style>
    <style:style style:name="T51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52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53" style:family="text">
      <style:text-properties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54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5" style:family="text">
      <style:text-properties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6" style:family="text">
      <style:text-properties style:font-name="Times New Roman" style:letter-kerning="true" style:font-name-asian="Arial1" style:font-name-complex="Times New Roman" style:language-complex="en" style:country-complex="US"/>
    </style:style>
    <style:style style:name="T57" style:family="text">
      <style:text-properties style:font-name="Times New Roman" fo:background-color="transparent" loext:char-shading-value="0" style:font-name-asian="Arial1" style:font-name-complex="Times New Roman" style:font-weight-complex="bold"/>
    </style:style>
    <style:style style:name="T58" style:family="text">
      <style:text-properties style:font-name="Times New Roman" style:font-name-asian="Arial1" style:font-name-complex="Times New Roman" style:font-weight-complex="bold"/>
    </style:style>
    <style:style style:name="T59" style:family="text">
      <style:text-properties fo:language="ru" fo:country="RU"/>
    </style:style>
    <style:style style:name="T60" style:family="text">
      <style:text-properties fo:language="ru" fo:country="RU" officeooo:rsid="00067c16"/>
    </style:style>
    <style:style style:name="T61" style:family="text">
      <style:text-properties fo:language="ru" fo:country="RU" style:letter-kerning="true" style:font-name-asian="Calibri" style:font-name-complex="Times New Roman"/>
    </style:style>
    <style:style style:name="T62" style:family="text">
      <style:text-properties fo:language="ru" fo:country="RU" officeooo:rsid="0048723e" style:letter-kerning="true" style:font-name-asian="Calibri" style:font-name-complex="Times New Roman"/>
    </style:style>
    <style:style style:name="T63" style:family="text">
      <style:text-properties fo:language="ru" fo:country="RU" style:letter-kerning="true" fo:background-color="#ffffff" loext:char-shading-value="0"/>
    </style:style>
    <style:style style:name="T64" style:family="text">
      <style:text-properties fo:language="ru" fo:country="RU" officeooo:rsid="001b2664" style:letter-kerning="true"/>
    </style:style>
    <style:style style:name="T65" style:family="text">
      <style:text-properties fo:language="ru" fo:country="RU" officeooo:rsid="001bd44c"/>
    </style:style>
    <style:style style:name="T66" style:family="text">
      <style:text-properties fo:language="ru" fo:country="RU" officeooo:rsid="001f7577"/>
    </style:style>
    <style:style style:name="T67" style:family="text">
      <style:text-properties fo:language="ru" fo:country="RU" officeooo:rsid="00216c91"/>
    </style:style>
    <style:style style:name="T68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69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70" style:family="text">
      <style:text-properties fo:language="ru" fo:country="RU" style:font-name-asian="Calibri" style:language-asian="en" style:country-asian="US"/>
    </style:style>
    <style:style style:name="T71" style:family="text">
      <style:text-properties fo:language="ru" fo:country="RU" officeooo:rsid="0041e0b9" fo:background-color="#ffffff" loext:char-shading-value="0" style:font-name-asian="Calibri"/>
    </style:style>
    <style:style style:name="T72" style:family="text">
      <style:text-properties fo:language="ru" fo:country="RU" officeooo:rsid="005daed8"/>
    </style:style>
    <style:style style:name="T73" style:family="text">
      <style:text-properties fo:color="#000000"/>
    </style:style>
    <style:style style:name="T74" style:family="text">
      <style:text-properties fo:color="#000000" fo:language="ru" fo:country="RU"/>
    </style:style>
    <style:style style:name="T75" style:family="text">
      <style:text-properties fo:color="#000000" fo:language="ru" fo:country="RU" fo:font-weight="bold" style:font-weight-asian="bold"/>
    </style:style>
    <style:style style:name="T76" style:family="text">
      <style:text-properties fo:color="#000000" fo:language="ru" fo:country="RU" fo:font-weight="bold" officeooo:rsid="002d9d52" style:font-weight-asian="bold"/>
    </style:style>
    <style:style style:name="T77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78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9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80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1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2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3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Times New Roman" style:font-weight-asian="normal" style:font-name-complex="Times New Roman" style:language-complex="hi" style:country-complex="IN" style:font-weight-complex="normal"/>
    </style:style>
    <style:style style:name="T84" style:family="text">
      <style:text-properties fo:color="#000000" style:font-name="Times New Roman" fo:letter-spacing="-0.007cm" fo:language="ru" fo:country="RU" fo:font-weight="normal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85" style:family="text">
      <style:text-properties fo:color="#000000" style:font-name="Times New Roman" fo:letter-spacing="-0.007cm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86" style:family="text">
      <style:text-properties fo:color="#000000" style:font-name="Times New Roman" fo:letter-spacing="-0.007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87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88" style:family="text">
      <style:text-properties fo:color="#000000"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89" style:family="text">
      <style:text-properties fo:color="#000000" style:font-name="Times New Roman" fo:letter-spacing="-0.007cm" fo:language="ru" fo:country="RU" style:letter-kerning="true" fo:background-color="#ffffff" loext:char-shading-value="0" style:font-name-asian="SimSun1" style:font-name-complex="Times New Roman" style:language-complex="hi" style:country-complex="IN"/>
    </style:style>
    <style:style style:name="T90" style:family="text">
      <style:text-properties fo:color="#000000" style:font-name="Times New Roman" fo:letter-spacing="-0.007cm" fo:language="ru" fo:country="RU" style:letter-kerning="true" fo:background-color="#ffffff" loext:char-shading-value="0" style:font-name-asian="Times New Roman" style:font-name-complex="Times New Roman" style:language-complex="hi" style:country-complex="IN"/>
    </style:style>
    <style:style style:name="T91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92" style:family="text">
      <style:text-properties fo:color="#000000" style:font-name="Times New Roman" fo:letter-spacing="-0.007cm" style:letter-kerning="true" fo:background-color="#ffffff" loext:char-shading-value="0" style:font-name-asian="Times New Roman" style:font-name-complex="Times New Roman" style:language-complex="hi" style:country-complex="IN"/>
    </style:style>
    <style:style style:name="T93" style:family="text">
      <style:text-properties fo:color="#000000" style:font-name="Times New Roman" fo:letter-spacing="-0.007cm" style:letter-kerning="true" fo:background-color="#ffffff" loext:char-shading-value="0" style:font-name-complex="Times New Roman" style:language-complex="hi" style:country-complex="IN"/>
    </style:style>
    <style:style style:name="T94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95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96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97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98" style:family="text">
      <style:text-properties fo:color="#000000" style:font-name="Times New Roman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99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100" style:family="text">
      <style:text-properties fo:color="#000000" style:font-name="Times New Roman" fo:letter-spacing="-0.004cm" fo:font-weight="normal" style:letter-kerning="true" style:font-name-asian="Arial" style:font-weight-asian="normal" style:language-complex="en" style:country-complex="US" style:font-weight-complex="normal"/>
    </style:style>
    <style:style style:name="T101" style:family="text">
      <style:text-properties fo:color="#000000" style:font-name="Times New Roman" fo:font-weight="normal" style:letter-kerning="true" style:font-weight-asian="normal" style:font-name-complex="Times New Roman" style:language-complex="en" style:country-complex="US"/>
    </style:style>
    <style:style style:name="T102" style:family="text">
      <style:text-properties fo:color="#000000" style:font-name="Times New Roman" style:letter-kerning="true" style:font-name-complex="Times New Roman" style:language-complex="en" style:country-complex="US"/>
    </style:style>
    <style:style style:name="T103" style:family="text">
      <style:text-properties fo:color="#000000" style:font-name="Times New Roman" style:font-name-asian="Calibri" style:font-name-complex="Times New Roman"/>
    </style:style>
    <style:style style:name="T104" style:family="text">
      <style:text-properties fo:color="#000000" style:font-name="Times New Roman" style:font-name-asian="Calibri" style:font-name-complex="Times New Roman" style:font-weight-complex="bold"/>
    </style:style>
    <style:style style:name="T105" style:family="text">
      <style:text-properties fo:color="#000000" style:font-name="Times New Roman" style:font-name-complex="Times New Roman"/>
    </style:style>
    <style:style style:name="T106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07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08" style:family="text">
      <style:text-properties fo:color="#000000" fo:letter-spacing="-0.007cm" fo:language="ru" fo:country="RU" fo:font-weight="normal" style:letter-kerning="true" fo:background-color="#ffffff" loext:char-shading-value="0" style:font-name-asian="Times New Roman" style:font-weight-asian="normal" style:font-name-complex="Times New Roman" style:language-complex="hi" style:country-complex="IN" style:font-weight-complex="normal"/>
    </style:style>
    <style:style style:name="T109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Times New Roman" style:font-weight-asian="normal" style:font-name-complex="Times New Roman" style:language-complex="hi" style:country-complex="IN" style:font-weight-complex="normal"/>
    </style:style>
    <style:style style:name="T110" style:family="text">
      <style:text-properties fo:color="#000000" fo:letter-spacing="-0.007cm" fo:language="ru" fo:country="RU" fo:background-color="#ffffff" loext:char-shading-value="0" style:font-name-asian="Calibri"/>
    </style:style>
    <style:style style:name="T111" style:family="text">
      <style:text-properties fo:color="#000000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112" style:family="text">
      <style:text-properties fo:color="#000000" fo:language="en" fo:country="US"/>
    </style:style>
    <style:style style:name="T1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Times New Roman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15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119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20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22" style:family="text">
      <style:text-properties fo:color="#000000" style:text-line-through-style="none" style:text-line-through-type="none" style:font-name="Times New Roman" style:text-underline-style="none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123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4" style:family="text">
      <style:text-properties fo:color="#000000" style:text-line-through-style="none" style:text-line-through-type="none" fo:letter-spacing="-0.004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25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6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7" style:family="text">
      <style:text-properties fo:color="#000000" style:text-line-through-style="none" style:text-line-through-type="none" fo:letter-spacing="-0.005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28" style:family="text">
      <style:text-properties fo:color="#000000" style:text-line-through-style="none" style:text-line-through-type="none" fo:letter-spacing="-0.005cm" fo:language="ru" fo:country="RU" style:text-underline-style="none" fo:font-weight="normal" officeooo:rsid="005c3bfa" style:letter-kerning="true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29" style:family="text">
      <style:text-properties fo:color="#000000" style:text-underline-style="none"/>
    </style:style>
    <style:style style:name="T130" style:family="text">
      <style:text-properties fo:color="#000000" style:text-underline-style="none" fo:background-color="#ffffff" loext:char-shading-value="0"/>
    </style:style>
    <style:style style:name="T131" style:family="text">
      <style:text-properties fo:color="#000000" fo:letter-spacing="-0.004cm" fo:language="ru" fo:country="RU" fo:font-style="normal" style:letter-kerning="true" fo:background-color="#ffffff" loext:char-shading-value="0" style:font-name-asian="Arial" style:font-style-asian="normal" style:font-name-complex="Times New Roman" style:font-style-complex="normal"/>
    </style:style>
    <style:style style:name="T132" style:family="text">
      <style:text-properties fo:color="#000000" fo:letter-spacing="-0.004cm" fo:language="ru" fo:country="RU" style:letter-kerning="true" fo:background-color="#ffffff" loext:char-shading-value="0" style:font-name-asian="Arial" style:font-name-complex="Times New Roman"/>
    </style:style>
    <style:style style:name="T133" style:family="text">
      <style:text-properties fo:color="#000000" style:font-weight-complex="bold"/>
    </style:style>
    <style:style style:name="T134" style:family="text">
      <style:text-properties style:letter-kerning="true" style:font-name-asian="Calibri" style:font-name-complex="Times New Roman"/>
    </style:style>
    <style:style style:name="T135" style:family="text">
      <style:text-properties style:letter-kerning="true" fo:background-color="#ffffff" loext:char-shading-value="0" style:language-complex="hi" style:country-complex="IN"/>
    </style:style>
    <style:style style:name="T136" style:family="text">
      <style:text-properties style:letter-kerning="true" style:font-name-asian="Andale Sans UI1" style:language-complex="en" style:country-complex="US" style:font-weight-complex="bold"/>
    </style:style>
    <style:style style:name="T137" style:family="text">
      <style:text-properties fo:letter-spacing="-0.004cm" fo:language="ru" fo:country="RU"/>
    </style:style>
    <style:style style:name="T138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39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40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41" style:family="text">
      <style:text-properties fo:letter-spacing="-0.004cm" fo:language="ru" fo:country="RU" fo:background-color="#ffffff" loext:char-shading-value="0" style:font-weight-complex="bold"/>
    </style:style>
    <style:style style:name="T142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3" style:family="text">
      <style:text-properties fo:letter-spacing="-0.004cm" fo:language="ru" fo:country="RU" fo:font-weight="normal" style:font-weight-asian="normal" style:font-weight-complex="normal"/>
    </style:style>
    <style:style style:name="T144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45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46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47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48" style:family="text">
      <style:text-properties fo:letter-spacing="-0.004cm" fo:language="ru" fo:country="RU" fo:font-weight="bold" style:font-weight-asian="bold" style:font-weight-complex="bold"/>
    </style:style>
    <style:style style:name="T149" style:family="text">
      <style:text-properties fo:letter-spacing="-0.004cm" fo:language="ru" fo:country="RU" fo:font-weight="bold" officeooo:rsid="00216c91" style:font-weight-asian="bold" style:font-weight-complex="bold"/>
    </style:style>
    <style:style style:name="T150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51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52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53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54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55" style:family="text">
      <style:text-properties fo:letter-spacing="-0.004cm" fo:language="ru" fo:country="RU" officeooo:rsid="001b2664" style:letter-kerning="true"/>
    </style:style>
    <style:style style:name="T156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57" style:family="text">
      <style:text-properties fo:letter-spacing="-0.004cm" style:language-complex="en" style:country-complex="US"/>
    </style:style>
    <style:style style:name="T158" style:family="text">
      <style:text-properties fo:letter-spacing="-0.004cm" style:font-name-complex="Times New Roman"/>
    </style:style>
    <style:style style:name="T159" style:family="text">
      <style:text-properties fo:letter-spacing="-0.004cm" officeooo:rsid="00349052" style:font-name-complex="Times New Roman"/>
    </style:style>
    <style:style style:name="T160" style:family="text">
      <style:text-properties fo:letter-spacing="-0.004cm" style:letter-kerning="true" fo:background-color="#ffffff" loext:char-shading-value="0" style:language-complex="en" style:country-complex="US"/>
    </style:style>
    <style:style style:name="T161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62" style:family="text">
      <style:text-properties fo:font-weight="bold" style:letter-kerning="true" style:font-name-asian="Calibri" style:font-weight-asian="bold" style:font-name-complex="Times New Roman"/>
    </style:style>
    <style:style style:name="T163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64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65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66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67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68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69" style:family="text">
      <style:text-properties style:language-complex="en" style:country-complex="US"/>
    </style:style>
    <style:style style:name="T170" style:family="text">
      <style:text-properties style:language-complex="en" style:country-complex="US" style:font-weight-complex="bold"/>
    </style:style>
    <style:style style:name="T171" style:family="text">
      <style:text-properties fo:letter-spacing="-0.002cm" fo:language="ru" fo:country="RU"/>
    </style:style>
    <style:style style:name="T172" style:family="text">
      <style:text-properties fo:letter-spacing="-0.005cm" fo:language="ru" fo:country="RU"/>
    </style:style>
    <style:style style:name="T173" style:family="text">
      <style:text-properties fo:letter-spacing="-0.005cm" fo:language="ru" fo:country="RU" fo:font-style="normal" style:font-style-asian="normal" style:font-style-complex="normal"/>
    </style:style>
    <style:style style:name="T174" style:family="text">
      <style:text-properties officeooo:rsid="00216c91"/>
    </style:style>
    <style:style style:name="T175" style:family="text">
      <style:text-properties fo:color="#00000a" fo:language="en" fo:country="US"/>
    </style:style>
    <style:style style:name="T176" style:family="text">
      <style:text-properties fo:color="#00000a" fo:language="en" fo:country="US" fo:font-weight="normal" fo:background-color="transparent" loext:char-shading-value="0"/>
    </style:style>
    <style:style style:name="T177" style:family="text">
      <style:text-properties fo:color="#00000a" fo:language="ru" fo:country="RU"/>
    </style:style>
    <style:style style:name="T178" style:family="text">
      <style:text-properties fo:color="#00000a" fo:language="ru" fo:country="RU" fo:font-weight="normal" fo:background-color="transparent" loext:char-shading-value="0"/>
    </style:style>
    <style:style style:name="T179" style:family="text">
      <style:text-properties fo:color="#ce181e" fo:language="ru" fo:country="RU"/>
    </style:style>
    <style:style style:name="T180" style:family="text">
      <style:text-properties officeooo:rsid="00332261"/>
    </style:style>
    <style:style style:name="T181" style:family="text">
      <style:text-properties officeooo:rsid="0039cf1a"/>
    </style:style>
    <style:style style:name="T182" style:family="text">
      <style:text-properties fo:background-color="#ffffff" loext:char-shading-value="0"/>
    </style:style>
    <style:style style:name="T183" style:family="text">
      <style:text-properties fo:background-color="#ffffff" loext:char-shading-value="0" style:font-name-asian="Calibri"/>
    </style:style>
    <style:style style:name="T184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85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86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87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88" style:family="text">
      <style:text-properties officeooo:rsid="004b46e5"/>
    </style:style>
    <style:style style:name="T189" style:family="text">
      <style:text-properties style:font-name-asian="Calibri" style:language-asian="en" style:country-asian="US"/>
    </style:style>
    <style:style style:name="T190" style:family="text">
      <style:text-properties officeooo:rsid="006d2f1f" style:font-name-asian="Calibri" style:font-weight-complex="bold"/>
    </style:style>
    <style:style style:name="T191" style:family="text">
      <style:text-properties officeooo:rsid="003dfba8" style:font-name-asian="Calibri" style:font-weight-complex="bold"/>
    </style:style>
    <style:style style:name="T192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4" style:family="text">
      <style:text-properties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5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96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97" style:family="text">
      <style:text-properties style:text-line-through-style="none" style:text-line-through-type="none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98" style:family="text">
      <style:text-properties officeooo:rsid="005daed8"/>
    </style:style>
    <style:style style:name="T199" style:family="text">
      <style:text-properties officeooo:rsid="0063d15c"/>
    </style:style>
    <style:style style:name="T200" style:family="text">
      <style:text-properties style:font-weight-complex="bold"/>
    </style:style>
    <style:style style:name="T201" style:family="text">
      <style:text-properties officeooo:rsid="0067fdac"/>
    </style:style>
    <style:style style:name="T202" style:family="text">
      <style:text-properties style:font-weight-complex="normal"/>
    </style:style>
    <style:style style:name="T203" style:family="text">
      <style:text-properties fo:font-style="normal" officeooo:rsid="003dfba8" style:font-name-asian="Calibri" style:font-style-asian="normal" style:font-style-complex="normal" style:font-weight-complex="bold"/>
    </style:style>
    <style:style style:name="T204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5">А</text:span><text:span text:style-name="T76">ННОТАЦИЯ ОСНОВНОЙ ПРОГРАММЫ</text:span></text:p>
      <text:p text:style-name="P4">ПРОФЕССИОНАЛЬНОГО ОБУЧЕНИЯ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8">Код, наименование <text:span text:style-name="T180">профессии, разряд</text:span></text:p>
          </table:table-cell>
          <table:table-cell table:style-name="Таблица1.B1" office:value-type="string">
            <text:p text:style-name="P7">12242 «Заточник» 2-3 разряда</text:p>
          </table:table-cell>
        </table:table-row>
        <table:table-row table:style-name="Таблица1.2">
          <table:table-cell table:style-name="Таблица1.A2" office:value-type="string">
            <text:p text:style-name="P100">Вид профессиональной деятельности</text:p>
          </table:table-cell>
          <table:table-cell table:style-name="Таблица1.B2" office:value-type="string">
            <text:p text:style-name="P78">Выполнение <text:span text:style-name="T45">заточки режущего инструмента на металлообрабатывающих станках</text:span></text:p>
          </table:table-cell>
        </table:table-row>
        <table:table-row table:style-name="Таблица1.3">
          <table:table-cell table:style-name="Таблица1.A2" office:value-type="string">
            <text:p text:style-name="P98">Форма обучения</text:p>
          </table:table-cell>
          <table:table-cell table:style-name="Таблица1.B2" office:value-type="string">
            <text:p text:style-name="P103"><text:span text:style-name="T180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98">Срок обучения</text:p>
          </table:table-cell>
          <table:table-cell table:style-name="Таблица1.B2" office:value-type="string">
            <text:p text:style-name="P104"><text:span text:style-name="T198">6</text:span> <text:span text:style-name="T59">месяц</text:span><text:span text:style-name="T72">ев</text:span></text:p>
          </table:table-cell>
        </table:table-row>
        <table:table-row table:style-name="Таблица1.5">
          <table:table-cell table:style-name="Таблица1.A2" office:value-type="string">
            <text:p text:style-name="P99">Содержание ОПП<text:span text:style-name="T181">О</text:span> (основные дисциплины)</text:p>
          </table:table-cell>
          <table:table-cell table:style-name="Таблица1.B2" office:value-type="string">
            <text:p text:style-name="P107">Основы экономики и организации производства, <text:span text:style-name="T188">материаловедение, допуски и технические измерения, чтение технической документации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105">Выбранные профессиональные стандарты по уровню квалификации <text:span text:style-name="T204">и (или) ЕТКС</text:span></text:p>
          </table:table-cell>
          <table:table-cell table:style-name="Таблица1.B2" office:value-type="string">
            <text:p text:style-name="P3"><text:span text:style-name="T11">Профессиональны</text:span><text:span text:style-name="T12">й</text:span><text:span text:style-name="T11"> стандарт «Заточник металлорежущего инструмента» №725 (приказ Министерства труда и социальной защиты РФ от 09.07.2018 №461н)</text:span></text:p>
          </table:table-cell>
        </table:table-row>
        <table:table-row>
          <table:table-cell table:style-name="Таблица1.A2" office:value-type="string">
            <text:p text:style-name="P99">Планируемые результаты освоения ОПП<text:span text:style-name="T181">О</text:span> (компетенции)</text:p>
          </table:table-cell>
          <table:table-cell table:style-name="Таблица1.B2" office:value-type="string">
            <text:p text:style-name="P81"><text:span text:style-name="T59">ОК</text:span> <text:span text:style-name="T59">1 Понимать сущность и социальную значимость своей будущей профессии, проявлять к ней устойчивый интерес</text:span></text:p>
            <text:p text:style-name="P81"><text:span text:style-name="T59">ОК</text:span> <text:span text:style-name="T59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82"><text:span text:style-name="T59">ОК</text:span> <text:span text:style-name="T59">3 </text:span><text:span text:style-name="T171">Анализировать рабочую ситуацию, осуществлять текущий и </text:span><text:span text:style-name="T137">итоговый контроль, оценку и коррекцию собственной деятельности, нести </text:span><text:span text:style-name="T59">ответственность за результаты своей работы</text:span></text:p>
            <text:p text:style-name="P81"><text:span text:style-name="T59">ОК</text:span> <text:span text:style-name="T59">4 Осуществлять поиск информации, необходимой для постановки и решения профессиональных задач</text:span></text:p>
            <text:p text:style-name="P81"><text:span text:style-name="T59">ОК</text:span> <text:span text:style-name="T59">5 Использовать информационно-коммуникационные технологии для совершенствования профессиональной деятельности</text:span></text:p>
            <text:p text:style-name="P81"><text:span text:style-name="T59">ОК</text:span> <text:span text:style-name="T59">6 Работать в команде, эффективно общаться с коллегами, руководством</text:span></text:p>
            <text:p text:style-name="P79">ПК 1 Подготовка и обслуживание рабочего места заточника</text:p>
            <text:p text:style-name="P79">ПК 2 Подготовка оборудования для выполнения заточных операций (универсальные и специализированные станки с ручной и механизированной подачей)</text:p>
            <text:p text:style-name="P79">ПК 3 Выбор приспособлений для заточки режущего инструмента</text:p>
            <text:p text:style-name="P79">ПК 4 Подготовка или выбор шаблонов для заточки фрез</text:p>
            <text:p text:style-name="P79">ПК 5 Заточка и доводка режущего инструмента с большим числом режущих <text:soft-page-break/>граней различных очертаний на заточных станках с самостоятельной их подналадкой</text:p>
            <text:p text:style-name="P79">ПК 6 Выбор специальных и универсальных приспособлений, контрольно-измерительных средств для контроля параметров и качества заточки</text:p>
            <text:p text:style-name="P79">ПК 7 Контроль технического состояния режущего инструмента для определения пригодности к дальнейшей эксплуатации</text:p>
            <text:p text:style-name="P79">ПК 8 Выбор алмазных и абразивных шлифовальных кругов для заточки и доводки фрез и сверлильного инструмента, сегментов комбинированных пил</text:p>
            <text:p text:style-name="P79">ПК 9 Разборка и сборка комплектных фрез</text:p>
            <text:p text:style-name="P79">ПК 10 Заточка расточных пластин</text:p>
            <text:p text:style-name="P79">ПК 11 Заточка плашек, разверток цилиндрических, конусных и со спиральным зубом</text:p>
            <text:p text:style-name="P79">ПК 12 Заточка фрезерного и сверлильного инструмента, сегментов комбинированных пил</text:p>
            <text:p text:style-name="P79">ПК 13 Правка шлифовальных кругов</text:p>
            <text:p text:style-name="P79">ПК 14 Снятие заусенцев</text:p>
            <text:p text:style-name="P79">ПК 15 Балансировка насадных и концевых фрез (статическая или динамическая)</text:p>
            <text:p text:style-name="P80">ПК 16 Контроль параметров и качества заточки режущего инструмента</text:p>
          </table:table-cell>
        </table:table-row>
        <table:table-row>
          <table:table-cell table:style-name="Таблица1.A2" office:value-type="string">
            <text:p text:style-name="P100">Формы аттестации</text:p>
          </table:table-cell>
          <table:table-cell table:style-name="Таблица1.B2" office:value-type="string">
            <text:p text:style-name="P1"><text:span text:style-name="T180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00">Условия и перспективы профессиональной карьеры</text:p>
          </table:table-cell>
          <table:table-cell table:style-name="Таблица1.B2" office:value-type="string">
            <text:p text:style-name="P83"><text:span text:style-name="T159">Подготовка ведется в соответствии с заявками ССП</text:span><text:span text:style-name="T158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01">Ресурсное обеспечение ОПП<text:span text:style-name="T181">О</text:span></text:p>
          </table:table-cell>
          <table:table-cell table:style-name="Таблица1.B2" office:value-type="string">
            <text:p text:style-name="P73">Учебные к<text:span text:style-name="T59">абинеты:</text:span></text:p>
            <text:p text:style-name="P74">Корпус № 1 - ул. Суворова, дом 15</text:p>
            <text:p text:style-name="P75"><text:span text:style-name="T176">1. </text:span><text:span text:style-name="T178">Методический кабинет (о</text:span><text:span text:style-name="T177">борудование: комплект мебели, настенная доска</text:span><text:span text:style-name="T179">, </text:span><text:span text:style-name="T74">комплект учебников, УНП </text:span><text:span text:style-name="T112">«</text:span><text:span text:style-name="T74">Материаловедение</text:span><text:span text:style-name="T112">», </text:span><text:span text:style-name="T74">кодоскоп </text:span><text:span text:style-name="T112">«POLYLUX 1» </text:span><text:span text:style-name="T74">с набором пленок, диапроектор </text:span><text:span text:style-name="T112">«</text:span><text:span text:style-name="T74">ЛЭТИ – 60</text:span><text:span text:style-name="T112">» </text:span><text:span text:style-name="T74">с набором диафильмов, эпископ </text:span><text:span text:style-name="T112">«DP -30»)</text:span></text:p>
            <text:p text:style-name="P75"><text:span text:style-name="T175">2. </text:span><text:span text:style-name="T177">Лаборантская (оборудование: УМП </text:span><text:span text:style-name="T175">«</text:span><text:span text:style-name="T177">Кабинет токарного дела</text:span><text:span text:style-name="T175">», «</text:span><text:span text:style-name="T177">Кабинет фрезерного дела</text:span><text:span text:style-name="T175">» «</text:span><text:span text:style-name="T177">Кабинет слесарного дела</text:span><text:span text:style-name="T175">», </text:span><text:span text:style-name="T177">ноутбук, проектор, флипчарт)</text:span></text:p>
            <text:p text:style-name="P75"><text:span text:style-name="T175">3. </text:span><text:span text:style-name="T177">Учебный класс №4 (о</text:span><text:span text:style-name="T178">борудование: комплект мебели для преподавателя и студентов, настенная доска, переносной экран, витрина </text:span><text:span text:style-name="T176">«</text:span><text:span text:style-name="T178">Слесарь механосборочных работ</text:span><text:span text:style-name="T176">», «</text:span><text:span text:style-name="T178">Заготовщик радиотакелажа и электрорадиоэлементов</text:span><text:span text:style-name="T176">», «</text:span><text:span text:style-name="T178">Регулировщик РЭА и приборов</text:span><text:span text:style-name="T176">», «</text:span><text:span text:style-name="T178">Намотчик катушек</text:span><text:span text:style-name="T176">»)</text:span></text:p>
            <text:p text:style-name="P75"><text:soft-page-break/><text:span text:style-name="T176">4. </text:span><text:span text:style-name="T178">Учебный класс № 306 (о</text:span><text:span text:style-name="T177">борудование: комплект мебели для преподавателя и студентов, настенная доска, переносной экран, проектор, витрина </text:span><text:span text:style-name="T175">«</text:span><text:span text:style-name="T177">Монтажник РЭА и приборов</text:span><text:span text:style-name="T175">»)</text:span></text:p>
            <text:p text:style-name="P76"><text:span text:style-name="T175">5. </text:span><text:span text:style-name="T177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77">Библиотечный фонд укомплектован печатными и библиотечными изданиями по дисциплинам всех рабочих программ</text:p>
            <text:p text:style-name="P77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02">Документы, описывающие систему менеджмента качества</text:p>
          </table:table-cell>
          <table:table-cell table:style-name="Таблица1.B2" office:value-type="string">
            <text:p text:style-name="P6"><text:span text:style-name="T185">СТО ИЦВР.460000.082</text:span><text:span text:style-name="T187"> «Система профессионального развития и обучения персонала»</text:span></text:p>
          </table:table-cell>
        </table:table-row>
      </table:table>
      <text:p text:style-name="P9"/>
      <text:p text:style-name="P10"/>
      <text:p text:style-name="P11"><text:span text:style-name="T19">О</text:span><text:span text:style-name="T20">сновы экономики и организации производства</text:span></text:p>
      <text:p text:style-name="P25"/>
      <text:p text:style-name="P13"><text:span text:style-name="T24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4"> </text:span><text:span text:style-name="T3">рабочих </text:span><text:span text:style-name="T24">(далее - программа) разработана </text:span><text:span text:style-name="T2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14"><text:span text:style-name="T134">Рабочая программа учебной дисциплины «Основы экономики и организации</text:span><text:span text:style-name="T162"> </text:span><text:span text:style-name="T134">производства</text:span><text:span text:style-name="T162">»</text:span><text:span text:style-name="T134"> является основной частью экономического курса программы профессионального обучения рабочих профессии </text:span><text:span text:style-name="T13">12242 «Заточник»</text:span><text:span text:style-name="T61">.</text:span></text:p>
      <text:p text:style-name="P86"><text:span text:style-name="T138">Целью программы является освоение обучающимися объема знаний по </text:span><text:span text:style-name="T142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65">определенной трудовой функции</text:span><text:span text:style-name="T142">.</text:span></text:p>
      <text:p text:style-name="P16"><text:span text:style-name="T189">В результате изучения программы обучающийся должен о</text:span><text:span text:style-name="T70">свои</text:span><text:span text:style-name="T189">ть </text:span><text:span text:style-name="T70">объем </text:span><text:span text:style-name="T139">знаний по</text:span><text:span text:style-name="T189"> </text:span><text:span text:style-name="T13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67">определенной трудовой функции</text:span><text:span text:style-name="T138">.</text:span><text:span text:style-name="T189"> </text:span></text:p>
      <text:p text:style-name="P20"><text:span text:style-name="T1">В результате освоения учебной дисциплины студент</text:span><text:span text:style-name="T27"> должен уметь:</text:span></text:p>
      <text:p text:style-name="P21"><text:span text:style-name="T60">- в</text:span>оспринимать изменения в условиях производства, рыночной экономики и предпринимательства;</text:p>
      <text:p text:style-name="P22"><text:span text:style-name="T2">- н</text:span><text:span text:style-name="T1">аходить и использовать необходимую экономическую информацию.</text:span></text:p>
      <text:p text:style-name="P23"><text:span text:style-name="T1">В результате освоения учебной дисциплины студент </text:span><text:span text:style-name="T27">должен знать:</text:span></text:p>
      <text:p text:style-name="P22"><text:span text:style-name="T2">- т</text:span><text:span text:style-name="T1">ребования к планировке и оснащению рабочего места;</text:span></text:p>
      <text:p text:style-name="P23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2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2"><text:span text:style-name="T2">- о</text:span><text:span text:style-name="T1">сновы трудового законодательства;</text:span></text:p>
      <text:p text:style-name="P24"><text:span text:style-name="T16">- о</text:span><text:span text:style-name="T48">сновы бережливого производства.</text:span></text:p>
      <text:p text:style-name="P26"/>
      <text:p text:style-name="P108"/>
      <text:p text:style-name="P109"/>
      <text:p text:style-name="P109"><text:soft-page-break/>Материаловедение</text:p>
      <text:p text:style-name="P112"/>
      <text:p text:style-name="P44"><text:span text:style-name="T87">Рабочая программа <text:s/>учебной дисциплины «Материаловедение» для программы </text:span><text:span text:style-name="T55">профессиональной подготовки</text:span><text:span text:style-name="T87"> рабочих (далее - программа) </text:span><text:span text:style-name="T82">разработана в соответствии с профессиональным стандартом </text:span><text:span text:style-name="T107">«Заточник металлорежущего инструмента» №725 (приказ Министерства труда и социальной защиты РФ от </text:span><text:span text:style-name="T82">09.07.2018 №461н</text:span><text:span text:style-name="T107">) для обучения рабочих на производстве профессии </text:span><text:span text:style-name="T109">12242 </text:span><text:span text:style-name="T107">«Заточник» 2-3 разряда</text:span><text:span text:style-name="T87"> и содержит требования к необходимым знаниям, которые должны иметь рабочие указанной профессии.</text:span></text:p>
      <text:p text:style-name="P27"><text:span text:style-name="T71">Рабочая п</text:span><text:span text:style-name="T183">рограмма </text:span><text:span text:style-name="T78">является основной частью общетехнического курса основной программы профессионального обучения </text:span><text:span text:style-name="T15">профессиональной подготовки</text:span><text:span text:style-name="T78"> рабочих профессии </text:span><text:span text:style-name="T108">12242 </text:span><text:span text:style-name="T106">«Заточник»</text:span><text:span text:style-name="T78">.</text:span></text:p>
      <text:p text:style-name="P91"><text:span text:style-name="T49">Целью программы является</text:span><text:span text:style-name="T101"> освоение обучающимися</text:span><text:span text:style-name="T49"> объема знаний по выполнению заточки режущего инструмента на металлообрабатывающих станках</text:span><text:span text:style-name="T50">.</text:span></text:p>
      <text:p text:style-name="P92"><text:span text:style-name="T191">В результате</text:span><text:span text:style-name="T190"> освоения</text:span><text:span text:style-name="T26"> программы является</text:span><text:span text:style-name="T104"> освоение обучающимися</text:span><text:span text:style-name="T26"> объема знаний по выполнению заточки режущего инструмента на металлообрабатывающих станках</text:span><text:span text:style-name="T57">.</text:span></text:p>
      <text:p text:style-name="P42"><text:span text:style-name="T136">В результате освоения учебной дисциплины студент </text:span><text:span text:style-name="T163">должен </text:span><text:span text:style-name="T164">уметь</text:span><text:span text:style-name="T163">:</text:span></text:p>
      <text:p text:style-name="P53">- различать черные металлы и цветные металлы: легкие и тяжелые;</text:p>
      <text:p text:style-name="P106">- применять по назначению смазочно-охлаждающие вещества и абразивные материалы;</text:p>
      <text:p text:style-name="P28"><text:span text:style-name="T141">В результате освоения учебной дисциплины студент </text:span><text:span text:style-name="T144">должен знать:</text:span></text:p>
      <text:p text:style-name="P61">- <text:span text:style-name="T73">основные сведения о металлах и их свойствах</text:span>;</text:p>
      <text:p text:style-name="P65">- <text:span text:style-name="T94">основные сведения о</text:span><text:span text:style-name="T105"> сталях</text:span>;</text:p>
      <text:p text:style-name="P66">- <text:span text:style-name="T130">абразивные и неметаллические материалы</text:span>;</text:p>
      <text:p text:style-name="P61">- <text:span text:style-name="T129">влияние температуры на деформацию материала.</text:span></text:p>
      <text:p text:style-name="P67"/>
      <text:p text:style-name="P110">Чтение <text:span text:style-name="T201">технической документации</text:span></text:p>
      <text:p text:style-name="P113"/>
      <text:p text:style-name="P45"><text:span text:style-name="T110">Рабочая</text:span><text:span text:style-name="T111"> </text:span><text:span text:style-name="T110">программа учебной дисциплины «Чтение технической документации» </text:span><text:span text:style-name="T88">для программы </text:span><text:span text:style-name="T53">профессиональной подготовки</text:span><text:span text:style-name="T88"> рабочих (далее - программа) </text:span><text:span text:style-name="T89">разработана в соответствии с профессиональным стандартом «Заточник металлорежущего инструмента» №725 (приказ Министерства труда и социальной защиты РФ от 09.07.2018 №461н) для обучения рабочих на производстве профессии </text:span><text:span text:style-name="T90">12242 </text:span><text:span text:style-name="T89">«Заточник» 2-3 разряда</text:span><text:span text:style-name="T88"> и содержит требования к необходимым знаниям, которые должны иметь рабочие указанной профессии.</text:span></text:p>
      <text:p text:style-name="P31"><text:span text:style-name="T140">Рабочая п</text:span><text:span text:style-name="T183">рограмма </text:span><text:span text:style-name="T79">является основной частью общетехнического курса основной программы профессионального обучения </text:span><text:span text:style-name="T10">профессиональной подготовки</text:span><text:span text:style-name="T79"> рабочих профессии </text:span><text:span text:style-name="T90">12242 </text:span><text:span text:style-name="T89">«Заточник»</text:span><text:span text:style-name="T79">.</text:span></text:p>
      <text:p text:style-name="P93"><text:span text:style-name="T33">Целью программы является овладение </text:span><text:span text:style-name="T99">обучающимися</text:span><text:span text:style-name="T33"> правилами чтения конструкторской и технологической документации, правилами выбора и <text:s/>пользования средствами измерений по профилю специальности, необходимых для выполнения заточки режущего инструмента на металлообрабатывающих станках</text:span><text:span text:style-name="T34">.</text:span></text:p>
      <text:p text:style-name="P69"><text:span text:style-name="T102">В результате изучения программы обучающийся должен освоить объем знаний по выполнению заточки режущего инструмента на металлообрабатывающих станках</text:span><text:span text:style-name="T56">.</text:span></text:p>
      <text:p text:style-name="P29"><text:span text:style-name="T152">В результате освоения учебной дисциплины студент </text:span><text:span text:style-name="T145">должен </text:span><text:span text:style-name="T146">уметь</text:span><text:span text:style-name="T145">:</text:span></text:p>
      <text:p text:style-name="P54">- читать конструкторскую и технологическую документацию по профилю специальности;</text:p>
      <text:p text:style-name="P47">- пользоваться средствами измерений.</text:p>
      <text:p text:style-name="P29"><text:span text:style-name="T152">В результате освоения учебной дисциплины студент </text:span><text:span text:style-name="T145">должен знать:</text:span></text:p>
      <text:p text:style-name="P96"><text:span text:style-name="T160">- </text:span><text:span text:style-name="T161">п</text:span><text:span text:style-name="T160">равила чтения конструкторской и технологической документации;</text:span></text:p>
      <text:p text:style-name="P50"><text:span text:style-name="T150">- </text:span><text:span text:style-name="T151">т</text:span><text:span text:style-name="T150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51"><text:span text:style-name="T150">- правила выполнения чертежей деталей, сборочных чертежей и схем</text:span>;</text:p>
      <text:p text:style-name="P48">- правила чтения сборочных чертежей, спецификаций к сборочному чертежу.</text:p>
      <text:p text:style-name="P52"/>
      <text:p text:style-name="P111"/>
      <text:p text:style-name="P114">Допуски и технические измерения</text:p>
      <text:p text:style-name="P71"/>
      <text:p text:style-name="P46"><text:span text:style-name="T86">Рабочая программа учебной дисциплины «Допуски и технические измерение» для программы </text:span><text:span text:style-name="T54">профессиональной подготовки</text:span><text:span text:style-name="T86"> рабочих (далее - программа) </text:span><text:span text:style-name="T81">разработана в соответствии с профессиональным стандартом «Заточник металлорежущего инструмента» №725 (приказ Министерства труда и социальной защиты РФ от 09.07.2018 №461н) для обучения рабочих на производстве профессии </text:span><text:span text:style-name="T83">12242 </text:span><text:span text:style-name="T81">«Заточник» 2-3 разряда</text:span><text:span text:style-name="T86"> и содержит требования к необходимым знаниям, которые должны иметь рабочие указанной профессии.</text:span></text:p>
      <text:p text:style-name="P32"><text:span text:style-name="T69">Рабочая п</text:span><text:span text:style-name="T68">рограмма </text:span><text:span text:style-name="T98">является основной частью общетехнического курса основной программы профессионального обучения </text:span><text:span text:style-name="T40">профессиональной подготовки</text:span><text:span text:style-name="T98"> рабочих профессии </text:span><text:span text:style-name="T84">12242 </text:span><text:span text:style-name="T85">«Заточник»</text:span><text:span text:style-name="T98">.</text:span></text:p>
      <text:p text:style-name="P94"><text:span text:style-name="T96">Целью программы является освоение обучающимися объема знаний по допускам, посадкам и техническим измерениям, необходимых</text:span><text:span text:style-name="T38"> для выполнения заточки режущего инструмента на металлообрабатывающих станках</text:span><text:span text:style-name="T41">.</text:span></text:p>
      <text:p text:style-name="P72"><text:span text:style-name="T97">В результате изучения программы обучающийся должен освоить объем </text:span><text:span text:style-name="T96">знаний по</text:span><text:span text:style-name="T97"> </text:span><text:span text:style-name="T96">выполнению заточки режущего инструмента на металлообрабатывающих станках</text:span><text:span text:style-name="T39">.</text:span></text:p>
      <text:p text:style-name="P30"><text:span text:style-name="T32">В результате освоения учебной дисциплины студент </text:span><text:span text:style-name="T35">должен </text:span><text:span text:style-name="T36">уметь</text:span><text:span text:style-name="T35">:</text:span></text:p>
      <text:p text:style-name="P55">- обеспечивать безопасную работу;</text:p>
      <text:p text:style-name="P49">- <text:span text:style-name="T199">п</text:span>роверять параметры собранного изделия <text:s/>на соответствие нормам и требованиям технологической документации.</text:p>
      <text:p text:style-name="P30"><text:span text:style-name="T32">В результате освоения учебной дисциплины студент </text:span><text:span text:style-name="T35">должен знать:</text:span></text:p>
      <text:p text:style-name="P97">- правила чтения технической документации;</text:p>
      <text:p text:style-name="P49">- <text:span text:style-name="T133">систему допусков и посадок и их обозначение на чертежах</text:span>;</text:p>
      <text:p text:style-name="P56">- <text:span text:style-name="T73">квалитеты</text:span>;</text:p>
      <text:p text:style-name="P57">- виды отклонений формы и расположения поверхностей;</text:p>
      <text:p text:style-name="P57">- шероховатость поверхности. параметры<text:span text:style-name="T200"> шероховатости</text:span> обозначение на чертежах.;</text:p>
      <text:p text:style-name="P57">- виды, назначение и применение средств измерения.</text:p>
      <text:p text:style-name="P60"/>
      <text:p text:style-name="P12"><text:span text:style-name="T21">С</text:span><text:span text:style-name="T22">пецтехнология</text:span></text:p>
      <text:p text:style-name="P33"/>
      <text:p text:style-name="P43"><text:span text:style-name="T80">Рабочая программа <text:s/>учебной дисциплины «Спецтехнология» для программы </text:span><text:span text:style-name="T54">профессиональной подготовки</text:span><text:span text:style-name="T80"> рабочих (далее - программа) </text:span><text:span text:style-name="T81">разработана в соответствии с профессиональным стандартом «Заточник металлорежущего инструмента» №725 (приказ Министерства труда и социальной защиты РФ от 09.07.2018 №461н) для обучения рабочих на производстве профессии </text:span><text:span text:style-name="T83">12242 </text:span><text:span text:style-name="T81">«Заточник» 2-3 разряда</text:span><text:span text:style-name="T80"> и содержит требования к необходимым знаниям, которые должны иметь рабочие указанной профессии.</text:span></text:p>
      <text:p text:style-name="P15"><text:span text:style-name="T62">Рабочая п</text:span><text:span text:style-name="T61">рограмма </text:span><text:span text:style-name="T77">является основной частью специального курса основной программы профессионального обучения </text:span><text:span text:style-name="T14">профессиональной подготовки</text:span><text:span text:style-name="T77"> рабочих профессии </text:span><text:span text:style-name="T84">12242 </text:span><text:span text:style-name="T85">«Заточник»</text:span><text:span text:style-name="T77">.</text:span></text:p>
      <text:p text:style-name="P95"><text:span text:style-name="T37">Целью программы является</text:span><text:span text:style-name="T95"> освоение обучающимися</text:span><text:span text:style-name="T37"> объема знаний по выполнению заточки режущего инструмента на металлообрабатывающих станках</text:span><text:span text:style-name="T42">.</text:span></text:p>
      <text:p text:style-name="P70"><text:span text:style-name="T103">В результате изучения программы обучающийся должен освоить объем </text:span><text:span text:style-name="T104">знаний по</text:span><text:span text:style-name="T103"> </text:span><text:span text:style-name="T104">выполнению заточки режущего инструмента на металлообрабатывающих станках</text:span><text:span text:style-name="T58">.</text:span></text:p>
      <text:p text:style-name="P17"><text:span text:style-name="T51">В результате освоения учебной дисциплины студент </text:span><text:span text:style-name="T28">должен </text:span><text:span text:style-name="T23">зна</text:span><text:span text:style-name="T28">ть:</text:span></text:p>
      <text:p text:style-name="P18"><text:span text:style-name="T170">- </text:span><text:span text:style-name="T114">абразивные и алмазные инструменты, применяемые для заточки и доводки инструментов</text:span><text:span text:style-name="T17">;</text:span></text:p>
      <text:p text:style-name="P84"><text:span text:style-name="T169">- </text:span><text:span text:style-name="T122">устройство и принцип работы заточных станков</text:span><text:span text:style-name="T46">;</text:span></text:p>
      <text:p text:style-name="P84"><text:span text:style-name="T157">- </text:span><text:span text:style-name="T118">устройство и правила наладки специализированных станков</text:span><text:span text:style-name="T43">;</text:span></text:p>
      <text:p text:style-name="P84"><text:span text:style-name="T157">- </text:span><text:span text:style-name="T44">устройство универсальных и специальных приспособлений при выполнении работ по заточке режущего инструмента</text:span><text:span text:style-name="T100">;</text:span></text:p>
      <text:p text:style-name="P84">- <text:span text:style-name="T122">нормативно-техническую документацию на плашки, развертки, фрезы, сверла</text:span><text:span text:style-name="T47">;</text:span></text:p>
      <text:p text:style-name="P84">- <text:span text:style-name="T118">руководство по эксплуатации, устройство и правила наладки универсальных и специализированных станков с ручной и механизированной подачей для заточки фрез и сверл, сегментов комбинированных пил</text:span><text:span text:style-name="T47">;</text:span></text:p>
      <text:p text:style-name="P85"><text:soft-page-break/>- <text:span text:style-name="T119">влияние температуры на деформацию затачиваемого инструмента</text:span><text:span text:style-name="T47">;</text:span></text:p>
      <text:p text:style-name="P85">- <text:span text:style-name="T119">режимы обработки и их влияние на качество заточки</text:span><text:span text:style-name="T47">;</text:span></text:p>
      <text:p text:style-name="P87"><text:span text:style-name="T172">- </text:span><text:span text:style-name="T132">характеристики шлифовальных кругов по форме, твердости, зернистости и связке</text:span><text:span text:style-name="T195">;</text:span></text:p>
      <text:p text:style-name="P68"><text:span text:style-name="T196">- </text:span><text:span text:style-name="T124">методы и средства правки шлифовальных кругов</text:span><text:span text:style-name="T121">;</text:span></text:p>
      <text:p text:style-name="P62"><text:span text:style-name="T196">- </text:span><text:span text:style-name="T124">режимы заточки и доводки режущего инструмента</text:span><text:span text:style-name="T121">;</text:span></text:p>
      <text:p text:style-name="P62"><text:span text:style-name="T196">- </text:span><text:span text:style-name="T124">наименования и маркировки обрабатываемых материалов</text:span><text:span text:style-name="T121">;</text:span></text:p>
      <text:p text:style-name="P62"><text:span text:style-name="T196">- </text:span><text:span text:style-name="T124">порядок ежесменного обслуживания универсально-заточных станков, специализированных полуавтоматических и автоматических станков</text:span><text:span text:style-name="T121">;</text:span></text:p>
      <text:p text:style-name="P62"><text:span text:style-name="T196">- </text:span><text:span text:style-name="T127">методы, контрольно-измерительные средства и инструмент для контроля параметров и качества заточки</text:span><text:span text:style-name="T121">;</text:span></text:p>
      <text:p text:style-name="P62"><text:span text:style-name="T197">- нормативные значения контролируемых параметров и допускаемые отклонения при выполнении работ по заточке режущего инструмента</text:span><text:span text:style-name="T128">;</text:span></text:p>
      <text:p text:style-name="P63">- способы крепления и балансировки шлифовальных кругов;</text:p>
      <text:p text:style-name="P63">- основы технологии металлов;</text:p>
      <text:p text:style-name="P63">- <text:span text:style-name="T202">правила чтения конструкторской и технологической документации</text:span>;</text:p>
      <text:p text:style-name="P63">- правила содержания рабочих мест, требования охраны труда, производственной санитарии, пожарной безопасности и электробезопасности.</text:p>
      <text:p text:style-name="P64"/>
      <text:p text:style-name="P38"><text:span text:style-name="T65">О</text:span><text:span text:style-name="T59">храна труда</text:span></text:p>
      <text:p text:style-name="P36"/>
      <text:p text:style-name="P37"><text:span text:style-name="T182">Рабочая программа учебной дисциплины «Охрана труда» для программы </text:span><text:span text:style-name="T135">профессиональной подготовки рабочих (далее - программа) </text:span><text:span text:style-name="T91">разработана в соответствии с профессиональным стандартом «Заточник металлорежущего инструмента» №725 (приказ Министерства труда и социальной защиты РФ от 09.07.2018 №461н) для обучения рабочих на производстве профессии </text:span><text:span text:style-name="T92">12242 </text:span><text:span text:style-name="T91">«Заточник» 2-3 разряда</text:span><text:span text:style-name="T93"> и содержит требования к необходимым знаниям, которые должны иметь рабочие указанной профессии.</text:span></text:p>
      <text:p text:style-name="P39"><text:span text:style-name="T63">Рабочая программа</text:span><text:span text:style-name="T64"> </text:span><text:span text:style-name="T9">является </text:span><text:span text:style-name="T52">частью общетехнического курса </text:span><text:span text:style-name="T9">основной программы профессионального обучения профессиональной подготовки рабочих профессии </text:span><text:span text:style-name="T90">12242 </text:span><text:span text:style-name="T89">«Заточник»</text:span><text:span text:style-name="T64">.</text:span></text:p>
      <text:p text:style-name="P90"><text:span text:style-name="T138">Целью программы является освоение обучающимися </text:span><text:span text:style-name="T156">требований охраны труда на рабочем месте и требований инструкций по охране труда необходимых для выполнения </text:span><text:span text:style-name="T168">определенных трудовых функций</text:span><text:span text:style-name="T156">.</text:span></text:p>
      <text:p text:style-name="P40"><text:span text:style-name="T153">В результате изучения программы обучающийся должен освоить </text:span><text:span text:style-name="T154">требования охраны труда на рабочем месте и требования инструкций по охране труда необходимых для выполнения </text:span><text:span text:style-name="T166">определенных трудовых функций</text:span><text:span text:style-name="T154">.</text:span></text:p>
      <text:p text:style-name="P89"><text:span text:style-name="T155">В результате освоения учебной дисциплины студент </text:span><text:span text:style-name="T147">должен уметь:</text:span></text:p>
      <text:p text:style-name="P19">- <text:span text:style-name="T66">о</text:span>беспечивать безопасную работу;</text:p>
      <text:p text:style-name="P19">- <text:span text:style-name="T66">о</text:span>казать первую помощь при несчастных случаях.</text:p>
      <text:p text:style-name="P41"><text:span text:style-name="T143">В результате освоения учебной дисциплины студент </text:span><text:span text:style-name="T148">должен знат</text:span><text:span text:style-name="T149">ь</text:span><text:span text:style-name="T148">:</text:span></text:p>
      <text:p text:style-name="P88">- <text:span text:style-name="T174">т</text:span>ехнику безопасности при выполнении работ на рабочем месте;</text:p>
      <text:p text:style-name="P34">- <text:span text:style-name="T67">т</text:span>ребования инструкций по охране труда;</text:p>
      <text:p text:style-name="P35">- <text:span text:style-name="T67">п</text:span>равила поведения при пожаре;</text:p>
      <text:p text:style-name="P34">- <text:span text:style-name="T67">п</text:span>равила электробезопасности;</text:p>
      <text:p text:style-name="P34">- <text:span text:style-name="T67">р</text:span>есурсо-энергосберегающие и безотходные технологии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8M39S</meta:editing-duration>
    <meta:editing-cycles>66</meta:editing-cycles>
    <meta:generator>LibreOffice/5.4.7.2$Windows_X86_64 LibreOffice_project/c838ef25c16710f8838b1faec480ebba495259d0</meta:generator>
    <dc:date>2021-09-07T09:45:59.269000000</dc:date>
    <meta:document-statistic meta:table-count="1" meta:image-count="0" meta:object-count="0" meta:page-count="6" meta:paragraph-count="147" meta:word-count="1767" meta:character-count="14737" meta:non-whitespace-character-count="13110"/>
    <meta:user-defined meta:name="Info 1"/>
    <meta:user-defined meta:name="Info 2"/>
    <meta:user-defined meta:name="Info 3"/>
    <meta:user-defined meta:name="Info 4"/>
  </office:meta>
</office:document-meta>
</file>