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normal" officeooo:paragraph-rsid="002dc4c8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63f349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rsid="0061388d" officeooo:paragraph-rsid="00652d57" style:font-size-asian="12pt" style:font-size-complex="12pt"/>
    </style:style>
    <style:style style:name="P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1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61388d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language="ru" fo:country="RU" officeooo:paragraph-rsid="00652d57" style:font-size-asian="12pt" style:font-name-complex="Times New Roman" style:font-size-complex="12pt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0652d57" style:font-size-asian="12pt" style:font-name-complex="Times New Roman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25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a28c3" style:font-size-asian="12pt" style:font-size-complex="12pt"/>
    </style:style>
    <style:style style:name="P26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7" style:family="paragraph" style:parent-style-name="Standard_20__28_user_29__20__28_user_29_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fo:font-size="12pt" fo:language="ru" fo:country="RU" officeooo:paragraph-rsid="00652d57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5450c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46f79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246f7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66d03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weight="normal" officeooo:rsid="00246f79" officeooo:paragraph-rsid="0066d03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6221e6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66d03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bold" officeooo:rsid="001b9c0a" officeooo:paragraph-rsid="0066d03c" fo:background-color="#ffffff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66d03c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6d03c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6d03c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font-size="12pt" officeooo:paragraph-rsid="0066d03c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66d03c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37f2d" style:font-name-asian="Calibri" style:font-size-asian="12pt" style:font-name-complex="Tahoma1" style:font-size-complex="12pt" style:language-complex="en" style:country-complex="US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246f79" style:font-size-asian="12pt" style:font-size-complex="12pt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6d03c" style:font-size-asian="12pt" style:font-size-complex="12pt"/>
    </style:style>
    <style:style style:name="P5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6d03c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1388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Table_20_Contents" style:master-page-name="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style:snap-to-layout-grid="false" style:writing-mode="lr-tb"/>
      <style:text-properties fo:font-size="12pt" fo:language="ru" fo:country="RU" officeooo:paragraph-rsid="0066d03c" style:font-size-asian="12pt" style:font-size-complex="12pt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6d03c" style:font-size-asian="12pt" style:font-size-complex="12pt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officeooo:paragraph-rsid="0066d03c" style:font-size-asian="12pt" style:font-size-complex="12pt"/>
    </style:style>
    <style:style style:name="P66" style:family="paragraph" style:parent-style-name="Standard">
      <style:paragraph-properties fo:margin-left="0cm" fo:margin-right="0cm" fo:line-height="115%" fo:text-indent="1.251cm" style:auto-text-indent="false" style:writing-mode="lr-tb"/>
      <style:text-properties fo:font-size="12pt" officeooo:paragraph-rsid="0066d03c" style:font-size-asian="12pt" style:font-size-complex="12pt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vertical-align="baseline" style:writing-mode="lr-tb"/>
      <style:text-properties fo:font-size="12pt" officeooo:paragraph-rsid="0066d03c" style:font-name-asian="Calibri" style:font-size-asian="12pt" style:font-name-complex="Tahoma1" style:font-size-complex="12pt" style:language-complex="en" style:country-complex="US"/>
    </style:style>
    <style:style style:name="P68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officeooo:paragraph-rsid="0066d03c" style:font-size-asian="12pt" style:font-name-complex="Times New Roman" style:font-size-complex="12pt" style:font-weight-complex="bold"/>
    </style:style>
    <style:style style:name="P69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66d03c" style:font-size-asian="12pt" style:font-name-complex="Times New Roman" style:font-size-complex="12pt" style:font-weight-complex="bold"/>
    </style:style>
    <style:style style:name="P70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66d03c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137f2d" officeooo:paragraph-rsid="0066d03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letter-kerning="true" style:font-name-asian="Calibri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style:letter-kerning="true" style:font-name-asian="SimSun" style:font-name-complex="Times New Roman" style:language-complex="hi" style:country-complex="IN"/>
    </style:style>
    <style:style style:name="T7" style:family="text">
      <style:text-properties fo:language="ru" fo:country="RU" officeooo:rsid="00332261" style:letter-kerning="true" style:font-name-asian="SimSun" style:font-name-complex="Times New Roman" style:language-complex="hi" style:country-complex="IN"/>
    </style:style>
    <style:style style:name="T8" style:family="text">
      <style:text-properties fo:language="ru" fo:country="RU" officeooo:rsid="00246f79"/>
    </style:style>
    <style:style style:name="T9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0" style:family="text">
      <style:text-properties fo:language="ru" fo:country="RU" officeooo:rsid="0061388d"/>
    </style:style>
    <style:style style:name="T11" style:family="text">
      <style:text-properties fo:language="ru" fo:country="RU" officeooo:rsid="0066d03c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font-name-asian="Calibri"/>
    </style:style>
    <style:style style:name="T15" style:family="text">
      <style:text-properties fo:color="#000000" fo:language="ru" fo:country="RU" style:font-name-asian="Calibri" style:language-asian="en" style:country-asian="US"/>
    </style:style>
    <style:style style:name="T16" style:family="text">
      <style:text-properties fo:color="#000000" fo:language="ru" fo:country="RU" style:font-name-asian="Calibri" style:font-name-complex="Times New Roman"/>
    </style:style>
    <style:style style:name="T17" style:family="text">
      <style:text-properties fo:color="#000000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8" style:family="text">
      <style:text-properties fo:color="#000000" fo:language="ru" fo:country="RU" fo:font-weight="bold" style:font-weight-asian="bold"/>
    </style:style>
    <style:style style:name="T19" style:family="text">
      <style:text-properties fo:color="#000000" fo:language="ru" fo:country="RU" fo:font-weight="bold" officeooo:rsid="002d9d52" style:font-weight-asian="bold"/>
    </style:style>
    <style:style style:name="T20" style:family="text">
      <style:text-properties fo:color="#000000" fo:language="ru" fo:country="RU" fo:font-weight="bold" officeooo:rsid="004bd102" style:font-weight-asian="bold"/>
    </style:style>
    <style:style style:name="T21" style:family="text">
      <style:text-properties fo:color="#000000" fo:language="ru" fo:country="RU" fo:font-weight="bold" style:font-name-asian="Calibri" style:font-weight-asian="bold"/>
    </style:style>
    <style:style style:name="T22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3" style:family="text">
      <style:text-properties fo:color="#000000" fo:language="ru" fo:country="RU" officeooo:rsid="005b2c49"/>
    </style:style>
    <style:style style:name="T24" style:family="text">
      <style:text-properties fo:color="#000000" fo:language="ru" fo:country="RU" officeooo:rsid="0066d03c"/>
    </style:style>
    <style:style style:name="T2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7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28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29" style:family="text">
      <style:text-properties fo:color="#000000" fo:letter-spacing="-0.004cm" fo:language="ru" fo:country="RU" fo:font-weight="normal" officeooo:rsid="0061388d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000000" fo:letter-spacing="-0.004cm" fo:language="ru" fo:country="RU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31" style:family="text">
      <style:text-properties fo:color="#000000" fo:letter-spacing="-0.004cm" fo:language="ru" fo:country="RU" style:letter-kerning="true" fo:background-color="#ffffff" loext:char-shading-value="0" style:font-name-complex="Times New Roman"/>
    </style:style>
    <style:style style:name="T32" style:family="text">
      <style:text-properties fo:color="#000000" fo:letter-spacing="-0.004cm" style:letter-kerning="true" fo:background-color="#ffffff" loext:char-shading-value="0"/>
    </style:style>
    <style:style style:name="T33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34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35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36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37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38" style:family="text">
      <style:text-properties fo:color="#000000" style:font-name-asian="Calibri"/>
    </style:style>
    <style:style style:name="T39" style:family="text">
      <style:text-properties fo:color="#000000" style:font-name-asian="Calibri" style:language-asian="en" style:country-asian="US"/>
    </style:style>
    <style:style style:name="T40" style:family="text">
      <style:text-properties fo:color="#000000" style:font-name-asian="Calibri" style:font-name-complex="Times New Roman"/>
    </style:style>
    <style:style style:name="T41" style:family="text">
      <style:text-properties fo:color="#000000" fo:background-color="#ffffff" loext:char-shading-value="0" style:font-name-asian="Calibri"/>
    </style:style>
    <style:style style:name="T42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43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44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45" style:family="text">
      <style:text-properties fo:color="#000000" fo:language="en" fo:country="US"/>
    </style:style>
    <style:style style:name="T46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48" style:family="text">
      <style:text-properties fo:color="#000000" officeooo:rsid="0066d03c"/>
    </style:style>
    <style:style style:name="T49" style:family="text">
      <style:text-properties style:letter-kerning="true" style:font-name-asian="Calibri"/>
    </style:style>
    <style:style style:name="T50" style:family="text">
      <style:text-properties style:letter-kerning="true" style:font-name-asian="Calibri" style:font-name-complex="Times New Roman"/>
    </style:style>
    <style:style style:name="T51" style:family="text">
      <style:text-properties fo:letter-spacing="-0.004cm" fo:language="ru" fo:country="RU"/>
    </style:style>
    <style:style style:name="T5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5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54" style:family="text">
      <style:text-properties fo:letter-spacing="-0.004cm" fo:language="ru" fo:country="RU" style:font-name-complex="Times New Roman"/>
    </style:style>
    <style:style style:name="T55" style:family="text">
      <style:text-properties fo:letter-spacing="-0.004cm" style:font-name-complex="Times New Roman"/>
    </style:style>
    <style:style style:name="T56" style:family="text">
      <style:text-properties fo:letter-spacing="-0.004cm" officeooo:rsid="00349052" style:font-name-complex="Times New Roman"/>
    </style:style>
    <style:style style:name="T57" style:family="text">
      <style:text-properties fo:font-weight="bold" style:letter-kerning="true" style:font-name-asian="Calibri" style:font-weight-asian="bold"/>
    </style:style>
    <style:style style:name="T58" style:family="text">
      <style:text-properties fo:font-weight="bold" style:letter-kerning="true" style:font-name-asian="Calibri" style:font-weight-asian="bold" style:font-name-complex="Times New Roman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1" style:family="text">
      <style:text-properties fo:letter-spacing="-0.007cm" style:letter-kerning="true"/>
    </style:style>
    <style:style style:name="T62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63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4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65" style:family="text">
      <style:text-properties fo:letter-spacing="-0.002cm" fo:language="ru" fo:country="RU"/>
    </style:style>
    <style:style style:name="T66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67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68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69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0" style:family="text">
      <style:text-properties fo:font-variant="normal" fo:text-transform="none" fo:color="#000000" fo:letter-spacing="-0.004cm" fo:font-style="italic" style:text-underline-style="none" officeooo:rsid="001b2664" style:letter-kerning="true" fo:background-color="#ffffff" loext:char-shading-value="0" style:font-name-asian="Calibri" style:language-asian="en" style:country-asian="US" style:font-style-asian="italic" style:font-name-complex="Times New Roman" style:font-style-complex="italic"/>
    </style:style>
    <style:style style:name="T71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2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3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74" style:family="text">
      <style:text-properties fo:font-variant="normal" fo:text-transform="none" fo:color="#000000" fo:letter-spacing="-0.007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5" style:family="text">
      <style:text-properties fo:font-variant="normal" fo:text-transform="none" fo:color="#000000" style:font-name="Times New Roman" fo:letter-spacing="-0.004cm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letter-spacing="-0.004cm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77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78" style:family="text">
      <style:text-properties fo:font-variant="normal" fo:text-transform="none" fo:language="ru" fo:country="RU" officeooo:rsid="000fcc1b" fo:background-color="#ffffff" loext:char-shading-value="0"/>
    </style:style>
    <style:style style:name="T79" style:family="text">
      <style:text-properties style:font-name-asian="Calibri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weight="normal" style:font-weight-asian="normal" style:font-name-complex="Times New Roman" style:font-weight-complex="normal"/>
    </style:style>
    <style:style style:name="T82" style:family="text">
      <style:text-properties officeooo:rsid="00332261"/>
    </style:style>
    <style:style style:name="T83" style:family="text">
      <style:text-properties fo:color="#00000a" fo:language="en" fo:country="US"/>
    </style:style>
    <style:style style:name="T84" style:family="text">
      <style:text-properties fo:color="#00000a" fo:language="en" fo:country="US" fo:font-weight="normal" fo:background-color="transparent" loext:char-shading-value="0"/>
    </style:style>
    <style:style style:name="T85" style:family="text">
      <style:text-properties fo:color="#00000a" fo:language="ru" fo:country="RU"/>
    </style:style>
    <style:style style:name="T86" style:family="text">
      <style:text-properties fo:color="#00000a" fo:language="ru" fo:country="RU" fo:font-weight="normal" fo:background-color="transparent" loext:char-shading-value="0"/>
    </style:style>
    <style:style style:name="T87" style:family="text">
      <style:text-properties fo:color="#ce181e" fo:language="ru" fo:country="RU"/>
    </style:style>
    <style:style style:name="T88" style:family="text">
      <style:text-properties officeooo:rsid="002dc4c8"/>
    </style:style>
    <style:style style:name="T89" style:family="text">
      <style:text-properties officeooo:rsid="0030792d"/>
    </style:style>
    <style:style style:name="T90" style:family="text">
      <style:text-properties officeooo:rsid="0031e1b5"/>
    </style:style>
    <style:style style:name="T91" style:family="text">
      <style:text-properties style:font-name-complex="Times New Roman"/>
    </style:style>
    <style:style style:name="T92" style:family="text">
      <style:text-properties officeooo:rsid="0061388d"/>
    </style:style>
    <style:style style:name="T93" style:family="text">
      <style:text-properties officeooo:rsid="00652d57"/>
    </style:style>
    <style:style style:name="T94" style:family="text">
      <style:text-properties officeooo:rsid="0066d0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А</text:span><text:span text:style-name="T19">ННОТАЦИЯ ОСНОВНОЙ </text:span><text:span text:style-name="T20">ПРОГРАММЫ</text:span></text:p>
      <text:p text:style-name="P5"><text:span text:style-name="T43">ПРОФЕССИОНАЛЬ</text:span><text:span text:style-name="T44">НОГО ОБУЧЕНИЯ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Код, наименование <text:span text:style-name="T82">профессии, разряд</text:span></text:p>
          </table:table-cell>
          <table:table-cell table:style-name="Таблица1.B1" office:value-type="string">
            <text:p text:style-name="P7"><text:span text:style-name="T17">12053 «Заготовщик радиотакелажа и электрорадиоэлементов» </text:span><text:span text:style-name="T91">2-3 разряд.</text:span></text:p>
          </table:table-cell>
        </table:table-row>
        <table:table-row>
          <table:table-cell table:style-name="Таблица1.A2" office:value-type="string">
            <text:p text:style-name="P13">Вид профессиональной деятельности</text:p>
          </table:table-cell>
          <table:table-cell table:style-name="Таблица1.B2" office:value-type="string">
            <text:p text:style-name="P11"><text:span text:style-name="T92">К</text:span>онтроль и приемка отливок по чертежам, эскизам и образцам после выбивки и обрубки, контроль сложных деталей из цветных металлов, сплавов и пластмасс, отлитых под давлением, с применением контрольно-измерительных инструментов и приспособлений.</text:p>
          </table:table-cell>
        </table:table-row>
        <table:table-row>
          <table:table-cell table:style-name="Таблица1.A2" office:value-type="string">
            <text:p text:style-name="P12">Форма обучения</text:p>
          </table:table-cell>
          <table:table-cell table:style-name="Таблица1.B2" office:value-type="string">
            <text:p text:style-name="P16"><text:span text:style-name="T82">О</text:span>чная</text:p>
          </table:table-cell>
        </table:table-row>
        <table:table-row>
          <table:table-cell table:style-name="Таблица1.A2" office:value-type="string">
            <text:p text:style-name="P12">Срок обучения</text:p>
          </table:table-cell>
          <table:table-cell table:style-name="Таблица1.B2" office:value-type="string">
            <text:p text:style-name="P17"><text:span text:style-name="T93">2</text:span> <text:span text:style-name="T1">меся</text:span><text:span text:style-name="T10">ца</text:span></text:p>
          </table:table-cell>
        </table:table-row>
        <table:table-row>
          <table:table-cell table:style-name="Таблица1.A2" office:value-type="string">
            <text:p text:style-name="P12">Содержание <text:span text:style-name="T89">ОППО</text:span> (основные дисциплины)</text:p>
          </table:table-cell>
          <table:table-cell table:style-name="Таблица1.B2" office:value-type="string">
            <text:p text:style-name="P25">Основы экономики и организации производства, бережливое производство, <text:span text:style-name="T88">спецтехнология, чтение технической документации, охрана труда.</text:span></text:p>
          </table:table-cell>
        </table:table-row>
        <table:table-row>
          <table:table-cell table:style-name="Таблица1.A2" office:value-type="string">
            <text:p text:style-name="P12">Выбранные профессиональные стандарты по уровню квалификации/<text:span text:style-name="T82">ЕТКС</text:span></text:p>
          </table:table-cell>
          <table:table-cell table:style-name="Таблица1.B2" office:value-type="string">
            <text:p text:style-name="P8"><text:span text:style-name="T7">Е</text:span><text:span text:style-name="T6">ТКС </text:span><text:span text:style-name="T17">12053 «Заготовщик радиотакелажа и электрорадиоэлементов»</text:span></text:p>
          </table:table-cell>
        </table:table-row>
        <table:table-row>
          <table:table-cell table:style-name="Таблица1.A2" office:value-type="string">
            <text:p text:style-name="P12">Планируемые результаты освоения О<text:span text:style-name="T89">ППО</text:span> (компетенции)</text:p>
          </table:table-cell>
          <table:table-cell table:style-name="Таблица1.B2" office:value-type="string">
            <text:p text:style-name="P26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10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0"><text:span text:style-name="T1">ОК</text:span> <text:span text:style-name="T1">3 </text:span><text:span text:style-name="T65">Анализировать рабочую ситуацию, осуществлять текущий и </text:span><text:span text:style-name="T51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10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10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10"><text:span text:style-name="T1">ОК</text:span> <text:span text:style-name="T1">6 Работать в команде, эффективно общаться с коллегами, руководством.</text:span></text:p>
            <text:p text:style-name="P27">ПК 1 Выполнение различных работ по заготовке радиотакелажа и электрорадиоэлементов вручную, на полуавтоматах, автоматах и автоматических линиях.</text:p>
            <text:p text:style-name="P21"><text:bookmark text:name="5215"/>ПК 2 Подготовка оборудования и ведение процесса формовки, подрезки, лужения <text:s/>выводов электрорадиоэлементов в микромодульном исполнении.</text:p>
            <text:p text:style-name="P20"><text:soft-page-break/>ПК 3 Подналадка обслуживаемого оборудования и его основные узлы в процессе работы.</text:p>
          </table:table-cell>
        </table:table-row>
        <table:table-row>
          <table:table-cell table:style-name="Таблица1.A2" office:value-type="string">
            <text:p text:style-name="P13">Формы аттестации</text:p>
          </table:table-cell>
          <table:table-cell table:style-name="Таблица1.B2" office:value-type="string">
            <text:p text:style-name="P6"><text:span text:style-name="T82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13">Условия и перспективы профессиональной карьеры</text:p>
          </table:table-cell>
          <table:table-cell table:style-name="Таблица1.B2" office:value-type="string">
            <text:p text:style-name="P9"><text:span text:style-name="T56">Подготовка ведется в соответствии с заявками ССП</text:span><text:span text:style-name="T55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14">Ресурсное обеспечение ОП<text:span text:style-name="T90">ПО</text:span></text:p>
          </table:table-cell>
          <table:table-cell table:style-name="Таблица1.B2" office:value-type="string">
            <text:p text:style-name="P18">Учебные к<text:span text:style-name="T1">абинеты:</text:span></text:p>
            <text:p text:style-name="P19">Корпус № 1 - ул. Суворова, дом 15.</text:p>
            <text:p text:style-name="P22"><text:span text:style-name="T84">1. </text:span><text:span text:style-name="T86">Методический кабинет (о</text:span><text:span text:style-name="T85">борудование: комплект мебели, настенная доска</text:span><text:span text:style-name="T87">, </text:span><text:span text:style-name="T13">комплект учебников, УНП </text:span><text:span text:style-name="T45">«</text:span><text:span text:style-name="T13">Материаловедение</text:span><text:span text:style-name="T45">», </text:span><text:span text:style-name="T13">кодоскоп </text:span><text:span text:style-name="T45">«POLYLUX 1» </text:span><text:span text:style-name="T13">с набором пленок, диапроектор </text:span><text:span text:style-name="T45">«</text:span><text:span text:style-name="T13">ЛЭТИ – 60</text:span><text:span text:style-name="T45">» </text:span><text:span text:style-name="T13">с набором диафильмов, эпископ </text:span><text:span text:style-name="T45">«DP -30»).</text:span></text:p>
            <text:p text:style-name="P22"><text:span text:style-name="T83">2. </text:span><text:span text:style-name="T85">Лаборантская (оборудование: УМП </text:span><text:span text:style-name="T83">«</text:span><text:span text:style-name="T85">Кабинет токарного дела</text:span><text:span text:style-name="T83">», «</text:span><text:span text:style-name="T85">Кабинет фрезерного дела</text:span><text:span text:style-name="T83">» «</text:span><text:span text:style-name="T85">Кабинет слесарного дела</text:span><text:span text:style-name="T83">», </text:span><text:span text:style-name="T85">ноутбук, проектор, флипчарт).</text:span></text:p>
            <text:p text:style-name="P22"><text:span text:style-name="T83">3. </text:span><text:span text:style-name="T85">Учебный класс №4 (о</text:span><text:span text:style-name="T86">борудование: комплект мебели для преподавателя и студентов, настенная доска, переносной экран, витрина </text:span><text:span text:style-name="T84">«</text:span><text:span text:style-name="T86">Слесарь механосборочных работ</text:span><text:span text:style-name="T84">», «</text:span><text:span text:style-name="T86">Заготовщик радиотакелажа и электрорадиоэлементов</text:span><text:span text:style-name="T84">», «</text:span><text:span text:style-name="T86">Регулировщик РЭА и приборов</text:span><text:span text:style-name="T84">», «</text:span><text:span text:style-name="T86">Намотчик катушек</text:span><text:span text:style-name="T84">»).</text:span></text:p>
            <text:p text:style-name="P22"><text:span text:style-name="T84">4. </text:span><text:span text:style-name="T86">Учебный класс № 306 (о</text:span><text:span text:style-name="T85">борудование: комплект мебели для преподавателя и студентов, настенная доска, переносной экран, проектор, витрина </text:span><text:span text:style-name="T83">«</text:span><text:span text:style-name="T85">Монтажник РЭА и приборов</text:span><text:span text:style-name="T83">»).</text:span></text:p>
            <text:p text:style-name="P23"><text:span text:style-name="T83">5. </text:span><text:span text:style-name="T85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24">Библиотечный фонд укомплектован печатными и библиотечными изданиями по дисциплинам всех рабочих программ.</text:p>
            <text:p text:style-name="P24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15">Документы, описывающие систему менеджмента качества</text:p>
          </table:table-cell>
          <table:table-cell table:style-name="Таблица1.B2" office:value-type="string">
            <text:p text:style-name="P3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4"/>
      <text:p text:style-name="P28"><text:span text:style-name="T21">О</text:span><text:span text:style-name="T22">сновы экономики и организации производства</text:span></text:p>
      <text:p text:style-name="P29"/>
      <text:p text:style-name="P29"><text:span text:style-name="T79">Рабочая программа учебной дисциплины</text:span><text:span text:style-name="T3"> </text:span><text:span text:style-name="T14">«О</text:span><text:span text:style-name="T16">сновы экономики и организации производства</text:span><text:span text:style-name="T14">» для программы профессиональной подготовки</text:span><text:span text:style-name="T38"> </text:span><text:span text:style-name="T14">рабочих </text:span><text:span text:style-name="T38">(далее - программа) разработана </text:span><text:span text:style-name="T40">на основе Трудового кодекса Российской Федерации и локальных нормативных </text:span><text:soft-page-break/><text:span text:style-name="T40">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30"><text:span text:style-name="T50">Рабочая программа учебной дисциплины «Основы экономики и организации</text:span><text:span text:style-name="T58"> </text:span><text:span text:style-name="T50">производства</text:span><text:span text:style-name="T58">»</text:span><text:span text:style-name="T50"> является основной частью экономического курса программы профессионального обучения</text:span><text:span text:style-name="T5"> </text:span><text:span text:style-name="T50">рабочих </text:span><text:span text:style-name="T33">профессии </text:span><text:span text:style-name="T29">12053 «Заготовщик радиотакелажа и электрорадиоэлементов».</text:span></text:p>
      <text:p text:style-name="P54"><text:span text:style-name="T52">Целью программы является</text:span><text:span text:style-name="T25"> освоение обучающимися</text:span><text:span text:style-name="T52"> объема знаний по </text:span><text:span text:style-name="T5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0">определенной трудовой функции</text:span><text:span text:style-name="T53">.</text:span></text:p>
      <text:p text:style-name="P31"><text:span text:style-name="T39">В результате изучения программы обучающийся должен о</text:span><text:span text:style-name="T15">свои</text:span><text:span text:style-name="T39">ть </text:span><text:span text:style-name="T15">объем </text:span><text:span text:style-name="T26">знаний по</text:span><text:span text:style-name="T39"> </text:span><text:span text:style-name="T2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42">определенной трудовой функции</text:span><text:span text:style-name="T25">.</text:span><text:span text:style-name="T39"> </text:span></text:p>
      <text:p text:style-name="P41">В результате освоения учебной дисциплины студент <text:span text:style-name="T80">должен уметь:</text:span></text:p>
      <text:p text:style-name="P59"><text:span text:style-name="T2">- в</text:span>оспринимать изменения в условиях производства, рыночной экономики и предпринимательства;</text:p>
      <text:p text:style-name="P42"><text:span text:style-name="T2">- н</text:span>аходить и использовать необходимую экономическую информацию.</text:p>
      <text:p text:style-name="P43">В результате освоения учебной дисциплины студент <text:span text:style-name="T59">должен знать:</text:span></text:p>
      <text:p text:style-name="P62"><text:span text:style-name="T2">- т</text:span>ребования к планировке и оснащению рабочего места;</text:p>
      <text:p text:style-name="P44"><text:span text:style-name="T2">- о</text:span>сновы экономики, подходы к анализу экономической ситуации в стране и за рубежом,</text:p>
      <text:p text:style-name="P44">- денежно-кредитную и налоговую политику;</text:p>
      <text:p text:style-name="P42"><text:span text:style-name="T2">- м</text:span>еханизмы ценообразования на продукцию (услуги), формы оплаты труда в современных условиях;</text:p>
      <text:p text:style-name="P42"><text:span text:style-name="T2">- о</text:span>сновы трудового законодательства;</text:p>
      <text:p text:style-name="P45"><text:span text:style-name="T2">- о</text:span>сновы бережливого производства.</text:p>
      <text:p text:style-name="P33"/>
      <text:p text:style-name="P58">Спецтехнология</text:p>
      <text:p text:style-name="P53"/>
      <text:p text:style-name="P71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Заготовщик радиотакелажа и электрорадиоэлементов» <text:s/>2-3 разряда и содержит требования к необходимым знаниям, которые должны иметь рабочие указанной профессии.</text:p>
      <text:p text:style-name="P64"><text:span text:style-name="T4">П</text:span><text:span text:style-name="T49">рограмма является частью специального курса </text:span><text:span text:style-name="T4">основной </text:span><text:span text:style-name="T49">программы профессионального обучения</text:span><text:span text:style-name="T4"> профессиональной подготовки</text:span><text:span text:style-name="T49"> рабочих профессии </text:span>1<text:span text:style-name="T1">2053</text:span><text:span text:style-name="T57"> </text:span>«Заготовщик радиотакелажа и электрорадиоэлементов»<text:span text:style-name="T1">.</text:span></text:p>
      <text:p text:style-name="P57"><text:span text:style-name="T30">Целью программы является освоение обучающимися объема знаний по выполнению </text:span><text:span text:style-name="T31">формовки и подрезки выводов электрорадиоэлементов и микросхем, выполнение различных работ по заготовке радиотакелажа и электрорадиоэлементов на полуавтоматах, автоматах и автоматических линиях. Подготовки технологического оборудования и ведения процесса формовки, подрезки, лужения выводов в микромодульном исполнении.</text:span></text:p>
      <text:p text:style-name="P49"><text:soft-page-break/><text:span text:style-name="T46">В результате изучения программы обучающийся должен освоить объем </text:span><text:span text:style-name="T47">знаний по</text:span><text:span text:style-name="T46"> </text:span><text:span text:style-name="T47">выполнению </text:span><text:span text:style-name="T46">формовки и подрезки выводов электрорадиоэлементов и микросхем, выполнение различных работ по заготовке радиотакелажа и электрорадиоэлементов на полуавтоматах, автоматах и автоматических линиях. Подготовки технологического оборудования и ведения процесса формовки, подрезки, лужения выводов в микромодульном исполнении. </text:span></text:p>
      <text:p text:style-name="P60"><text:span text:style-name="T78">В результате освоения учебной дисциплины студент </text:span><text:span text:style-name="T77">должен знать:</text:span></text:p>
      <text:p text:style-name="P50"><text:span text:style-name="T12">- </text:span><text:span text:style-name="T24">т</text:span><text:span text:style-name="T12">ехнику безопасности работы на рабочем месте;</text:span></text:p>
      <text:p text:style-name="P68">- <text:span text:style-name="T94">п</text:span>риемы выполнения простых радиотакелажных работ;</text:p>
      <text:p text:style-name="P68">- <text:span text:style-name="T94">с</text:span>пособы резки, снятия изоляции, маркировки, лужения, плетения и бандажирования концов проводов и электрорадиоэлементов;</text:p>
      <text:p text:style-name="P69">- <text:span text:style-name="T94">н</text:span>азначение и условия применения наиболее распространенных простых приспособлений, рабочего и мерительного инструмента;</text:p>
      <text:p text:style-name="P69">- <text:span text:style-name="T94">т</text:span>ехнические, технологические требования и допустимые отклонения при заготовке электрорадиоэлементов;</text:p>
      <text:p text:style-name="P69">- <text:span text:style-name="T94">у</text:span>стройство, принцип работы и <text:s/>правила эксплуатации техноллогического оборудования и контрольно-измерительных инструментов, применяемых в процессе заготовки электрорадиоэлементов;</text:p>
      <text:p text:style-name="P70">- <text:span text:style-name="T94">п</text:span>равила чтения технической документации;</text:p>
      <text:p text:style-name="P70">- <text:span text:style-name="T94">п</text:span>равила охраны труда, противопожарной и промышленной безопасности при ведении работ;</text:p>
      <text:p text:style-name="P52"><text:span text:style-name="T23">- </text:span><text:span text:style-name="T48">п</text:span><text:span text:style-name="T23">равила применения средств индивидуальной и коллективной защиты.</text:span></text:p>
      <text:p text:style-name="P48"/>
      <text:p text:style-name="P47">Чтение технической документации</text:p>
      <text:p text:style-name="P67"/>
      <text:p text:style-name="P46">Рабочая программа учебной дисциплины «Чтение технической документации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Заготовщик радиотакелажа и электрорадиоэлементов» 2-3 разряда и содержит требования к необходимым знаниям, которые должны иметь рабочие указанной профессии.</text:p>
      <text:p text:style-name="P64"><text:span text:style-name="T4">П</text:span><text:span text:style-name="T49">рограмма является частью </text:span><text:span text:style-name="T61">общетехнического курса</text:span><text:span text:style-name="T49"> </text:span><text:span text:style-name="T4">основной </text:span><text:span text:style-name="T49">программы профессионального обучения</text:span><text:span text:style-name="T4"> профессиональной подготовки</text:span><text:span text:style-name="T49"> рабочих профессии </text:span>1<text:span text:style-name="T1">2053 «Заготовщик радиотакелажа и электрорадиоэлементов».</text:span></text:p>
      <text:p text:style-name="P66"><text:span text:style-name="T52">Целью программы является освоение обучающимися объема знаний </text:span><text:span text:style-name="T54">по изучаемой дисциплине, необходимых для выполнения формовки, подрезки выводов электрорадиоэлементов и микросхем, выполнения различных работ по заготовке радиотакелажа и ЭРЭ на полуавтоматах, автоматах и автоматических линиях. Подготовки технологического оборудования и ведения процесса формовки, подрезки, лужения выводов в микромодульном исполнении.</text:span></text:p>
      <text:p text:style-name="P56"><text:span text:style-name="T75">В результате изучения программы обучающийся должен освоить </text:span><text:span text:style-name="T76">знания чтения чертежей, необходимые для выполнения </text:span><text:span text:style-name="T75">формовки, подрезки выводов электрорадиоэлементов и микросхем, выполнения различных работ по заготовке радиотакелажа и ЭРЭ на полуавтоматах, автоматах и автоматических линиях. Подготовки технологического оборудования и ведения процесса формовки, подрезки, лужения выводов в микромодульном исполнении.</text:span></text:p>
      <text:p text:style-name="P34"><text:span text:style-name="T32">В результате освоения учебной дисциплины студент </text:span><text:span text:style-name="T37">должен уметь:</text:span></text:p>
      <text:p text:style-name="P63"><text:soft-page-break/>- <text:span text:style-name="T94">ч</text:span>итать конструкторскую и технологическую документацию по профилю специальности.</text:p>
      <text:p text:style-name="P61">В результате освоения учебной дисциплины студент<text:span text:style-name="T59"> должен знать:</text:span></text:p>
      <text:p text:style-name="P51"><text:span text:style-name="T1">- </text:span><text:span text:style-name="T11">п</text:span><text:span text:style-name="T1">равила чтения конструкторской документации;</text:span></text:p>
      <text:p text:style-name="P64">- <text:span text:style-name="T11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65">- <text:span text:style-name="T11">п</text:span>равила выполнения чертежей, эскизов и схем;</text:p>
      <text:p text:style-name="P65">- <text:span text:style-name="T11">п</text:span>равила чтения сборочных чертежей, спецификаций к сборочному чертежу;</text:p>
      <text:p text:style-name="P65">- <text:span text:style-name="T11">п</text:span>равила чтения технологической документации;</text:p>
      <text:p text:style-name="P51"><text:span text:style-name="T1">- </text:span><text:span text:style-name="T11">о</text:span><text:span text:style-name="T1">траслевые стандарты и ГОСТы. Основные понятия и виды технологических процессов.</text:span></text:p>
      <text:p text:style-name="P51"/>
      <text:p text:style-name="P39">Охрана труда</text:p>
      <text:p text:style-name="P38"/>
      <text:p text:style-name="P37"><text:span text:style-name="T79">Рабочая программа </text:span><text:span text:style-name="T41">учебной дисциплины «Охрана труда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Заготовщик радиотакелажа и электрорадиоэлементов». 2-3 разряда и содержит требования к необходимым знаниям, которые должны иметь рабочие указанной профессии.</text:span></text:p>
      <text:p text:style-name="P36"><text:span text:style-name="T72">Рабочая программа учебной дисциплины «</text:span><text:span text:style-name="T71">Охрана труда</text:span><text:span text:style-name="T73">»</text:span><text:span text:style-name="T72"> </text:span><text:span text:style-name="T69">является частью </text:span><text:span text:style-name="T74">общетехнического курса</text:span><text:span text:style-name="T69"> основной программы профессионального обучения профессиональной подготовки рабочих профессии 112053 «Заготовщик радиотакелажа и электрорадиоэлементов».</text:span></text:p>
      <text:p text:style-name="P55"><text:span text:style-name="T52">Целью программы является </text:span><text:span text:style-name="T27">освоение обучающимися объема знаний </text:span><text:span text:style-name="T28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35"><text:span text:style-name="T72">В результате изучения программы обучающийся должен освоить </text:span><text:span text:style-name="T68">знания </text:span><text:span text:style-name="T67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72"><text:span text:style-name="T35">В результате освоения учебной дисциплины студент </text:span><text:span text:style-name="T36">должен уметь:</text:span></text:p>
      <text:p text:style-name="P76">- <text:span text:style-name="T8">о</text:span>беспечивать безопасную работу;</text:p>
      <text:p text:style-name="P73">- <text:span text:style-name="T8">о</text:span><text:span text:style-name="T66">казать первую помощь при несчастных случаях.</text:span></text:p>
      <text:p text:style-name="P77"><text:span text:style-name="T62">В результате освоения учебной дисциплины студент</text:span><text:span text:style-name="T63"> должен знать:</text:span></text:p>
      <text:p text:style-name="P74">- <text:span text:style-name="T8">т</text:span>ехнику безопасности работы на рабочем месте;</text:p>
      <text:p text:style-name="P74">- <text:span text:style-name="T8">т</text:span>ребования инструкций по охране труда;</text:p>
      <text:p text:style-name="P75">- <text:span text:style-name="T8">п</text:span>равила поведения при пожаре;</text:p>
      <text:p text:style-name="P40">- <text:span text:style-name="T8">п</text:span>равила электробезопасности;</text:p>
      <text:p text:style-name="P32"><text:span text:style-name="T81">- </text:span><text:span text:style-name="T9">р</text:span><text:span text:style-name="T81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4M33S</meta:editing-duration>
    <meta:editing-cycles>39</meta:editing-cycles>
    <meta:generator>LibreOffice/5.4.7.2$Windows_X86_64 LibreOffice_project/c838ef25c16710f8838b1faec480ebba495259d0</meta:generator>
    <dc:date>2021-09-07T09:45:29.326000000</dc:date>
    <meta:document-statistic meta:table-count="1" meta:image-count="0" meta:object-count="0" meta:page-count="5" meta:paragraph-count="98" meta:word-count="1336" meta:character-count="11533" meta:non-whitespace-character-count="10287"/>
    <meta:user-defined meta:name="Info 1"/>
    <meta:user-defined meta:name="Info 2"/>
    <meta:user-defined meta:name="Info 3"/>
    <meta:user-defined meta:name="Info 4"/>
  </office:meta>
</office:document-meta>
</file>