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42811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normal" officeooo:paragraph-rsid="002dc4c8" fo:background-color="transparent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weight="bold" officeooo:rsid="004bd102" officeooo:paragraph-rsid="00342811" fo:background-color="#ffffff" style:font-name-asian="Andale Sans UI1" style:font-size-asian="12pt" style:font-weight-asian="bold" style:font-name-complex="Times New Roman" style:font-size-complex="12pt" style:language-complex="en" style:country-complex="US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officeooo:rsid="00748a50" officeooo:paragraph-rsid="008065a3" style:letter-kerning="true" style:font-name-asian="SimSun" style:font-size-asian="12pt" style:font-name-complex="Times New Roman" style:font-size-complex="12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42811" style:font-name-asian="Andale Sans UI1" style:font-size-asian="12pt" style:font-name-complex="Times New Roman" style:font-size-complex="12pt" style:language-complex="en" style:country-complex="US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8065a3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2dc4c8" fo:background-color="transparent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2dc4c8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officeooo:paragraph-rsid="0082ec6d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2dc4c8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2pt" officeooo:paragraph-rsid="0082ec6d" style:font-size-asian="12pt" style:font-size-complex="12pt" fo:hyphenate="false" fo:hyphenation-remain-char-count="2" fo:hyphenation-push-char-count="2"/>
    </style:style>
    <style:style style:name="P1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1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332261" officeooo:paragraph-rsid="008065a3" style:letter-kerning="true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2pt" officeooo:paragraph-rsid="008065a3" style:font-size-asian="12pt" style:font-size-complex="12pt" fo:hyphenate="false" fo:hyphenation-remain-char-count="2" fo:hyphenation-push-char-count="2"/>
    </style:style>
    <style:style style:name="P1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fo:font-size="12pt" fo:letter-spacing="-0.004cm" fo:language="ru" fo:country="RU" officeooo:paragraph-rsid="008065a3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c4c8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2dc4c8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2dc4c8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2dc4c8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2dc4c8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2d9d52" officeooo:paragraph-rsid="002dc4c8" style:font-size-asian="12pt" style:font-size-complex="12pt"/>
    </style:style>
    <style:style style:name="P26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a28c3" style:font-size-asian="12pt" style:font-size-complex="12pt"/>
    </style:style>
    <style:style style:name="P27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37f2d" officeooo:paragraph-rsid="0082ec6d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officeooo:paragraph-rsid="008238ec" style:font-name-asian="Calibri" style:font-size-asian="12pt" style:language-asian="en" style:country-asian="US" style:font-name-complex="Times New Roman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8238e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37f2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84096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82ec6d" style:font-size-asian="12pt" style:font-size-complex="12pt"/>
    </style:style>
    <style:style style:name="P4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4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vertical-align="baseline" style:writing-mode="lr-tb"/>
      <style:text-properties fo:font-size="12pt" officeooo:paragraph-rsid="008238ec" style:font-size-asian="12pt" style:font-size-complex="12pt" fo:hyphenate="false" fo:hyphenation-remain-char-count="2" fo:hyphenation-push-char-count="2"/>
    </style:style>
    <style:style style:name="P4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82ec6d" style:font-size-asian="12pt" style:font-name-complex="Times New Roman" style:font-size-complex="12pt" style:font-weight-complex="bold"/>
    </style:style>
    <style:style style:name="P4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82ec6d" style:font-size-asian="12pt" style:font-size-complex="12pt"/>
    </style:style>
    <style:style style:name="P5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officeooo:paragraph-rsid="0082ec6d" style:font-size-asian="12pt" style:font-name-complex="Times New Roman" style:font-size-complex="12pt" style:font-weight-complex="bold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etter-spacing="-0.004cm" fo:language="ru" fo:country="RU" officeooo:paragraph-rsid="0082ec6d" style:font-size-asian="12pt" style:font-name-complex="Times New Roman" style:font-size-complex="12pt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size="12pt" officeooo:paragraph-rsid="0082ec6d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officeooo:paragraph-rsid="0084096b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language="ru" fo:country="RU" fo:font-weight="normal" officeooo:rsid="007e2b9d" officeooo:paragraph-rsid="0084096b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fdf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84096b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font-name-complex="Times New Roman" style:font-weight-complex="bold"/>
    </style:style>
    <style:style style:name="T5" style:family="text">
      <style:text-properties fo:language="ru" fo:country="RU" officeooo:rsid="0084096b" style:font-name-complex="Times New Roman" style:font-weight-complex="bold"/>
    </style:style>
    <style:style style:name="T6" style:family="text">
      <style:text-properties fo:language="ru" fo:country="RU" style:language-asian="en" style:country-asian="US"/>
    </style:style>
    <style:style style:name="T7" style:family="text">
      <style:text-properties fo:language="ru" fo:country="RU" style:language-asian="en" style:country-asian="US" style:language-complex="ar" style:country-complex="SA"/>
    </style:style>
    <style:style style:name="T8" style:family="text">
      <style:text-properties fo:language="ru" fo:country="RU" officeooo:rsid="008065a3"/>
    </style:style>
    <style:style style:name="T9" style:family="text">
      <style:text-properties fo:language="ru" fo:country="RU" style:language-complex="en" style:country-complex="US"/>
    </style:style>
    <style:style style:name="T10" style:family="text">
      <style:text-properties fo:language="ru" fo:country="RU" fo:font-style="normal" fo:font-weight="normal" officeooo:rsid="00137f2d" style:letter-kerning="true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font-name-asian="Calibri"/>
    </style:style>
    <style:style style:name="T13" style:family="text">
      <style:text-properties fo:color="#000000" fo:language="ru" fo:country="RU" style:font-name-asian="Calibri" style:language-asian="en" style:country-asian="US"/>
    </style:style>
    <style:style style:name="T14" style:family="text">
      <style:text-properties fo:color="#000000" fo:language="ru" fo:country="RU" style:font-name-asian="Calibri" style:font-name-complex="Times New Roman"/>
    </style:style>
    <style:style style:name="T15" style:family="text">
      <style:text-properties fo:color="#000000" fo:language="ru" fo:country="RU" fo:font-weight="bold" style:font-weight-asian="bold"/>
    </style:style>
    <style:style style:name="T16" style:family="text">
      <style:text-properties fo:color="#000000" fo:language="ru" fo:country="RU" fo:font-weight="bold" officeooo:rsid="002d9d52" style:font-weight-asian="bold"/>
    </style:style>
    <style:style style:name="T17" style:family="text">
      <style:text-properties fo:color="#000000" fo:language="ru" fo:country="RU" fo:font-weight="bold" officeooo:rsid="004bd102" style:font-weight-asian="bold"/>
    </style:style>
    <style:style style:name="T18" style:family="text">
      <style:text-properties fo:color="#000000" fo:language="ru" fo:country="RU" fo:font-weight="bold" style:font-name-asian="Calibri" style:font-weight-asian="bold"/>
    </style:style>
    <style:style style:name="T19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0" style:family="text">
      <style:text-properties fo:color="#000000" fo:language="ru" fo:country="RU" officeooo:rsid="00332261" style:letter-kerning="true" style:font-name-asian="SimSun" style:font-name-complex="Times New Roman" style:language-complex="hi" style:country-complex="IN"/>
    </style:style>
    <style:style style:name="T21" style:family="text">
      <style:text-properties fo:color="#000000" fo:language="ru" fo:country="RU" officeooo:rsid="00332261" style:letter-kerning="true" style:font-name-asian="Andale Sans UI1" style:font-name-complex="Times New Roman" style:language-complex="en" style:country-complex="US"/>
    </style:style>
    <style:style style:name="T22" style:family="text">
      <style:text-properties fo:color="#000000" fo:language="ru" fo:country="RU" style:font-name-complex="Times New Roman"/>
    </style:style>
    <style:style style:name="T23" style:family="text">
      <style:text-properties fo:color="#000000" fo:language="ru" fo:country="RU" style:font-name-complex="Times New Roman" style:font-weight-complex="bold"/>
    </style:style>
    <style:style style:name="T24" style:family="text">
      <style:text-properties fo:color="#000000" fo:language="ru" fo:country="RU" fo:font-weight="normal" officeooo:rsid="00332261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25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6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27" style:family="text">
      <style:text-properties fo:color="#000000" fo:letter-spacing="-0.004cm" fo:language="ru" fo:country="RU" style:font-name-complex="Times New Roman"/>
    </style:style>
    <style:style style:name="T28" style:family="text">
      <style:text-properties fo:color="#000000" fo:letter-spacing="-0.004cm" fo:language="ru" fo:country="RU" style:font-name-complex="Times New Roman" style:font-weight-complex="bold"/>
    </style:style>
    <style:style style:name="T29" style:family="text">
      <style:text-properties fo:color="#000000" fo:letter-spacing="-0.004cm" fo:language="ru" fo:country="RU" officeooo:rsid="0084096b" style:font-name-complex="Times New Roman" style:font-weight-complex="bold"/>
    </style:style>
    <style:style style:name="T30" style:family="text">
      <style:text-properties fo:color="#000000" style:font-name-asian="Calibri"/>
    </style:style>
    <style:style style:name="T31" style:family="text">
      <style:text-properties fo:color="#000000" style:font-name-asian="Calibri" style:language-asian="en" style:country-asian="US"/>
    </style:style>
    <style:style style:name="T32" style:family="text">
      <style:text-properties fo:color="#000000" style:font-name-asian="Calibri" style:font-name-complex="Times New Roman"/>
    </style:style>
    <style:style style:name="T33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34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35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letter-spacing="-0.004cm" style:letter-kerning="true" fo:background-color="#ffffff" loext:char-shading-value="0" style:font-name-asian="Calibri" style:font-name-complex="Times New Roman"/>
    </style:style>
    <style:style style:name="T39" style:family="text">
      <style:text-properties fo:color="#000000" style:font-name="Times New Roman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40" style:family="text">
      <style:text-properties fo:color="#000000" style:font-name="Times New Roman" fo:letter-spacing="-0.004cm" fo:language="ru" fo:country="RU" officeooo:rsid="00332261" style:letter-kerning="true" fo:background-color="#ffffff" loext:char-shading-value="0" style:font-name-asian="Andale Sans UI1" style:font-name-complex="Times New Roman" style:language-complex="en" style:country-complex="US"/>
    </style:style>
    <style:style style:name="T41" style:family="text">
      <style:text-properties fo:color="#000000" style:font-name="Times New Roman" fo:letter-spacing="-0.004cm" fo:language="ru" fo:country="RU" officeooo:rsid="008104ce" style:letter-kerning="true" fo:background-color="#ffffff" loext:char-shading-value="0" style:font-name-asian="Andale Sans UI1" style:font-name-complex="Times New Roman" style:language-complex="en" style:country-complex="US"/>
    </style:style>
    <style:style style:name="T42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language-asian="en" style:country-asian="US" style:font-name-complex="Times New Roman" style:language-complex="ar" style:country-complex="SA"/>
    </style:style>
    <style:style style:name="T43" style:family="text">
      <style:text-properties fo:color="#000000" style:font-name="Times New Roman" fo:letter-spacing="-0.004cm" fo:language="ru" fo:country="RU" fo:font-weight="bold" officeooo:rsid="00332261" style:letter-kerning="true" fo:background-color="#ffffff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44" style:family="text">
      <style:text-properties fo:color="#000000" style:font-name="Times New Roman" fo:language="ru" fo:country="RU" style:font-name-complex="Times New Roman"/>
    </style:style>
    <style:style style:name="T45" style:family="text">
      <style:text-properties fo:color="#000000" style:font-name="Times New Roman" fo:language="ru" fo:country="RU" style:font-name-complex="Times New Roman" style:font-weight-complex="bold"/>
    </style:style>
    <style:style style:name="T46" style:family="text">
      <style:text-properties fo:color="#000000" style:font-name="Times New Roman" fo:language="ru" fo:country="RU" officeooo:rsid="0082ec6d" style:font-name-complex="Times New Roman" style:font-weight-complex="bold"/>
    </style:style>
    <style:style style:name="T47" style:family="text">
      <style:text-properties fo:color="#000000" style:font-name="Times New Roman" fo:language="ru" fo:country="RU" officeooo:rsid="0084096b" style:font-name-complex="Times New Roman" style:font-weight-complex="bold"/>
    </style:style>
    <style:style style:name="T48" style:family="text">
      <style:text-properties fo:color="#000000" style:font-name="Times New Roman" fo:language="ru" fo:country="RU" fo:background-color="#ffffff" loext:char-shading-value="0" style:font-name-complex="Times New Roman"/>
    </style:style>
    <style:style style:name="T49" style:family="text">
      <style:text-properties fo:color="#000000" style:font-name="Times New Roman" fo:language="ru" fo:country="RU" officeooo:rsid="0082ec6d" fo:background-color="#ffffff" loext:char-shading-value="0" style:font-name-complex="Times New Roman"/>
    </style:style>
    <style:style style:name="T50" style:family="text">
      <style:text-properties fo:color="#000000" style:font-name="Times New Roman" fo:language="ru" fo:country="RU" fo:font-weight="bold" style:font-weight-asian="bold" style:font-name-complex="Times New Roman"/>
    </style:style>
    <style:style style:name="T51" style:family="text">
      <style:text-properties fo:color="#000000" style:font-name="Times New Roman" fo:language="ru" fo:country="RU" officeooo:rsid="0082ec6d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letter-spacing="-0.004cm" fo:language="ru" fo:country="RU"/>
    </style:style>
    <style:style style:name="T54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55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56" style:family="text">
      <style:text-properties fo:letter-spacing="-0.004cm" fo:language="ru" fo:country="RU" style:font-name-complex="Times New Roman"/>
    </style:style>
    <style:style style:name="T57" style:family="text">
      <style:text-properties fo:letter-spacing="-0.004cm" style:font-name-complex="Times New Roman"/>
    </style:style>
    <style:style style:name="T58" style:family="text">
      <style:text-properties fo:letter-spacing="-0.004cm" officeooo:rsid="00349052" style:font-name-complex="Times New Roman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letter-kerning="true" style:font-weight-asian="bold"/>
    </style:style>
    <style:style style:name="T61" style:family="text">
      <style:text-properties fo:letter-spacing="-0.007cm"/>
    </style:style>
    <style:style style:name="T6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3" style:family="text">
      <style:text-properties fo:letter-spacing="-0.007cm" fo:language="ru" fo:country="RU" style:font-name-complex="Times New Roman"/>
    </style:style>
    <style:style style:name="T64" style:family="text">
      <style:text-properties fo:letter-spacing="-0.007cm" fo:font-weight="bold" style:font-weight-asian="bold" style:font-weight-complex="bold"/>
    </style:style>
    <style:style style:name="T65" style:family="text">
      <style:text-properties fo:letter-spacing="-0.002cm" fo:language="ru" fo:country="RU"/>
    </style:style>
    <style:style style:name="T66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67" style:family="text">
      <style:text-properties fo:font-variant="normal" fo:text-transform="none" fo:language="ru" fo:country="RU" officeooo:rsid="000fcc1b" fo:background-color="#ffffff" loext:char-shading-value="0"/>
    </style:style>
    <style:style style:name="T68" style:family="text">
      <style:text-properties fo:font-variant="normal" fo:text-transform="none" fo:color="#000000" fo:language="ru" fo:country="RU" fo:font-style="normal" fo:font-weight="normal" officeooo:rsid="000fcc1b" fo:background-color="#ffffff" loext:char-shading-value="0" style:font-name-asian="Calibri" style:language-asian="en" style:country-asian="US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fo:language="ru" fo:country="RU" fo:font-style="normal" fo:font-weight="bold" officeooo:rsid="000fcc1b" fo:background-color="#ffffff" loext:char-shading-value="0" style:font-name-asian="Calibri" style:language-asian="en" style:country-asian="US" style:font-style-asian="normal" style:font-weight-asian="bold" style:font-style-complex="normal" style:font-weight-complex="bold"/>
    </style:style>
    <style:style style:name="T70" style:family="text">
      <style:text-properties fo:font-variant="normal" fo:text-transform="none" fo:color="#000000" fo:language="ru" fo:country="RU" fo:font-style="normal" fo:font-weight="bold" officeooo:rsid="0084096b" fo:background-color="#ffffff" loext:char-shading-value="0" style:font-name-asian="Calibri" style:language-asian="en" style:country-asian="US" style:font-style-asian="normal" style:font-weight-asian="bold" style:font-style-complex="normal" style:font-weight-complex="bold"/>
    </style:style>
    <style:style style:name="T71" style:family="text">
      <style:text-properties fo:font-variant="normal" fo:text-transform="none" fo:color="#000000" style:font-name="Times New Roman" fo:language="ru" fo:country="RU" fo:font-style="normal" fo:font-weight="bold" officeooo:rsid="000fcc1b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72" style:family="text">
      <style:text-properties fo:font-variant="normal" fo:text-transform="none" fo:color="#000000" style:font-name="Times New Roman" fo:language="ru" fo:country="RU" fo:font-style="normal" fo:font-weight="bold" officeooo:rsid="0084096b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73" style:family="text">
      <style:text-properties style:font-name-asian="Calibri"/>
    </style:style>
    <style:style style:name="T74" style:family="text">
      <style:text-properties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officeooo:rsid="00332261"/>
    </style:style>
    <style:style style:name="T76" style:family="text">
      <style:text-properties fo:color="#00000a" fo:language="en" fo:country="US"/>
    </style:style>
    <style:style style:name="T77" style:family="text">
      <style:text-properties fo:color="#00000a" fo:language="en" fo:country="US" fo:font-weight="normal" fo:background-color="transparent" loext:char-shading-value="0"/>
    </style:style>
    <style:style style:name="T78" style:family="text">
      <style:text-properties fo:color="#00000a" fo:language="ru" fo:country="RU"/>
    </style:style>
    <style:style style:name="T79" style:family="text">
      <style:text-properties fo:color="#00000a" fo:language="ru" fo:country="RU" fo:font-weight="normal" fo:background-color="transparent" loext:char-shading-value="0"/>
    </style:style>
    <style:style style:name="T80" style:family="text">
      <style:text-properties fo:color="#ce181e" fo:language="ru" fo:country="RU"/>
    </style:style>
    <style:style style:name="T81" style:family="text">
      <style:text-properties officeooo:rsid="002dc4c8"/>
    </style:style>
    <style:style style:name="T82" style:family="text">
      <style:text-properties officeooo:rsid="0030792d"/>
    </style:style>
    <style:style style:name="T83" style:family="text">
      <style:text-properties officeooo:rsid="0031e1b5"/>
    </style:style>
    <style:style style:name="T84" style:family="text">
      <style:text-properties style:font-name="Times New Roman" style:letter-kerning="true" style:font-name-asian="Calibri" style:font-name-complex="Times New Roman"/>
    </style:style>
    <style:style style:name="T85" style:family="text">
      <style:text-properties style:font-name="Times New Roman" fo:font-weight="bold" style:letter-kerning="true" style:font-name-asian="Calibri" style:font-weight-asian="bold" style:font-name-complex="Times New Roman"/>
    </style:style>
    <style:style style:name="T86" style:family="text">
      <style:text-properties style:font-name="Times New Roman" fo:language="ru" fo:country="RU" officeooo:rsid="0018f89b" style:letter-kerning="true" style:font-name-asian="Calibri" style:font-name-complex="Times New Roman"/>
    </style:style>
    <style:style style:name="T87" style:family="text">
      <style:text-properties style:font-name="Times New Roman" fo:language="ru" fo:country="RU" style:font-name-complex="Times New Roman"/>
    </style:style>
    <style:style style:name="T88" style:family="text">
      <style:text-properties style:font-name="Times New Roman" fo:language="ru" fo:country="RU" officeooo:rsid="0082ec6d" style:font-name-complex="Times New Roman"/>
    </style:style>
    <style:style style:name="T89" style:family="text">
      <style:text-properties style:font-name="Times New Roman" fo:language="ru" fo:country="RU" style:font-name-asian="Times New Roman" style:font-name-complex="Times New Roman"/>
    </style:style>
    <style:style style:name="T90" style:family="text">
      <style:text-properties style:font-name="Times New Roman" fo:language="ru" fo:country="RU" fo:font-weight="normal" officeooo:rsid="007e2b9d" style:font-weight-asian="normal" style:font-name-complex="Times New Roman" style:font-weight-complex="bold"/>
    </style:style>
    <style:style style:name="T91" style:family="text">
      <style:text-properties style:font-name="Times New Roman" fo:language="ru" fo:country="RU" fo:font-weight="normal" officeooo:rsid="0084096b" style:font-weight-asian="normal" style:font-name-complex="Times New Roman" style:font-weight-complex="bold"/>
    </style:style>
    <style:style style:name="T92" style:family="text">
      <style:text-properties style:font-name="Times New Roman" fo:language="ru" fo:country="RU" fo:font-weight="normal" officeooo:rsid="007e2b9d" style:font-weight-asian="normal" style:font-name-complex="Times New Roman" style:font-weight-complex="normal"/>
    </style:style>
    <style:style style:name="T93" style:family="text">
      <style:text-properties style:font-name="Times New Roman" style:font-name-complex="Times New Roman"/>
    </style:style>
    <style:style style:name="T94" style:family="text">
      <style:text-properties fo:color="#ff0000" style:letter-kerning="true"/>
    </style:style>
    <style:style style:name="T95" style:family="text">
      <style:text-properties style:letter-kerning="true"/>
    </style:style>
    <style:style style:name="T96" style:family="text">
      <style:text-properties officeooo:rsid="008065a3"/>
    </style:style>
    <style:style style:name="T97" style:family="text">
      <style:text-properties fo:font-weight="normal" officeooo:rsid="00332261" style:font-name-asian="Andale Sans UI1" style:font-weight-asian="normal" style:language-complex="en" style:country-complex="US" style:font-weight-complex="normal"/>
    </style:style>
    <style:style style:name="T98" style:family="text">
      <style:text-properties officeooo:rsid="00332261" style:font-name-asian="Andale Sans UI1" style:language-complex="en" style:country-complex="US"/>
    </style:style>
    <style:style style:name="T99" style:family="text">
      <style:text-properties officeooo:rsid="0082ec6d"/>
    </style:style>
    <style:style style:name="T100" style:family="text">
      <style:text-properties officeooo:rsid="0082ec6d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А</text:span><text:span text:style-name="T16">ННОТАЦИЯ ОСНОВНОЙ </text:span><text:span text:style-name="T17">ПРОГРАММЫ</text:span></text:p>
      <text:p text:style-name="P5"><text:span text:style-name="T34">ПРОФЕССИОНАЛЬ</text:span><text:span text:style-name="T35">НОГО ОБУЧЕНИЯ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Код, наименование <text:span text:style-name="T75">профессии, разряд</text:span></text:p>
          </table:table-cell>
          <table:table-cell table:style-name="Таблица1.B1" office:value-type="string">
            <text:p text:style-name="P7"><text:span text:style-name="T20">ЕТКС </text:span><text:span text:style-name="T24">11463</text:span><text:span text:style-name="T21"> «Водитель электро- и автотележки» 2-3 разряда</text:span></text:p>
          </table:table-cell>
        </table:table-row>
        <table:table-row>
          <table:table-cell table:style-name="Таблица1.A2" office:value-type="string">
            <text:p text:style-name="P24">Вид профессиональной деятельности</text:p>
          </table:table-cell>
          <table:table-cell table:style-name="Таблица1.B2" office:value-type="string">
            <text:p text:style-name="P17"><text:span text:style-name="T96">У</text:span>правление электро- и автотележками различных систем, транспортировка грузов</text:p>
          </table:table-cell>
        </table:table-row>
        <table:table-row>
          <table:table-cell table:style-name="Таблица1.A2" office:value-type="string">
            <text:p text:style-name="P23">Форма обучения</text:p>
          </table:table-cell>
          <table:table-cell table:style-name="Таблица1.B2" office:value-type="string">
            <text:p text:style-name="P20"><text:span text:style-name="T75">О</text:span>чная</text:p>
          </table:table-cell>
        </table:table-row>
        <table:table-row>
          <table:table-cell table:style-name="Таблица1.A2" office:value-type="string">
            <text:p text:style-name="P23">Срок обучения</text:p>
          </table:table-cell>
          <table:table-cell table:style-name="Таблица1.B2" office:value-type="string">
            <text:p text:style-name="P25"><text:span text:style-name="T96">2</text:span> <text:span text:style-name="T1">месяц</text:span><text:span text:style-name="T8">а</text:span></text:p>
          </table:table-cell>
        </table:table-row>
        <table:table-row>
          <table:table-cell table:style-name="Таблица1.A2" office:value-type="string">
            <text:p text:style-name="P23">Содержание <text:span text:style-name="T82">ОППО</text:span> (основные дисциплины)</text:p>
          </table:table-cell>
          <table:table-cell table:style-name="Таблица1.B2" office:value-type="string">
            <text:p text:style-name="P26">Основы экономики и организации производства, бережливое производство, <text:span text:style-name="T81">спецтехнология, охрана труда</text:span></text:p>
          </table:table-cell>
        </table:table-row>
        <table:table-row>
          <table:table-cell table:style-name="Таблица1.A2" office:value-type="string">
            <text:p text:style-name="P23">Выбранные профессиональные стандарты по уровню квалификации/<text:span text:style-name="T75">ЕТКС</text:span></text:p>
          </table:table-cell>
          <table:table-cell table:style-name="Таблица1.B2" office:value-type="string">
            <text:p text:style-name="P4"><text:span text:style-name="T75">ЕТКС </text:span><text:span text:style-name="T97">11463</text:span><text:span text:style-name="T98"> «Водитель электро- и автотележки»</text:span></text:p>
          </table:table-cell>
        </table:table-row>
        <table:table-row>
          <table:table-cell table:style-name="Таблица1.A2" office:value-type="string">
            <text:p text:style-name="P23">Планируемые результаты освоения О<text:span text:style-name="T82">ППО</text:span> (компетенции)</text:p>
          </table:table-cell>
          <table:table-cell table:style-name="Таблица1.B2" office:value-type="string">
            <text:p text:style-name="P27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15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15"><text:span text:style-name="T1">ОК</text:span> <text:span text:style-name="T1">3 </text:span><text:span text:style-name="T65">Анализировать рабочую ситуацию, осуществлять текущий и </text:span><text:span text:style-name="T53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15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15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15"><text:span text:style-name="T1">ОК</text:span> <text:span text:style-name="T1">6 Работать в команде, эффективно общаться с коллегами, руководством.</text:span></text:p>
            <text:p text:style-name="P18"><text:span text:style-name="T22">ПК 1 </text:span><text:span text:style-name="T27">Управление электро- и автотележками</text:span></text:p>
            <text:p text:style-name="P19">различных систем.</text:p>
            <text:p text:style-name="P10"><text:bookmark text:name="5215"/>ПК 2 Транспортировка различных грузов.</text:p>
            <text:p text:style-name="P14"><text:span text:style-name="T7">ПК 3 </text:span><text:span text:style-name="T42">Техническое обслуживание механизмов <text:s/>и проведение текущего ремонта.</text:span></text:p>
          </table:table-cell>
        </table:table-row>
        <table:table-row>
          <table:table-cell table:style-name="Таблица1.A2" office:value-type="string">
            <text:p text:style-name="P24">Формы аттестации</text:p>
          </table:table-cell>
          <table:table-cell table:style-name="Таблица1.B2" office:value-type="string">
            <text:p text:style-name="P6"><text:span text:style-name="T75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24">Условия и перспективы профессиональной карьеры</text:p>
          </table:table-cell>
          <table:table-cell table:style-name="Таблица1.B2" office:value-type="string">
            <text:p text:style-name="P16"><text:span text:style-name="T58">Подготовка ведется в соответствии с заявками ССП</text:span><text:span text:style-name="T57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21">Ресурсное обеспечение ОП<text:span text:style-name="T83">ПО</text:span></text:p>
          </table:table-cell>
          <table:table-cell table:style-name="Таблица1.B2" office:value-type="string">
            <text:p text:style-name="P8">Учебные к<text:span text:style-name="T1">абинеты:</text:span></text:p>
            <text:p text:style-name="P9">Корпус № 1 - ул. Суворова, дом 15.</text:p>
            <text:p text:style-name="P11"><text:span text:style-name="T77">1. </text:span><text:span text:style-name="T79">Методический кабинет (о</text:span><text:span text:style-name="T78">борудование: комплект мебели, настенная доска</text:span><text:span text:style-name="T80">, </text:span><text:span text:style-name="T11">комплект </text:span><text:soft-page-break/><text:span text:style-name="T11">учебников, УНП </text:span><text:span text:style-name="T36">«</text:span><text:span text:style-name="T11">Материаловедение</text:span><text:span text:style-name="T36">», </text:span><text:span text:style-name="T11">кодоскоп </text:span><text:span text:style-name="T36">«POLYLUX 1» </text:span><text:span text:style-name="T11">с набором пленок, диапроектор </text:span><text:span text:style-name="T36">«</text:span><text:span text:style-name="T11">ЛЭТИ – 60</text:span><text:span text:style-name="T36">» </text:span><text:span text:style-name="T11">с набором диафильмов, эпископ </text:span><text:span text:style-name="T36">«DP -30»).</text:span></text:p>
            <text:p text:style-name="P11"><text:span text:style-name="T76">2. </text:span><text:span text:style-name="T78">Лаборантская (оборудование: УМП </text:span><text:span text:style-name="T76">«</text:span><text:span text:style-name="T78">Кабинет токарного дела</text:span><text:span text:style-name="T76">», «</text:span><text:span text:style-name="T78">Кабинет фрезерного дела</text:span><text:span text:style-name="T76">» «</text:span><text:span text:style-name="T78">Кабинет слесарного дела</text:span><text:span text:style-name="T76">», </text:span><text:span text:style-name="T78">ноутбук, проектор, флипчарт).</text:span></text:p>
            <text:p text:style-name="P11"><text:span text:style-name="T76">3. </text:span><text:span text:style-name="T78">Учебный класс №4 (о</text:span><text:span text:style-name="T79">борудование: комплект мебели для преподавателя и студентов, настенная доска, переносной экран, витрина </text:span><text:span text:style-name="T77">«</text:span><text:span text:style-name="T79">Слесарь механосборочных работ</text:span><text:span text:style-name="T77">», «</text:span><text:span text:style-name="T79">Заготовщик радиотакелажа и электрорадиоэлементов</text:span><text:span text:style-name="T77">», «</text:span><text:span text:style-name="T79">Регулировщик РЭА и приборов</text:span><text:span text:style-name="T77">», «</text:span><text:span text:style-name="T79">Намотчик катушек</text:span><text:span text:style-name="T77">»).</text:span></text:p>
            <text:p text:style-name="P11"><text:span text:style-name="T77">4. </text:span><text:span text:style-name="T79">Учебный класс № 306 (о</text:span><text:span text:style-name="T78">борудование: комплект мебели для преподавателя и студентов, настенная доска, переносной экран, проектор, витрина </text:span><text:span text:style-name="T76">«</text:span><text:span text:style-name="T78">Монтажник РЭА и приборов</text:span><text:span text:style-name="T76">»).</text:span></text:p>
            <text:p text:style-name="P12"><text:span text:style-name="T76">5. </text:span><text:span text:style-name="T78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3">Библиотечный фонд укомплектован печатными и библиотечными изданиями по дисциплинам всех рабочих программ.</text:p>
            <text:p text:style-name="P13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22">Документы, описывающие систему менеджмента качества</text:p>
          </table:table-cell>
          <table:table-cell table:style-name="Таблица1.B2" office:value-type="string">
            <text:p text:style-name="P2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35"/>
      <text:p text:style-name="P37"><text:span text:style-name="T18">О</text:span><text:span text:style-name="T19">сновы экономики и организации производства</text:span></text:p>
      <text:p text:style-name="P40"/>
      <text:p text:style-name="P38"><text:span text:style-name="T73">Рабочая программа учебной дисциплины</text:span><text:span text:style-name="T3"> </text:span><text:span text:style-name="T12">«О</text:span><text:span text:style-name="T14">сновы экономики и организации производства</text:span><text:span text:style-name="T12">» для программы профессиональной подготовки</text:span><text:span text:style-name="T30"> </text:span><text:span text:style-name="T12">рабочих </text:span><text:span text:style-name="T30">(далее - программа) разработана </text:span><text:span text:style-name="T32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 5 С (система 5 С)», Концепции бережливого жизненного цикла сложных технических систем Концерна ПВО «Алмаз-Антей»)</text:span>.</text:p>
      <text:p text:style-name="P52"><text:span text:style-name="T84">Рабочая программа учебной дисциплины «Основы экономики и организации</text:span><text:span text:style-name="T85"> </text:span><text:span text:style-name="T84">производства</text:span><text:span text:style-name="T85">»</text:span><text:span text:style-name="T84"> является основной частью экономического курса программы профессионального обучения</text:span><text:span text:style-name="T86"> </text:span><text:span text:style-name="T84">рабочих </text:span><text:span text:style-name="T38">профессии</text:span><text:span text:style-name="T39"> </text:span><text:span text:style-name="T40">1</text:span><text:span text:style-name="T41">1463</text:span><text:span text:style-name="T43"> </text:span><text:span text:style-name="T40">«</text:span><text:span text:style-name="T41">Водитель электо- и автотележки</text:span><text:span text:style-name="T40">» 2 - </text:span><text:span text:style-name="T9">3 разряда</text:span><text:span text:style-name="T40">.</text:span></text:p>
      <text:p text:style-name="P46"><text:span text:style-name="T54">Целью программы является</text:span><text:span text:style-name="T25"> освоение обучающимися</text:span><text:span text:style-name="T54"> объема знаний по </text:span><text:span text:style-name="T5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2">определенной </text:span><text:soft-page-break/><text:span text:style-name="T62">трудовой функции</text:span><text:span text:style-name="T55">.</text:span></text:p>
      <text:p text:style-name="P39"><text:span text:style-name="T31">В результате изучения программы обучающийся должен о</text:span><text:span text:style-name="T13">свои</text:span><text:span text:style-name="T31">ть </text:span><text:span text:style-name="T13">объем </text:span><text:span text:style-name="T26">знаний по</text:span><text:span text:style-name="T31"> </text:span><text:span text:style-name="T2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33">определенной трудовой функции</text:span><text:span text:style-name="T25">.</text:span><text:span text:style-name="T31"> </text:span></text:p>
      <text:p text:style-name="P28">В результате освоения учебной дисциплины студент <text:span text:style-name="T74">должен уметь:</text:span></text:p>
      <text:p text:style-name="P59"><text:span text:style-name="T2">- в</text:span>оспринимать изменения в условиях производства, рыночной экономики и предпринимательства;</text:p>
      <text:p text:style-name="P29"><text:span text:style-name="T2">- н</text:span>аходить и использовать необходимую экономическую информацию.</text:p>
      <text:p text:style-name="P30">В результате освоения учебной дисциплины студент <text:span text:style-name="T59">должен знать:</text:span></text:p>
      <text:p text:style-name="P57"><text:span text:style-name="T2">- т</text:span>ребования к планировке и оснащению рабочего места;</text:p>
      <text:p text:style-name="P31"><text:span text:style-name="T2">- о</text:span>сновы экономики, подходы к анализу экономической ситуации в стране и за рубежом,</text:p>
      <text:p text:style-name="P31">- денежно-кредитную и налоговую политику;</text:p>
      <text:p text:style-name="P29"><text:span text:style-name="T2">- м</text:span>еханизмы ценообразования на продукцию (услуги), формы оплаты труда в современных условиях;</text:p>
      <text:p text:style-name="P29"><text:span text:style-name="T2">- о</text:span>сновы трудового законодательства;</text:p>
      <text:p text:style-name="P32"><text:span text:style-name="T2">- о</text:span>сновы бережливого производства.</text:p>
      <text:p text:style-name="P41"/>
      <text:p text:style-name="P60">Спецтехнология</text:p>
      <text:p text:style-name="P42"/>
      <text:p text:style-name="P36"><text:span text:style-name="T61">Рабочая</text:span><text:span text:style-name="T64"> </text:span><text:span text:style-name="T61">п</text:span>рограмма (далее - программа) учебной дисциплины «Спецтехнология»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Водитель электро- и автотележки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34"><text:span text:style-name="T95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94"> </text:span><text:span text:style-name="T95">рабочих профессии 11463</text:span><text:span text:style-name="T60"> </text:span><text:span text:style-name="T10">«Водитель электро- и автотележки»</text:span><text:span text:style-name="T95">.</text:span></text:p>
      <text:p text:style-name="P47"><text:span text:style-name="T56">Целью программы учебной дисциплины «Спецтехнология» является овладение </text:span><text:span text:style-name="T27">обучающимися</text:span><text:span text:style-name="T56"> видом профессиональной деятельности — управление электро- и автотележками различных систем, транспортировка грузов. Формирование общих и профессиональных компетенций (на основе знаний, умений и опыта, необходимых для выполнения </text:span><text:span text:style-name="T63">определенной трудовой функции</text:span><text:span text:style-name="T56">).</text:span></text:p>
      <text:p text:style-name="P33">В результате изучения программы обучающийся должен освоить объем знаний <text:span text:style-name="T99">по управлению электро- и автотележками различных систем, транспортировке грузов, т</text:span><text:span text:style-name="T100">ехническому обслуживанию механизмов <text:s/>и проведению текущего ремонта.</text:span></text:p>
      <text:p text:style-name="P58"><text:span text:style-name="T67">В результате освоения учебной дисциплины студент </text:span><text:span text:style-name="T66">должен знать:</text:span></text:p>
      <text:p text:style-name="P45"><text:span text:style-name="T37">- </text:span><text:span text:style-name="T51">к</text:span><text:span text:style-name="T45">онструкцию, грузоподъемность, основные эксплуатационные данные электро- и автотележек, самоходных механизмов различных систем;</text:span></text:p>
      <text:p text:style-name="P45"><text:span text:style-name="T45">- </text:span><text:span text:style-name="T46">с</text:span><text:span text:style-name="T23">роки и способы зарядки аккумуляторов;</text:span></text:p>
      <text:p text:style-name="P50">- <text:span text:style-name="T99">п</text:span>ринцип работы двигателя внутреннего сгорания;</text:p>
      <text:p text:style-name="P51">- <text:span text:style-name="T99">в</text:span>иды топлива и масел;</text:p>
      <text:p text:style-name="P48">- <text:span text:style-name="T99">п</text:span>равила вождения и инструкции по безопасному перемещению <text:s/>электро- и автотележек;</text:p>
      <text:p text:style-name="P48"><text:soft-page-break/>- <text:span text:style-name="T99">п</text:span>равила погрузки и выгрузки грузов, укладки и их крепления;</text:p>
      <text:p text:style-name="P49">- <text:span text:style-name="T99">д</text:span>опустимые габариты грузов;</text:p>
      <text:p text:style-name="P52"><text:span text:style-name="T48">-</text:span> <text:span text:style-name="T49">п</text:span><text:span text:style-name="T48">орядок оформления документации на прием и сдачу грузов.</text:span></text:p>
      <text:p text:style-name="P61"><text:span text:style-name="T68">В результате освоения учебной дисциплины студент </text:span><text:span text:style-name="T69">должен </text:span><text:span text:style-name="T70">уметь</text:span><text:span text:style-name="T69">:</text:span></text:p>
      <text:p text:style-name="P55"><text:span text:style-name="T71">-</text:span> <text:span text:style-name="T72">у</text:span><text:span text:style-name="T93">правлять электро- и автотележками различных систем, их подъемными платформами и кранами;</text:span></text:p>
      <text:p text:style-name="P55"><text:span text:style-name="T45">- </text:span><text:span text:style-name="T47">н</text:span><text:span text:style-name="T23">аблюдать за правильностью погрузки, крепления, выгрузки грузов или проведение погрузки и выгрузки грузов своими силами;</text:span></text:p>
      <text:p text:style-name="P55"><text:span text:style-name="T28">- </text:span><text:span text:style-name="T29">т</text:span><text:span text:style-name="T28">ранспортировать и обеспечивать сохранность грузов;</text:span></text:p>
      <text:p text:style-name="P55"><text:span text:style-name="T28">- </text:span><text:span text:style-name="T29">п</text:span><text:span text:style-name="T4">роверять зарядку аккумуляторов, работу тормозов и сообщать об обнаруженных недостатках старшему должностному лицу;</text:span></text:p>
      <text:p text:style-name="P55"><text:span text:style-name="T4">- </text:span><text:span text:style-name="T5">о</text:span><text:span text:style-name="T4">существлять техническое обслуживание механизмов и проводить текущий ремонт;</text:span></text:p>
      <text:p text:style-name="P55"><text:span text:style-name="T90">- </text:span><text:span text:style-name="T91">о</text:span><text:span text:style-name="T92">формлять документы на прием и сдачу груза.</text:span></text:p>
      <text:p text:style-name="P56"/>
      <text:p text:style-name="P44">Охрана труда</text:p>
      <text:p text:style-name="P43"/>
      <text:p text:style-name="P54"><text:span text:style-name="T1">Рабочая программа учебной дисциплины «Охрана труда» для программы профессиональной подготовки рабочих (далее - программа) разработана в соответствии с </text:span><text:span text:style-name="T87">профессиональным стандартом «Монтажник санитарно-технических систем и оборудования» №794 (приказ Министерства труда и социальной защиты РФ от 21.12.2015г. №1077н)</text:span><text:span text:style-name="T89"> </text:span><text:span text:style-name="T87">для обучения рабочих на производстве профессии </text:span><text:span text:style-name="T44">11463</text:span><text:span text:style-name="T50"> </text:span><text:span text:style-name="T87">«</text:span><text:span text:style-name="T88">Водитель электро- и автотележки</text:span><text:span text:style-name="T87">» </text:span><text:span text:style-name="T44">2-3-го разряда</text:span><text:span text:style-name="T87"> и содержит требования к необходимым знаниям, которые должны иметь рабочие указанной профессии.</text:span></text:p>
      <text:p text:style-name="P54">Рабочая программа учебной дисциплины «Охрана труда» является основной частью общетехнического курса программы профессионального обучения рабочих профессии  <text:span text:style-name="T44">11463</text:span><text:span text:style-name="T50"> </text:span><text:span text:style-name="T87">«</text:span><text:span text:style-name="T88">Водитель электро- и автотележки</text:span><text:span text:style-name="T87">» </text:span><text:span text:style-name="T44">2-3-го разряда</text:span><text:span text:style-name="T52">.</text:span></text:p>
      <text:p text:style-name="P53">Целью программы является освоение обучающимися объема знаний 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53">В результате изучения программы обучающийся должен освоить знания 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53">В результате освоения учебной дисциплины студент <text:span text:style-name="T59">должен уметь:</text:span></text:p>
      <text:p text:style-name="P53">- <text:span text:style-name="T1">о</text:span>беспечивать безопасную работу;</text:p>
      <text:p text:style-name="P53">- <text:span text:style-name="T1">о</text:span><text:span text:style-name="T6">казать первую помощь при несчастных случаях.</text:span></text:p>
      <text:p text:style-name="P53">В результате освоения учебной дисциплины студент <text:span text:style-name="T59">должен знать:</text:span></text:p>
      <text:p text:style-name="P53">- <text:span text:style-name="T1">т</text:span>ехнику безопасности работы на рабочем месте;</text:p>
      <text:p text:style-name="P53">- <text:span text:style-name="T1">т</text:span>ребования инструкций по охране труда;</text:p>
      <text:p text:style-name="P53">- <text:span text:style-name="T1">п</text:span>равила поведения при пожаре;</text:p>
      <text:p text:style-name="P53">- <text:span text:style-name="T1">п</text:span>равила электробезопасности;</text:p>
      <text:p text:style-name="P53">- <text:span text:style-name="T1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6M12S</meta:editing-duration>
    <meta:editing-cycles>49</meta:editing-cycles>
    <meta:generator>LibreOffice/5.4.7.2$Windows_X86_64 LibreOffice_project/c838ef25c16710f8838b1faec480ebba495259d0</meta:generator>
    <dc:date>2021-09-07T08:52:11.851000000</dc:date>
    <meta:document-statistic meta:table-count="1" meta:image-count="0" meta:object-count="0" meta:page-count="4" meta:paragraph-count="91" meta:word-count="1091" meta:character-count="9006" meta:non-whitespace-character-count="7997"/>
    <meta:user-defined meta:name="Info 1"/>
    <meta:user-defined meta:name="Info 2"/>
    <meta:user-defined meta:name="Info 3"/>
    <meta:user-defined meta:name="Info 4"/>
  </office:meta>
</office:document-meta>
</file>