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878ad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878ade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officeooo:paragraph-rsid="00878ade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2pt" officeooo:paragraph-rsid="00878ade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1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878ade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officeooo:paragraph-rsid="00878ade" style:font-size-asian="12pt" style:font-size-complex="12pt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24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5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878ade" style:font-size-asian="12pt" style:font-style-asian="normal" style:font-size-complex="12pt" style:font-style-complex="normal"/>
    </style:style>
    <style:style style:name="P26" style:family="paragraph" style:parent-style-name="WW-Базовый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fo:font-style="normal" fo:font-weight="bold" officeooo:rsid="007e2b9d" officeooo:paragraph-rsid="0088aa2d" style:font-size-asian="12.25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officeooo:rsid="00748a50" officeooo:paragraph-rsid="00878ade" style:letter-kerning="true" style:font-name-asian="SimSun" style:font-size-asian="12pt" style:font-name-complex="Times New Roman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878ad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88aa2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officeooo:paragraph-rsid="00878ade" style:font-name-asian="Calibri" style:font-size-asian="12pt" style:language-asian="en" style:country-asian="US" style:font-name-complex="Times New Roman" style:font-size-complex="1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officeooo:paragraph-rsid="0088aa2d" style:font-name-asian="Calibri" style:font-size-asian="12pt" style:language-asian="en" style:country-asian="US" style:font-name-complex="Times New Roman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weight="normal" officeooo:paragraph-rsid="00878ade" style:letter-kerning="true" style:font-name-asian="Andale Sans UI1" style:font-size-asian="12pt" style:language-asian="zh" style:country-asian="CN" style:font-weight-asian="normal" style:font-name-complex="Liberation Serif" style:font-size-complex="12pt" style:language-complex="en" style:country-complex="US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37f2d" officeooo:paragraph-rsid="0088aa2d" style:letter-kerning="true" fo:background-color="#ffffff" style:font-name-asian="Calibri" style:font-size-asian="12pt" style:language-asian="en" style:country-asian="US" style:font-style-asian="normal" style:font-weight-asian="normal" style:font-name-complex="Liberation Serif" style:font-size-complex="12pt" style:font-style-complex="normal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ru" fo:country="RU" fo:font-style="normal" fo:font-weight="bold" officeooo:paragraph-rsid="00067c16" style:font-name-asian="Calibri" style:font-size-asian="12.25pt" style:font-style-asian="normal" style:font-weight-asian="bold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84096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fo:font-weight="normal" officeooo:rsid="007e2b9d" officeooo:paragraph-rsid="00878ade" style:font-size-asian="12.25pt" style:font-weight-asian="normal" style:font-name-complex="Times New Roman" style:font-size-complex="14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fo:font-style="normal" officeooo:rsid="0008182d" officeooo:paragraph-rsid="00067c16" style:font-name-asian="Calibri" style:font-size-asian="12.25pt" style:language-asian="en" style:country-asian="US" style:font-style-asian="normal" style:font-name-complex="Times New Roman" style:font-size-complex="14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fo:font-style="normal" fo:font-weight="normal" officeooo:rsid="00137f2d" officeooo:paragraph-rsid="00137f2d" style:font-name-asian="Calibri" style:font-size-asian="12.25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067c16" style:font-size-asian="12.25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878ade" style:font-size-asian="12pt" style:font-size-complex="12pt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punctuation-wrap="hanging" style:line-break="strict" style:vertical-align="baseline" style:writing-mode="lr-tb"/>
      <style:text-properties style:font-name="Times New Roman" fo:font-size="12pt" officeooo:paragraph-rsid="00878ade" style:font-size-asian="12pt" style:font-size-complex="12pt" fo:hyphenate="false" fo:hyphenation-remain-char-count="2" fo:hyphenation-push-char-count="2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punctuation-wrap="hanging" style:line-break="strict" style:vertical-align="baseline" style:writing-mode="lr-tb"/>
      <style:text-properties style:font-name="Times New Roman" fo:font-size="12pt" officeooo:paragraph-rsid="0088aa2d" style:font-size-asian="12pt" style:font-size-complex="12pt" fo:hyphenate="false" fo:hyphenation-remain-char-count="2" fo:hyphenation-push-char-count="2"/>
    </style:style>
    <style:style style:name="P5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 style:snap-to-layout-grid="false" style:writing-mode="lr-tb"/>
      <style:text-properties fo:color="#000000" style:font-name="Times New Roman" fo:font-size="12pt" fo:letter-spacing="-0.004cm" fo:language="ru" fo:country="RU" fo:font-weight="normal" officeooo:paragraph-rsid="00878ade" style:letter-kerning="true" style:font-name-asian="Andale Sans UI1" style:font-size-asian="12pt" style:language-asian="zh" style:country-asian="CN" style:font-weight-asian="normal" style:font-name-complex="Liberation Serif" style:font-size-complex="12pt" style:language-complex="en" style:country-complex="US" style:font-weight-complex="normal" fo:hyphenate="false" fo:hyphenation-remain-char-count="2" fo:hyphenation-push-char-count="2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weight="normal" officeooo:paragraph-rsid="00878ade" style:letter-kerning="true" style:font-name-asian="Andale Sans UI1" style:font-size-asian="12pt" style:language-asian="zh" style:country-asian="CN" style:font-weight-asian="normal" style:font-name-complex="Liberation Serif" style:font-size-complex="12pt" style:language-complex="en" style:country-complex="US" style:font-weight-complex="normal" fo:hyphenate="false" fo:hyphenation-remain-char-count="2" fo:hyphenation-push-char-count="2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fo:color="#000000" style:font-name="Times New Roman" fo:font-size="12pt" fo:letter-spacing="-0.004cm" fo:language="ru" fo:country="RU" fo:font-weight="normal" officeooo:paragraph-rsid="00878ade" style:letter-kerning="true" style:font-name-asian="Andale Sans UI1" style:font-size-asian="12pt" style:language-asian="zh" style:country-asian="CN" style:font-weight-asian="normal" style:font-name-complex="Liberation Serif" style:font-size-complex="12pt" style:language-complex="en" style:country-complex="US" style:font-weight-complex="normal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fo:color="#000000" style:font-name="Times New Roman" fo:font-size="12pt" fo:language="ru" fo:country="RU" fo:font-weight="normal" officeooo:paragraph-rsid="00878ade" style:letter-kerning="true" style:font-name-asian="Andale Sans UI1" style:font-size-asian="12pt" style:language-asian="zh" style:country-asian="CN" style:font-weight-asian="normal" style:font-name-complex="Liberation Serif" style:font-size-complex="12pt" style:language-complex="en" style:country-complex="US" style:font-weight-complex="normal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normal" officeooo:paragraph-rsid="00878ade" style:letter-kerning="true" style:font-name-asian="Andale Sans UI1" style:font-size-asian="12pt" style:language-asian="zh" style:country-asian="CN" style:font-weight-asian="normal" style:font-name-complex="Liberation Serif" style:font-size-complex="12pt" style:language-complex="en" style:country-complex="US" style:font-weight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officeooo:paragraph-rsid="0088aa2d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officeooo:paragraph-rsid="008a9b79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officeooo:paragraph-rsid="00878ade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weight="normal" officeooo:paragraph-rsid="00878ade" style:letter-kerning="true" style:font-name-asian="Andale Sans UI1" style:font-size-asian="12pt" style:language-asian="zh" style:country-asian="CN" style:font-weight-asian="normal" style:font-name-complex="Liberation Serif" style:font-size-complex="12pt" style:language-complex="en" style:country-complex="US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37f2d" officeooo:paragraph-rsid="008b46f1" style:letter-kerning="true" fo:background-color="#ffffff" style:font-name-asian="Calibri" style:font-size-asian="12pt" style:language-asian="en" style:country-asian="US" style:font-style-asian="normal" style:font-weight-asian="normal" style:font-name-complex="Liberation Serif" style:font-size-complex="12pt" style:font-style-complex="normal" style:font-weight-complex="bold" fo:hyphenate="tru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officeooo:paragraph-rsid="008a9b79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fdf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shadow="non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37f2d" officeooo:paragraph-rsid="008b46f1" style:letter-kerning="true" fo:background-color="#ffffff" style:font-name-asian="Calibri" style:font-size-asian="12pt" style:language-asian="en" style:country-asian="US" style:font-style-asian="normal" style:font-weight-asian="normal" style:font-name-complex="Liberation Serif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8c62cc" style:font-size-asian="12pt" style:font-size-complex="12pt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82ec6d" officeooo:paragraph-rsid="00878ade" style:letter-kerning="true" fo:background-color="#ffffff" style:font-name-asian="Calibri" style:font-size-asian="12pt" style:language-asian="en" style:country-asian="US" style:font-style-asian="normal" style:font-weight-asian="normal" style:font-name-complex="Liberation Serif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82ec6d" officeooo:paragraph-rsid="0088aa2d" style:letter-kerning="true" fo:background-color="#ffffff" style:font-name-asian="Calibri" style:font-size-asian="12pt" style:language-asian="en" style:country-asian="US" style:font-style-asian="normal" style:font-weight-asian="normal" style:font-name-complex="Liberation Serif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8c62cc" style:font-size-asian="12pt" style:font-size-complex="12pt"/>
    </style:style>
    <style:style style:name="P74" style:family="paragraph" style:parent-style-name="WW-Базовый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88aa2d" officeooo:paragraph-rsid="0088aa2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language-asian="en" style:country-asian="US"/>
    </style:style>
    <style:style style:name="T5" style:family="text">
      <style:text-properties fo:language="ru" fo:country="RU" style:language-asian="en" style:country-asian="US" style:language-complex="ar" style:country-complex="SA"/>
    </style:style>
    <style:style style:name="T6" style:family="text">
      <style:text-properties fo:language="ru" fo:country="RU" officeooo:rsid="008065a3"/>
    </style:style>
    <style:style style:name="T7" style:family="text">
      <style:text-properties fo:language="ru" fo:country="RU" style:language-complex="en" style:country-complex="US"/>
    </style:style>
    <style:style style:name="T8" style:family="text">
      <style:text-properties fo:language="ru" fo:country="RU" style:letter-kerning="true" style:font-name-asian="Andale Sans UI1" style:language-asian="zh" style:country-asian="CN" style:font-name-complex="Liberation Serif" style:language-complex="en" style:country-complex="US"/>
    </style:style>
    <style:style style:name="T9" style:family="text">
      <style:text-properties fo:language="ru" fo:country="RU" officeooo:rsid="008a9b79"/>
    </style:style>
    <style:style style:name="T10" style:family="text">
      <style:text-properties fo:language="ru" fo:country="RU" officeooo:rsid="008b46f1" style:font-name-complex="Liberation Serif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font-name-asian="Calibri"/>
    </style:style>
    <style:style style:name="T14" style:family="text">
      <style:text-properties fo:color="#000000" fo:language="ru" fo:country="RU" style:font-name-asian="Calibri" style:language-asian="en" style:country-asian="US"/>
    </style:style>
    <style:style style:name="T15" style:family="text">
      <style:text-properties fo:color="#000000" fo:language="ru" fo:country="RU" style:font-name-asian="Calibri" style:font-name-complex="Times New Roman"/>
    </style:style>
    <style:style style:name="T16" style:family="text">
      <style:text-properties fo:color="#000000" fo:language="ru" fo:country="RU" fo:font-weight="bold" style:font-weight-asian="bold"/>
    </style:style>
    <style:style style:name="T17" style:family="text">
      <style:text-properties fo:color="#000000" fo:language="ru" fo:country="RU" fo:font-weight="bold" officeooo:rsid="002d9d52" style:font-weight-asian="bold"/>
    </style:style>
    <style:style style:name="T18" style:family="text">
      <style:text-properties fo:color="#000000" fo:language="ru" fo:country="RU" fo:font-weight="bold" officeooo:rsid="004bd102" style:font-weight-asian="bold"/>
    </style:style>
    <style:style style:name="T19" style:family="text">
      <style:text-properties fo:color="#000000" fo:language="ru" fo:country="RU" fo:font-weight="bold" style:font-name-asian="Calibri" style:font-weight-asian="bold"/>
    </style:style>
    <style:style style:name="T20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1" style:family="text">
      <style:text-properties fo:color="#000000" fo:language="ru" fo:country="RU" officeooo:rsid="00332261" style:letter-kerning="true" style:font-name-asian="Andale Sans UI1" style:font-name-complex="Liberation Serif" style:language-complex="en" style:country-complex="US"/>
    </style:style>
    <style:style style:name="T22" style:family="text">
      <style:text-properties fo:color="#000000" fo:language="ru" fo:country="RU" style:font-name-complex="Times New Roman"/>
    </style:style>
    <style:style style:name="T23" style:family="text">
      <style:text-properties fo:color="#000000" fo:language="ru" fo:country="RU" fo:font-weight="normal" officeooo:rsid="00332261" style:letter-kerning="true" style:font-name-asian="Andale Sans UI1" style:font-weight-asian="normal" style:font-name-complex="Liberation Serif" style:language-complex="en" style:country-complex="US" style:font-weight-complex="normal"/>
    </style:style>
    <style:style style:name="T24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5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6" style:family="text">
      <style:text-properties fo:color="#000000" fo:letter-spacing="-0.004cm" fo:language="ru" fo:country="RU" style:font-name-asian="Calibri" style:language-asian="en" style:country-asian="US" style:font-name-complex="Liberation Serif" style:font-weight-complex="bold"/>
    </style:style>
    <style:style style:name="T27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Liberation Serif"/>
    </style:style>
    <style:style style:name="T28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Liberation Serif" style:font-weight-complex="bold"/>
    </style:style>
    <style:style style:name="T29" style:family="text">
      <style:text-properties fo:color="#000000" fo:letter-spacing="-0.004cm" fo:language="ru" fo:country="RU" style:letter-kerning="true" fo:background-color="#ffffff" loext:char-shading-value="0" style:font-name-asian="Andale Sans UI1" style:language-asian="zh" style:country-asian="CN" style:font-name-complex="Liberation Serif" style:language-complex="en" style:country-complex="US"/>
    </style:style>
    <style:style style:name="T30" style:family="text">
      <style:text-properties fo:color="#000000" fo:letter-spacing="-0.004cm" fo:language="ru" fo:country="RU" style:font-name-complex="Liberation Serif"/>
    </style:style>
    <style:style style:name="T31" style:family="text">
      <style:text-properties fo:color="#000000" fo:letter-spacing="-0.004cm" fo:language="ru" fo:country="RU" fo:font-weight="normal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32" style:family="text">
      <style:text-properties fo:color="#000000" style:font-name-asian="Calibri"/>
    </style:style>
    <style:style style:name="T33" style:family="text">
      <style:text-properties fo:color="#000000" style:font-name-asian="Calibri" style:language-asian="en" style:country-asian="US"/>
    </style:style>
    <style:style style:name="T34" style:family="text">
      <style:text-properties fo:color="#000000" style:font-name-asian="Calibri" style:font-name-complex="Times New Roman"/>
    </style:style>
    <style:style style:name="T35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36" style:family="text">
      <style:text-properties fo:color="#000000" fo:letter-spacing="-0.007cm" style:font-name-asian="Andale Sans UI1" style:font-name-complex="Liberation Serif" style:language-complex="en" style:country-complex="US"/>
    </style:style>
    <style:style style:name="T37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38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etter-spacing="-0.004cm" style:letter-kerning="true" fo:background-color="#ffffff" loext:char-shading-value="0" style:font-name-asian="Calibri" style:font-name-complex="Times New Roman"/>
    </style:style>
    <style:style style:name="T42" style:family="text">
      <style:text-properties fo:color="#000000" style:font-name="Times New Roman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43" style:family="text">
      <style:text-properties fo:color="#000000" style:font-name="Times New Roman" fo:letter-spacing="-0.004cm" fo:language="ru" fo:country="RU" officeooo:rsid="00332261" style:letter-kerning="true" fo:background-color="#ffffff" loext:char-shading-value="0" style:font-name-asian="Andale Sans UI1" style:font-name-complex="Times New Roman" style:language-complex="en" style:country-complex="US"/>
    </style:style>
    <style:style style:name="T44" style:family="text">
      <style:text-properties fo:color="#000000" style:font-name="Times New Roman" fo:letter-spacing="-0.004cm" fo:language="ru" fo:country="RU" officeooo:rsid="00878ade" style:letter-kerning="true" fo:background-color="#ffffff" loext:char-shading-value="0" style:font-name-asian="Andale Sans UI1" style:font-name-complex="Times New Roman" style:language-complex="en" style:country-complex="US"/>
    </style:style>
    <style:style style:name="T45" style:family="text">
      <style:text-properties fo:color="#000000" style:font-name="Times New Roman" fo:letter-spacing="-0.004cm" fo:language="ru" fo:country="RU" officeooo:rsid="00332261" style:letter-kerning="true" fo:background-color="#ffffff" loext:char-shading-value="0" style:font-name-asian="Andale Sans UI1" style:font-name-complex="Liberation Serif" style:language-complex="en" style:country-complex="US"/>
    </style:style>
    <style:style style:name="T46" style:family="text">
      <style:text-properties fo:color="#000000" style:font-name="Times New Roman" fo:letter-spacing="-0.004cm" fo:language="ru" fo:country="RU" style:letter-kerning="true" style:font-name-asian="Calibri" style:language-asian="en" style:country-asian="US" style:font-name-complex="Times New Roman" style:font-weight-complex="bold"/>
    </style:style>
    <style:style style:name="T47" style:family="text">
      <style:text-properties fo:color="#000000" style:font-name="Times New Roman" fo:letter-spacing="-0.004cm" fo:language="ru" fo:country="RU" style:letter-kerning="true" style:font-name-asian="Andale Sans UI1" style:language-asian="zh" style:country-asian="CN" style:font-name-complex="Liberation Serif" style:language-complex="en" style:country-complex="US"/>
    </style:style>
    <style:style style:name="T48" style:family="text">
      <style:text-properties fo:color="#000000" style:font-name="Times New Roman" fo:letter-spacing="-0.004cm" fo:language="ru" fo:country="RU" style:font-name-complex="Times New Roman"/>
    </style:style>
    <style:style style:name="T49" style:family="text">
      <style:text-properties fo:color="#000000" style:font-name="Times New Roman" fo:letter-spacing="-0.004cm" fo:language="ru" fo:country="RU" fo:font-weight="normal" officeooo:rsid="00332261" style:letter-kerning="true" fo:background-color="#ffffff" loext:char-shading-value="0" style:font-name-asian="Andale Sans UI1" style:font-weight-asian="normal" style:font-name-complex="Liberation Serif" style:language-complex="en" style:country-complex="US" style:font-weight-complex="normal"/>
    </style:style>
    <style:style style:name="T50" style:family="text">
      <style:text-properties fo:color="#000000" style:font-name="Times New Roman" fo:letter-spacing="-0.004cm" fo:language="ru" fo:country="RU" fo:font-style="normal" fo:font-weight="normal" officeooo:rsid="00332261" style:letter-kerning="true" fo:background-color="#ffffff" loext:char-shading-value="0" style:font-name-asian="Andale Sans UI1" style:language-asian="en" style:country-asian="US" style:font-style-asian="normal" style:font-weight-asian="normal" style:font-name-complex="Liberation Serif" style:language-complex="en" style:country-complex="US" style:font-style-complex="normal" style:font-weight-complex="normal"/>
    </style:style>
    <style:style style:name="T51" style:family="text">
      <style:text-properties fo:color="#000000" style:font-name="Times New Roman" fo:language="ru" fo:country="RU" style:font-name-complex="Times New Roman"/>
    </style:style>
    <style:style style:name="T52" style:family="text">
      <style:text-properties fo:color="#000000" style:font-name="Times New Roman" fo:language="ru" fo:country="RU" officeooo:rsid="0088aa2d" style:font-name-complex="Times New Roman"/>
    </style:style>
    <style:style style:name="T53" style:family="text">
      <style:text-properties fo:color="#000000" style:font-name="Times New Roman" fo:language="ru" fo:country="RU" fo:font-weight="normal" style:letter-kerning="true" style:font-name-asian="Andale Sans UI1" style:language-asian="zh" style:country-asian="CN" style:font-weight-asian="normal" style:font-name-complex="Liberation Serif" style:language-complex="en" style:country-complex="US" style:font-weight-complex="normal"/>
    </style:style>
    <style:style style:name="T54" style:family="text">
      <style:text-properties fo:color="#000000" style:font-name="Times New Roman" fo:language="ru" fo:country="RU" officeooo:rsid="00332261" style:letter-kerning="true" style:font-name-asian="SimSun" style:font-name-complex="Liberation Serif" style:language-complex="hi" style:country-complex="IN"/>
    </style:style>
    <style:style style:name="T55" style:family="text">
      <style:text-properties fo:color="#000000" style:font-name="Times New Roman" style:font-name-complex="Times New Roman"/>
    </style:style>
    <style:style style:name="T56" style:family="text">
      <style:text-properties fo:color="#000000" style:font-name="Times New Roman" officeooo:rsid="0088aa2d"/>
    </style:style>
    <style:style style:name="T57" style:family="text">
      <style:text-properties fo:color="#000000" style:font-name-complex="Liberation Serif"/>
    </style:style>
    <style:style style:name="T58" style:family="text">
      <style:text-properties fo:color="#000000" officeooo:rsid="00878ade" style:font-name-complex="Liberation Serif"/>
    </style:style>
    <style:style style:name="T59" style:family="text">
      <style:text-properties fo:color="#000000" style:font-name-asian="Andale Sans UI1" style:font-name-complex="Liberation Serif" style:language-complex="en" style:country-complex="US"/>
    </style:style>
    <style:style style:name="T60" style:family="text">
      <style:text-properties fo:color="#000000" style:font-name="Liberation Serif" fo:letter-spacing="-0.004cm" fo:language="ru" fo:country="RU" fo:font-weight="normal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61" style:family="text">
      <style:text-properties fo:letter-spacing="-0.004cm" fo:language="ru" fo:country="RU"/>
    </style:style>
    <style:style style:name="T6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4" style:family="text">
      <style:text-properties fo:letter-spacing="-0.004cm" style:font-name-complex="Times New Roman"/>
    </style:style>
    <style:style style:name="T65" style:family="text">
      <style:text-properties fo:letter-spacing="-0.004cm" officeooo:rsid="00349052" style:font-name-complex="Times New Roman"/>
    </style:style>
    <style:style style:name="T66" style:family="text">
      <style:text-properties fo:letter-spacing="-0.004cm" officeooo:rsid="00332261" style:letter-kerning="true" style:font-name-asian="Andale Sans UI1" style:language-complex="en" style:country-complex="US"/>
    </style:style>
    <style:style style:name="T67" style:family="text">
      <style:text-properties fo:letter-spacing="-0.004cm" officeooo:rsid="00878ade" style:letter-kerning="true" style:font-name-asian="Andale Sans UI1" style:language-complex="en" style:country-complex="US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letter-spacing="-0.007cm"/>
    </style:style>
    <style:style style:name="T7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1" style:family="text">
      <style:text-properties fo:letter-spacing="-0.007cm" fo:font-weight="bold" style:font-weight-asian="bold" style:font-weight-complex="bold"/>
    </style:style>
    <style:style style:name="T72" style:family="text">
      <style:text-properties fo:letter-spacing="-0.002cm" fo:language="ru" fo:country="RU"/>
    </style:style>
    <style:style style:name="T7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74" style:family="text">
      <style:text-properties fo:font-variant="normal" fo:text-transform="none" fo:language="ru" fo:country="RU" officeooo:rsid="000fcc1b" fo:background-color="#ffffff" loext:char-shading-value="0"/>
    </style:style>
    <style:style style:name="T75" style:family="text">
      <style:text-properties style:font-name-asian="Calibri"/>
    </style:style>
    <style:style style:name="T7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officeooo:rsid="00332261"/>
    </style:style>
    <style:style style:name="T78" style:family="text">
      <style:text-properties fo:color="#00000a" fo:language="en" fo:country="US"/>
    </style:style>
    <style:style style:name="T79" style:family="text">
      <style:text-properties fo:color="#00000a" fo:language="en" fo:country="US" fo:font-weight="normal" fo:background-color="transparent" loext:char-shading-value="0"/>
    </style:style>
    <style:style style:name="T80" style:family="text">
      <style:text-properties fo:color="#00000a" fo:language="ru" fo:country="RU"/>
    </style:style>
    <style:style style:name="T81" style:family="text">
      <style:text-properties fo:color="#00000a" fo:language="ru" fo:country="RU" fo:font-weight="normal" fo:background-color="transparent" loext:char-shading-value="0"/>
    </style:style>
    <style:style style:name="T82" style:family="text">
      <style:text-properties fo:color="#ce181e" fo:language="ru" fo:country="RU"/>
    </style:style>
    <style:style style:name="T83" style:family="text">
      <style:text-properties officeooo:rsid="0030792d"/>
    </style:style>
    <style:style style:name="T84" style:family="text">
      <style:text-properties officeooo:rsid="0031e1b5"/>
    </style:style>
    <style:style style:name="T85" style:family="text">
      <style:text-properties style:font-name="Times New Roman" style:letter-kerning="true" style:font-name-asian="Calibri" style:font-name-complex="Times New Roman"/>
    </style:style>
    <style:style style:name="T86" style:family="text">
      <style:text-properties style:font-name="Times New Roman" fo:font-weight="bold" style:letter-kerning="true" style:font-name-asian="Calibri" style:font-weight-asian="bold" style:font-name-complex="Times New Roman"/>
    </style:style>
    <style:style style:name="T87" style:family="text">
      <style:text-properties style:font-name="Times New Roman" fo:language="ru" fo:country="RU" officeooo:rsid="0018f89b" style:letter-kerning="true" style:font-name-asian="Calibri" style:font-name-complex="Times New Roman"/>
    </style:style>
    <style:style style:name="T88" style:family="text">
      <style:text-properties style:font-name="Times New Roman" fo:language="ru" fo:country="RU" style:font-name-complex="Times New Roman"/>
    </style:style>
    <style:style style:name="T89" style:family="text">
      <style:text-properties style:font-name="Times New Roman" fo:language="ru" fo:country="RU" officeooo:rsid="0088aa2d" style:font-name-complex="Times New Roman"/>
    </style:style>
    <style:style style:name="T90" style:family="text">
      <style:text-properties style:font-name="Times New Roman" fo:language="ru" fo:country="RU" style:font-name-asian="Times New Roman" style:font-name-complex="Times New Roman"/>
    </style:style>
    <style:style style:name="T91" style:family="text">
      <style:text-properties style:font-name="Times New Roman" fo:language="ru" fo:country="RU" fo:font-style="normal" fo:font-weight="normal" officeooo:rsid="00332261" style:letter-kerning="true" fo:background-color="#ffffff" loext:char-shading-value="0" style:font-name-asian="Andale Sans UI1" style:font-style-asian="normal" style:font-weight-asian="normal" style:font-name-complex="Liberation Serif" style:language-complex="en" style:country-complex="US" style:font-style-complex="normal" style:font-weight-complex="normal"/>
    </style:style>
    <style:style style:name="T92" style:family="text">
      <style:text-properties style:font-name="Times New Roman" fo:letter-spacing="-0.004cm" officeooo:rsid="00332261" style:letter-kerning="true" style:font-name-asian="Andale Sans UI1" style:font-name-complex="Liberation Serif" style:language-complex="en" style:country-complex="US"/>
    </style:style>
    <style:style style:name="T93" style:family="text">
      <style:text-properties style:font-name="Times New Roman" style:font-name-complex="Liberation Serif"/>
    </style:style>
    <style:style style:name="T94" style:family="text">
      <style:text-properties fo:color="#ff0000" style:letter-kerning="true"/>
    </style:style>
    <style:style style:name="T95" style:family="text">
      <style:text-properties style:letter-kerning="true"/>
    </style:style>
    <style:style style:name="T96" style:family="text">
      <style:text-properties officeooo:rsid="008065a3"/>
    </style:style>
    <style:style style:name="T97" style:family="text">
      <style:text-properties officeooo:rsid="0082ec6d" style:language-complex="ar" style:country-complex="SA"/>
    </style:style>
    <style:style style:name="T98" style:family="text">
      <style:text-properties officeooo:rsid="008b46f1" style:language-complex="ar" style:country-complex="SA"/>
    </style:style>
    <style:style style:name="T99" style:family="text">
      <style:text-properties officeooo:rsid="0082ec6d" fo:background-color="#ffffff" loext:char-shading-value="0" style:language-complex="ar" style:country-complex="SA"/>
    </style:style>
    <style:style style:name="T100" style:family="text">
      <style:text-properties officeooo:rsid="00332261" style:font-name-asian="SimSun" style:font-name-complex="Liberation Serif"/>
    </style:style>
    <style:style style:name="T101" style:family="text">
      <style:text-properties officeooo:rsid="00878ade" style:font-name-asian="SimSun" style:font-name-complex="Liberation Serif"/>
    </style:style>
    <style:style style:name="T102" style:family="text">
      <style:text-properties officeooo:rsid="004b46e5"/>
    </style:style>
    <style:style style:name="T103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04" style:family="text">
      <style:text-properties fo:letter-spacing="-0.011cm" fo:language="ru" fo:country="RU" style:letter-kerning="true" style:font-name-asian="SimSun" style:language-complex="hi" style:country-complex="IN"/>
    </style:style>
    <style:style style:name="T105" style:family="text">
      <style:text-properties style:language-complex="en" style:country-complex="US"/>
    </style:style>
    <style:style style:name="T106" style:family="text">
      <style:text-properties officeooo:rsid="0088aa2d"/>
    </style:style>
    <style:style style:name="T107" style:family="text">
      <style:text-properties style:font-name-complex="Liberation Serif"/>
    </style:style>
    <style:style style:name="T108" style:family="text">
      <style:text-properties style:use-window-font-color="true" style:font-name="Liberation Serif" fo:letter-spacing="-0.004cm" fo:language="ru" fo:country="RU" fo:font-weight="normal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109" style:family="text">
      <style:text-properties style:use-window-font-color="true" style:font-name="Liberation Serif" fo:letter-spacing="-0.004cm" fo:language="ru" fo:country="RU" fo:font-weight="normal" style:letter-kerning="true" style:font-name-asian="Arial1" style:language-asian="en" style:country-asian="US" style:font-weight-asian="normal" style:font-name-complex="Liberation Serif" style:language-complex="en" style:country-complex="US" style:font-weight-complex="bold"/>
    </style:style>
    <style:style style:name="T110" style:family="text">
      <style:text-properties style:use-window-font-color="true" style:font-name="Liberation Serif" fo:letter-spacing="-0.007cm" fo:language="ru" fo:country="RU" fo:font-weight="normal" style:letter-kerning="true" style:font-name-asian="Arial1" style:language-asian="en" style:country-asian="US" style:font-weight-asian="normal" style:font-name-complex="Liberation Serif" style:language-complex="en" style:country-complex="US" style:font-weight-complex="bold"/>
    </style:style>
    <style:style style:name="T111" style:family="text">
      <style:text-properties style:use-window-font-color="true" fo:letter-spacing="-0.004cm" fo:language="ru" fo:country="RU" fo:font-weight="normal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112" style:family="text">
      <style:text-properties style:use-window-font-color="true" fo:letter-spacing="-0.004cm" fo:language="ru" fo:country="RU" fo:font-weight="normal" style:letter-kerning="true" style:font-name-asian="Arial1" style:language-asian="en" style:country-asian="US" style:font-weight-asian="normal" style:font-name-complex="Liberation Serif" style:language-complex="en" style:country-complex="US" style:font-weight-complex="bold"/>
    </style:style>
    <style:style style:name="T113" style:family="text">
      <style:text-properties style:use-window-font-color="true" fo:letter-spacing="-0.007cm" fo:language="ru" fo:country="RU" fo:font-weight="normal" style:letter-kerning="true" style:font-name-asian="Arial1" style:language-asian="en" style:country-asian="US" style:font-weight-asian="normal" style:font-name-complex="Liberation Serif" style:language-complex="en" style:country-complex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А</text:span><text:span text:style-name="T17">ННОТАЦИЯ ОСНОВНОЙ </text:span><text:span text:style-name="T18">ПРОГРАММЫ</text:span></text:p>
      <text:p text:style-name="P4"><text:span text:style-name="T37">ПРОФЕССИОНАЛЬ</text:span><text:span text:style-name="T38">НОГО ОБУЧЕНИЯ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Код, наименование <text:span text:style-name="T77">профессии, разряд</text:span></text:p>
          </table:table-cell>
          <table:table-cell table:style-name="Таблица1.B1" office:value-type="string">
            <text:p text:style-name="P6"><text:span text:style-name="T23">11449 </text:span><text:span text:style-name="T21">«Водитель-испытатель»</text:span></text:p>
          </table:table-cell>
        </table:table-row>
        <table:table-row>
          <table:table-cell table:style-name="Таблица1.A2" office:value-type="string">
            <text:p text:style-name="P22">Вид профессиональной деятельности</text:p>
          </table:table-cell>
          <table:table-cell table:style-name="Таблица1.B2" office:value-type="string">
            <text:p text:style-name="P16"><text:span text:style-name="T58">В</text:span><text:span text:style-name="T57">ыполнение программ натурных испытаний АТС, а также ф</text:span><text:span text:style-name="T59">ормирование общих и профессиональных компетенций на основе знаний, умений и опыта, необходимых для выполнения </text:span><text:span text:style-name="T36">определенной трудовой функции</text:span></text:p>
          </table:table-cell>
        </table:table-row>
        <table:table-row>
          <table:table-cell table:style-name="Таблица1.A2" office:value-type="string">
            <text:p text:style-name="P21">Форма обучения</text:p>
          </table:table-cell>
          <table:table-cell table:style-name="Таблица1.B2" office:value-type="string">
            <text:p text:style-name="P18"><text:span text:style-name="T77">О</text:span>чная</text:p>
          </table:table-cell>
        </table:table-row>
        <table:table-row>
          <table:table-cell table:style-name="Таблица1.A2" office:value-type="string">
            <text:p text:style-name="P21">Срок обучения</text:p>
          </table:table-cell>
          <table:table-cell table:style-name="Таблица1.B2" office:value-type="string">
            <text:p text:style-name="P23"><text:span text:style-name="T96">2</text:span> <text:span text:style-name="T1">месяц</text:span><text:span text:style-name="T6">а</text:span></text:p>
          </table:table-cell>
        </table:table-row>
        <table:table-row>
          <table:table-cell table:style-name="Таблица1.A2" office:value-type="string">
            <text:p text:style-name="P21">Содержание <text:span text:style-name="T83">ОППО</text:span> (основные дисциплины)</text:p>
          </table:table-cell>
          <table:table-cell table:style-name="Таблица1.B2" office:value-type="string">
            <text:p text:style-name="P25">Основы экономики и организации производства,<text:span text:style-name="T102"> чтение технической документации, спецтехнология, охрана труда</text:span></text:p>
          </table:table-cell>
        </table:table-row>
        <table:table-row>
          <table:table-cell table:style-name="Таблица1.A2" office:value-type="string">
            <text:p text:style-name="P21">Выбранные профессиональные стандарты по уровню квалификации/<text:span text:style-name="T77">ЕТКС</text:span></text:p>
          </table:table-cell>
          <table:table-cell table:style-name="Таблица1.B2" office:value-type="string">
            <text:p text:style-name="P27"><text:span text:style-name="T101">П</text:span><text:span text:style-name="T100">рофессиональны</text:span><text:span text:style-name="T101">й</text:span><text:span text:style-name="T100"> стандарт «Специалист по испытаниям и исследованиям в автомобилестроении» № 574 (приказ Министерства труда и социальной защиты РФ от 01.03.2017 № 210н)</text:span></text:p>
          </table:table-cell>
        </table:table-row>
        <table:table-row>
          <table:table-cell table:style-name="Таблица1.A2" office:value-type="string">
            <text:p text:style-name="P21">Планируемые результаты освоения О<text:span text:style-name="T83">ППО</text:span> (компетенции)</text:p>
          </table:table-cell>
          <table:table-cell table:style-name="Таблица1.B2" office:value-type="string">
            <text:p text:style-name="P24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14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4"><text:span text:style-name="T1">ОК</text:span> <text:span text:style-name="T1">3 </text:span><text:span text:style-name="T72">Анализировать рабочую ситуацию, осуществлять текущий и </text:span><text:span text:style-name="T61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14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14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14"><text:span text:style-name="T1">ОК</text:span> <text:span text:style-name="T1">6 Работать в команде, эффективно общаться с коллегами, руководством.</text:span></text:p>
            <text:p text:style-name="P17"><text:span text:style-name="T22">ПК 1 </text:span><text:span text:style-name="T47">Приемка АТС на натурные испытания</text:span><text:span text:style-name="T48">.</text:span></text:p>
            <text:p text:style-name="P9"><text:bookmark text:name="5215"/>ПК 2 <text:span text:style-name="T8">Подготовка АТС к натурным испытаниям.</text:span></text:p>
            <text:p text:style-name="P12"><text:span text:style-name="T5">ПК 3 </text:span><text:span text:style-name="T29">Исполнение предписанных режимов натурных испытаний АТС.</text:span></text:p>
          </table:table-cell>
        </table:table-row>
        <table:table-row>
          <table:table-cell table:style-name="Таблица1.A2" office:value-type="string">
            <text:p text:style-name="P22">Формы аттестации</text:p>
          </table:table-cell>
          <table:table-cell table:style-name="Таблица1.B2" office:value-type="string">
            <text:p text:style-name="P5"><text:span text:style-name="T77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22">Условия и перспективы профессиональной карьеры</text:p>
          </table:table-cell>
          <table:table-cell table:style-name="Таблица1.B2" office:value-type="string">
            <text:p text:style-name="P15"><text:span text:style-name="T65">Подготовка ведется в соответствии с заявками ССП</text:span><text:span text:style-name="T64"> для удовлетворения потребности </text:span><text:soft-page-break/><text:span text:style-name="T64">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19">Ресурсное обеспечение ОП<text:span text:style-name="T84">ПО</text:span></text:p>
          </table:table-cell>
          <table:table-cell table:style-name="Таблица1.B2" office:value-type="string">
            <text:p text:style-name="P7">Учебные к<text:span text:style-name="T1">абинеты:</text:span></text:p>
            <text:p text:style-name="P8">Корпус № 1 - ул. Суворова, дом 15.</text:p>
            <text:p text:style-name="P10"><text:span text:style-name="T79">1. </text:span><text:span text:style-name="T81">Методический кабинет (о</text:span><text:span text:style-name="T80">борудование: комплект мебели, настенная доска</text:span><text:span text:style-name="T82">, </text:span><text:span text:style-name="T12">комплект учебников, УНП </text:span><text:span text:style-name="T39">«</text:span><text:span text:style-name="T12">Материаловедение</text:span><text:span text:style-name="T39">», </text:span><text:span text:style-name="T12">кодоскоп </text:span><text:span text:style-name="T39">«POLYLUX 1» </text:span><text:span text:style-name="T12">с набором пленок, диапроектор </text:span><text:span text:style-name="T39">«</text:span><text:span text:style-name="T12">ЛЭТИ – 60</text:span><text:span text:style-name="T39">» </text:span><text:span text:style-name="T12">с набором диафильмов, эпископ </text:span><text:span text:style-name="T39">«DP -30»).</text:span></text:p>
            <text:p text:style-name="P10"><text:span text:style-name="T78">2. </text:span><text:span text:style-name="T80">Лаборантская (оборудование: УМП </text:span><text:span text:style-name="T78">«</text:span><text:span text:style-name="T80">Кабинет токарного дела</text:span><text:span text:style-name="T78">», «</text:span><text:span text:style-name="T80">Кабинет фрезерного дела</text:span><text:span text:style-name="T78">» «</text:span><text:span text:style-name="T80">Кабинет слесарного дела</text:span><text:span text:style-name="T78">», </text:span><text:span text:style-name="T80">ноутбук, проектор, флипчарт).</text:span></text:p>
            <text:p text:style-name="P10"><text:span text:style-name="T78">3. </text:span><text:span text:style-name="T80">Учебный класс №4 (о</text:span><text:span text:style-name="T81">борудование: комплект мебели для преподавателя и студентов, настенная доска, переносной экран, витрина </text:span><text:span text:style-name="T79">«</text:span><text:span text:style-name="T81">Слесарь механосборочных работ</text:span><text:span text:style-name="T79">», «</text:span><text:span text:style-name="T81">Заготовщик радиотакелажа и электрорадиоэлементов</text:span><text:span text:style-name="T79">», «</text:span><text:span text:style-name="T81">Регулировщик РЭА и приборов</text:span><text:span text:style-name="T79">», «</text:span><text:span text:style-name="T81">Намотчик катушек</text:span><text:span text:style-name="T79">»).</text:span></text:p>
            <text:p text:style-name="P10"><text:span text:style-name="T79">4. </text:span><text:span text:style-name="T81">Учебный класс № 306 (о</text:span><text:span text:style-name="T80">борудование: комплект мебели для преподавателя и студентов, настенная доска, переносной экран, проектор, витрина </text:span><text:span text:style-name="T78">«</text:span><text:span text:style-name="T80">Монтажник РЭА и приборов</text:span><text:span text:style-name="T78">»).</text:span></text:p>
            <text:p text:style-name="P11"><text:span text:style-name="T78">5. </text:span><text:span text:style-name="T80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3">Библиотечный фонд укомплектован печатными и библиотечными изданиями по дисциплинам всех рабочих программ.</text:p>
            <text:p text:style-name="P13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20">Документы, описывающие систему менеджмента качества</text:p>
          </table:table-cell>
          <table:table-cell table:style-name="Таблица1.B2" office:value-type="string">
            <text:p text:style-name="P3"><text:span text:style-name="T103">СТО ИЦВР.460000.082</text:span><text:span text:style-name="T104"> «Система профессионального развития и обучения персонала»</text:span></text:p>
          </table:table-cell>
        </table:table-row>
      </table:table>
      <text:p text:style-name="P39"/>
      <text:p text:style-name="P40"><text:span text:style-name="T19">О</text:span><text:span text:style-name="T20">сновы экономики и организации производства</text:span></text:p>
      <text:p text:style-name="P48"/>
      <text:p text:style-name="P41"><text:span text:style-name="T75">Рабочая программа учебной дисциплины</text:span><text:span text:style-name="T3"> </text:span><text:span text:style-name="T13">«О</text:span><text:span text:style-name="T15">сновы экономики и организации производства</text:span><text:span text:style-name="T13">» для программы профессиональной подготовки</text:span><text:span text:style-name="T32"> </text:span><text:span text:style-name="T13">рабочих </text:span><text:span text:style-name="T32">(далее - программа) разработана </text:span><text:span text:style-name="T3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 5 С (система 5 С)», Концепции бережливого жизненного цикла сложных технических систем Концерна ПВО «Алмаз-Антей»)</text:span>.</text:p>
      <text:p text:style-name="P61"><text:span text:style-name="T85">Рабочая программа учебной дисциплины «Основы экономики и организации</text:span><text:span text:style-name="T86"> </text:span><text:soft-page-break/><text:span text:style-name="T85">производства</text:span><text:span text:style-name="T86">»</text:span><text:span text:style-name="T85"> является основной частью экономического курса программы профессионального обучения</text:span><text:span text:style-name="T87"> </text:span><text:span text:style-name="T85">рабочих </text:span><text:span text:style-name="T41">профессии</text:span><text:span text:style-name="T42"> </text:span><text:span text:style-name="T49">11449 </text:span><text:span text:style-name="T45">«Водитель-испытатель»</text:span><text:span text:style-name="T43"> </text:span><text:span text:style-name="T44">4</text:span><text:span text:style-name="T7"> разряда</text:span><text:span text:style-name="T43">.</text:span></text:p>
      <text:p text:style-name="P50"><text:span text:style-name="T62">Целью программы является</text:span><text:span text:style-name="T24"> освоение обучающимися</text:span><text:span text:style-name="T62"> объема знаний по </text:span><text:span text:style-name="T6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0">определенной трудовой функции</text:span><text:span text:style-name="T63">.</text:span></text:p>
      <text:p text:style-name="P42"><text:span text:style-name="T33">В результате изучения программы обучающийся должен о</text:span><text:span text:style-name="T14">свои</text:span><text:span text:style-name="T33">ть </text:span><text:span text:style-name="T14">объем </text:span><text:span text:style-name="T25">знаний по</text:span><text:span text:style-name="T33"> </text:span><text:span text:style-name="T2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35">определенной трудовой функции</text:span><text:span text:style-name="T24">.</text:span><text:span text:style-name="T33"> </text:span></text:p>
      <text:p text:style-name="P28">В результате освоения учебной дисциплины студент <text:span text:style-name="T76">должен уметь:</text:span></text:p>
      <text:p text:style-name="P67"><text:span text:style-name="T2">- в</text:span>оспринимать изменения в условиях производства, рыночной экономики и предпринимательства;</text:p>
      <text:p text:style-name="P29"><text:span text:style-name="T2">- н</text:span>аходить и использовать необходимую экономическую информацию.</text:p>
      <text:p text:style-name="P30">В результате освоения учебной дисциплины студент <text:span text:style-name="T68">должен знать:</text:span></text:p>
      <text:p text:style-name="P65"><text:span text:style-name="T2">- т</text:span>ребования к планировке и оснащению рабочего места;</text:p>
      <text:p text:style-name="P31"><text:span text:style-name="T2">- о</text:span>сновы экономики, подходы к анализу экономической ситуации в стране и за рубежом,</text:p>
      <text:p text:style-name="P31">- денежно-кредитную и налоговую политику;</text:p>
      <text:p text:style-name="P29"><text:span text:style-name="T2">- м</text:span>еханизмы ценообразования на продукцию (услуги), формы оплаты труда в современных условиях;</text:p>
      <text:p text:style-name="P29"><text:span text:style-name="T2">- о</text:span>сновы трудового законодательства;</text:p>
      <text:p text:style-name="P32"><text:span text:style-name="T2">- о</text:span>сновы бережливого производства.</text:p>
      <text:p text:style-name="P46"/>
      <text:p text:style-name="P68">Спецтехнология</text:p>
      <text:p text:style-name="P47"/>
      <text:p text:style-name="P33"><text:span text:style-name="T69">Рабочая</text:span><text:span text:style-name="T71"> </text:span><text:span text:style-name="T69">п</text:span>рограмма (далее - программа) учебной дисциплины «Спецтехнология»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text:span text:style-name="T92">«Водитель-испытатель»</text:span><text:span text:style-name="T66"> </text:span><text:span text:style-name="T67">4</text:span><text:span text:style-name="T105"> разряда</text:span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35"><text:span text:style-name="T95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94"> </text:span><text:span text:style-name="T95">рабочих профессии </text:span><text:span text:style-name="T91">11449 «Водитель-испытатель»</text:span><text:span text:style-name="T95">.</text:span></text:p>
      <text:p text:style-name="P51"><text:span text:style-name="T26">Целью программы является освоение обучающимися объема знаний для</text:span><text:span text:style-name="T30"> </text:span><text:span text:style-name="T26">выполнения программ натурных испытаний АТС</text:span><text:span text:style-name="T30">.</text:span></text:p>
      <text:p text:style-name="P71">В результате изучения программы обучающийся должен освоить объем знаний по <text:s/>выполнению программ натурных испытаний АТС.</text:p>
      <text:p text:style-name="P66"><text:span text:style-name="T74">В результате освоения учебной дисциплины студент </text:span><text:span text:style-name="T73">должен знать:</text:span></text:p>
      <text:p text:style-name="P49"><text:span text:style-name="T40">- </text:span><text:span text:style-name="T56">к</text:span><text:span text:style-name="T53">онструкция (устройство) АТС</text:span></text:p>
      <text:p text:style-name="P53">- <text:span text:style-name="T106">р</text:span>уководство по эксплуатации АТС;</text:p>
      <text:p text:style-name="P56">- <text:span text:style-name="T106">п</text:span>ринцип и порядок работы узлов, агрегатов и приборов АТС;</text:p>
      <text:p text:style-name="P55">- <text:span text:style-name="T106">р</text:span>ежимы движений при обкатке АТС;</text:p>
      <text:p text:style-name="P56">- <text:span text:style-name="T106">р</text:span>ежимы и условия натурных испытаний АТС;</text:p>
      <text:p text:style-name="P56">- <text:span text:style-name="T106">в</text:span>иды конструктивных, производственных и эксплуатационных неисправностей (дефектов) АТС, их классификация, причины и способы устранения;</text:p>
      <text:p text:style-name="P57"><text:soft-page-break/>- <text:span text:style-name="T106">б</text:span>езопасные приемы работы при проведении натурных испытаний АТС;</text:p>
      <text:p text:style-name="P54">- <text:span text:style-name="T106">п</text:span>равила технической эксплуатации АТС, в том числе правила при обкатке АТС;</text:p>
      <text:p text:style-name="P54">- <text:span text:style-name="T106">м</text:span>етоды натурных испытаний АТС;</text:p>
      <text:p text:style-name="P54">- <text:span text:style-name="T106">н</text:span>азначение, устройство и порядок работы узлов, агрегатов и приборов АТС;</text:p>
      <text:p text:style-name="P54">- <text:span text:style-name="T106">п</text:span>ричины возникновения конструктивных, производственных и эксплуатационных неисправностей (дефектов) АТС;</text:p>
      <text:p text:style-name="P62">- <text:span text:style-name="T106">у</text:span>стройство и принцип работы загрузочной выдвижной платформы с поворотным устройством обслуживаемых агрегатов, узлов и приборов;</text:p>
      <text:p text:style-name="P62">- <text:span text:style-name="T106">н</text:span>азначение и применение контрольно-измерительной аппаратуры и испытательных приборов и стендов;</text:p>
      <text:p text:style-name="P62">- <text:span text:style-name="T106">т</text:span>ехнические условия на установку, регулировку и приемку основных узлов и агрегатов;</text:p>
      <text:p text:style-name="P62">- <text:span text:style-name="T106">п</text:span>ричины отдельных неисправностей и дефектов, возникающих в процессе испытаний, способы их устранения;</text:p>
      <text:p text:style-name="P37"><text:span text:style-name="T11">- </text:span><text:span text:style-name="T106">м</text:span><text:span text:style-name="T11">онтажные схемы электрооборудования; методику отдельных видов испытаний серийных и экспериментальных мотоциклетных транспортных средств, автомобилей, троллейбусов, тракторов, комбайнов.</text:span></text:p>
      <text:p text:style-name="P45"/>
      <text:p text:style-name="P74">Чтение технической документации</text:p>
      <text:p text:style-name="P26"/>
      <text:p text:style-name="P34"><text:span text:style-name="T69">Рабочая</text:span><text:span text:style-name="T71"> </text:span><text:span text:style-name="T69">п</text:span>рограмма (далее - программа) учебной дисциплины «Спецтехнология»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text:span text:style-name="T92">«Водитель-испытатель»</text:span><text:span text:style-name="T66"> </text:span><text:span text:style-name="T67">4</text:span><text:span text:style-name="T105"> разряда</text:span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36"><text:span text:style-name="T95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94"> </text:span><text:span text:style-name="T95">рабочих профессии </text:span><text:span text:style-name="T91">11449 «Водитель-испытатель»</text:span><text:span text:style-name="T95">.</text:span></text:p>
      <text:p text:style-name="P52"><text:span text:style-name="T26">Целью программы является </text:span><text:span text:style-name="T28">освоение обучающимися объема знаний по </text:span><text:span text:style-name="T27">правилами чтения конструкторской и технологической документации </text:span><text:span text:style-name="T28">для выполнения программ натурных испытаний АТС .</text:span></text:p>
      <text:p text:style-name="P38"><text:span text:style-name="T97">В результате изучения программы обучающийся должен </text:span><text:span text:style-name="T99">освоить </text:span><text:span text:style-name="T97">объем знаний по чтению конструкторской и технологической документации, необходимым</text:span><text:span text:style-name="T99"> для выполнения программ натурных испытаний АТС.</text:span></text:p>
      <text:p text:style-name="P59">В результате освоения учебной дисциплины студент <text:span text:style-name="T68">должен уметь:</text:span></text:p>
      <text:p text:style-name="P60">- <text:span text:style-name="T9">ч</text:span><text:span text:style-name="T93">итать конструкторскую и технологическую документацию по профилю специальности.</text:span></text:p>
      <text:p text:style-name="P59">В результате освоения учебной дисциплины студент <text:span text:style-name="T68">должен знать:</text:span></text:p>
      <text:p text:style-name="P64">- <text:span text:style-name="T10">п</text:span><text:span text:style-name="T107">равила чтения конструкторской документации</text:span>;</text:p>
      <text:p text:style-name="P64">- <text:span text:style-name="T10">т</text:span><text:span text:style-name="T107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64">- <text:span text:style-name="T10">п</text:span><text:span text:style-name="T107">равила выполнения чертежей, технических рисунков, эскизов и схем</text:span>;</text:p>
      <text:p text:style-name="P64">- <text:span text:style-name="T10">п</text:span><text:span text:style-name="T107">равила чтения сборочных чертежей, спецификаций к сборочному чертежу</text:span>;</text:p>
      <text:p text:style-name="P63"><text:span text:style-name="T97">- </text:span><text:span text:style-name="T98">п</text:span><text:span text:style-name="T97">равила чтения электрической принципиальной схемы, таблицы проводов;</text:span></text:p>
      <text:p text:style-name="P63"><text:span text:style-name="T97">- </text:span><text:span text:style-name="T98">п</text:span><text:span text:style-name="T97">равила чтения технологической документации;</text:span></text:p>
      <text:p text:style-name="P69"><text:span text:style-name="T97">- </text:span><text:span text:style-name="T98">о</text:span><text:span text:style-name="T97">траслевые стандарты и ГОСТы. Основные понятия и виды технологических процессов.</text:span></text:p>
      <text:p text:style-name="P72"/>
      <text:p text:style-name="P44"><text:soft-page-break/>Охрана труда</text:p>
      <text:p text:style-name="P43"/>
      <text:p text:style-name="P59"><text:span text:style-name="T1">Рабочая программа учебной дисциплины «Охрана труда» для программы профессиональной подготовки рабочих (далее - программа) разработана в соответствии с </text:span><text:span text:style-name="T88">профессиональным стандартом </text:span><text:span text:style-name="T54">«Специалист по испытаниям и исследованиям в автомобилестроении» № 574 (приказ Министерства труда и социальной защиты РФ от 01.03.2017 № 210н)</text:span><text:span text:style-name="T90"> </text:span><text:span text:style-name="T88">для обучения рабочих на производстве профессии </text:span><text:span text:style-name="T50">11449 «Водитель-испытатель»</text:span><text:span text:style-name="T46">.</text:span><text:span text:style-name="T88"> </text:span><text:span text:style-name="T89">4</text:span><text:span text:style-name="T51"> разряда</text:span><text:span text:style-name="T88"> и содержит требования к необходимым знаниям, которые должны иметь рабочие указанной профессии.</text:span></text:p>
      <text:p text:style-name="P59">Рабочая программа учебной дисциплины «Охрана труда» является основной частью общетехнического курса программы профессионального обучения рабочих профессии <text:span text:style-name="T55"><text:s/></text:span><text:span text:style-name="T50">11449 «Водитель-испытатель»</text:span><text:span text:style-name="T46">.</text:span><text:span text:style-name="T51"> </text:span><text:span text:style-name="T52">4</text:span><text:span text:style-name="T51"> разряда</text:span></text:p>
      <text:p text:style-name="P73"><text:span text:style-name="T111">Целью программы является освоение </text:span><text:span text:style-name="T31">обучающимися</text:span><text:span text:style-name="T111"> </text:span><text:span text:style-name="T112">правил техники безопасности на рабочем месте и требований инструкций по охране труда, необходимых для выполнения </text:span><text:span text:style-name="T113">определенных трудовых функций</text:span><text:span text:style-name="T112">.</text:span></text:p>
      <text:p text:style-name="P70"><text:span text:style-name="T111">В результате изучения программы обучающийся должен освоить </text:span><text:span text:style-name="T112">правила техники безопасности на рабочем месте и требования инструкций по охране труда, необходимых для выполнения </text:span><text:span text:style-name="T113">определенных трудовых функций</text:span><text:span text:style-name="T112">.</text:span></text:p>
      <text:p text:style-name="P58">В результате освоения учебной дисциплины студент <text:span text:style-name="T68">должен уметь:</text:span></text:p>
      <text:p text:style-name="P58">- <text:span text:style-name="T1">о</text:span>беспечивать безопасную работу;</text:p>
      <text:p text:style-name="P58">- <text:span text:style-name="T1">о</text:span><text:span text:style-name="T4">казать первую помощь при несчастных случаях.</text:span></text:p>
      <text:p text:style-name="P58">В результате освоения учебной дисциплины студент <text:span text:style-name="T68">должен знать:</text:span></text:p>
      <text:p text:style-name="P58">- <text:span text:style-name="T1">т</text:span>ехнику безопасности работы на рабочем месте;</text:p>
      <text:p text:style-name="P58">- <text:span text:style-name="T1">т</text:span>ребования инструкций по охране труда;</text:p>
      <text:p text:style-name="P58">- <text:span text:style-name="T1">п</text:span>равила поведения при пожаре;</text:p>
      <text:p text:style-name="P58">- <text:span text:style-name="T1">п</text:span>равила электробезопасности;</text:p>
      <text:p text:style-name="P58">- <text:span text:style-name="T1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2M37S</meta:editing-duration>
    <meta:editing-cycles>52</meta:editing-cycles>
    <meta:generator>LibreOffice/5.4.7.2$Windows_X86_64 LibreOffice_project/c838ef25c16710f8838b1faec480ebba495259d0</meta:generator>
    <dc:date>2023-05-25T09:00:56.588000000</dc:date>
    <meta:document-statistic meta:table-count="1" meta:image-count="0" meta:object-count="0" meta:page-count="5" meta:paragraph-count="106" meta:word-count="1271" meta:character-count="10575" meta:non-whitespace-character-count="9406"/>
    <meta:user-defined meta:name="Info 1"/>
    <meta:user-defined meta:name="Info 2"/>
    <meta:user-defined meta:name="Info 3"/>
    <meta:user-defined meta:name="Info 4"/>
  </office:meta>
</office:document-meta>
</file>