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819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54cm"/>
    </style:style>
    <style:style style:name="Таблица1.4" style:family="table-row">
      <style:table-row-properties style:min-row-height="0.891cm"/>
    </style:style>
    <style:style style:name="Таблица1.5" style:family="table-row">
      <style:table-row-properties style:min-row-height="1.863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4.907cm"/>
    </style:style>
    <style:style style:name="Таблица1.8" style:family="table-row">
      <style:table-row-properties style:min-row-height="1.353cm"/>
    </style:style>
    <style:style style:name="P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56bbda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5843f2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etter-spacing="-0.004cm" fo:language="ru" fo:country="RU" fo:font-style="normal" fo:font-weight="normal" officeooo:rsid="002e7c45" officeooo:paragraph-rsid="004f7d55" style:letter-kerning="true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1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12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1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5563f2" style:font-size-asian="12pt" style:font-style-asian="normal" style:font-name-complex="Times New Roman" style:font-size-complex="12pt" style:font-style-complex="normal" style:font-weight-complex="bold"/>
    </style:style>
    <style:style style:name="P1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5563f2" style:font-size-asian="12pt" style:font-style-asian="normal" style:font-size-complex="12pt" style:font-style-complex="normal"/>
    </style:style>
    <style:style style:name="P1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1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5563f2" style:font-size-asian="12pt" style:font-style-asian="normal" style:font-size-complex="12pt" style:font-style-complex="normal"/>
    </style:style>
    <style:style style:name="P1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1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4b1e87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2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530a32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22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23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24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b1e87" officeooo:paragraph-rsid="004b1e8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5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font-size="12pt" fo:font-style="normal" officeooo:paragraph-rsid="00516b4e" style:font-size-asian="12pt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paragraph-rsid="0039cf1a" style:font-size-asian="12pt" style:font-style-asian="normal" style:font-weight-asian="bold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2pt" fo:language="ru" fo:country="RU" fo:font-style="normal" fo:font-weight="normal" officeooo:paragraph-rsid="00516b4e" style:font-name-asian="Arial1" style:font-size-asian="12pt" style:font-style-asian="normal" style:font-weight-asian="normal" style:font-name-complex="Times New Roman" style:font-size-complex="12pt" style:font-style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fo:font-style="normal" fo:font-weight="normal" officeooo:rsid="002d9d52" officeooo:paragraph-rsid="00516b4e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4f7d55" style:font-size-asian="12pt" style:font-style-asian="normal" style:font-size-complex="12pt" style:font-style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4f7d55" style:font-size-asian="12pt" style:font-style-asian="normal" style:font-size-complex="12pt" style:font-style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fo:letter-spacing="-0.007cm" fo:language="ru" fo:country="RU" fo:font-style="normal" fo:font-weight="bold" officeooo:rsid="0029ee7f" officeooo:paragraph-rsid="00067c16" style:font-name-asian="Calibri" style:font-size-asian="7pt" style:font-style-asian="normal" style:font-weight-asian="bold" style:font-size-complex="8pt" style:language-complex="en" style:country-complex="US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bd44c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21770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563f2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5563f2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563f2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font-style="normal" fo:font-weight="normal" officeooo:paragraph-rsid="00067c16" style:font-name-asian="Symbol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530a32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b1e8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3b981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1f7577" style:font-style-asian="normal" style:font-size-complex="14pt" style:font-style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5563f2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569c4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30a32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30a32" style:font-size-asian="12pt" style:font-style-asian="normal" style:font-size-complex="12pt" style:font-style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5563f2" style:font-size-asian="12pt" style:font-style-asian="normal" style:font-size-complex="12pt" style:font-style-complex="normal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30a32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465b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465b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normal" officeooo:paragraph-rsid="004b1e87" style:font-name-asian="Calibri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9" style:family="text">
      <style:text-properties style:font-name="Times New Roman" fo:language="ru" fo:country="RU" style:letter-kerning="true" style:font-name-asian="SimSun" style:font-name-complex="Times New Roman" style:language-complex="hi" style:country-complex="IN"/>
    </style:style>
    <style:style style:name="T10" style:family="text">
      <style:text-properties style:font-name="Times New Roman" fo:language="ru" fo:country="RU" officeooo:rsid="00332261" style:letter-kerning="true" style:font-name-asian="SimSun" style:font-name-complex="Times New Roman" style:language-complex="hi" style:country-complex="IN"/>
    </style:style>
    <style:style style:name="T11" style:family="text">
      <style:text-properties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12" style:family="text">
      <style:text-properties style:font-name="Times New Roman" fo:language="ru" fo:country="RU" officeooo:rsid="0041e0b9" style:letter-kerning="true" fo:background-color="#ffffff" loext:char-shading-value="0" style:font-name-asian="Calibri" style:font-name-complex="Times New Roman"/>
    </style:style>
    <style:style style:name="T13" style:family="text">
      <style:text-properties style:font-name="Times New Roman" fo:language="ru" fo:country="RU" officeooo:rsid="001b2664" style:letter-kerning="true" fo:background-color="#ffffff" loext:char-shading-value="0" style:font-name-complex="Times New Roman"/>
    </style:style>
    <style:style style:name="T14" style:family="text">
      <style:text-properties style:font-name="Times New Roman" fo:language="ru" fo:country="RU" officeooo:rsid="0041e0b9" style:letter-kerning="true" fo:background-color="#ffffff" loext:char-shading-value="0" style:font-name-asian="SimSun" style:font-name-complex="Times New Roman" style:language-complex="hi" style:country-complex="IN"/>
    </style:style>
    <style:style style:name="T15" style:family="text">
      <style:text-properties style:font-name="Times New Roman" fo:language="ru" fo:country="RU" style:letter-kerning="true" style:font-name-asian="Calibri" style:font-name-complex="Times New Roman"/>
    </style:style>
    <style:style style:name="T16" style:family="text">
      <style:text-properties style:font-name="Times New Roman" fo:language="ru" fo:country="RU" officeooo:rsid="001b2664" style:letter-kerning="true" style:font-name-complex="Times New Roman"/>
    </style:style>
    <style:style style:name="T17" style:family="text">
      <style:text-properties style:font-name="Times New Roman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18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9" style:family="text">
      <style:text-properties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0" style:family="text">
      <style:text-properties style:font-name="Times New Roman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21" style:family="text">
      <style:text-properties style:font-name="Times New Roman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22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23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24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25" style:family="text">
      <style:text-properties style:font-name="Times New Roman" fo:language="ru" fo:country="RU" fo:font-weight="bold" officeooo:rsid="001b2664" style:font-weight-asian="bold" style:font-weight-complex="bold"/>
    </style:style>
    <style:style style:name="T26" style:family="text">
      <style:text-properties style:font-name="Times New Roman" fo:language="ru" fo:country="RU" fo:font-weight="bold" style:font-name-asian="Calibri" style:font-weight-asian="bold"/>
    </style:style>
    <style:style style:name="T27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28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29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30" style:family="text">
      <style:text-properties style:font-name="Times New Roman" style:font-name-asian="Calibri"/>
    </style:style>
    <style:style style:name="T31" style:family="text">
      <style:text-properties style:font-name="Times New Roman" style:font-name-asian="Calibri" style:font-name-complex="Times New Roman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weight="bold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34" style:family="text">
      <style:text-properties style:font-name="Times New Roman" fo:font-weight="bold" officeooo:rsid="004b1e87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3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37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38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39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40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41" style:family="text">
      <style:text-properties style:font-name="Times New Roman" fo:font-weight="normal" style:font-weight-asian="normal" style:font-name-complex="Times New Roman" style:font-weight-complex="normal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style:font-name="Times New Roman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44" style:family="text">
      <style:text-properties style:font-name="Times New Roman" fo:font-weight="normal" style:letter-kerning="true" style:font-weight-asian="normal" style:font-name-complex="Times New Roman" style:language-complex="en" style:country-complex="US"/>
    </style:style>
    <style:style style:name="T45" style:family="text">
      <style:text-properties style:font-name="Times New Roman" fo:font-weight="normal" style:letter-kerning="true" style:font-weight-asian="normal" style:font-name-complex="Times New Roman" style:language-complex="en" style:country-complex="US" style:font-weight-complex="normal"/>
    </style:style>
    <style:style style:name="T46" style:family="text">
      <style:text-properties style:font-name="Times New Roman" fo:letter-spacing="-0.007cm" fo:language="ru" fo:country="RU" officeooo:rsid="0041e0b9" style:letter-kerning="true" fo:background-color="#ffffff" loext:char-shading-value="0" style:font-name-asian="Calibri" style:font-name-complex="Times New Roman"/>
    </style:style>
    <style:style style:name="T47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48" style:family="text">
      <style:text-properties style:font-name="Times New Roman" style:letter-kerning="true" fo:background-color="#ffffff" loext:char-shading-value="0" style:font-name-asian="SimSun" style:font-name-complex="Times New Roman" style:language-complex="hi" style:country-complex="IN"/>
    </style:style>
    <style:style style:name="T49" style:family="text">
      <style:text-properties style:font-name="Times New Roman" style:letter-kerning="true" style:font-name-asian="Andale Sans UI1" style:font-name-complex="Times New Roman" style:language-complex="en" style:country-complex="US" style:font-weight-complex="bold"/>
    </style:style>
    <style:style style:name="T50" style:family="text">
      <style:text-properties style:font-name="Times New Roman" fo:background-color="#ffffff" loext:char-shading-value="0" style:font-name-complex="Times New Roman"/>
    </style:style>
    <style:style style:name="T51" style:family="text">
      <style:text-properties style:font-name="Times New Roman" fo:font-size="14pt" style:font-name-asian="Andale Sans UI1" style:font-size-asian="14pt" style:font-name-complex="Times New Roman" style:font-size-complex="14pt"/>
    </style:style>
    <style:style style:name="T52" style:family="text">
      <style:text-properties style:font-name="Times New Roman" style:font-name-asian="Andale Sans UI1" style:font-name-complex="Times New Roman"/>
    </style:style>
    <style:style style:name="T53" style:family="text">
      <style:text-properties style:font-name="Times New Roman" style:font-name-asian="Arial1" style:font-name-complex="Times New Roman"/>
    </style:style>
    <style:style style:name="T54" style:family="text">
      <style:text-properties fo:language="ru" fo:country="RU"/>
    </style:style>
    <style:style style:name="T55" style:family="text">
      <style:text-properties fo:language="ru" fo:country="RU" officeooo:rsid="00067c16"/>
    </style:style>
    <style:style style:name="T56" style:family="text">
      <style:text-properties fo:language="ru" fo:country="RU" style:letter-kerning="true" style:font-name-asian="Calibri" style:font-name-complex="Times New Roman"/>
    </style:style>
    <style:style style:name="T57" style:family="text">
      <style:text-properties fo:language="ru" fo:country="RU" officeooo:rsid="0048723e" style:letter-kerning="true" style:font-name-asian="Calibri" style:font-name-complex="Times New Roman"/>
    </style:style>
    <style:style style:name="T58" style:family="text">
      <style:text-properties fo:language="ru" fo:country="RU" style:letter-kerning="true" fo:background-color="#ffffff" loext:char-shading-value="0"/>
    </style:style>
    <style:style style:name="T59" style:family="text">
      <style:text-properties fo:language="ru" fo:country="RU" officeooo:rsid="0041e0b9" style:letter-kerning="true" fo:background-color="#ffffff" loext:char-shading-value="0" style:font-name-asian="SimSun" style:font-name-complex="Times New Roman" style:language-complex="hi" style:country-complex="IN"/>
    </style:style>
    <style:style style:name="T60" style:family="text">
      <style:text-properties fo:language="ru" fo:country="RU" style:letter-kerning="true" fo:background-color="#ffffff" loext:char-shading-value="0" style:font-name-asian="SimSun" style:language-complex="hi" style:country-complex="IN"/>
    </style:style>
    <style:style style:name="T61" style:family="text">
      <style:text-properties fo:language="ru" fo:country="RU" officeooo:rsid="001b2664" style:letter-kerning="true"/>
    </style:style>
    <style:style style:name="T62" style:family="text">
      <style:text-properties fo:language="ru" fo:country="RU" officeooo:rsid="001bd44c"/>
    </style:style>
    <style:style style:name="T63" style:family="text">
      <style:text-properties fo:language="ru" fo:country="RU" officeooo:rsid="001f7577"/>
    </style:style>
    <style:style style:name="T64" style:family="text">
      <style:text-properties fo:language="ru" fo:country="RU" officeooo:rsid="00216c91"/>
    </style:style>
    <style:style style:name="T65" style:family="text">
      <style:text-properties fo:language="ru" fo:country="RU" fo:font-weight="normal" officeooo:rsid="0041e0b9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66" style:family="text">
      <style:text-properties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67" style:family="text">
      <style:text-properties fo:language="ru" fo:country="RU" style:font-name-asian="Calibri" style:language-asian="en" style:country-asian="US"/>
    </style:style>
    <style:style style:name="T68" style:family="text">
      <style:text-properties fo:language="ru" fo:country="RU" officeooo:rsid="0041e0b9" fo:background-color="#ffffff" loext:char-shading-value="0" style:font-name-asian="Calibri"/>
    </style:style>
    <style:style style:name="T69" style:family="text">
      <style:text-properties fo:language="ru" fo:country="RU" officeooo:rsid="004b1e87" fo:background-color="#ffffff" loext:char-shading-value="0" style:font-name-asian="Calibri"/>
    </style:style>
    <style:style style:name="T70" style:family="text">
      <style:text-properties fo:language="ru" fo:country="RU" officeooo:rsid="0041e0b9" fo:background-color="#ffffff" loext:char-shading-value="0" style:font-name-asian="Calibri" style:font-name-complex="Times New Roman"/>
    </style:style>
    <style:style style:name="T71" style:family="text">
      <style:text-properties fo:color="#000000"/>
    </style:style>
    <style:style style:name="T72" style:family="text">
      <style:text-properties fo:color="#000000" fo:language="ru" fo:country="RU"/>
    </style:style>
    <style:style style:name="T73" style:family="text">
      <style:text-properties fo:color="#000000" fo:language="ru" fo:country="RU" officeooo:rsid="0041e0b9" fo:background-color="#ffffff" loext:char-shading-value="0" style:font-name-asian="Calibri" style:font-name-complex="Times New Roman"/>
    </style:style>
    <style:style style:name="T74" style:family="text">
      <style:text-properties fo:color="#000000" fo:language="ru" fo:country="RU" fo:font-weight="bold" style:font-weight-asian="bold"/>
    </style:style>
    <style:style style:name="T75" style:family="text">
      <style:text-properties fo:color="#000000" fo:language="ru" fo:country="RU" fo:font-weight="bold" officeooo:rsid="002d9d52" style:font-weight-asian="bold"/>
    </style:style>
    <style:style style:name="T76" style:family="text">
      <style:text-properties fo:color="#000000" fo:language="ru" fo:country="RU" fo:font-weight="normal" officeooo:rsid="0041e0b9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77" style:family="text">
      <style:text-properties fo:color="#000000" fo:language="ru" fo:country="RU" fo:font-weight="normal" officeooo:rsid="0041e0b9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78" style:family="text">
      <style:text-properties fo:color="#000000" fo:language="ru" fo:country="RU" style:letter-kerning="true" fo:background-color="#ffffff" loext:char-shading-value="0" style:font-name-asian="SimSun" style:language-complex="hi" style:country-complex="IN"/>
    </style:style>
    <style:style style:name="T79" style:family="text">
      <style:text-properties fo:color="#000000" style:font-name="Times New Roman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80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81" style:family="text">
      <style:text-properties fo:color="#000000" style:font-name="Times New Roman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82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83" style:family="text">
      <style:text-properties fo:color="#000000" style:font-name="Times New Roman" fo:language="ru" fo:country="RU" fo:font-weight="normal" style:font-name-asian="Arial1" style:font-weight-asian="normal" style:font-name-complex="Times New Roman"/>
    </style:style>
    <style:style style:name="T84" style:family="text">
      <style:text-properties fo:color="#000000" style:font-name="Times New Roman" fo:language="ru" fo:country="RU" style:letter-kerning="true" style:font-name-asian="Calibri" style:font-name-complex="Times New Roman"/>
    </style:style>
    <style:style style:name="T85" style:family="text">
      <style:text-properties fo:color="#000000" style:font-name="Times New Roman" fo:language="ru" fo:country="RU" style:letter-kerning="true" style:font-name-asian="Andale Sans UI1" style:font-name-complex="Times New Roman" style:language-complex="en" style:country-complex="US"/>
    </style:style>
    <style:style style:name="T86" style:family="text">
      <style:text-properties fo:color="#000000" style:font-name="Times New Roman" fo:font-weight="normal" style:font-name-asian="Arial1" style:font-weight-asian="normal" style:font-name-complex="Times New Roman"/>
    </style:style>
    <style:style style:name="T87" style:family="text">
      <style:text-properties fo:color="#000000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88" style:family="text">
      <style:text-properties fo:color="#000000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89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90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bold"/>
    </style:style>
    <style:style style:name="T91" style:family="text">
      <style:text-properties fo:color="#000000" style:font-name="Times New Roman" fo:letter-spacing="-0.007cm" fo:language="ru" fo:country="RU" officeooo:rsid="0041e0b9" style:letter-kerning="true" fo:background-color="#ffffff" loext:char-shading-value="0" style:font-name-asian="SimSun" style:font-name-complex="Times New Roman" style:language-complex="hi" style:country-complex="IN" style:font-weight-complex="bold"/>
    </style:style>
    <style:style style:name="T92" style:family="text">
      <style:text-properties fo:color="#000000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93" style:family="text">
      <style:text-properties fo:color="#000000" fo:language="en" fo:country="US"/>
    </style:style>
    <style:style style:name="T9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" style:font-weight-complex="normal"/>
    </style:style>
    <style:style style:name="T95" style:family="text">
      <style:text-properties fo:color="#000000" style:text-line-through-style="none" style:text-line-through-type="none" style:font-name="Times New Roman" fo:language="ru" fo:country="RU" style:text-underline-style="none" fo:font-weight="normal" style:font-name-asian="Arial1" style:font-weight-asian="normal" style:font-name-complex="Times New Roman" style:font-weight-complex="normal"/>
    </style:style>
    <style:style style:name="T96" style:family="text">
      <style:text-properties fo:color="#000000" style:letter-kerning="true" fo:background-color="#ffffff" loext:char-shading-value="0" style:font-name-asian="SimSun" style:language-complex="hi" style:country-complex="IN"/>
    </style:style>
    <style:style style:name="T97" style:family="text">
      <style:text-properties style:letter-kerning="true" style:font-name-asian="Calibri" style:font-name-complex="Times New Roman"/>
    </style:style>
    <style:style style:name="T98" style:family="text">
      <style:text-properties style:letter-kerning="true" fo:background-color="#ffffff" loext:char-shading-value="0" style:font-name-asian="SimSun" style:language-complex="hi" style:country-complex="IN"/>
    </style:style>
    <style:style style:name="T99" style:family="text">
      <style:text-properties fo:letter-spacing="-0.004cm" fo:language="ru" fo:country="RU"/>
    </style:style>
    <style:style style:name="T100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01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02" style:family="text">
      <style:text-properties fo:letter-spacing="-0.004cm" fo:language="ru" fo:country="RU" fo:background-color="#ffffff" loext:char-shading-value="0" style:font-weight-complex="bold"/>
    </style:style>
    <style:style style:name="T103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4" style:family="text">
      <style:text-properties fo:letter-spacing="-0.004cm" fo:language="ru" fo:country="RU" fo:font-weight="normal" style:font-weight-asian="normal" style:font-weight-complex="normal"/>
    </style:style>
    <style:style style:name="T105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06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07" style:family="text">
      <style:text-properties fo:letter-spacing="-0.004cm" fo:language="ru" fo:country="RU" fo:font-weight="bold" style:font-weight-asian="bold" style:font-weight-complex="bold"/>
    </style:style>
    <style:style style:name="T108" style:family="text">
      <style:text-properties fo:letter-spacing="-0.004cm" fo:language="ru" fo:country="RU" fo:font-weight="bold" officeooo:rsid="00216c91" style:font-weight-asian="bold" style:font-weight-complex="bold"/>
    </style:style>
    <style:style style:name="T109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10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11" style:family="text">
      <style:text-properties fo:letter-spacing="-0.004cm" fo:language="ru" fo:country="RU" officeooo:rsid="001b2664" style:letter-kerning="true"/>
    </style:style>
    <style:style style:name="T112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13" style:family="text">
      <style:text-properties fo:letter-spacing="-0.004cm" style:language-complex="en" style:country-complex="US"/>
    </style:style>
    <style:style style:name="T114" style:family="text">
      <style:text-properties fo:letter-spacing="-0.004cm" style:font-name-complex="Times New Roman"/>
    </style:style>
    <style:style style:name="T115" style:family="text">
      <style:text-properties fo:letter-spacing="-0.004cm" officeooo:rsid="00349052" style:font-name-complex="Times New Roman"/>
    </style:style>
    <style:style style:name="T116" style:family="text">
      <style:text-properties fo:font-weight="bold" style:letter-kerning="true" style:font-name-asian="Calibri" style:font-weight-asian="bold" style:font-name-complex="Times New Roman"/>
    </style:style>
    <style:style style:name="T117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18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19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20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21" style:family="text">
      <style:text-properties style:language-complex="en" style:country-complex="US"/>
    </style:style>
    <style:style style:name="T122" style:family="text">
      <style:text-properties style:language-complex="en" style:country-complex="US" style:font-weight-complex="bold"/>
    </style:style>
    <style:style style:name="T123" style:family="text">
      <style:text-properties fo:letter-spacing="-0.002cm" fo:language="ru" fo:country="RU"/>
    </style:style>
    <style:style style:name="T124" style:family="text">
      <style:text-properties officeooo:rsid="00216c91"/>
    </style:style>
    <style:style style:name="T125" style:family="text">
      <style:text-properties officeooo:rsid="002d9d52"/>
    </style:style>
    <style:style style:name="T126" style:family="text">
      <style:text-properties fo:color="#00000a" fo:language="en" fo:country="US"/>
    </style:style>
    <style:style style:name="T127" style:family="text">
      <style:text-properties fo:color="#00000a" fo:language="en" fo:country="US" fo:font-weight="normal" fo:background-color="transparent" loext:char-shading-value="0"/>
    </style:style>
    <style:style style:name="T128" style:family="text">
      <style:text-properties fo:color="#00000a" fo:language="ru" fo:country="RU"/>
    </style:style>
    <style:style style:name="T129" style:family="text">
      <style:text-properties fo:color="#00000a" fo:language="ru" fo:country="RU" fo:font-weight="normal" fo:background-color="transparent" loext:char-shading-value="0"/>
    </style:style>
    <style:style style:name="T130" style:family="text">
      <style:text-properties fo:color="#ce181e" fo:language="ru" fo:country="RU"/>
    </style:style>
    <style:style style:name="T131" style:family="text">
      <style:text-properties officeooo:rsid="00332261"/>
    </style:style>
    <style:style style:name="T132" style:family="text">
      <style:text-properties officeooo:rsid="0039cf1a"/>
    </style:style>
    <style:style style:name="T133" style:family="text">
      <style:text-properties fo:background-color="#ffffff" loext:char-shading-value="0"/>
    </style:style>
    <style:style style:name="T134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35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36" style:family="text">
      <style:text-properties fo:letter-spacing="-0.011cm" fo:language="ru" fo:country="RU" fo:font-style="normal" style:letter-kerning="true" style:font-name-asian="SimSun" style:font-style-asian="normal" style:language-complex="hi" style:country-complex="IN" style:font-style-complex="normal"/>
    </style:style>
    <style:style style:name="T137" style:family="text">
      <style:text-properties fo:letter-spacing="-0.011cm" fo:language="ru" fo:country="RU" style:letter-kerning="true" style:font-name-asian="SimSun" style:language-complex="hi" style:country-complex="IN"/>
    </style:style>
    <style:style style:name="T138" style:family="text">
      <style:text-properties officeooo:rsid="004aca38"/>
    </style:style>
    <style:style style:name="T139" style:family="text">
      <style:text-properties style:font-name-asian="Calibri" style:language-asian="en" style:country-asian="US"/>
    </style:style>
    <style:style style:name="T140" style:family="text">
      <style:text-properties officeooo:rsid="004f7d55"/>
    </style:style>
    <style:style style:name="T141" style:family="text">
      <style:text-properties style:text-line-through-style="none" style:text-line-through-type="none" style:font-name="Times New Roman" fo:font-style="normal" style:text-underline-style="none" style:font-name-asian="Arial1" style:font-style-asian="normal" style:font-name-complex="Times New Roman" style:font-weight-complex="normal"/>
    </style:style>
    <style:style style:name="T142" style:family="text">
      <style:text-properties style:text-line-through-style="none" style:text-line-through-type="none" style:font-name="Times New Roman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" style:family="text">
      <style:text-properties style:text-line-through-style="none" style:text-line-through-type="none" style:font-name="Times New Roman" fo:language="ru" fo:country="RU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" style:family="text">
      <style:text-properties style:text-line-through-style="none" style:text-line-through-type="none" style:font-name="Times New Roman" fo:language="ru" fo:country="RU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45" style:family="text">
      <style:text-properties style:text-line-through-style="none" style:text-line-through-type="none" style:font-name="Times New Roman" fo:letter-spacing="-0.004cm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6" style:family="text">
      <style:text-properties style:text-line-through-style="none" style:text-line-through-type="none" style:font-name="Times New Roman" fo:letter-spacing="-0.004cm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47" style:family="text">
      <style:text-properties style:text-line-through-style="none" style:text-line-through-type="none" style:font-name="Times New Roman" style:text-underline-style="none" style:font-name-asian="Arial1" style:font-name-complex="Times New Roman" style:font-weight-complex="normal"/>
    </style:style>
    <style:style style:name="T148" style:family="text">
      <style:text-properties style:text-line-through-style="none" style:text-line-through-type="none" style:font-name="Times New Roman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49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74">А</text:span><text:span text:style-name="T75">ННОТАЦИЯ ОСНОВНОЙ ПРОГРАММЫ</text:span></text:p>
      <text:p text:style-name="P29">ПРОФЕССИОНАЛЬНОГО ОБУЧЕНИЯ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Код, наименование <text:span text:style-name="T131">профессии, разряд</text:span></text:p>
          </table:table-cell>
          <table:table-cell table:style-name="Таблица1.B1" office:value-type="string">
            <text:p text:style-name="P35"><text:span text:style-name="T79">19281 </text:span><text:span text:style-name="T9">«</text:span><text:span text:style-name="T20">Укладчик пиломатериалов, деталей и изделий из древесины</text:span><text:span text:style-name="T9">» 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4">Вид профессиональной деятельности</text:p>
          </table:table-cell>
          <table:table-cell table:style-name="Таблица1.B2" office:value-type="string">
            <text:p text:style-name="P10">Выполн<text:span text:style-name="T140">ять</text:span><text:span text:style-name="T51"> </text:span><text:span text:style-name="T52">подноску и укладку для хранения или транспортировки пиломатериалов, деталей и изделий из древесины.</text:span></text:p>
          </table:table-cell>
        </table:table-row>
        <table:table-row table:style-name="Таблица1.3">
          <table:table-cell table:style-name="Таблица1.A2" office:value-type="string">
            <text:p text:style-name="P2">Форма обучения</text:p>
          </table:table-cell>
          <table:table-cell table:style-name="Таблица1.B2" office:value-type="string">
            <text:p text:style-name="P7"><text:span text:style-name="T131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2">Срок обучения</text:p>
          </table:table-cell>
          <table:table-cell table:style-name="Таблица1.B2" office:value-type="string">
            <text:p text:style-name="P8"><text:span text:style-name="T140">2</text:span> <text:span text:style-name="T54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3">Содержание ОПП<text:span text:style-name="T132">О</text:span> (основные дисциплины)</text:p>
          </table:table-cell>
          <table:table-cell table:style-name="Таблица1.B2" office:value-type="string">
            <text:p text:style-name="P23">Основы экономики и организации производства, <text:span text:style-name="T138">материаловедение, <text:s/></text:span><text:s/><text:span text:style-name="T125">спецтехнология, охрана труда.</text:span></text:p>
          </table:table-cell>
        </table:table-row>
        <table:table-row table:style-name="Таблица1.6">
          <table:table-cell table:style-name="Таблица1.A2" office:value-type="string">
            <text:p text:style-name="P9">Выбранные профессиональные стандарты по уровню квалификации <text:span text:style-name="T149">и (или) ЕТКС</text:span></text:p>
          </table:table-cell>
          <table:table-cell table:style-name="Таблица1.B2" office:value-type="string">
            <text:p text:style-name="P36"><text:span text:style-name="T10">ЕТКС </text:span><text:span text:style-name="T21">«Укладчик пиломатериалов, деталей и изделий из древесины» 3 разряда</text:span></text:p>
          </table:table-cell>
        </table:table-row>
        <table:table-row table:style-name="Таблица1.7">
          <table:table-cell table:style-name="Таблица1.A2" office:value-type="string">
            <text:p text:style-name="P3">Планируемые результаты освоения ОПП<text:span text:style-name="T132">О</text:span> (компетенции)</text:p>
          </table:table-cell>
          <table:table-cell table:style-name="Таблица1.B2" office:value-type="string">
            <text:p text:style-name="P11"><text:span text:style-name="T54">ОК</text:span> <text:span text:style-name="T54">1 Понимать сущность и социальную значимость своей будущей профессии, проявлять к ней устойчивый интерес</text:span></text:p>
            <text:p text:style-name="P11"><text:span text:style-name="T54">ОК</text:span> <text:span text:style-name="T54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12"><text:span text:style-name="T54">ОК</text:span> <text:span text:style-name="T54">3 </text:span><text:span text:style-name="T123">Анализировать рабочую ситуацию, осуществлять текущий и </text:span><text:span text:style-name="T99">итоговый контроль, оценку и коррекцию собственной деятельности, нести </text:span><text:span text:style-name="T54">ответственность за результаты своей работы</text:span></text:p>
            <text:p text:style-name="P11"><text:span text:style-name="T54">ОК</text:span> <text:span text:style-name="T54">4 Осуществлять поиск информации, необходимой для постановки и решения профессиональных задач</text:span></text:p>
            <text:p text:style-name="P11"><text:span text:style-name="T54">ОК</text:span> <text:span text:style-name="T54">5 Использовать информационно-коммуникационные технологии для совершенствования профессиональной деятельности</text:span></text:p>
            <text:p text:style-name="P11"><text:span text:style-name="T54">ОК</text:span> <text:span text:style-name="T54">6 Работать в команде, эффективно общаться с коллегами, руководством</text:span></text:p>
            <text:p text:style-name="P31">ПК 1 Подготовка и организация рабочего места укладчика пиломатериалов, деталей и изделий из древесины</text:p>
            <text:p text:style-name="P28"><text:span text:style-name="T86">ПК</text:span><text:span text:style-name="T83"> 2 В</text:span><text:span text:style-name="T95">ыполнение укладки пиломатериалов на трековую тележку вручную</text:span></text:p>
            <text:p text:style-name="P32"><text:span text:style-name="T53">ПК 3 В</text:span><text:span text:style-name="T147">ыполнение упаковки и маркировки пакетов, фанеры и фанерной продукции для хранения</text:span></text:p>
          </table:table-cell>
        </table:table-row>
        <table:table-row table:style-name="Таблица1.8">
          <table:table-cell table:style-name="Таблица1.A2" office:value-type="string">
            <text:p text:style-name="P4">Формы аттестации</text:p>
          </table:table-cell>
          <table:table-cell table:style-name="Таблица1.B2" office:value-type="string">
            <text:p text:style-name="P26"><text:span text:style-name="T131">Д</text:span>ифференцированный зачет, квалификационный экзамен</text:p>
          </table:table-cell>
        </table:table-row>
        <text:soft-page-break/>
        <table:table-row>
          <table:table-cell table:style-name="Таблица1.A2" office:value-type="string">
            <text:p text:style-name="P4">Условия и перспективы профессиональной карьеры</text:p>
          </table:table-cell>
          <table:table-cell table:style-name="Таблица1.B2" office:value-type="string">
            <text:p text:style-name="P13"><text:span text:style-name="T115">Подготовка ведется в соответствии с заявками ССП</text:span><text:span text:style-name="T114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5">Ресурсное обеспечение ОПП<text:span text:style-name="T132">О</text:span></text:p>
          </table:table-cell>
          <table:table-cell table:style-name="Таблица1.B2" office:value-type="string">
            <text:p text:style-name="P75">Учебные к<text:span text:style-name="T54">абинеты:</text:span></text:p>
            <text:p text:style-name="P76">Корпус № 1 - ул. Суворова, дом 15</text:p>
            <text:p text:style-name="P77"><text:span text:style-name="T127">1. </text:span><text:span text:style-name="T129">Методический кабинет (о</text:span><text:span text:style-name="T128">борудование: комплект мебели, настенная доска</text:span><text:span text:style-name="T130">, </text:span><text:span text:style-name="T72">комплект учебников, УНП </text:span><text:span text:style-name="T93">«</text:span><text:span text:style-name="T72">Материаловедение</text:span><text:span text:style-name="T93">», </text:span><text:span text:style-name="T72">кодоскоп </text:span><text:span text:style-name="T93">«POLYLUX 1» </text:span><text:span text:style-name="T72">с набором пленок, диапроектор </text:span><text:span text:style-name="T93">«</text:span><text:span text:style-name="T72">ЛЭТИ – 60</text:span><text:span text:style-name="T93">» </text:span><text:span text:style-name="T72">с набором диафильмов, эпископ </text:span><text:span text:style-name="T93">«DP -30»)</text:span></text:p>
            <text:p text:style-name="P77"><text:span text:style-name="T126">2. </text:span><text:span text:style-name="T128">Лаборантская (оборудование: УМП </text:span><text:span text:style-name="T126">«</text:span><text:span text:style-name="T128">Кабинет токарного дела</text:span><text:span text:style-name="T126">», «</text:span><text:span text:style-name="T128">Кабинет фрезерного дела</text:span><text:span text:style-name="T126">» «</text:span><text:span text:style-name="T128">Кабинет слесарного дела</text:span><text:span text:style-name="T126">», </text:span><text:span text:style-name="T128">ноутбук, проектор, флипчарт)</text:span></text:p>
            <text:p text:style-name="P77"><text:span text:style-name="T126">3. </text:span><text:span text:style-name="T128">Учебный класс №4 (о</text:span><text:span text:style-name="T129">борудование: комплект мебели для преподавателя и студентов, настенная доска, переносной экран, витрина </text:span><text:span text:style-name="T127">«</text:span><text:span text:style-name="T129">Слесарь механосборочных работ</text:span><text:span text:style-name="T127">», «</text:span><text:span text:style-name="T129">Заготовщик радиотакелажа и электрорадиоэлементов</text:span><text:span text:style-name="T127">», «</text:span><text:span text:style-name="T129">Регулировщик РЭА и приборов</text:span><text:span text:style-name="T127">», «</text:span><text:span text:style-name="T129">Намотчик катушек</text:span><text:span text:style-name="T127">»)</text:span></text:p>
            <text:p text:style-name="P77"><text:span text:style-name="T127">4. </text:span><text:span text:style-name="T129">Учебный класс № 306 (о</text:span><text:span text:style-name="T128">борудование: комплект мебели для преподавателя и студентов, настенная доска, переносной экран, проектор, витрина </text:span><text:span text:style-name="T126">«</text:span><text:span text:style-name="T128">Монтажник РЭА и приборов</text:span><text:span text:style-name="T126">»)</text:span></text:p>
            <text:p text:style-name="P78"><text:span text:style-name="T126">5. </text:span><text:span text:style-name="T128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79">Библиотечный фонд укомплектован печатными и библиотечными изданиями по дисциплинам всех рабочих программ</text:p>
            <text:p text:style-name="P79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6">Документы, описывающие систему менеджмента качества</text:p>
          </table:table-cell>
          <table:table-cell table:style-name="Таблица1.B2" office:value-type="string">
            <text:p text:style-name="P33"><text:span text:style-name="T135">СТО ИЦВР.460000.082</text:span><text:span text:style-name="T137"> «Система профессионального развития и обучения персонала».</text:span></text:p>
          </table:table-cell>
        </table:table-row>
      </table:table>
      <text:p text:style-name="P37"/>
      <text:p text:style-name="P38"/>
      <text:p text:style-name="P39"><text:span text:style-name="T26">О</text:span><text:span text:style-name="T27">сновы экономики и организации производства</text:span></text:p>
      <text:p text:style-name="P53"/>
      <text:p text:style-name="P41"><text:span text:style-name="T30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30"> </text:span><text:span text:style-name="T3">рабочих </text:span><text:span text:style-name="T30">(далее - программа) разработана </text:span><text:span text:style-name="T31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42"><text:span text:style-name="T97">Рабочая программа учебной дисциплины «Основы экономики и организации</text:span><text:span text:style-name="T116"> </text:span><text:span text:style-name="T97">производства</text:span><text:span text:style-name="T116">»</text:span><text:span text:style-name="T97"> является основной частью экономического курса программы </text:span><text:soft-page-break/><text:span text:style-name="T97">профессионального обучения рабочих профессии </text:span><text:span text:style-name="T82">19281 </text:span><text:span text:style-name="T22">«Укладчик пиломатериалов, деталей и изделий из древесины»</text:span><text:span text:style-name="T56">.</text:span></text:p>
      <text:p text:style-name="P16"><text:span text:style-name="T100">Целью программы является освоение обучающимися объема знаний по </text:span><text:span text:style-name="T103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17">определенной трудовой функции</text:span><text:span text:style-name="T103">.</text:span></text:p>
      <text:p text:style-name="P44"><text:span text:style-name="T139">В результате изучения программы обучающийся должен о</text:span><text:span text:style-name="T67">свои</text:span><text:span text:style-name="T139">ть </text:span><text:span text:style-name="T67">объем </text:span><text:span text:style-name="T101">знаний по</text:span><text:span text:style-name="T139"> </text:span><text:span text:style-name="T100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18">определенной трудовой функции</text:span><text:span text:style-name="T100">.</text:span><text:span text:style-name="T139"> </text:span></text:p>
      <text:p text:style-name="P47"><text:span text:style-name="T1">В результате освоения учебной дисциплины студент</text:span><text:span text:style-name="T32"> должен уметь:</text:span></text:p>
      <text:p text:style-name="P48"><text:span text:style-name="T55">- в</text:span>оспринимать изменения в условиях производства, рыночной экономики и предпринимательства;</text:p>
      <text:p text:style-name="P49"><text:span text:style-name="T2">- н</text:span><text:span text:style-name="T1">аходить и использовать необходимую экономическую информацию.</text:span></text:p>
      <text:p text:style-name="P51"><text:span text:style-name="T1">В результате освоения учебной дисциплины студент </text:span><text:span text:style-name="T32">должен знать:</text:span></text:p>
      <text:p text:style-name="P49"><text:span text:style-name="T2">- т</text:span><text:span text:style-name="T1">ребования к планировке и оснащению рабочего места;</text:span></text:p>
      <text:p text:style-name="P51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49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49"><text:span text:style-name="T2">- о</text:span><text:span text:style-name="T1">сновы трудового законодательства;</text:span></text:p>
      <text:p text:style-name="P52"><text:span text:style-name="T23">- о</text:span><text:span text:style-name="T42">сновы бережливого производства.</text:span></text:p>
      <text:p text:style-name="P54"/>
      <text:p text:style-name="P24">Материаловедене</text:p>
      <text:p text:style-name="P25"/>
      <text:p text:style-name="P69"><text:span text:style-name="T92">Рабочая программа </text:span><text:span text:style-name="T66"><text:s/></text:span><text:span text:style-name="T70">учебной дисциплины «Материаловедение» </text:span><text:span text:style-name="T73">для программы </text:span><text:span text:style-name="T91">профессиональной подготовки</text:span><text:span text:style-name="T73"> рабочих</text:span><text:span text:style-name="T70"> </text:span><text:span text:style-name="T92">(далее - программа)</text:span><text:span text:style-name="T70"> </text:span><text:span text:style-name="T14">разработана</text:span><text:span text:style-name="T59"> в соответствии с требованиями Единого тарифно-квалификационного справочника работ и профессий рабочих </text:span><text:span text:style-name="T14">(далее - ЕТКС)</text:span><text:span text:style-name="T59"> для обучения рабочих на производстве профессии </text:span><text:span text:style-name="T76">19281 </text:span><text:span text:style-name="T59">«</text:span><text:span text:style-name="T65">Укладчик пиломатериалов, деталей и изделий из древесины</text:span><text:span text:style-name="T59">» 3 разряда</text:span><text:span text:style-name="T70"> и содержит требования к необходимым знаниям, которые должны иметь рабочие указанной профессии.</text:span></text:p>
      <text:p text:style-name="P68"><text:span text:style-name="T68">Рабочая </text:span><text:span text:style-name="T69">п</text:span><text:span text:style-name="T12">рограмма является основной частью </text:span><text:span text:style-name="T46">общетехнического курса</text:span><text:span text:style-name="T12"> основной программы профессионального обучения </text:span><text:span text:style-name="T19">профессиональной подготовки</text:span><text:span text:style-name="T12"> рабочих </text:span><text:span text:style-name="T19">профессии </text:span><text:span text:style-name="T77">19281 «Укладчик пиломатериалов, деталей и изделий из древесины»</text:span><text:span text:style-name="T19">.</text:span></text:p>
      <text:p text:style-name="P21"><text:span text:style-name="T44">Целью программы является освоение обучающимися объема знаний по выполнению</text:span><text:span text:style-name="T43"> подноски и укладки для хранения или транспортировки пиломатериалов, деталей и изделий из древесины.</text:span></text:p>
      <text:p text:style-name="P55"><text:span text:style-name="T45">В результате изучения программы обучающийся должен освоить объем </text:span><text:span text:style-name="T44">знаний по выполнению </text:span><text:span text:style-name="T43">подноски и укладки для хранения или транспортировки пиломатериалов, деталей и изделий из древесины.</text:span></text:p>
      <text:p text:style-name="P56"><text:span text:style-name="T49">В результате освоения учебной дисциплины студент </text:span><text:span text:style-name="T33">должен </text:span><text:span text:style-name="T34">уметь</text:span><text:span text:style-name="T33">:</text:span></text:p>
      <text:p text:style-name="P71">- <text:span text:style-name="T71">различать основные породы древесины по образцам.</text:span></text:p>
      <text:p text:style-name="P57"><text:span text:style-name="T102">В результате освоения учебной дисциплины студент </text:span><text:span text:style-name="T105">должен знать:</text:span></text:p>
      <text:p text:style-name="P72">- <text:span text:style-name="T71">основные пороки древесины</text:span>;</text:p>
      <text:p text:style-name="P73">- <text:span text:style-name="T71">основные свойства древесины.</text:span></text:p>
      <text:p text:style-name="P74"/>
      <text:p text:style-name="P40"><text:span text:style-name="T28">С</text:span><text:span text:style-name="T29">пецтехнология</text:span></text:p>
      <text:p text:style-name="P58"/>
      <text:p text:style-name="P70"><text:span text:style-name="T89">Рабочая программа </text:span><text:span text:style-name="T18"><text:s/>учебной дисциплины «Спецтехнология» </text:span><text:span text:style-name="T80">для программы </text:span><text:span text:style-name="T90">профессиональной подготовки</text:span><text:span text:style-name="T80"> рабочих</text:span><text:span text:style-name="T18"> </text:span><text:span text:style-name="T89">(далее - программа)</text:span><text:span text:style-name="T18"> </text:span><text:span text:style-name="T17">разработана в соответствии с требованиями Единого тарифно-квалификационного справочника работ и профессий рабочих (далее - ЕТКС) для обучения рабочих на производстве профессии </text:span><text:span text:style-name="T81">19281 </text:span><text:span text:style-name="T17">«Укладчик пиломатериалов, деталей и изделий из древесины» 3 разряда</text:span><text:span text:style-name="T18"> и содержит требования к необходимым знаниям, которые должны иметь рабочие указанной профессии.</text:span></text:p>
      <text:p text:style-name="P43"><text:span text:style-name="T57">Рабочая п</text:span><text:span text:style-name="T56">рограмма </text:span><text:span text:style-name="T15">является основной частью специального курса основной </text:span><text:soft-page-break/><text:span text:style-name="T15">программы профессионального обучения </text:span><text:span text:style-name="T11">профессиональной подготовки</text:span><text:span text:style-name="T15"> рабочих профессии </text:span><text:span text:style-name="T82">19281 </text:span><text:span text:style-name="T85">«</text:span><text:span text:style-name="T82">Укладчик пиломатериалов, деталей и изделий из древесины</text:span><text:span text:style-name="T85">»</text:span><text:span text:style-name="T84">.</text:span><text:span text:style-name="T20">.</text:span></text:p>
      <text:p text:style-name="P17"><text:span text:style-name="T37">Целью программы является</text:span><text:span text:style-name="T87"> освоение обучающимися</text:span><text:span text:style-name="T37"> объема знаний по выполнению</text:span><text:span text:style-name="T36"> подноски и укладки для хранения или транспортировки пиломатериалов, деталей и изделий из древесины.</text:span></text:p>
      <text:p text:style-name="P45"><text:span text:style-name="T38">В результате изучения программы обучающийся должен</text:span><text:span text:style-name="T88"> освоить</text:span><text:span text:style-name="T38"> объем </text:span><text:span text:style-name="T37">знаний по</text:span><text:span text:style-name="T38"> </text:span><text:span text:style-name="T37">выполнению </text:span><text:span text:style-name="T36">подноски и укладки для хранения или транспортировки пиломатериалов, деталей и изделий из древесины.</text:span></text:p>
      <text:p text:style-name="P50"><text:span text:style-name="T1">В результате освоения учебной дисциплины студент </text:span><text:span text:style-name="T32">должен </text:span><text:span text:style-name="T25">зна</text:span><text:span text:style-name="T32">ть:</text:span></text:p>
      <text:p text:style-name="P46"><text:span text:style-name="T122">- </text:span><text:span text:style-name="T144">устройство и назначение применяемых механизмов</text:span><text:span text:style-name="T24">;</text:span></text:p>
      <text:p text:style-name="P14"><text:span text:style-name="T121">- </text:span><text:span text:style-name="T148">виды, назначение укладываемой продукции</text:span><text:span text:style-name="T40">;</text:span></text:p>
      <text:p text:style-name="P14"><text:span text:style-name="T113">- </text:span><text:span text:style-name="T146">технические инструкции по упаковке продукции</text:span><text:span text:style-name="T39">;</text:span></text:p>
      <text:p text:style-name="P14"><text:span text:style-name="T113">- </text:span><text:span text:style-name="T146">технические требования к подготовке пилопродукции и изделий для сушки</text:span><text:span text:style-name="T39">;</text:span></text:p>
      <text:p text:style-name="P14">- <text:span text:style-name="T148">технологию хранения крупногабаритных изделий на складах</text:span><text:span text:style-name="T41">;</text:span></text:p>
      <text:p text:style-name="P14">- <text:span text:style-name="T148">безопасные приемы открывания тары</text:span><text:span text:style-name="T41">;</text:span></text:p>
      <text:p text:style-name="P15">- <text:span text:style-name="T148">способы укладки металлических стяжек в ящики.</text:span></text:p>
      <text:p text:style-name="P19"/>
      <text:p text:style-name="P64"><text:span text:style-name="T62">О</text:span><text:span text:style-name="T54">храна труда</text:span></text:p>
      <text:p text:style-name="P62"/>
      <text:p text:style-name="P63"><text:span text:style-name="T50">Рабочая программа учебной дисциплины «Охрана труда» для программы профессиональной подготовки (далее - программа) </text:span><text:span text:style-name="T48">разработана в соответствии </text:span><text:span text:style-name="T98">с требованиями </text:span><text:span text:style-name="T48">Единого тарифно-квалификационного справочника работ и профессий рабочих (далее - ЕТКС)</text:span><text:span text:style-name="T98"> для обучения рабочих на производстве профессии </text:span><text:span text:style-name="T96">19281 </text:span><text:span text:style-name="T98">«Укладчик пиломатериалов, деталей и изделий из древесины» 3 разряда</text:span><text:span text:style-name="T133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65"><text:span text:style-name="T58">Рабочая программа</text:span><text:span text:style-name="T61"> </text:span><text:span text:style-name="T16">является </text:span><text:span text:style-name="T47">частью общетехнического курса </text:span><text:span text:style-name="T16">основной программы профессионального обучения </text:span><text:span text:style-name="T13">профессиональной подготовки</text:span><text:span text:style-name="T16"> рабочих профессии </text:span><text:span text:style-name="T78">19281 </text:span><text:span text:style-name="T60">«Укладчик пиломатериалов, деталей и изделий из древесины».</text:span></text:p>
      <text:p text:style-name="P22"><text:span text:style-name="T100">Целью программы является освоение обучающимися </text:span><text:span text:style-name="T112">требований охраны труда на рабочем месте и требований инструкций по охране труда необходимых для выполнения </text:span><text:span text:style-name="T119">определенных трудовых функций</text:span><text:span text:style-name="T112">.</text:span></text:p>
      <text:p text:style-name="P66"><text:span text:style-name="T109">В результате изучения программы обучающийся должен освоить </text:span><text:span text:style-name="T110">требования охраны труда на рабочем месте и требования инструкций по охране труда необходимых для выполнения </text:span><text:span text:style-name="T120">определенных трудовых функций</text:span><text:span text:style-name="T110">.</text:span></text:p>
      <text:p text:style-name="P20"><text:span text:style-name="T111">В результате освоения учебной дисциплины студент </text:span><text:span text:style-name="T106">должен уметь:</text:span></text:p>
      <text:p text:style-name="P59">- <text:span text:style-name="T63">о</text:span>беспечивать безопасную работу;</text:p>
      <text:p text:style-name="P59">- <text:span text:style-name="T63">о</text:span>казать первую помощь при несчастных случаях.</text:p>
      <text:p text:style-name="P67"><text:span text:style-name="T104">В результате освоения учебной дисциплины студент </text:span><text:span text:style-name="T107">должен знат</text:span><text:span text:style-name="T108">ь</text:span><text:span text:style-name="T107">:</text:span></text:p>
      <text:p text:style-name="P18">- <text:span text:style-name="T124">т</text:span>ехнику безопасности при выполнении работ на рабочем месте;</text:p>
      <text:p text:style-name="P60">- <text:span text:style-name="T64">т</text:span>ребования инструкций по охране труда;</text:p>
      <text:p text:style-name="P61">- <text:span text:style-name="T64">п</text:span>равила поведения при пожаре;</text:p>
      <text:p text:style-name="P60">- <text:span text:style-name="T64">п</text:span>равила электробезопасности;</text:p>
      <text:p text:style-name="P60">- <text:span text:style-name="T64">р</text:span>есурсо-энергосберегающие и безотходные технологии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9M34S</meta:editing-duration>
    <meta:editing-cycles>46</meta:editing-cycles>
    <meta:generator>LibreOffice/5.4.7.2$Windows_X86_64 LibreOffice_project/c838ef25c16710f8838b1faec480ebba495259d0</meta:generator>
    <dc:date>2021-09-08T11:17:57.565000000</dc:date>
    <meta:document-statistic meta:table-count="1" meta:image-count="0" meta:object-count="0" meta:page-count="4" meta:paragraph-count="91" meta:word-count="1149" meta:character-count="9428" meta:non-whitespace-character-count="8363"/>
    <meta:user-defined meta:name="Info 1"/>
    <meta:user-defined meta:name="Info 2"/>
    <meta:user-defined meta:name="Info 3"/>
    <meta:user-defined meta:name="Info 4"/>
  </office:meta>
</office:document-meta>
</file>