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15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13.104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50050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00505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officeooo:paragraph-rsid="00500505" style:font-name-asian="Ari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font-style="normal" officeooo:paragraph-rsid="0050050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500505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51481f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00505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284e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51481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284e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00505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00505" style:font-size-asian="12pt" style:font-style-asian="normal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6pt" fo:language="ru" fo:country="RU" fo:font-style="normal" fo:font-weight="bold" officeooo:rsid="000fcc1b" officeooo:paragraph-rsid="001bd44c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d1c24" style:font-name="Times New Roman" fo:font-size="12pt" fo:font-style="normal" fo:font-weight="bold" officeooo:paragraph-rsid="0051481f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284e6" style:font-size-asian="12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284e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1481f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1481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1481f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ebb6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1481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7pt" fo:letter-spacing="-0.004cm" fo:language="ru" fo:country="RU" fo:font-style="normal" fo:font-weight="bold" officeooo:paragraph-rsid="003b981b" fo:background-color="#ffffff" style:font-name-asian="Calibri" style:font-size-asian="6.09999990463257pt" style:language-asian="en" style:country-asian="US" style:font-style-asian="normal" style:font-weight-asian="bold" style:font-name-complex="Times New Roman" style:font-size-complex="7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5284e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fo:hyphenate="false" fo:hyphenation-remain-char-count="2" fo:hyphenation-push-char-count="2"/>
    </style:style>
    <style:style style:name="P6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63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6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ebb6c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da308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f78f3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00505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00505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284e6" style:font-size-asian="12pt" style:font-style-asian="normal" style:font-name-complex="Times New Roman" style:font-size-complex="12pt" style:font-style-complex="normal" style:font-weight-complex="bold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284e6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5284e6" style:font-size-asian="12pt" style:font-style-asian="normal" style:font-size-complex="12pt" style:font-style-complex="normal"/>
    </style:style>
    <style:style style:name="P8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51481f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5284e6" style:font-size-asian="12pt" style:font-style-asian="normal" style:font-name-complex="Times New Roman" style:font-size-complex="12pt" style:font-style-complex="normal" style:font-weight-complex="bold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6pt" fo:language="ru" fo:country="RU" fo:font-style="normal" fo:font-weight="normal" officeooo:rsid="001b2664" officeooo:paragraph-rsid="004ef3c5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500505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90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8723e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1481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1481f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officeooo:rsid="00500505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6" style:family="text">
      <style:text-properties style:font-name="Times New Roman" style:font-name-asian="Calibri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9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2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22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23" style:family="text">
      <style:text-properties style:font-name="Times New Roman"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24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5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6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7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8" style:family="text">
      <style:text-properties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/>
    </style:style>
    <style:style style:name="T29" style:family="text">
      <style:text-properties style:font-name="Times New Roman" fo:letter-spacing="-0.004cm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0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1" style:family="text">
      <style:text-properties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/>
    </style:style>
    <style:style style:name="T32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33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complex="Times New Roman" style:font-size-complex="14pt"/>
    </style:style>
    <style:style style:name="T36" style:family="text">
      <style:text-properties style:font-name="Times New Roman" style:font-name-asian="Arial" style:font-name-complex="Times New Roman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067c16"/>
    </style:style>
    <style:style style:name="T39" style:family="text">
      <style:text-properties fo:language="ru" fo:country="RU" style:letter-kerning="true" style:font-name-asian="Calibri" style:font-name-complex="Times New Roman"/>
    </style:style>
    <style:style style:name="T40" style:family="text">
      <style:text-properties fo:language="ru" fo:country="RU" officeooo:rsid="001bd44c"/>
    </style:style>
    <style:style style:name="T41" style:family="text">
      <style:text-properties fo:language="ru" fo:country="RU" officeooo:rsid="001f7577"/>
    </style:style>
    <style:style style:name="T42" style:family="text">
      <style:text-properties fo:language="ru" fo:country="RU" officeooo:rsid="00216c91"/>
    </style:style>
    <style:style style:name="T43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44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font-name-asian="Calibri" style:language-asian="en" style:country-asian="US"/>
    </style:style>
    <style:style style:name="T47" style:family="text">
      <style:text-properties fo:color="#000000" fo:language="ru" fo:country="RU" officeooo:rsid="0041e0b9" fo:background-color="#ffffff" loext:char-shading-value="0" style:font-name-asian="Calibri"/>
    </style:style>
    <style:style style:name="T48" style:family="text">
      <style:text-properties fo:color="#000000" fo:language="ru" fo:country="RU" officeooo:rsid="004b1e87" fo:background-color="#ffffff" loext:char-shading-value="0" style:font-name-asian="Calibri"/>
    </style:style>
    <style:style style:name="T49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50" style:family="text">
      <style:text-properties fo:color="#000000" fo:language="ru" fo:country="RU" fo:font-weight="bold" style:font-weight-asian="bold"/>
    </style:style>
    <style:style style:name="T51" style:family="text">
      <style:text-properties fo:color="#000000" fo:language="ru" fo:country="RU" fo:font-weight="bold" officeooo:rsid="002d9d52" style:font-weight-asian="bold"/>
    </style:style>
    <style:style style:name="T52" style:family="text">
      <style:text-properties fo:color="#000000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4" style:family="text">
      <style:text-properties fo:color="#000000" fo:language="ru" fo:country="RU" officeooo:rsid="001b2664" style:letter-kerning="true"/>
    </style:style>
    <style:style style:name="T55" style:family="text">
      <style:text-properties fo:color="#000000" fo:language="ru" fo:country="RU" style:letter-kerning="true" style:font-name-asian="Calibri" style:font-name-complex="Times New Roman"/>
    </style:style>
    <style:style style:name="T56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57" style:family="text">
      <style:text-properties fo:color="#000000" fo:language="ru" fo:country="RU" style:letter-kerning="true" fo:background-color="#ffffff" loext:char-shading-value="0"/>
    </style:style>
    <style:style style:name="T58" style:family="text">
      <style:text-properties fo:color="#000000" fo:language="ru" fo:country="RU" officeooo:rsid="0041e0b9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anguage="ru" fo:country="RU" officeooo:rsid="001b2664" style:letter-kerning="true" style:font-name-asian="SimSun1" style:language-complex="hi" style:country-complex="IN"/>
    </style:style>
    <style:style style:name="T60" style:family="text">
      <style:text-properties fo:color="#000000" fo:language="ru" fo:country="RU" officeooo:rsid="001b2664" style:letter-kerning="true" style:language-complex="en" style:country-complex="US"/>
    </style:style>
    <style:style style:name="T61" style:family="text">
      <style:text-properties fo:color="#000000" style:font-name="Times New Roman"/>
    </style:style>
    <style:style style:name="T62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63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64" style:family="text">
      <style:text-properties fo:color="#000000" style:font-name="Times New Roman" fo:language="ru" fo:country="RU" style:font-name-asian="Calibri"/>
    </style:style>
    <style:style style:name="T65" style:family="text">
      <style:text-properties fo:color="#000000" style:font-name="Times New Roman" fo:language="ru" fo:country="RU" style:font-name-asian="Calibri" style:font-name-complex="Times New Roman"/>
    </style:style>
    <style:style style:name="T66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67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68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69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0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71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72" style:family="text">
      <style:text-properties fo:color="#000000" style:font-name="Times New Roman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Times New Roman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74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75" style:family="text">
      <style:text-properties fo:color="#000000" style:font-name="Times New Roman" fo:language="ru" fo:country="RU" fo:font-weight="bold" style:font-name-asian="Calibri" style:font-weight-asian="bold"/>
    </style:style>
    <style:style style:name="T76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77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78" style:family="text">
      <style:text-properties fo:color="#000000" style:font-name="Times New Roman" fo:language="ru" fo:country="RU" officeooo:rsid="001b2664" style:letter-kerning="true" style:font-name-complex="Times New Roman" style:language-complex="en" style:country-complex="US"/>
    </style:style>
    <style:style style:name="T79" style:family="text">
      <style:text-properties fo:color="#000000" style:font-name="Times New Roman" fo:language="ru" fo:country="RU" officeooo:rsid="001b2664" style:letter-kerning="true" fo:background-color="#ffffff" loext:char-shading-value="0" style:font-name-complex="Times New Roman"/>
    </style:style>
    <style:style style:name="T80" style:family="text">
      <style:text-properties fo:color="#000000" style:font-name="Times New Roman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81" style:family="text">
      <style:text-properties fo:color="#000000" style:font-name="Times New Roman" fo:language="ru" fo:country="RU" style:letter-kerning="true" style:font-name-asian="Calibri" style:font-name-complex="Times New Roman" style:language-complex="en" style:country-complex="US"/>
    </style:style>
    <style:style style:name="T82" style:family="text">
      <style:text-properties fo:color="#000000"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83" style:family="text">
      <style:text-properties fo:color="#000000" style:font-name="Times New Roman" fo:language="ru" fo:country="RU" officeooo:rsid="0041e0b9" fo:background-color="#ffffff" loext:char-shading-value="0" style:font-name-asian="Calibri" style:font-name-complex="Times New Roman"/>
    </style:style>
    <style:style style:name="T84" style:family="text">
      <style:text-properties fo:color="#000000" style:font-name="Times New Roman" fo:language="ru" fo:country="RU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style:font-name-asian="Calibri"/>
    </style:style>
    <style:style style:name="T86" style:family="text">
      <style:text-properties fo:color="#000000" style:font-name="Times New Roman" style:font-name-asian="Calibri" style:font-name-complex="Times New Roman"/>
    </style:style>
    <style:style style:name="T87" style:family="text">
      <style:text-properties fo:color="#000000" style:font-name="Times New Roman" fo:font-weight="normal" style:font-weight-asian="normal" style:font-weight-complex="normal"/>
    </style:style>
    <style:style style:name="T8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9" style:family="text">
      <style:text-properties fo:color="#000000"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style:font-name="Times New Roman" fo:font-weight="bold" style:font-weight-asian="bold" style:font-weight-complex="bold"/>
    </style:style>
    <style:style style:name="T91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92" style:family="text">
      <style:text-properties fo:color="#000000" style:font-name="Times New Roman" fo:letter-spacing="-0.007cm" fo:language="ru" fo:country="RU" officeooo:rsid="001b2664" style:letter-kerning="true" style:font-name-complex="Times New Roman"/>
    </style:style>
    <style:style style:name="T93" style:family="text">
      <style:text-properties fo:color="#000000"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4" style:family="text">
      <style:text-properties fo:color="#000000"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95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96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97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98" style:family="text">
      <style:text-properties fo:color="#000000" style:font-name="Times New Roman" style:font-name-asian="Arial" style:font-name-complex="Times New Roman"/>
    </style:style>
    <style:style style:name="T99" style:family="text">
      <style:text-properties fo:color="#000000"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101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102" style:family="text">
      <style:text-properties fo:color="#000000" fo:letter-spacing="-0.004cm" fo:language="ru" fo:country="RU" fo:font-weight="normal" style:font-weight-asian="normal" style:font-weight-complex="normal"/>
    </style:style>
    <style:style style:name="T103" style:family="text">
      <style:text-properties fo:color="#000000" fo:letter-spacing="-0.004cm" fo:language="ru" fo:country="RU" officeooo:rsid="001b2664" style:letter-kerning="true"/>
    </style:style>
    <style:style style:name="T104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5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6" style:family="text">
      <style:text-properties fo:color="#000000" fo:letter-spacing="-0.004cm" fo:language="ru" fo:country="RU" fo:font-weight="bold" style:font-weight-asian="bold" style:font-weight-complex="bold"/>
    </style:style>
    <style:style style:name="T107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108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109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110" style:family="text">
      <style:text-properties fo:color="#000000" style:font-name-asian="Calibri" style:language-asian="en" style:country-asian="US"/>
    </style:style>
    <style:style style:name="T111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112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113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14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115" style:family="text">
      <style:text-properties fo:color="#000000" fo:letter-spacing="-0.007cm" style:letter-kerning="true" fo:background-color="#ffffff" loext:char-shading-value="0" style:language-complex="hi" style:country-complex="IN"/>
    </style:style>
    <style:style style:name="T116" style:family="text">
      <style:text-properties fo:color="#000000" fo:language="en" fo:country="US"/>
    </style:style>
    <style:style style:name="T117" style:family="text">
      <style:text-properties style:letter-kerning="true" style:font-name-asian="Calibri" style:font-name-complex="Times New Roman"/>
    </style:style>
    <style:style style:name="T118" style:family="text">
      <style:text-properties fo:letter-spacing="-0.004cm" fo:language="ru" fo:country="RU"/>
    </style:style>
    <style:style style:name="T119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20" style:family="text">
      <style:text-properties fo:letter-spacing="-0.004cm" fo:language="ru" fo:country="RU" fo:background-color="#ffffff" loext:char-shading-value="0" style:font-weight-complex="bold"/>
    </style:style>
    <style:style style:name="T12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2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23" style:family="text">
      <style:text-properties fo:letter-spacing="-0.004cm" style:language-complex="en" style:country-complex="US"/>
    </style:style>
    <style:style style:name="T124" style:family="text">
      <style:text-properties fo:letter-spacing="-0.004cm" style:font-name-complex="Times New Roman"/>
    </style:style>
    <style:style style:name="T125" style:family="text">
      <style:text-properties fo:letter-spacing="-0.004cm" officeooo:rsid="00349052" style:font-name-complex="Times New Roman"/>
    </style:style>
    <style:style style:name="T126" style:family="text">
      <style:text-properties fo:font-weight="bold" style:letter-kerning="true" style:font-name-asian="Calibri" style:font-weight-asian="bold" style:font-name-complex="Times New Roman"/>
    </style:style>
    <style:style style:name="T12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8" style:family="text">
      <style:text-properties style:language-complex="en" style:country-complex="US"/>
    </style:style>
    <style:style style:name="T129" style:family="text">
      <style:text-properties style:language-complex="en" style:country-complex="US" style:font-weight-complex="bold"/>
    </style:style>
    <style:style style:name="T130" style:family="text">
      <style:text-properties fo:letter-spacing="-0.002cm" fo:language="ru" fo:country="RU"/>
    </style:style>
    <style:style style:name="T131" style:family="text">
      <style:text-properties officeooo:rsid="00216c91"/>
    </style:style>
    <style:style style:name="T132" style:family="text">
      <style:text-properties fo:color="#00000a" fo:language="en" fo:country="US"/>
    </style:style>
    <style:style style:name="T133" style:family="text">
      <style:text-properties fo:color="#00000a" fo:language="en" fo:country="US" fo:font-weight="normal" fo:background-color="transparent" loext:char-shading-value="0"/>
    </style:style>
    <style:style style:name="T134" style:family="text">
      <style:text-properties fo:color="#00000a" fo:language="ru" fo:country="RU"/>
    </style:style>
    <style:style style:name="T135" style:family="text">
      <style:text-properties fo:color="#00000a" fo:language="ru" fo:country="RU" fo:font-weight="normal" fo:background-color="transparent" loext:char-shading-value="0"/>
    </style:style>
    <style:style style:name="T136" style:family="text">
      <style:text-properties fo:color="#ce181e" fo:language="ru" fo:country="RU"/>
    </style:style>
    <style:style style:name="T137" style:family="text">
      <style:text-properties officeooo:rsid="00332261"/>
    </style:style>
    <style:style style:name="T138" style:family="text">
      <style:text-properties officeooo:rsid="0039cf1a"/>
    </style:style>
    <style:style style:name="T13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40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41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42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43" style:family="text">
      <style:text-properties style:use-window-font-color="true"/>
    </style:style>
    <style:style style:name="T144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/>
    </style:style>
    <style:style style:name="T145" style:family="text">
      <style:text-properties style:use-window-font-color="true"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6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147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48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49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50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51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152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53" style:family="text">
      <style:text-properties style:use-window-font-color="true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54" style:family="text">
      <style:text-properties style:use-window-font-color="true" style:font-name="Times New Roman" fo:letter-spacing="-0.004cm" fo:font-style="normal" fo:font-weight="normal" style:letter-kerning="true" fo:background-color="#ffffff" loext:char-shading-value="0" style:font-name-asian="Symbo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Times New Roman" fo:letter-spacing="-0.004cm" fo:font-weight="normal" style:letter-kerning="true" fo:background-color="#ffffff" loext:char-shading-value="0" style:font-name-asian="Symbol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7" style:family="text">
      <style:text-properties style:use-window-font-color="true"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Times New Roman" fo:letter-spacing="-0.007cm" style:letter-kerning="true" fo:background-color="#ffffff" loext:char-shading-value="0" style:font-name-complex="Times New Roman"/>
    </style:style>
    <style:style style:name="T159" style:family="text">
      <style:text-properties style:use-window-font-color="true" style:text-underline-style="none" style:font-size-complex="14pt"/>
    </style:style>
    <style:style style:name="T160" style:family="text">
      <style:text-properties style:use-window-font-color="true" style:font-name-asian="Arial"/>
    </style:style>
    <style:style style:name="T161" style:family="text">
      <style:text-properties style:use-window-font-color="true" fo:background-color="transparent" loext:char-shading-value="0" style:font-name-asian="Arial"/>
    </style:style>
    <style:style style:name="T162" style:family="text">
      <style:text-properties style:use-window-font-color="true" fo:background-color="transparent" loext:char-shading-value="0" style:font-name-asian="Arial1"/>
    </style:style>
    <style:style style:name="T163" style:family="text">
      <style:text-properties style:use-window-font-color="true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4" style:family="text">
      <style:text-properties style:use-window-font-color="true" fo:font-weight="normal" style:letter-kerning="true" style:font-name-asian="Andale Sans UI1" style:font-weight-asian="normal" style:language-complex="en" style:country-complex="US" style:font-weight-complex="normal"/>
    </style:style>
    <style:style style:name="T165" style:family="text">
      <style:text-properties style:use-window-font-color="true" fo:font-weight="normal" style:letter-kerning="true" style:font-weight-asian="normal" style:language-complex="en" style:country-complex="US"/>
    </style:style>
    <style:style style:name="T166" style:family="text">
      <style:text-properties style:use-window-font-color="true" fo:font-weight="normal" style:letter-kerning="true" style:font-weight-asian="normal" style:language-complex="en" style:country-complex="US" style:font-weight-complex="normal"/>
    </style:style>
    <style:style style:name="T167" style:family="text">
      <style:text-properties style:use-window-font-color="true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8" style:family="text">
      <style:text-properties style:use-window-font-color="true" style:font-size-complex="14pt"/>
    </style:style>
    <style:style style:name="T169" style:family="text">
      <style:text-properties fo:color="#ff0000" style:font-name="Times New Roman" fo:language="ru" fo:country="RU" officeooo:rsid="001b2664" style:letter-kerning="true" style:font-name-complex="Times New Roman"/>
    </style:style>
    <style:style style:name="T170" style:family="text">
      <style:text-properties fo:color="#ff0000" style:font-name="Times New Roman" fo:letter-spacing="-0.007cm" fo:language="ru" fo:country="RU" officeooo:rsid="001b2664" style:letter-kerning="true" style:font-name-complex="Times New Roman"/>
    </style:style>
    <style:style style:name="T171" style:family="text">
      <style:text-properties officeooo:rsid="004aca38"/>
    </style:style>
    <style:style style:name="T172" style:family="text">
      <style:text-properties officeooo:rsid="004d7842"/>
    </style:style>
    <style:style style:name="T173" style:family="text">
      <style:text-properties style:font-name-asian="Arial"/>
    </style:style>
    <style:style style:name="T174" style:family="text">
      <style:text-properties style:font-size-complex="14pt"/>
    </style:style>
    <style:style style:name="T175" style:family="text">
      <style:text-properties officeooo:rsid="0056af59"/>
    </style:style>
    <style:style style:name="T176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0">А</text:span><text:span text:style-name="T51">ННОТАЦИЯ ОСНОВНОЙ ПРОГРАММЫ</text:span></text:p>
      <text:p text:style-name="P3">ПРОФЕССИОНАЛЬНОГО ОБУЧ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6">Код, наименование <text:span text:style-name="T137">профессии, разряд</text:span></text:p>
          </table:table-cell>
          <table:table-cell table:style-name="Таблица1.B1" office:value-type="string">
            <text:p text:style-name="P8"><text:span text:style-name="T68">19182</text:span><text:span text:style-name="T11"> </text:span><text:span text:style-name="T6">«</text:span><text:span text:style-name="T11">Травильщик</text:span><text:span text:style-name="T6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69">Вид профессиональной деятельности</text:p>
          </table:table-cell>
          <table:table-cell table:style-name="Таблица1.B2" office:value-type="string">
            <text:p text:style-name="P76">Выполнение работ при травлении и нейтрализации деталей и изделий с сохранением заданных размеров с труднодоступными внутренними поверхностями</text:p>
          </table:table-cell>
        </table:table-row>
        <table:table-row table:style-name="Таблица1.3">
          <table:table-cell table:style-name="Таблица1.A2" office:value-type="string">
            <text:p text:style-name="P67">Форма обучения</text:p>
          </table:table-cell>
          <table:table-cell table:style-name="Таблица1.B2" office:value-type="string">
            <text:p text:style-name="P72"><text:span text:style-name="T13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7">Срок обучения</text:p>
          </table:table-cell>
          <table:table-cell table:style-name="Таблица1.B2" office:value-type="string">
            <text:p text:style-name="P73"><text:span text:style-name="T175">2</text:span> <text:span text:style-name="T37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68">Содержание ОПП<text:span text:style-name="T138">О</text:span> (основные дисциплины)</text:p>
          </table:table-cell>
          <table:table-cell table:style-name="Таблица1.B2" office:value-type="string">
            <text:p text:style-name="P62">Основы экономики и организации производства, <text:span text:style-name="T172">бережливое производство</text:span>, <text:span text:style-name="T171">материаловедение, основы электрохими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4">Выбранные профессиональные стандарты по уровню квалификации <text:span text:style-name="T176">и (или) ЕТКС</text:span></text:p>
          </table:table-cell>
          <table:table-cell table:style-name="Таблица1.B2" office:value-type="string">
            <text:p text:style-name="P8"><text:span text:style-name="T12">Профессиональны</text:span><text:span text:style-name="T13">й</text:span><text:span text:style-name="T12"> стандарт «Травильщик» №507 (приказ Министерства труда и социальной защиты РФ от 14.07.2015 №456н)</text:span></text:p>
          </table:table-cell>
        </table:table-row>
        <table:table-row table:style-name="Таблица1.7">
          <table:table-cell table:style-name="Таблица1.A2" office:value-type="string">
            <text:p text:style-name="P68">Планируемые результаты освоения ОПП<text:span text:style-name="T138">О</text:span> (компетенции)</text:p>
          </table:table-cell>
          <table:table-cell table:style-name="Таблица1.B2" office:value-type="string">
            <text:p text:style-name="P77"><text:span text:style-name="T37">ОК</text:span> <text:span text:style-name="T37">1 Понимать сущность и социальную значимость своей будущей профессии, проявлять к ней устойчивый интерес</text:span></text:p>
            <text:p text:style-name="P77"><text:span text:style-name="T37">ОК</text:span> <text:span text:style-name="T37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8"><text:span text:style-name="T37">ОК</text:span> <text:span text:style-name="T37">3 </text:span><text:span text:style-name="T130">Анализировать рабочую ситуацию, осуществлять текущий и </text:span><text:span text:style-name="T118">итоговый контроль, оценку и коррекцию собственной деятельности, нести </text:span><text:span text:style-name="T37">ответственность за результаты своей работы</text:span></text:p>
            <text:p text:style-name="P77"><text:span text:style-name="T37">ОК</text:span> <text:span text:style-name="T37">4 Осуществлять поиск информации, необходимой для постановки и решения профессиональных задач</text:span></text:p>
            <text:p text:style-name="P77"><text:span text:style-name="T37">ОК</text:span> <text:span text:style-name="T37">5 Использовать информационно-коммуникационные технологии для совершенствования профессиональной деятельности</text:span></text:p>
            <text:p text:style-name="P77"><text:span text:style-name="T37">ОК</text:span> <text:span text:style-name="T37">6 Работать в команде, эффективно общаться с коллегами, руководством</text:span></text:p>
            <text:p text:style-name="P9">ПК 1 Работа с травильными растворами</text:p>
            <text:p text:style-name="P10"><text:span text:style-name="T98">ПК 2 </text:span><text:span text:style-name="T36">Отбор </text:span><text:span text:style-name="T34">проб растворов и передача их в лаборатории на анализ</text:span></text:p>
            <text:p text:style-name="P5"><text:span text:style-name="T173">ПК 3 </text:span><text:span text:style-name="T160">Ви</text:span><text:span text:style-name="T161">зуальный </text:span><text:span text:style-name="T162">контроль качества травления деталей</text:span></text:p>
          </table:table-cell>
        </table:table-row>
        <table:table-row table:style-name="Таблица1.8">
          <table:table-cell table:style-name="Таблица1.A2" office:value-type="string">
            <text:p text:style-name="P69">Формы аттестации</text:p>
          </table:table-cell>
          <table:table-cell table:style-name="Таблица1.B2" office:value-type="string">
            <text:p text:style-name="P1"><text:span text:style-name="T137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69">Условия и перспективы профессиональной карьеры</text:p>
          </table:table-cell>
          <table:table-cell table:style-name="Таблица1.B2" office:value-type="string">
            <text:p text:style-name="P79"><text:span text:style-name="T125">Подготовка ведется в соответствии с заявками ССП</text:span><text:span text:style-name="T12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0">Ресурсное обеспечение ОПП<text:span text:style-name="T138">О</text:span></text:p>
          </table:table-cell>
          <table:table-cell table:style-name="Таблица1.B2" office:value-type="string">
            <text:p text:style-name="P93">Учебные к<text:span text:style-name="T37">абинеты:</text:span></text:p>
            <text:p text:style-name="P94">Корпус № 1 - ул. Суворова, дом 15</text:p>
            <text:p text:style-name="P95"><text:span text:style-name="T133">1. </text:span><text:span text:style-name="T135">Методический кабинет (о</text:span><text:span text:style-name="T134">борудование: комплект мебели, настенная доска</text:span><text:span text:style-name="T136">, </text:span><text:span text:style-name="T45">комплект учебников, УНП </text:span><text:span text:style-name="T116">«</text:span><text:span text:style-name="T45">Материаловедение</text:span><text:span text:style-name="T116">», </text:span><text:span text:style-name="T45">кодоскоп </text:span><text:span text:style-name="T116">«POLYLUX 1» </text:span><text:span text:style-name="T45">с набором пленок, диапроектор </text:span><text:span text:style-name="T116">«</text:span><text:span text:style-name="T45">ЛЭТИ – 60</text:span><text:span text:style-name="T116">» </text:span><text:span text:style-name="T45">с набором диафильмов, эпископ </text:span><text:span text:style-name="T116">«DP -30»)</text:span></text:p>
            <text:p text:style-name="P95"><text:span text:style-name="T132">2. </text:span><text:span text:style-name="T134">Лаборантская (оборудование: УМП </text:span><text:span text:style-name="T132">«</text:span><text:span text:style-name="T134">Кабинет токарного дела</text:span><text:span text:style-name="T132">», «</text:span><text:span text:style-name="T134">Кабинет фрезерного дела</text:span><text:span text:style-name="T132">» «</text:span><text:span text:style-name="T134">Кабинет слесарного дела</text:span><text:span text:style-name="T132">», </text:span><text:span text:style-name="T134">ноутбук, проектор, флипчарт)</text:span></text:p>
            <text:p text:style-name="P95"><text:span text:style-name="T132">3. </text:span><text:span text:style-name="T134">Учебный класс №4 (о</text:span><text:span text:style-name="T135">борудование: комплект мебели для преподавателя и студентов, настенная доска, переносной экран, витрина </text:span><text:span text:style-name="T133">«</text:span><text:span text:style-name="T135">Слесарь механосборочных работ</text:span><text:span text:style-name="T133">», «</text:span><text:span text:style-name="T135">Заготовщик радиотакелажа и электрорадиоэлементов</text:span><text:span text:style-name="T133">», «</text:span><text:span text:style-name="T135">Регулировщик РЭА и приборов</text:span><text:span text:style-name="T133">», «</text:span><text:span text:style-name="T135">Намотчик катушек</text:span><text:span text:style-name="T133">»)</text:span></text:p>
            <text:p text:style-name="P95"><text:span text:style-name="T133">4. </text:span><text:span text:style-name="T135">Учебный класс № 306 (о</text:span><text:span text:style-name="T134">борудование: комплект мебели для преподавателя и студентов, настенная доска, переносной экран, проектор, витрина </text:span><text:span text:style-name="T132">«</text:span><text:span text:style-name="T134">Монтажник РЭА и приборов</text:span><text:span text:style-name="T132">»)</text:span></text:p>
            <text:p text:style-name="P96"><text:span text:style-name="T132">5. </text:span><text:span text:style-name="T13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7">Библиотечный фонд укомплектован печатными и библиотечными изданиями по дисциплинам всех рабочих программ.</text:p>
            <text:p text:style-name="P97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1">Документы, описывающие систему менеджмента качества</text:p>
          </table:table-cell>
          <table:table-cell table:style-name="Таблица1.B2" office:value-type="string">
            <text:p text:style-name="P6"><text:span text:style-name="T140">СТО ИЦВР.460000.082</text:span><text:span text:style-name="T142"> «Система профессионального развития и обучения персонала».</text:span></text:p>
          </table:table-cell>
        </table:table-row>
      </table:table>
      <text:p text:style-name="P11"/>
      <text:p text:style-name="P12"/>
      <text:p text:style-name="P24"><text:span text:style-name="T75">О</text:span><text:span text:style-name="T76">сновы экономики и организации производства</text:span></text:p>
      <text:p text:style-name="P13"/>
      <text:p text:style-name="P26"><text:span text:style-name="T16">Рабочая программа учебной дисциплины</text:span><text:span text:style-name="T3"> </text:span><text:span text:style-name="T64">«О</text:span><text:span text:style-name="T65">сновы экономики и организации производства</text:span><text:span text:style-name="T64">» для программы профессиональной подготовки</text:span><text:span text:style-name="T85"> </text:span><text:span text:style-name="T64">рабочих </text:span><text:span text:style-name="T85">(далее - программа) разработана </text:span><text:span text:style-name="T8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7"><text:span text:style-name="T117">Рабочая программа учебной дисциплины «Основы экономики и организации</text:span><text:span text:style-name="T126"> </text:span><text:span text:style-name="T117">производства</text:span><text:span text:style-name="T126">»</text:span><text:span text:style-name="T117"> является основной частью экономического курса программы </text:span><text:soft-page-break/><text:span text:style-name="T117">профессионального обучения рабочих профессии </text:span><text:span text:style-name="T70">19182</text:span><text:span text:style-name="T8"> «Травильщик»</text:span><text:span text:style-name="T39">.</text:span></text:p>
      <text:p text:style-name="P82"><text:span text:style-name="T119">Целью программы является</text:span><text:span text:style-name="T100"> освоение обучающимися</text:span><text:span text:style-name="T119"> объема знаний по </text:span><text:span text:style-name="T121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27">определенной трудовой функции</text:span><text:span text:style-name="T121">.</text:span></text:p>
      <text:p text:style-name="P29"><text:span text:style-name="T110">В результате изучения программы обучающийся должен о</text:span><text:span text:style-name="T46">свои</text:span><text:span text:style-name="T110">ть </text:span><text:span text:style-name="T46">объем </text:span><text:span text:style-name="T101">знаний по</text:span><text:span text:style-name="T110"> </text:span><text:span text:style-name="T10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1">определенной трудовой функции</text:span><text:span text:style-name="T100">.</text:span><text:span text:style-name="T110"> </text:span></text:p>
      <text:p text:style-name="P21"><text:span text:style-name="T1">В результате освоения учебной дисциплины студент</text:span><text:span text:style-name="T17"> должен уметь:</text:span></text:p>
      <text:p text:style-name="P32"><text:span text:style-name="T38">- в</text:span>оспринимать изменения в условиях производства, рыночной экономики и предпринимательства;</text:p>
      <text:p text:style-name="P22"><text:span text:style-name="T2">- н</text:span><text:span text:style-name="T1">аходить и использовать необходимую экономическую информацию.</text:span></text:p>
      <text:p text:style-name="P23"><text:span text:style-name="T1">В результате освоения учебной дисциплины студент </text:span><text:span text:style-name="T17">должен знать:</text:span></text:p>
      <text:p text:style-name="P22"><text:span text:style-name="T2">- т</text:span><text:span text:style-name="T1">ребования к планировке и оснащению рабочего места;</text:span></text:p>
      <text:p text:style-name="P23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2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2"><text:span text:style-name="T2">- о</text:span><text:span text:style-name="T1">сновы трудового законодательства;</text:span></text:p>
      <text:p text:style-name="P33"><text:span text:style-name="T66">- о</text:span><text:span text:style-name="T87">сновы бережливого производства.</text:span></text:p>
      <text:p text:style-name="P14"/>
      <text:p text:style-name="P63">Материаловедене</text:p>
      <text:p text:style-name="P64"/>
      <text:p text:style-name="P34"><text:span text:style-name="T49">Рабочая программа учебной дисциплины «Материаловедение» для программы профессиональной подготовки рабочих (далее - программа) </text:span><text:span text:style-name="T80">разработана</text:span><text:span text:style-name="T83"> в соответствии с профессиональным стандартом «Травильщик» №507 (приказ Министерства труда и социальной защиты РФ от 14.07.2015 №456н) для обучения рабочих на производстве профессии </text:span><text:span text:style-name="T53">19182</text:span><text:span text:style-name="T73"> </text:span><text:span text:style-name="T83">«</text:span><text:span text:style-name="T73">Травильщик</text:span><text:span text:style-name="T83">» </text:span><text:span text:style-name="T49">3 разряда и содержит требования к необходимым знаниям, которые должны иметь рабочие указанной профессии.</text:span></text:p>
      <text:p text:style-name="P35"><text:span text:style-name="T47">Рабочая </text:span><text:span text:style-name="T48">п</text:span><text:span text:style-name="T58">рограмма </text:span><text:span text:style-name="T163">является частью </text:span><text:span text:style-name="T167">общетехнического курса</text:span><text:span text:style-name="T163"> основной программы профессионального обучения профессиональной подготовки рабочих профессии </text:span><text:span text:style-name="T52">19182</text:span><text:span text:style-name="T156"> «Травильщик»</text:span><text:span text:style-name="T163">.</text:span></text:p>
      <text:p text:style-name="P89"><text:span text:style-name="T165">Целью программы является освоение обучающимися объема знаний </text:span><text:span text:style-name="T164">по изучаемой дисциплине, необходимых для выполнения </text:span><text:span text:style-name="T144">работ при травлении и нейтрализации деталей и изделий с сохранением заданных размеров с труднодоступными внутренними поверхностями.</text:span></text:p>
      <text:p text:style-name="P15"><text:span text:style-name="T166">В результате изучения программы обучающийся должен освоить </text:span><text:span text:style-name="T165">знания основ материаловедения, необходимые для выполнения </text:span><text:span text:style-name="T144">работ при травлении и нейтрализации деталей и изделий с сохранением заданных размеров с труднодоступными внутренними поверхностями.</text:span></text:p>
      <text:p text:style-name="P16"><text:span text:style-name="T33">В результате освоения учебной дисциплины студент </text:span><text:span text:style-name="T18">должен </text:span><text:span text:style-name="T19">уметь</text:span><text:span text:style-name="T18">:</text:span></text:p>
      <text:p text:style-name="P50">- <text:span text:style-name="T174">различать черные металлы и цветные металлы: легкие и тяжелые</text:span><text:span text:style-name="T143">;</text:span></text:p>
      <text:p text:style-name="P75">- <text:span text:style-name="T174">применять теоретические знания по материаловедению в работе</text:span><text:span text:style-name="T168">.</text:span></text:p>
      <text:p text:style-name="P17"><text:span text:style-name="T120">В результате освоения учебной дисциплины студент </text:span><text:span text:style-name="T122">должен знать:</text:span></text:p>
      <text:p text:style-name="P51">- <text:span text:style-name="T168">материалы, используемые в гальванических цехах</text:span>;</text:p>
      <text:p text:style-name="P52">- <text:span text:style-name="T143">о</text:span><text:span text:style-name="T168">сновные сведения о металлах и их свойствах. Черные и цветные металлы</text:span>;</text:p>
      <text:p text:style-name="P51">- <text:span text:style-name="T159">пластические массы и другие неметаллические материалы</text:span>;</text:p>
      <text:p text:style-name="P51">- <text:span text:style-name="T168">основы коррозии металлов</text:span>.</text:p>
      <text:p text:style-name="P58"/>
      <text:p text:style-name="P65">Основы электрохимии</text:p>
      <text:p text:style-name="P61"/>
      <text:p text:style-name="P37"><text:span text:style-name="T94">Рабочая программа учебной дисциплины «Основы электрохимии» для программы профессиональной подготовки рабочих (далее - программа) </text:span><text:span text:style-name="T93">разработана в соответствии с профессиональным стандартом «Травильщик» №507 (приказ Министерства труда и социальной защиты РФ от 14.07.2015 №456н) для обучения рабочих на производстве профессии 19182 </text:span><text:soft-page-break/><text:span text:style-name="T93">«Травильщик» 3 разряда</text:span><text:span text:style-name="T94"> и содержит требования к необходимым знаниям, которые должны иметь рабочие указанной профессии.</text:span></text:p>
      <text:p text:style-name="P20"><text:span text:style-name="T44">Рабочая п</text:span><text:span text:style-name="T43">рограмма </text:span><text:span text:style-name="T7">является частью </text:span><text:span text:style-name="T32">общетехнического курса</text:span><text:span text:style-name="T7"> основной программы профессионального обучения профессиональной подготовки рабочих профессии 19182 «Травильщик».</text:span></text:p>
      <text:p text:style-name="P84"><text:span text:style-name="T151">Целью программы является освоение обучающимися объема знаний </text:span><text:span text:style-name="T152">по изучаемой дисциплине, необходимых для выполнения </text:span><text:span text:style-name="T146">работ при травлении и нейтрализации деталей и изделий с сохранением заданных размеров с труднодоступными внутренними поверхностями.</text:span></text:p>
      <text:p text:style-name="P30"><text:span text:style-name="T147">В результате изучения программы обучающийся должен освоить </text:span><text:span text:style-name="T148">знания основ электрохимии, необходимые для выполнения работ при травлении и нейтрализации деталей и изделий с сохранением заданных размеров с труднодоступными внутренними поверхностями.</text:span></text:p>
      <text:p text:style-name="P18"><text:span text:style-name="T23">В результате освоения учебной дисциплины студент </text:span><text:span text:style-name="T26">должен </text:span><text:span text:style-name="T25">уметь</text:span><text:span text:style-name="T26">:</text:span></text:p>
      <text:p text:style-name="P55">- <text:span text:style-name="T35">проводить расчеты значений электрического тока для гальванических процессов;</text:span></text:p>
      <text:p text:style-name="P48">- <text:span text:style-name="T35">применять теоретические знания по основам электрохимии в работе <text:s text:c="13"/>(выполнения контроля деталей и изделий до и после нанесения защитных, защитно-декоративных и специальных покрытий)</text:span>.</text:p>
      <text:p text:style-name="P19"><text:span text:style-name="T22">В результате освоения учебной дисциплины студент </text:span><text:span text:style-name="T24">должен знать:</text:span></text:p>
      <text:p text:style-name="P92">- <text:span text:style-name="T35">плотность тока, выход по току</text:span>;</text:p>
      <text:p text:style-name="P48">- <text:span text:style-name="T35">основы теории электролитической диссоциации</text:span>;</text:p>
      <text:p text:style-name="P56">- законы электрических цепей;</text:p>
      <text:p text:style-name="P57">- <text:span text:style-name="T35">особенности растворов кислот, оснований и солей</text:span>;</text:p>
      <text:p text:style-name="P49">- <text:span text:style-name="T35">типовые расчеты, применяемые в гальванике</text:span>;</text:p>
      <text:p text:style-name="P91">- <text:span text:style-name="T35">основные контролируемые параметры <text:s/>электролитических процессов</text:span>.</text:p>
      <text:p text:style-name="P59"/>
      <text:p text:style-name="P25"><text:span text:style-name="T14">С</text:span><text:span text:style-name="T15">пецтехнология</text:span></text:p>
      <text:p text:style-name="P36"/>
      <text:p text:style-name="P38"><text:span text:style-name="T10">Рабочая программа учебной дисциплины «Спецтехнология» для программы профессиональной подготовки рабочих (далее - программа) </text:span><text:span text:style-name="T9">разработана</text:span><text:span text:style-name="T10"> в соответствии с профессиональным стандартом «Травильщик» №507 (приказ Министерства труда и социальной защиты РФ от 14.07.2015 №456н) для обучения рабочих на производстве профессии </text:span><text:span text:style-name="T69">19182</text:span><text:span text:style-name="T10"> «Травильщик» 3 разряда и содержит требования к необходимым знаниям, которые должны иметь рабочие указанной профессии.</text:span></text:p>
      <text:p text:style-name="P28"><text:span text:style-name="T56">Рабочая п</text:span><text:span text:style-name="T55">рограмма </text:span><text:span text:style-name="T81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71">19182 </text:span><text:span text:style-name="T81">«</text:span><text:span text:style-name="T71">Травильщик</text:span><text:span text:style-name="T81">»</text:span><text:span text:style-name="T82">.</text:span></text:p>
      <text:p text:style-name="P83"><text:span text:style-name="T149">Целью программы является освоение обучающимися объема знаний по </text:span><text:span text:style-name="T153">выполнению </text:span><text:span text:style-name="T149">работ при травлении и нейтрализации деталей и изделий с сохранением заданных размеров с труднодоступными внутренними поверхностями.</text:span></text:p>
      <text:p text:style-name="P83"><text:span text:style-name="T150">В результате изучения программы обучающийся должен освоить объем </text:span><text:span text:style-name="T149">знаний по</text:span><text:span text:style-name="T150"> </text:span><text:span text:style-name="T153">выполнению </text:span><text:span text:style-name="T149">работ при травлении и нейтрализации деталей и изделий с сохранением заданных размеров с труднодоступными внутренними поверхностями.</text:span></text:p>
      <text:p text:style-name="P39"><text:span text:style-name="T61">В результате освоения учебной дисциплины студент </text:span><text:span text:style-name="T90">должен </text:span><text:span text:style-name="T74">зна</text:span><text:span text:style-name="T90">ть:</text:span></text:p>
      <text:p text:style-name="P31"><text:span text:style-name="T129">- </text:span><text:span text:style-name="T72">вредные примеси в травильных растворах, электролитах и влияние на <text:s/>их работу</text:span><text:span text:style-name="T67">;</text:span></text:p>
      <text:p text:style-name="P85"><text:span text:style-name="T128">- </text:span><text:span text:style-name="T31">состав, свойства растворов и способы их приготовления</text:span><text:span text:style-name="T30">;</text:span></text:p>
      <text:p text:style-name="P85"><text:span text:style-name="T123">- </text:span><text:span text:style-name="T28">составы растворов и режимы работы для обезжиривания деталей из различных материалов</text:span><text:span text:style-name="T27">;</text:span></text:p>
      <text:p text:style-name="P80"><text:span text:style-name="T123">- </text:span><text:span text:style-name="T155">способы изменения плотности электролитов и растворов</text:span><text:span text:style-name="T91">;</text:span></text:p>
      <text:p text:style-name="P80">- <text:span text:style-name="T145">способы корректировки работающих растворов рыхления и травления</text:span><text:span text:style-name="T88">;</text:span></text:p>
      <text:p text:style-name="P80">- <text:span text:style-name="T145">способы удаления вредных примесей из электролита</text:span><text:span text:style-name="T88">;</text:span></text:p>
      <text:p text:style-name="P81">- <text:span text:style-name="T145">требования к электролиту: чистота, равномерность и постоянство концентрации, рассеивающая и кроющая способность</text:span><text:span text:style-name="T88">;</text:span></text:p>
      <text:p text:style-name="P81">- <text:span text:style-name="T145">правила перемещения грузов массой от 500 до 3000 кг и эксплуатации специальных транспортных и грузовых средств</text:span><text:span text:style-name="T89">.</text:span></text:p>
      <text:p text:style-name="P86"/>
      <text:p text:style-name="P41"><text:span text:style-name="T40"/></text:p>
      <text:p text:style-name="P41"><text:soft-page-break/><text:span text:style-name="T40">О</text:span><text:span text:style-name="T37">храна труда</text:span></text:p>
      <text:p text:style-name="P40"/>
      <text:p text:style-name="P60"><text:span text:style-name="T95">Рабочая программа учебной дисциплины «Охрана труда» для программы </text:span><text:span text:style-name="T158">профессиональной подготовки</text:span><text:span text:style-name="T95"> рабочих (далее - программа) </text:span><text:span text:style-name="T96">разработана в соответствии </text:span><text:span text:style-name="T114">с требованиями </text:span><text:span text:style-name="T96">единого тарифно-квалификационного справочника работ и профессий рабочих (далее ЕТКС)</text:span><text:span text:style-name="T114"> для обучения рабочих на производстве профессии </text:span><text:span text:style-name="T115">19182</text:span><text:span text:style-name="T97"> «Травильщик»</text:span><text:span text:style-name="T114"> 3 разряда</text:span><text:span text:style-name="T95"> и содержит требования к необходимым знаниям, которые должны иметь рабочие указанной профессии.</text:span></text:p>
      <text:p text:style-name="P42"><text:span text:style-name="T57">Рабочая программа</text:span><text:span text:style-name="T54"> </text:span><text:span text:style-name="T77">является </text:span><text:span text:style-name="T92">частью общетехнического курса</text:span><text:span text:style-name="T170"> </text:span><text:span text:style-name="T77"><text:s/>основной программы профессионального обучения </text:span><text:span text:style-name="T79">профессиональной подготовки</text:span><text:span text:style-name="T169"> </text:span><text:span text:style-name="T77">рабочих</text:span><text:span text:style-name="T54"> профессии </text:span><text:span text:style-name="T60">19182</text:span><text:span text:style-name="T78"> «Травильщик»</text:span><text:span text:style-name="T59">.</text:span></text:p>
      <text:p text:style-name="P90"><text:span text:style-name="T100">Целью программы является освоение обучающимися </text:span><text:span text:style-name="T109">требований охраны труда на рабочем месте и требований инструкций по охране труда необходимых для выполнения </text:span><text:span text:style-name="T112">определенных трудовых функций</text:span><text:span text:style-name="T109">.</text:span></text:p>
      <text:p text:style-name="P43"><text:span text:style-name="T104">В результате изучения программы обучающийся должен освоить </text:span><text:span text:style-name="T105">требования охраны труда на рабочем месте и требования инструкций по охране труда необходимых для выполнения </text:span><text:span text:style-name="T113">определенных трудовых функций</text:span><text:span text:style-name="T105">.</text:span></text:p>
      <text:p text:style-name="P87"><text:span text:style-name="T103">В результате освоения учебной дисциплины студент </text:span><text:span text:style-name="T108">должен уметь:</text:span></text:p>
      <text:p text:style-name="P45">- <text:span text:style-name="T41">о</text:span>беспечивать безопасную работу;</text:p>
      <text:p text:style-name="P45">- <text:span text:style-name="T41">о</text:span>казать первую помощь при несчастных случаях.</text:p>
      <text:p text:style-name="P44"><text:span text:style-name="T102">В результате освоения учебной дисциплины студент </text:span><text:span text:style-name="T106">должен знат</text:span><text:span text:style-name="T107">ь</text:span><text:span text:style-name="T106">:</text:span></text:p>
      <text:p text:style-name="P88">- <text:span text:style-name="T131">т</text:span>ехнику безопасности при выполнении работ на рабочем месте;</text:p>
      <text:p text:style-name="P46">- <text:span text:style-name="T42">т</text:span>ребования инструкций по охране труда;</text:p>
      <text:p text:style-name="P47">- <text:span text:style-name="T42">п</text:span>равила поведения при пожаре;</text:p>
      <text:p text:style-name="P46">- <text:span text:style-name="T42">п</text:span>равила электробезопасности;</text:p>
      <text:p text:style-name="P46">- <text:span text:style-name="T42">р</text:span>есурсо-энергосберегающие и безотходные технолог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6M56S</meta:editing-duration>
    <meta:editing-cycles>49</meta:editing-cycles>
    <meta:generator>LibreOffice/5.4.7.2$Windows_X86_64 LibreOffice_project/c838ef25c16710f8838b1faec480ebba495259d0</meta:generator>
    <dc:date>2021-09-08T11:14:42.454000000</dc:date>
    <meta:document-statistic meta:table-count="1" meta:image-count="0" meta:object-count="0" meta:page-count="5" meta:paragraph-count="110" meta:word-count="1393" meta:character-count="11484" meta:non-whitespace-character-count="10182"/>
    <meta:user-defined meta:name="Info 1"/>
    <meta:user-defined meta:name="Info 2"/>
    <meta:user-defined meta:name="Info 3"/>
    <meta:user-defined meta:name="Info 4"/>
  </office:meta>
</office:document-meta>
</file>