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6d3bc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67e3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6ee904" style:font-size-asian="12pt" style:font-style-asian="normal" style:font-weight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73acd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6fee0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4ebc3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d3bc1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d3bc1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ee904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ee904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fo:font-style="normal" officeooo:paragraph-rsid="006ee904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d3bc1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d3bc1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6d3bc1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officeooo:rsid="0008182d" officeooo:paragraph-rsid="00067c16" style:font-name-asian="Calibri" style:font-size-asian="8.75pt" style:language-asian="en" style:country-asian="US" style:font-style-asian="normal" style:font-name-complex="Times New Roman" style:font-size-complex="10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fo:font-weight="bold" officeooo:rsid="00137f2d" officeooo:paragraph-rsid="00137f2d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6ee904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67e30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6ee90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6ee904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d3bc1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6d3bc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6d3bc1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239349" style:font-size-asian="12pt" style:font-style-asian="normal" style:font-size-complex="12pt" style:font-style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font-size="12pt" fo:font-style="normal" officeooo:paragraph-rsid="006d3bc1" style:font-size-asian="12pt" style:font-style-asian="normal" style:font-size-complex="12pt" style:font-style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style:font-name="Times New Roman" fo:font-size="12pt" fo:letter-spacing="-0.004cm" fo:language="ru" fo:country="RU" fo:font-style="normal" officeooo:paragraph-rsid="006d3bc1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6a19c4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color="#000000" style:font-name="Times New Roman" fo:font-size="12pt" fo:font-style="normal" officeooo:paragraph-rsid="006d3bc1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78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79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6a19c4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8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9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9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6ee904" style:font-size-asian="12pt" style:font-style-asian="normal" style:font-size-complex="12pt" style:font-style-complex="normal"/>
    </style:style>
    <style:style style:name="P9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d3bc1" style:font-size-asian="12pt" style:font-style-asian="normal" style:font-size-complex="12pt" style:font-style-complex="normal"/>
    </style:style>
    <style:style style:name="P9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94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style="normal" officeooo:paragraph-rsid="0073c0af" style:font-size-asian="12pt" style:font-style-asian="normal" style:font-size-complex="12pt" style:font-style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246f79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67e301" style:font-weight-asian="normal" style:font-name-complex="Times New Roman" style:font-weight-complex="normal"/>
    </style:style>
    <style:style style:name="T11" style:family="text">
      <style:text-properties fo:language="ru" fo:country="RU" officeooo:rsid="003fb6f5"/>
    </style:style>
    <style:style style:name="T12" style:family="text">
      <style:text-properties fo:language="ru" fo:country="RU" officeooo:rsid="004ebc3e"/>
    </style:style>
    <style:style style:name="T13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4" style:family="text">
      <style:text-properties fo:language="ru" fo:country="RU" fo:font-style="normal" officeooo:rsid="006fee07" style:font-style-asian="normal" style:font-name-complex="Times New Roman" style:font-style-complex="normal"/>
    </style:style>
    <style:style style:name="T15" style:family="text">
      <style:text-properties fo:language="ru" fo:country="RU" fo:background-color="#ffffff" loext:char-shading-value="0"/>
    </style:style>
    <style:style style:name="T16" style:family="text">
      <style:text-properties fo:language="ru" fo:country="RU" officeooo:rsid="005e36d7"/>
    </style:style>
    <style:style style:name="T17" style:family="text">
      <style:text-properties fo:language="ru" fo:country="RU" officeooo:rsid="0067e301"/>
    </style:style>
    <style:style style:name="T18" style:family="text">
      <style:text-properties fo:language="ru" fo:country="RU" officeooo:rsid="00686d8e"/>
    </style:style>
    <style:style style:name="T19" style:family="text">
      <style:text-properties fo:language="ru" fo:country="RU" officeooo:rsid="0067e301" style:font-name-complex="Times New Roman"/>
    </style:style>
    <style:style style:name="T20" style:family="text">
      <style:text-properties fo:language="ru" fo:country="RU" officeooo:rsid="004ebc3e" style:font-name-complex="Times New Roman"/>
    </style:style>
    <style:style style:name="T21" style:family="text">
      <style:text-properties fo:language="ru" fo:country="RU" officeooo:rsid="006fee07" style:font-name-complex="Times New Roman"/>
    </style:style>
    <style:style style:name="T22" style:family="text">
      <style:text-properties fo:language="ru" fo:country="RU" officeooo:rsid="006d3bc1"/>
    </style:style>
    <style:style style:name="T23" style:family="text">
      <style:text-properties fo:color="#000000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style:font-name-asian="Calibri"/>
    </style:style>
    <style:style style:name="T26" style:family="text">
      <style:text-properties fo:color="#000000" fo:language="ru" fo:country="RU" style:font-name-asian="Calibri" style:language-asian="en" style:country-asian="US"/>
    </style:style>
    <style:style style:name="T27" style:family="text">
      <style:text-properties fo:color="#000000" fo:language="ru" fo:country="RU" style:font-name-asian="Calibri" style:font-name-complex="Times New Roman"/>
    </style:style>
    <style:style style:name="T28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fo:language="ru" fo:country="RU" fo:font-weight="bold" style:font-weight-asian="bold"/>
    </style:style>
    <style:style style:name="T31" style:family="text">
      <style:text-properties fo:color="#000000" fo:language="ru" fo:country="RU" fo:font-weight="bold" officeooo:rsid="002d9d52" style:font-weight-asian="bold"/>
    </style:style>
    <style:style style:name="T32" style:family="text">
      <style:text-properties fo:color="#000000" fo:language="ru" fo:country="RU" fo:font-weight="bold" officeooo:rsid="004bd102" style:font-weight-asian="bold"/>
    </style:style>
    <style:style style:name="T33" style:family="text">
      <style:text-properties fo:color="#000000" fo:language="ru" fo:country="RU" fo:font-weight="bold" style:font-name-asian="Calibri" style:font-weight-asian="bold"/>
    </style:style>
    <style:style style:name="T34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7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38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39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0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1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42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3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letter-spacing="-0.004cm" fo:language="ru" fo:country="RU" style:font-name-complex="Times New Roman"/>
    </style:style>
    <style:style style:name="T45" style:family="text">
      <style:text-properties fo:color="#000000" fo:letter-spacing="-0.004cm" style:letter-kerning="true" fo:background-color="#ffffff" loext:char-shading-value="0"/>
    </style:style>
    <style:style style:name="T46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7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48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9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50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51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52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53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54" style:family="text">
      <style:text-properties fo:color="#000000" style:font-name-asian="Calibri"/>
    </style:style>
    <style:style style:name="T55" style:family="text">
      <style:text-properties fo:color="#000000" style:font-name-asian="Calibri" style:language-asian="en" style:country-asian="US"/>
    </style:style>
    <style:style style:name="T56" style:family="text">
      <style:text-properties fo:color="#000000" style:font-name-asian="Calibri" style:font-name-complex="Times New Roman"/>
    </style:style>
    <style:style style:name="T57" style:family="text">
      <style:text-properties fo:color="#000000" fo:background-color="#ffffff" loext:char-shading-value="0"/>
    </style:style>
    <style:style style:name="T58" style:family="text">
      <style:text-properties fo:color="#000000" fo:background-color="#ffffff" loext:char-shading-value="0" style:font-name-asian="Calibri"/>
    </style:style>
    <style:style style:name="T59" style:family="text">
      <style:text-properties fo:color="#000000" officeooo:rsid="00239349" fo:background-color="#ffffff" loext:char-shading-value="0" style:font-name-asian="Calibri" style:font-name-complex="Times New Roman"/>
    </style:style>
    <style:style style:name="T60" style:family="text">
      <style:text-properties fo:color="#000000" officeooo:rsid="00239349" fo:background-color="#ffffff" loext:char-shading-value="0" style:font-name-complex="Times New Roman"/>
    </style:style>
    <style:style style:name="T61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62" style:family="text">
      <style:text-properties fo:color="#000000" fo:letter-spacing="-0.007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63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4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5" style:family="text">
      <style:text-properties fo:color="#000000" fo:letter-spacing="-0.007cm" fo:language="ru" fo:country="RU" style:text-underline-style="none" officeooo:rsid="001b2664" style:letter-kerning="true" fo:background-color="#ffffff" loext:char-shading-value="0" style:font-weight-complex="bold"/>
    </style:style>
    <style:style style:name="T66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67" style:family="text">
      <style:text-properties fo:color="#000000" fo:letter-spacing="-0.007cm" style:letter-kerning="true" style:font-name-asian="Calibri" style:font-name-complex="Times New Roman"/>
    </style:style>
    <style:style style:name="T68" style:family="text">
      <style:text-properties fo:color="#000000" style:letter-kerning="true" style:font-name-asian="Calibri" style:font-name-complex="Times New Roman"/>
    </style:style>
    <style:style style:name="T69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70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71" style:family="text">
      <style:text-properties fo:color="#000000" fo:language="en" fo:country="US"/>
    </style:style>
    <style:style style:name="T72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73" style:family="text">
      <style:text-properties fo:color="#000000" style:font-name="Times New Roman" style:font-name-complex="Times New Roman"/>
    </style:style>
    <style:style style:name="T74" style:family="text">
      <style:text-properties fo:color="#000000" style:font-name-complex="Times New Roman"/>
    </style:style>
    <style:style style:name="T75" style:family="text">
      <style:text-properties fo:color="#000000" style:font-name-complex="Times New Roman" style:font-weight-complex="bold"/>
    </style:style>
    <style:style style:name="T76" style:family="text">
      <style:text-properties fo:color="#000000" fo:font-weight="bold" fo:background-color="#ffffff" loext:char-shading-value="0" style:font-weight-asian="bold" style:font-weight-complex="bold"/>
    </style:style>
    <style:style style:name="T77" style:family="text">
      <style:text-properties fo:color="#000000" fo:font-weight="bold" fo:background-color="#ffffff" loext:char-shading-value="0" style:font-name-asian="Calibri" style:font-weight-asian="bold" style:font-name-complex="Times New Roman" style:font-weight-complex="bold"/>
    </style:style>
    <style:style style:name="T78" style:family="text">
      <style:text-properties fo:color="#000000" fo:font-weight="bold" officeooo:rsid="00239349" fo:background-color="#ffffff" loext:char-shading-value="0" style:font-name-asian="Calibri" style:font-weight-asian="bold" style:font-name-complex="Times New Roman" style:font-weight-complex="bold"/>
    </style:style>
    <style:style style:name="T79" style:family="text">
      <style:text-properties fo:color="#000000" fo:font-weight="bold" style:letter-kerning="true" style:font-name-asian="Calibri" style:font-weight-asian="bold" style:font-name-complex="Times New Roman" style:font-weight-complex="bold"/>
    </style:style>
    <style:style style:name="T80" style:family="text">
      <style:text-properties fo:color="#000000" style:font-name-asian="Times New Roman" style:language-asian="ru" style:country-asian="RU"/>
    </style:style>
    <style:style style:name="T81" style:family="text">
      <style:text-properties style:letter-kerning="true" style:font-name-asian="Calibri" style:font-name-complex="Times New Roman"/>
    </style:style>
    <style:style style:name="T82" style:family="text">
      <style:text-properties fo:letter-spacing="-0.004cm" fo:language="ru" fo:country="RU"/>
    </style:style>
    <style:style style:name="T8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4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5" style:family="text">
      <style:text-properties fo:letter-spacing="-0.004cm" fo:language="ru" fo:country="RU" style:font-name-complex="Times New Roman"/>
    </style:style>
    <style:style style:name="T86" style:family="text">
      <style:text-properties fo:letter-spacing="-0.004cm" style:font-name-complex="Times New Roman"/>
    </style:style>
    <style:style style:name="T87" style:family="text">
      <style:text-properties fo:letter-spacing="-0.004cm" officeooo:rsid="00349052" style:font-name-complex="Times New Roman"/>
    </style:style>
    <style:style style:name="T88" style:family="text">
      <style:text-properties fo:font-weight="bold" style:letter-kerning="true" style:font-name-asian="Calibri" style:font-weight-asian="bold" style:font-name-complex="Times New Roman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letter-spacing="-0.007cm"/>
    </style:style>
    <style:style style:name="T91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2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93" style:family="text">
      <style:text-properties fo:letter-spacing="-0.007cm" fo:language="ru" fo:country="RU" style:font-name-complex="Times New Roman"/>
    </style:style>
    <style:style style:name="T94" style:family="text">
      <style:text-properties fo:letter-spacing="-0.007cm" style:font-name-complex="Times New Roman"/>
    </style:style>
    <style:style style:name="T95" style:family="text">
      <style:text-properties fo:letter-spacing="-0.007cm" officeooo:rsid="006471cd" style:font-name-complex="Times New Roman"/>
    </style:style>
    <style:style style:name="T96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97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8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99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00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1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2" style:family="text">
      <style:text-properties fo:letter-spacing="-0.002cm" fo:language="ru" fo:country="RU"/>
    </style:style>
    <style:style style:name="T103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4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5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06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08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09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0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11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2" style:family="text">
      <style:text-properties fo:font-variant="normal" fo:text-transform="none" fo:color="#000000" fo:letter-spacing="-0.004cm" fo:font-style="normal" style:text-underline-style="none" officeooo:rsid="00686d8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3" style:family="text">
      <style:text-properties fo:font-variant="normal" fo:text-transform="none" fo:color="#000000" fo:letter-spacing="-0.004cm" fo:font-style="normal" style:text-underline-style="none" fo:font-weight="bold" officeooo:rsid="00686d8e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14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15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6" style:family="text">
      <style:text-properties fo:font-variant="normal" fo:text-transform="none" fo:color="#000000" fo:letter-spacing="-0.004cm" style:text-underline-style="none" officeooo:rsid="00686d8e" style:letter-kerning="true" fo:background-color="#ffffff" loext:char-shading-value="0" style:font-name-asian="Calibri" style:language-asian="en" style:country-asian="US" style:font-name-complex="Times New Roman"/>
    </style:style>
    <style:style style:name="T117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18" style:family="text">
      <style:text-properties fo:font-variant="normal" fo:text-transform="none" fo:color="#000000" fo:letter-spacing="-0.004cm" style:text-underline-style="none" fo:font-weight="bold" officeooo:rsid="00686d8e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19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0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1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2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23" style:family="text">
      <style:text-properties fo:font-variant="normal" fo:text-transform="none" fo:color="#000000" fo:letter-spacing="-0.007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24" style:family="text">
      <style:text-properties fo:font-variant="normal" fo:text-transform="none" fo:color="#000000" fo:letter-spacing="-0.007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25" style:family="text">
      <style:text-properties fo:font-variant="normal" fo:text-transform="none" fo:color="#000000" style:font-name="Times New Roman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font-variant="normal" fo:text-transform="none" fo:color="#000000" style:font-name="Times New Roman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27" style:family="text">
      <style:text-properties fo:font-variant="normal" fo:text-transform="none" fo:color="#000000" style:font-name="Times New Roman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28" style:family="text">
      <style:text-properties fo:font-variant="normal" fo:text-transform="none" fo:color="#000000" style:font-name="Times New Roman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129" style:family="text">
      <style:text-properties fo:font-variant="normal" fo:text-transform="none" fo:color="#000000" style:font-name="Times New Roman" fo:letter-spacing="-0.007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30" style:family="text">
      <style:text-properties fo:font-variant="normal" fo:text-transform="none" fo:color="#000000" style:font-name="Times New Roman" fo:letter-spacing="-0.007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131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32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33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34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35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36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37" style:family="text">
      <style:text-properties fo:font-variant="normal" fo:text-transform="none" fo:language="ru" fo:country="RU" officeooo:rsid="000fcc1b" fo:background-color="#ffffff" loext:char-shading-value="0"/>
    </style:style>
    <style:style style:name="T138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39" style:family="text">
      <style:text-properties style:font-name-asian="Calibri"/>
    </style:style>
    <style:style style:name="T140" style:family="text">
      <style:text-properties style:font-name-asian="Calibri" style:font-name-complex="Times New Roman"/>
    </style:style>
    <style:style style:name="T141" style:family="text">
      <style:text-properties fo:font-style="normal" style:font-style-asian="normal" style:font-name-complex="Times New Roman" style:font-style-complex="normal"/>
    </style:style>
    <style:style style:name="T1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3" style:family="text">
      <style:text-properties fo:font-weight="normal" style:font-weight-asian="normal" style:font-name-complex="Times New Roman" style:font-weight-complex="normal"/>
    </style:style>
    <style:style style:name="T144" style:family="text">
      <style:text-properties officeooo:rsid="00332261"/>
    </style:style>
    <style:style style:name="T145" style:family="text">
      <style:text-properties fo:color="#00000a" fo:language="en" fo:country="US"/>
    </style:style>
    <style:style style:name="T146" style:family="text">
      <style:text-properties fo:color="#00000a" fo:language="en" fo:country="US" fo:font-weight="normal" fo:background-color="transparent" loext:char-shading-value="0"/>
    </style:style>
    <style:style style:name="T147" style:family="text">
      <style:text-properties fo:color="#00000a" fo:language="ru" fo:country="RU"/>
    </style:style>
    <style:style style:name="T148" style:family="text">
      <style:text-properties fo:color="#00000a" fo:language="ru" fo:country="RU" fo:font-weight="normal" fo:background-color="transparent" loext:char-shading-value="0"/>
    </style:style>
    <style:style style:name="T149" style:family="text">
      <style:text-properties fo:color="#ce181e" fo:language="ru" fo:country="RU"/>
    </style:style>
    <style:style style:name="T150" style:family="text">
      <style:text-properties officeooo:rsid="0030792d"/>
    </style:style>
    <style:style style:name="T151" style:family="text">
      <style:text-properties officeooo:rsid="0031e1b5"/>
    </style:style>
    <style:style style:name="T152" style:family="text">
      <style:text-properties style:font-name-complex="Times New Roman"/>
    </style:style>
    <style:style style:name="T153" style:family="text">
      <style:text-properties officeooo:rsid="003fb6f5"/>
    </style:style>
    <style:style style:name="T154" style:family="text">
      <style:text-properties style:font-name-asian="Times New Roman1"/>
    </style:style>
    <style:style style:name="T155" style:family="text">
      <style:text-properties officeooo:rsid="006d3bc1" style:font-name-asian="Times New Roman1"/>
    </style:style>
    <style:style style:name="T156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157" style:family="text">
      <style:text-properties style:font-name="Times New Roman" style:font-name-complex="Times New Roman"/>
    </style:style>
    <style:style style:name="T158" style:family="text">
      <style:text-properties fo:color="#ff0000" style:letter-kerning="true" style:font-name-asian="Calibri" style:font-name-complex="Times New Roman"/>
    </style:style>
    <style:style style:name="T159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0">А</text:span><text:span text:style-name="T31">ННОТАЦИЯ ОСНОВНОЙ </text:span><text:span text:style-name="T32">ПРОГРАММЫ</text:span></text:p>
      <text:p text:style-name="P72"><text:span text:style-name="T69">ПРОФЕССИОНАЛЬ</text:span><text:span text:style-name="T70">НОГО ОБУЧЕНИЯ</text:span></text:p>
      <text:p text:style-name="P7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0">Код, наименование <text:span text:style-name="T144">профессии, разряд</text:span></text:p>
          </table:table-cell>
          <table:table-cell table:style-name="Таблица1.B1" office:value-type="string">
            <text:p text:style-name="P73"><text:span text:style-name="T28">19149 «Токарь»</text:span><text:span text:style-name="T152"> 2-3 разряд</text:span></text:p>
          </table:table-cell>
        </table:table-row>
        <table:table-row>
          <table:table-cell table:style-name="Таблица1.A2" office:value-type="string">
            <text:p text:style-name="P81">Вид профессиональной деятельности</text:p>
          </table:table-cell>
          <table:table-cell table:style-name="Таблица1.B2" office:value-type="string">
            <text:p text:style-name="P86"><text:span text:style-name="T95">И</text:span><text:span text:style-name="T94">зготовление </text:span><text:span text:style-name="T90">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</text:span></text:p>
          </table:table-cell>
        </table:table-row>
        <table:table-row>
          <table:table-cell table:style-name="Таблица1.A2" office:value-type="string">
            <text:p text:style-name="P80">Форма обучения</text:p>
          </table:table-cell>
          <table:table-cell table:style-name="Таблица1.B2" office:value-type="string">
            <text:p text:style-name="P84"><text:span text:style-name="T144">О</text:span>чная</text:p>
          </table:table-cell>
        </table:table-row>
        <table:table-row>
          <table:table-cell table:style-name="Таблица1.A2" office:value-type="string">
            <text:p text:style-name="P80">Срок обучения</text:p>
          </table:table-cell>
          <table:table-cell table:style-name="Таблица1.B2" office:value-type="string">
            <text:p text:style-name="P85"><text:span text:style-name="T153">6</text:span> <text:span text:style-name="T1">месяц</text:span><text:span text:style-name="T11">ев</text:span></text:p>
          </table:table-cell>
        </table:table-row>
        <table:table-row>
          <table:table-cell table:style-name="Таблица1.A2" office:value-type="string">
            <text:p text:style-name="P80">Содержание <text:span text:style-name="T150">ОППО</text:span> (основные дисциплины)</text:p>
          </table:table-cell>
          <table:table-cell table:style-name="Таблица1.B2" office:value-type="string">
            <text:p text:style-name="P78">Основы экономики и организации производства, бережливое производство;</text:p>
            <text:p text:style-name="P79">спецтехнология;</text:p>
            <text:p text:style-name="P79">материаловедение;</text:p>
            <text:p text:style-name="P79">допуски и технические измерения;</text:p>
            <text:p text:style-name="P79">чтение чертежей;</text:p>
            <text:p text:style-name="P79">охрана труда</text:p>
          </table:table-cell>
        </table:table-row>
        <table:table-row>
          <table:table-cell table:style-name="Таблица1.A2" office:value-type="string">
            <text:p text:style-name="P80">Выбранные профессиональные стандарты по уровню квалификации <text:span text:style-name="T159">и (или) ЕТКС</text:span></text:p>
          </table:table-cell>
          <table:table-cell table:style-name="Таблица1.B2" office:value-type="string">
            <text:p text:style-name="P73"><text:span text:style-name="T29">П</text:span><text:span text:style-name="T28">рофессиональны</text:span><text:span text:style-name="T29">й</text:span><text:span text:style-name="T28"> стандарт «Токарь» №382 (приказ Министерства труда и социальной защиты РФ от 13.03.2017г. №261н) </text:span><text:span text:style-name="T29">и ЕТКС 19149 «Токарь» 2-3 разряд</text:span></text:p>
          </table:table-cell>
        </table:table-row>
        <table:table-row>
          <table:table-cell table:style-name="Таблица1.A2" office:value-type="string">
            <text:p text:style-name="P80">Планируемые результаты освоения О<text:span text:style-name="T150">ППО</text:span> (компетенции)</text:p>
          </table:table-cell>
          <table:table-cell table:style-name="Таблица1.B2" office:value-type="string">
            <text:p text:style-name="P89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88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8"><text:span text:style-name="T1">ОК</text:span> <text:span text:style-name="T1">3 </text:span><text:span text:style-name="T102">Анализировать рабочую ситуацию, осуществлять текущий и </text:span><text:span text:style-name="T82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88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88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88"><text:span text:style-name="T1">ОК</text:span> <text:span text:style-name="T1">6 Работать в команде, эффективно общаться с коллегами, руководством</text:span></text:p>
            <text:p text:style-name="P69"><text:span text:style-name="T74">ПК 1 </text:span><text:span text:style-name="T156">Подготовка оборудования, инструментов, рабочего места к выполнению токарных работ</text:span></text:p>
            <text:p text:style-name="P69"><text:span text:style-name="T73">ПК 2 Токарная</text:span><text:span text:style-name="T157"> обработка наружных и внутренних поверхностей заготовок простых и средней сложности</text:span></text:p>
            <text:p text:style-name="P77"><text:soft-page-break/>ПК 3 Нарезание наружной и внутренней резьбы на заготовках деталей метчиком и плашкой</text:p>
            <text:p text:style-name="P70"><text:span text:style-name="T80">ПК 4 </text:span><text:span text:style-name="T23">Проверка качества выполненных работ</text:span></text:p>
          </table:table-cell>
        </table:table-row>
        <table:table-row>
          <table:table-cell table:style-name="Таблица1.A2" office:value-type="string">
            <text:p text:style-name="P81">Формы аттестации</text:p>
          </table:table-cell>
          <table:table-cell table:style-name="Таблица1.B2" office:value-type="string">
            <text:p text:style-name="P71"><text:span text:style-name="T144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81">Условия и перспективы профессиональной карьеры</text:p>
          </table:table-cell>
          <table:table-cell table:style-name="Таблица1.B2" office:value-type="string">
            <text:p text:style-name="P87"><text:span text:style-name="T87">Подготовка ведется в соответствии с заявками ССП</text:span><text:span text:style-name="T86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82">Ресурсное обеспечение ОП<text:span text:style-name="T151">ПО</text:span></text:p>
          </table:table-cell>
          <table:table-cell table:style-name="Таблица1.B2" office:value-type="string">
            <text:p text:style-name="P95">Учебные к<text:span text:style-name="T1">абинеты:</text:span></text:p>
            <text:p text:style-name="P96">Корпус № 1 - ул. Суворова, дом 15</text:p>
            <text:p text:style-name="P97"><text:span text:style-name="T146">1. </text:span><text:span text:style-name="T148">Методический кабинет (о</text:span><text:span text:style-name="T147">борудование: комплект мебели, настенная доска</text:span><text:span text:style-name="T149">, </text:span><text:span text:style-name="T24">комплект учебников, УНП </text:span><text:span text:style-name="T71">«</text:span><text:span text:style-name="T24">Материаловедение</text:span><text:span text:style-name="T71">», </text:span><text:span text:style-name="T24">кодоскоп </text:span><text:span text:style-name="T71">«POLYLUX 1» </text:span><text:span text:style-name="T24">с набором пленок, диапроектор </text:span><text:span text:style-name="T71">«</text:span><text:span text:style-name="T24">ЛЭТИ – 60</text:span><text:span text:style-name="T71">» </text:span><text:span text:style-name="T24">с набором диафильмов, эпископ </text:span><text:span text:style-name="T71">«DP -30»)</text:span></text:p>
            <text:p text:style-name="P97"><text:span text:style-name="T145">2. </text:span><text:span text:style-name="T147">Лаборантская (оборудование: УМП </text:span><text:span text:style-name="T145">«</text:span><text:span text:style-name="T147">Кабинет токарного дела</text:span><text:span text:style-name="T145">», «</text:span><text:span text:style-name="T147">Кабинет фрезерного дела</text:span><text:span text:style-name="T145">» «</text:span><text:span text:style-name="T147">Кабинет слесарного дела</text:span><text:span text:style-name="T145">», </text:span><text:span text:style-name="T147">ноутбук, проектор, флипчарт)</text:span></text:p>
            <text:p text:style-name="P97"><text:span text:style-name="T145">3. </text:span><text:span text:style-name="T147">Учебный класс №4 (о</text:span><text:span text:style-name="T148">борудование: комплект мебели для преподавателя и студентов, настенная доска, переносной экран, витрина </text:span><text:span text:style-name="T146">«</text:span><text:span text:style-name="T148">Слесарь механосборочных работ</text:span><text:span text:style-name="T146">», «</text:span><text:span text:style-name="T148">Заготовщик радиотакелажа и электрорадиоэлементов</text:span><text:span text:style-name="T146">», «</text:span><text:span text:style-name="T148">Регулировщик РЭА и приборов</text:span><text:span text:style-name="T146">», «</text:span><text:span text:style-name="T148">Намотчик катушек</text:span><text:span text:style-name="T146">»)</text:span></text:p>
            <text:p text:style-name="P97"><text:span text:style-name="T146">4. </text:span><text:span text:style-name="T148">Учебный класс № 306 (о</text:span><text:span text:style-name="T147">борудование: комплект мебели для преподавателя и студентов, настенная доска, переносной экран, проектор, витрина </text:span><text:span text:style-name="T145">«</text:span><text:span text:style-name="T147">Монтажник РЭА и приборов</text:span><text:span text:style-name="T145">»)</text:span></text:p>
            <text:p text:style-name="P98"><text:span text:style-name="T145">5. </text:span><text:span text:style-name="T147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99">Библиотечный фонд укомплектован печатными и библиотечными изданиями по дисциплинам всех рабочих программ.</text:p>
            <text:p text:style-name="P99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83">Документы, описывающие систему менеджмента качества</text:p>
          </table:table-cell>
          <table:table-cell table:style-name="Таблица1.B2" office:value-type="string">
            <text:p text:style-name="P75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76"/>
      <text:p text:style-name="P76"/>
      <text:p text:style-name="P76"/>
      <text:p text:style-name="P76"/>
      <text:p text:style-name="P14"><text:soft-page-break/><text:span text:style-name="T33">О</text:span><text:span text:style-name="T34">сновы экономики и организации производства</text:span></text:p>
      <text:p text:style-name="P15"/>
      <text:p text:style-name="P15"><text:span text:style-name="T139">Рабочая программа учебной дисциплины</text:span><text:span text:style-name="T3"> </text:span><text:span text:style-name="T25">«О</text:span><text:span text:style-name="T27">сновы экономики и организации производства</text:span><text:span text:style-name="T25">» для программы профессиональной подготовки</text:span><text:span text:style-name="T54"> </text:span><text:span text:style-name="T25">рабочих </text:span><text:span text:style-name="T54">(далее - программа) разработана </text:span><text:span text:style-name="T5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16"><text:span text:style-name="T81">Рабочая программа учебной дисциплины «Основы экономики и организации</text:span><text:span text:style-name="T88"> </text:span><text:span text:style-name="T81">производства</text:span><text:span text:style-name="T88">»</text:span><text:span text:style-name="T81"> является основной частью экономического курса программы профессионального обучения</text:span><text:span text:style-name="T4"> </text:span><text:span text:style-name="T81">рабочих </text:span><text:span text:style-name="T46">профессии </text:span><text:span text:style-name="T40">19149 «Токарь» </text:span><text:span text:style-name="T42">2-3 разряда.</text:span></text:p>
      <text:p text:style-name="P90"><text:span text:style-name="T83">Целью программы является</text:span><text:span text:style-name="T35"> освоение обучающимися</text:span><text:span text:style-name="T83"> объема знаний по </text:span><text:span text:style-name="T8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1">определенной трудовой функции</text:span><text:span text:style-name="T84">.</text:span></text:p>
      <text:p text:style-name="P21"><text:span text:style-name="T55">В результате изучения программы обучающийся должен о</text:span><text:span text:style-name="T26">свои</text:span><text:span text:style-name="T55">ть </text:span><text:span text:style-name="T26">объем </text:span><text:span text:style-name="T36">знаний по</text:span><text:span text:style-name="T55"> </text:span><text:span text:style-name="T3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1">определенной трудовой функции</text:span><text:span text:style-name="T35">.</text:span><text:span text:style-name="T55"> </text:span></text:p>
      <text:p text:style-name="P49">В результате освоения учебной дисциплины студент <text:span text:style-name="T89">должен уметь:</text:span></text:p>
      <text:p text:style-name="P59"><text:span text:style-name="T2">- в</text:span>оспринимать изменения в условиях производства, рыночной экономики и предпринимательства;</text:p>
      <text:p text:style-name="P50"><text:span text:style-name="T2">- н</text:span>аходить и использовать необходимую экономическую информацию.</text:p>
      <text:p text:style-name="P51">В результате освоения учебной дисциплины студент <text:span text:style-name="T89">должен знать:</text:span></text:p>
      <text:p text:style-name="P60"><text:span text:style-name="T2">- т</text:span>ребования к планировке и оснащению рабочего места;</text:p>
      <text:p text:style-name="P52"><text:span text:style-name="T2">- о</text:span>сновы экономики, подходы к анализу экономической ситуации в стране и за рубежом,</text:p>
      <text:p text:style-name="P52">- денежно-кредитную и налоговую политику;</text:p>
      <text:p text:style-name="P50"><text:span text:style-name="T2">- м</text:span>еханизмы ценообразования на продукцию (услуги), формы оплаты труда в современных условиях;</text:p>
      <text:p text:style-name="P50"><text:span text:style-name="T2">- о</text:span>сновы трудового законодательства;</text:p>
      <text:p text:style-name="P53"><text:span text:style-name="T2">- о</text:span>сновы бережливого производства.</text:p>
      <text:p text:style-name="P38"/>
      <text:p text:style-name="P1">Спецтехнология</text:p>
      <text:p text:style-name="P39"/>
      <text:p text:style-name="P7"><text:span text:style-name="T57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профессиональным стандартом «Токарь» №382 (приказ Министерства труда и социальной защиты РФ от 13.03.2017г. №261н) и требованиями Единого тарифно-квалификационного справочника работ и профессий рабочих для обучения рабочих на производстве профессии 19149</text:span><text:span text:style-name="T76"> </text:span><text:span text:style-name="T57">«Токарь» 2-3 разряда и содержит перечень трудовых действий, выполняемых в зависимости от уровня квалификации, а также требования к необходимым знаниям, которые должны иметь рабочие указанной профессии.</text:span></text:p>
      <text:p text:style-name="P16"><text:span text:style-name="T68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58"> </text:span><text:span text:style-name="T68">рабочих профессии 19149</text:span><text:span text:style-name="T79"> </text:span><text:span text:style-name="T68">«Токарь».</text:span></text:p>
      <text:p text:style-name="P92"><text:soft-page-break/><text:span text:style-name="T83">Целью программы является </text:span><text:span text:style-name="T35">освоение</text:span><text:span text:style-name="T83"> </text:span><text:span text:style-name="T35">обучающимися</text:span><text:span text:style-name="T83"> объема знаний по выполнению </text:span><text:span text:style-name="T92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17"><text:span text:style-name="T39">В результате изучения программы обучающийся должен освоить объем знаний по выполнению </text:span><text:span text:style-name="T64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61"><text:span text:style-name="T137">В результате освоения учебной дисциплины студент </text:span><text:span text:style-name="T138">должен знать:</text:span></text:p>
      <text:p text:style-name="P30">- <text:span text:style-name="T22">о</text:span>сновы машиностроительного черчения в объеме, необходимом для выполнения работы;</text:p>
      <text:p text:style-name="P32">- <text:span text:style-name="T22">п</text:span>равила чтения технической документации (рабочих чертежей, технологических карт) в объеме, необходимом для выполнения работы;</text:p>
      <text:p text:style-name="P54">- <text:span text:style-name="T22">с</text:span>истема допусков и посадок, квалитеты точности, параметры шероховатости;</text:p>
      <text:p text:style-name="P30">- <text:span text:style-name="T22">о</text:span>бозначение на рабочих чертежах допусков размеров, форм и взаимного расположения поверхностей, шероховатости поверхностей;</text:p>
      <text:p text:style-name="P30">- <text:span text:style-name="T22">в</text:span>иды и содержание технологической документации, используемой в организации;</text:p>
      <text:p text:style-name="P30">- <text:span text:style-name="T22">у</text:span>стройство, назначение, правила и условия применения простых универсальных приспособлений, применяемых на универсальных токарных станка<text:span text:style-name="T22">х</text:span>;</text:p>
      <text:p text:style-name="P31">- <text:span text:style-name="T22">у</text:span>становленный порядок получения, хранения и сдачи заготовок, инструмента, приспособлений, необходимых для выполнения работ;</text:p>
      <text:p text:style-name="P31">- <text:span text:style-name="T22">о</text:span>сновные свойства и маркировка обрабатываемых и инструментальных материалов;</text:p>
      <text:p text:style-name="P31">- <text:span text:style-name="T22">к</text:span>онструкция, назначение, геометрические параметры и правила использования режущих инструментов, применяемых на универсальных токарных станках;</text:p>
      <text:p text:style-name="P31">- <text:span text:style-name="T22">п</text:span>риемы и правила установки режущих инструментов на токарных станках;</text:p>
      <text:p text:style-name="P31">- <text:span text:style-name="T22">о</text:span>сновы теории резания в объеме, необходимом для выполнения работы;</text:p>
      <text:p text:style-name="P31">- <text:span text:style-name="T22">к</text:span>ритерии износа режущих инструментов;</text:p>
      <text:p text:style-name="P31">- <text:span text:style-name="T22">у</text:span>стройство и правила использования универсальных токарных станков;</text:p>
      <text:p text:style-name="P31">- <text:span text:style-name="T22">п</text:span>оследовательность и содержание настройки универсальных токарных станков;</text:p>
      <text:p text:style-name="P31">- <text:span text:style-name="T22">п</text:span>равила и приемы установки заготовок без выверки и с выверкой по детали;</text:p>
      <text:p text:style-name="P31">- <text:span text:style-name="T22">о</text:span>рганы управления универсальными токарными станками;</text:p>
      <text:p text:style-name="P31">- <text:span text:style-name="T22">с</text:span>пособы и приемы точения наружных и внутренних поверхностей заготовок простых деталей с точностью размеров по 12-14 квалитетам на универсальных токарных станках;</text:p>
      <text:p text:style-name="P31">- <text:span text:style-name="T22">с</text:span>пособы и приемы обработки конусных поверхностей;</text:p>
      <text:p text:style-name="P31">- <text:span text:style-name="T22">м</text:span>етоды выполнения необходимых расчетов для получения заданных конусных поверхностей, методы настройки узлов и механизмов станка для их обработки;</text:p>
      <text:p text:style-name="P31">- <text:span text:style-name="T22">н</text:span>азначение, свойства и способы применения смазочно-охлаждающих жидкостей при токарной обработке;</text:p>
      <text:p text:style-name="P31">- <text:span text:style-name="T22">о</text:span>сновные виды брака при точении поверхностей заготовок простых деталей с точностью размеров по 12-14 квалитету, его причины и способы предупреждения и устранения;</text:p>
      <text:p text:style-name="P31">- <text:span text:style-name="T22">о</text:span>пасные и вредные факторы, требования охраны труда, пожарной, промышленной, экологической и электробезопасности;</text:p>
      <text:p text:style-name="P31">- <text:span text:style-name="T22">в</text:span>иды и правила применения средств индивидуальной и коллективной защиты при выполнении работ на универсальных токарных и точильношлифовальных станках;</text:p>
      <text:p text:style-name="P31">- <text:span text:style-name="T22">г</text:span>еометрические параметры резцов и сверл в зависимости от обрабатываемого и <text:soft-page-break/>инструментального материала;</text:p>
      <text:p text:style-name="P31">- <text:span text:style-name="T22">у</text:span>стройство, правила использования и органы управления точильно-шлифовальных станков;</text:p>
      <text:p text:style-name="P31">- <text:span text:style-name="T22">с</text:span>пособы, правила и приемы заточки простых резцов и сверл;</text:p>
      <text:p text:style-name="P31">- <text:span text:style-name="T22">в</text:span>иды, устройство и области применения контрольно-измерительных приборов для контроля геометрических параметров резцов и сверл;</text:p>
      <text:p text:style-name="P31">- <text:span text:style-name="T22">с</text:span>пособы и приемы контроля геометрических параметров резцов и сверл;</text:p>
      <text:p text:style-name="P31">- <text:span text:style-name="T22">п</text:span>орядок проверки исправности и работоспособности токарных станков;</text:p>
      <text:p text:style-name="P31">- <text:span text:style-name="T22">с</text:span>остав и порядок выполнения регламентных работ по техническому обслуживанию универсальных токарных станков;</text:p>
      <text:p text:style-name="P31">- <text:span text:style-name="T22">с</text:span>остав работ по техническому обслуживанию технологической оснастки, размещенной на рабочем месте токаря;</text:p>
      <text:p text:style-name="P57"><text:span text:style-name="T154">- </text:span><text:span text:style-name="T155">т</text:span><text:span text:style-name="T154">ребования к планировке и оснащению рабочего места при выполнении токарных работ.</text:span></text:p>
      <text:p text:style-name="P58"/>
      <text:p text:style-name="P40">Материаловедение</text:p>
      <text:p text:style-name="P41"/>
      <text:p text:style-name="P42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профессиональным стандартом «Токарь» №382 (приказ Министерства труда и социальной защиты РФ от 13.03.2017г. №261н) и требованиями Единого тарифно-квалификационного справочника работ и профессий рабочих для обучения рабочих на производстве профессии 19149<text:span text:style-name="T89"> </text:span>«Токарь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19"><text:span text:style-name="T68">Программа является основной частью </text:span><text:span text:style-name="T67">общетехнического курса</text:span><text:span text:style-name="T68"> основной программы профессионального обучения профессиональной подготовки</text:span><text:span text:style-name="T158"> </text:span><text:span text:style-name="T68">рабочих профессии 19149</text:span><text:span text:style-name="T79"> </text:span><text:span text:style-name="T68">«Токарь».</text:span></text:p>
      <text:p text:style-name="P91"><text:span text:style-name="T83">Целью программы является </text:span><text:span text:style-name="T35">освоение</text:span><text:span text:style-name="T83"> </text:span><text:span text:style-name="T35">обучающимися</text:span><text:span text:style-name="T83"> объема знаний по выполнению </text:span><text:span text:style-name="T92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18"><text:span text:style-name="T38">В результате изучения программы обучающийся должен освоить объем знаний по выполнению </text:span><text:span text:style-name="T63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8"><text:span text:style-name="T45">В результате освоения учебной дисциплины студент </text:span><text:span text:style-name="T53">должен уметь:</text:span></text:p>
      <text:p text:style-name="P62"><text:span text:style-name="T143">- </text:span><text:span text:style-name="T8">обеспечивать безопасную работу;</text:span></text:p>
      <text:p text:style-name="P22"><text:span text:style-name="T8">- </text:span><text:span text:style-name="T9">р</text:span>азличать черные металлы и цветные металлы;</text:p>
      <text:p text:style-name="P33"><text:span text:style-name="T11">- </text:span><text:span text:style-name="T16">ч</text:span><text:span text:style-name="T11">итать конструкторскую документацию (обозначение материалов, вид покрытия, термическую обработку поверхности).</text:span></text:p>
      <text:p text:style-name="P63">В результате освоения учебной дисциплины студент<text:span text:style-name="T89"> должен знать:</text:span></text:p>
      <text:p text:style-name="P24">- <text:span text:style-name="T16">о</text:span>сновные сведения о металлах и их свойствах;</text:p>
      <text:p text:style-name="P24">- <text:span text:style-name="T16">к</text:span>лассификацию черных металлов;</text:p>
      <text:p text:style-name="P100"><text:span text:style-name="T1">- о</text:span><text:span text:style-name="T15">сновные сведения о чугунах;</text:span></text:p>
      <text:p text:style-name="P100"><text:span text:style-name="T1">- о</text:span><text:span text:style-name="T15">сновные сведения о</text:span><text:span text:style-name="T1"> сталях;</text:span></text:p>
      <text:p text:style-name="P24">- <text:span text:style-name="T16">в</text:span>иды, марки цветных металлов.</text:p>
      <text:p text:style-name="P2"><text:soft-page-break/>Допуски и технические измерения</text:p>
      <text:p text:style-name="P3"/>
      <text:p text:style-name="P25"><text:span text:style-name="T72">Рабочая программа учебной дисциплины «Допуски и технические измерения» для программы профессиональной подготовки рабочих (далее - программа) разработана в соответствии с профессиональным стандартом «Токарь» №382 (приказ Министерства труда и социальной защиты РФ от 13.03.2017г. №261н) и требованиями Единого тарифно-квалификационного справочника работ и профессий рабочих для обучения рабочих на производстве профессии 19149</text:span><text:span text:style-name="T77"> </text:span><text:span text:style-name="T72">«Токарь» 2-3 разряда и содержит требования к необходимым знаниям и умениям, которые должны иметь рабочие указанной профессии.</text:span></text:p>
      <text:p text:style-name="P19"><text:span text:style-name="T68">Программа является основной частью </text:span><text:span text:style-name="T67">общетехнического курса</text:span><text:span text:style-name="T68"> основной программы профессионального обучения профессиональной подготовки</text:span><text:span text:style-name="T158"> </text:span><text:span text:style-name="T68">рабочих профессии 19149</text:span><text:span text:style-name="T79"> </text:span><text:span text:style-name="T68">«Токарь».</text:span></text:p>
      <text:p text:style-name="P91"><text:span text:style-name="T35">Целью программы является освоение обучающимися объема знаний по допускам, посадкам и техническим измерениям, необходимых</text:span><text:span text:style-name="T83"> для выполнения </text:span><text:span text:style-name="T92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47"><text:span text:style-name="T41">В результате изучения программы обучающийся должен освоить объем знаний по выполнению </text:span><text:span text:style-name="T65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64"><text:span text:style-name="T104">В результате освоения учебной дисциплины студент</text:span><text:span text:style-name="T105"> должен уметь:</text:span></text:p>
      <text:p text:style-name="P23"><text:span text:style-name="T143">- </text:span><text:span text:style-name="T10">п</text:span><text:span text:style-name="T143">роверять параметры изделия <text:s/>на соответствие нормам и требованиям технологической документации</text:span></text:p>
      <text:p text:style-name="P44"><text:span text:style-name="T96">В результате освоения учебной дисциплины студент</text:span><text:span text:style-name="T97"> должен знать:</text:span></text:p>
      <text:p text:style-name="P93"><text:span text:style-name="T6">- </text:span><text:span text:style-name="T10">п</text:span><text:span text:style-name="T6">равила чтения технической документации;</text:span></text:p>
      <text:p text:style-name="P55">- <text:span text:style-name="T17">с</text:span>истему допусков и посадок и их обозначение на чертежах;</text:p>
      <text:p text:style-name="P56">- <text:span text:style-name="T17">к</text:span>валитеты;</text:p>
      <text:p text:style-name="P29">- <text:span text:style-name="T17">в</text:span>иды отклонений формы и расположения поверхностей;</text:p>
      <text:p text:style-name="P26"><text:span text:style-name="T152">- </text:span><text:span text:style-name="T19">ш</text:span><text:span text:style-name="T152">ероховатость поверхности. Параметры</text:span><text:span text:style-name="T75"> шероховатости</text:span><text:span text:style-name="T152"> обозначение на чертежах;</text:span></text:p>
      <text:p text:style-name="P93"><text:span text:style-name="T6">- </text:span><text:span text:style-name="T10">в</text:span><text:span text:style-name="T6">иды, назначение и применение средств измерения.</text:span></text:p>
      <text:p text:style-name="P9"/>
      <text:p text:style-name="P4">Чтение <text:s/>чертежей</text:p>
      <text:p text:style-name="P5"/>
      <text:p text:style-name="P48">Рабочая программа учебной дисциплины «Чтение чертежей» для программы профессиональной подготовки рабочих (далее - программа) разработана в соответствии с профессиональным стандартом «Токарь» №382 (приказ Министерства труда и социальной защиты РФ от 13.03.2017г. №261н) и требованиями Единого тарифно-квалификационного справочника работ и профессий рабочих для обучения рабочих на производстве профессии 19149<text:span text:style-name="T89"> </text:span>«Токарь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19"><text:span text:style-name="T68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58"> </text:span><text:span text:style-name="T68">рабочих профессии 19149</text:span><text:span text:style-name="T79"> </text:span><text:span text:style-name="T68">«Токарь».</text:span></text:p>
      <text:p text:style-name="P91"><text:span text:style-name="T37">Целью программы является освоение обучающимися объема знаний по изучаемой </text:span><text:soft-page-break/><text:span text:style-name="T37">дисциплине, необходимых для выполнения </text:span><text:span text:style-name="T62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10"><text:span text:style-name="T114">В результате изучения программы обучающийся должен освоить знания чтения чертежей, необходимые для выполнения </text:span><text:span text:style-name="T124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45"><text:span text:style-name="T50">В результате освоения учебной дисциплины студент </text:span><text:span text:style-name="T52">должен уметь:</text:span></text:p>
      <text:p text:style-name="P65"><text:span text:style-name="T50">- </text:span><text:span text:style-name="T51">ч</text:span><text:span text:style-name="T50">итать конструкторскую и технологическую документацию по профилю специальности.</text:span></text:p>
      <text:p text:style-name="P43"><text:span text:style-name="T99">В результате освоения учебной дисциплины студент </text:span><text:span text:style-name="T100">должен знать:</text:span></text:p>
      <text:p text:style-name="P37"><text:span text:style-name="T152">- </text:span><text:span text:style-name="T20">п</text:span><text:span text:style-name="T152">равила чтения </text:span><text:span text:style-name="T21">технической</text:span><text:span text:style-name="T152"> документации;</text:span></text:p>
      <text:p text:style-name="P20">- <text:span text:style-name="T12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27">- <text:span text:style-name="T12">п</text:span>равила выполнения чертеже<text:span text:style-name="T18">й деталей, сборочных чертежей</text:span>;</text:p>
      <text:p text:style-name="P27">- <text:span text:style-name="T12">п</text:span>равила чтения сборочных чертежей, спецификаций к сборочному чертежу.</text:p>
      <text:p text:style-name="P13"/>
      <text:p text:style-name="P6">Охрана труда</text:p>
      <text:p text:style-name="P6"/>
      <text:p text:style-name="P11"><text:span text:style-name="T139">Рабочая программа учебной дисциплины «Охрана труда</text:span><text:span text:style-name="T140">»</text:span><text:span text:style-name="T58"> для программы профессиональной подготовки рабочих (далее - программа) разработана в соответствии с </text:span><text:span text:style-name="T59">профессиональным стандартом «Токарь» №382 (приказ Министерства труда и социальной защиты РФ от 13.03.2017г. №261н) и требованиями Единого тарифно-квалификационного справочника работ и профессий рабочих для обучения рабочих на производстве профессии 19149</text:span><text:span text:style-name="T78"> </text:span><text:span text:style-name="T59">«Токарь» 2-3 разряда </text:span><text:span text:style-name="T60"><text:s/></text:span><text:span text:style-name="T57">и содержит требования к необходимым знаниям, которые должны иметь рабочие указанной профессии.</text:span></text:p>
      <text:p text:style-name="P12"><text:span text:style-name="T132">Рабочая программа учебной дисциплины «</text:span><text:span text:style-name="T131">Охрана труда</text:span><text:span text:style-name="T134">»</text:span><text:span text:style-name="T132"> является основной частью </text:span><text:span text:style-name="T133">общетехнического</text:span><text:span text:style-name="T132"> курса программы профессионального обучения рабочих </text:span><text:span text:style-name="T115">профессии </text:span><text:span text:style-name="T116">19149</text:span><text:span text:style-name="T118"> </text:span><text:span text:style-name="T116">«Токарь»</text:span><text:span text:style-name="T115">.</text:span><text:span text:style-name="T117">2-3 разряда.</text:span></text:p>
      <text:p text:style-name="P94"><text:span text:style-name="T83">Целью программы является </text:span><text:span text:style-name="T35">освоение обучающимися объема знаний </text:span><text:span text:style-name="T44">по изучаемой дисциплине</text:span><text:span text:style-name="T85">, необходимых для выполнения </text:span><text:span text:style-name="T93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94"><text:span text:style-name="T127">В результате изучения программы обучающийся должен освоить </text:span><text:span text:style-name="T128">знания требований правил и инструкций по охране труда, необходимые для выполнения </text:span><text:span text:style-name="T130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46"><text:span text:style-name="T50">В результате освоения учебной дисциплины студент </text:span><text:span text:style-name="T52">должен уметь:</text:span></text:p>
      <text:p text:style-name="P66">- <text:span text:style-name="T5">о</text:span>беспечивать безопасную работу;</text:p>
      <text:p text:style-name="P34">- <text:span text:style-name="T5">о</text:span><text:span text:style-name="T103">казать первую помощь при несчастных случаях.</text:span></text:p>
      <text:p text:style-name="P67"><text:span text:style-name="T99">В результате освоения учебной дисциплины студент</text:span><text:span text:style-name="T100"> должен знать:</text:span></text:p>
      <text:p text:style-name="P35">- <text:span text:style-name="T5">т</text:span>ехнику безопасности работы на рабочем месте;</text:p>
      <text:p text:style-name="P35">- <text:span text:style-name="T5">т</text:span>ребования инструкций по охране труда;</text:p>
      <text:p text:style-name="P36">- <text:span text:style-name="T5">п</text:span>равила поведения при пожаре;</text:p>
      <text:p text:style-name="P35">- <text:span text:style-name="T5">п</text:span>равила электробезопасности;</text:p>
      <text:p text:style-name="P28"><text:span text:style-name="T143">- </text:span><text:span text:style-name="T7">р</text:span><text:span text:style-name="T143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M</meta:editing-duration>
    <meta:editing-cycles>46</meta:editing-cycles>
    <meta:generator>LibreOffice/5.4.7.2$Windows_X86_64 LibreOffice_project/c838ef25c16710f8838b1faec480ebba495259d0</meta:generator>
    <dc:date>2021-09-08T11:13:04.718000000</dc:date>
    <meta:document-statistic meta:table-count="1" meta:image-count="0" meta:object-count="0" meta:page-count="7" meta:paragraph-count="154" meta:word-count="2128" meta:character-count="17364" meta:non-whitespace-character-count="15385"/>
    <meta:user-defined meta:name="Info 1"/>
    <meta:user-defined meta:name="Info 2"/>
    <meta:user-defined meta:name="Info 3"/>
    <meta:user-defined meta:name="Info 4"/>
  </office:meta>
</office:document-meta>
</file>