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9e5b82" style:font-name-asian="Arial1" style:font-size-asian="12pt" style:font-style-asian="normal" style:font-weight-asian="normal" style:font-name-complex="Times New Roman" style:font-size-complex="12pt" style:font-style-complex="normal"/>
    </style:style>
    <style:style style:name="P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4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a37a86" style:font-size-asian="12pt" style:font-style-asian="normal" style:font-size-complex="12pt" style:font-style-complex="normal"/>
    </style:style>
    <style:style style:name="P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a14265" style:font-size-asian="12pt" style:font-style-asian="normal" style:font-size-complex="12pt" style:font-style-complex="normal"/>
    </style:style>
    <style:style style:name="P8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font-name="Times New Roman" fo:font-size="12pt" fo:font-style="normal" officeooo:paragraph-rsid="00a14265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Heading_20_4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87fcc8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rsid="00332261" officeooo:paragraph-rsid="009e5b82" style:letter-kerning="true" style:font-name-asian="SimSu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9e5b82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a37a86" style:letter-kerning="true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a37a86" style:letter-kerning="true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a2b279" style:letter-kerning="true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a2b279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a2b279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1b2664" officeooo:paragraph-rsid="00a37a86" style:letter-kerning="true" fo:background-color="transparent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a1426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a14265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fo:font-weight="normal" officeooo:rsid="00246f79" officeooo:paragraph-rsid="00a14265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9768fb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a14265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a37a86" style:font-size-asian="12pt" style:font-style-asian="normal" style:font-size-complex="12pt" style:font-style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201a5" style:font-size-asian="12pt" style:font-style-asian="normal" style:font-size-complex="12pt" style:font-style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201a5" style:font-size-asian="12pt" style:font-style-asian="normal" style:font-size-complex="12pt" style:font-style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88c7a5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a34289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a37a86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a37a86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a2b279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9201a5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2pt" fo:font-style="normal" officeooo:paragraph-rsid="00a37a86" style:font-size-asian="12pt" style:font-style-asian="normal" style:font-size-complex="12pt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a37a86" style:font-size-asian="12pt" style:font-style-asian="normal" style:font-size-complex="12pt" style:font-style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201a5" style:font-size-asian="12pt" style:font-style-asian="normal" style:font-name-complex="Times New Roman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9201a5" style:font-size-asian="12pt" style:font-style-asian="normal" style:font-name-complex="Times New Roman" style:font-size-complex="12pt" style:font-style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9201a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rsid="00137f2d" officeooo:paragraph-rsid="00a14265" style:letter-kerning="true" fo:background-color="transparent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b9c0a" officeooo:paragraph-rsid="001b9c0a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a37a86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88c7a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1b2664" officeooo:paragraph-rsid="00a37a86" style:letter-kerning="true" fo:background-color="transparent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7deb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201a5" style:font-size-asian="12pt" style:font-style-asian="normal" style:font-name-complex="Times New Roman" style:font-size-complex="12pt" style:font-style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style="normal" fo:font-weight="bold" officeooo:rsid="0087fcc8" officeooo:paragraph-rsid="0087fcc8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ada25" style:font-size-asian="12pt" style:font-style-asian="normal" style:font-size-complex="12pt" style:font-style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72407d" style:font-size-asian="12pt" style:font-style-asian="normal" style:font-size-complex="12pt" style:font-style-complex="normal"/>
    </style:style>
    <style:style style:name="P83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c4c8" officeooo:paragraph-rsid="0072407d" style:font-size-asian="12pt" style:font-style-asian="normal" style:font-size-complex="12pt" style:font-style-complex="normal"/>
    </style:style>
    <style:style style:name="P84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9e5b82" officeooo:paragraph-rsid="009e5b82" style:font-size-asian="12pt" style:font-style-asian="normal" style:font-size-complex="12pt" style:font-style-complex="normal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88c7a5" style:font-size-asian="12pt" style:font-style-asian="normal" style:font-name-complex="Times New Roman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letter-kerning="true" style:font-name-asian="Calibri" style:font-name-complex="Times New Roman"/>
    </style:style>
    <style:style style:name="T5" style:family="text">
      <style:text-properties fo:language="ru" fo:country="RU" officeooo:rsid="0018f89b" style:letter-kerning="true" style:font-name-asian="Calibri" style:font-name-complex="Times New Roman"/>
    </style:style>
    <style:style style:name="T6" style:family="text">
      <style:text-properties fo:language="ru" fo:country="RU" officeooo:rsid="00246f79"/>
    </style:style>
    <style:style style:name="T7" style:family="text">
      <style:text-properties fo:language="ru" fo:country="RU" fo:font-weight="normal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87fcc8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80cb67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88c7a5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a37a86" style:font-weight-asian="normal" style:font-name-complex="Times New Roman" style:font-weight-complex="normal"/>
    </style:style>
    <style:style style:name="T13" style:family="text">
      <style:text-properties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14" style:family="text">
      <style:text-properties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5" style:family="text">
      <style:text-properties fo:language="ru" fo:country="RU" fo:font-weight="normal" style:language-asian="en" style:country-asian="US" style:font-weight-asian="normal" style:font-name-complex="Times New Roman" style:font-weight-complex="normal"/>
    </style:style>
    <style:style style:name="T16" style:family="text">
      <style:text-properties fo:language="ru" fo:country="RU" fo:font-weight="normal" style:font-name-asian="Calibri" style:font-weight-asian="normal" style:font-name-complex="Times New Roman" style:font-weight-complex="normal"/>
    </style:style>
    <style:style style:name="T17" style:family="text">
      <style:text-properties fo:language="ru" fo:country="RU" officeooo:rsid="003fb6f5"/>
    </style:style>
    <style:style style:name="T18" style:family="text">
      <style:text-properties fo:language="ru" fo:country="RU" fo:font-style="normal" fo:font-weight="normal" officeooo:rsid="0080cb67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language="ru" fo:country="RU" fo:font-style="normal" fo:font-weight="normal" officeooo:rsid="0087fcc8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language="ru" fo:country="RU" fo:font-style="normal" fo:font-weight="normal" officeooo:rsid="0088c7a5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language="ru" fo:country="RU" fo:font-style="normal" fo:font-weight="normal" officeooo:rsid="00a37a86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language="ru" fo:country="RU" style:language-asian="en" style:country-asian="US"/>
    </style:style>
    <style:style style:name="T23" style:family="text">
      <style:text-properties fo:language="ru" fo:country="RU" officeooo:rsid="0088c7a5" style:language-asian="en" style:country-asian="US"/>
    </style:style>
    <style:style style:name="T24" style:family="text">
      <style:text-properties fo:language="ru" fo:country="RU" officeooo:rsid="00901671"/>
    </style:style>
    <style:style style:name="T25" style:family="text">
      <style:text-properties fo:language="ru" fo:country="RU" officeooo:rsid="009201a5"/>
    </style:style>
    <style:style style:name="T26" style:family="text">
      <style:text-properties fo:language="ru" fo:country="RU" style:font-name-complex="Times New Roman"/>
    </style:style>
    <style:style style:name="T27" style:family="text">
      <style:text-properties fo:language="ru" fo:country="RU" officeooo:rsid="009201a5" style:font-name-complex="Times New Roman"/>
    </style:style>
    <style:style style:name="T28" style:family="text">
      <style:text-properties fo:language="ru" fo:country="RU" style:text-underline-style="none" fo:background-color="#ffffff" loext:char-shading-value="0" style:font-name-complex="Times New Roman"/>
    </style:style>
    <style:style style:name="T29" style:family="text">
      <style:text-properties fo:language="ru" fo:country="RU" style:text-underline-style="none" officeooo:rsid="009201a5" fo:background-color="#ffffff" loext:char-shading-value="0" style:font-name-complex="Times New Roman"/>
    </style:style>
    <style:style style:name="T30" style:family="text">
      <style:text-properties fo:language="ru" fo:country="RU" officeooo:rsid="009e5b82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style:font-name-asian="Calibri"/>
    </style:style>
    <style:style style:name="T33" style:family="text">
      <style:text-properties fo:color="#000000" fo:language="ru" fo:country="RU" style:font-name-asian="Calibri" style:language-asian="en" style:country-asian="US"/>
    </style:style>
    <style:style style:name="T34" style:family="text">
      <style:text-properties fo:color="#000000" fo:language="ru" fo:country="RU" style:font-name-asian="Calibri" style:font-name-complex="Times New Roman"/>
    </style:style>
    <style:style style:name="T35" style:family="text">
      <style:text-properties fo:color="#000000" fo:language="ru" fo:country="RU" fo:font-weight="normal" officeooo:rsid="008541c4" style:letter-kerning="true" style:font-name-asian="SimSun" style:font-weight-asian="normal" style:font-name-complex="Times New Roman" style:language-complex="hi" style:country-complex="IN" style:font-weight-complex="normal"/>
    </style:style>
    <style:style style:name="T36" style:family="text">
      <style:text-properties fo:color="#000000" fo:language="ru" fo:country="RU" fo:font-weight="normal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38" style:family="text">
      <style:text-properties fo:color="#000000" fo:language="ru" fo:country="RU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ru" fo:country="RU" fo:font-weight="normal" officeooo:rsid="00067c16" style:font-weight-asian="normal" style:font-weight-complex="normal"/>
    </style:style>
    <style:style style:name="T40" style:family="text">
      <style:text-properties fo:color="#000000" fo:language="ru" fo:country="RU" fo:font-weight="normal" style:font-name-asian="Calibri" style:font-weight-asian="normal" style:font-name-complex="Times New Roman" style:font-weight-complex="normal"/>
    </style:style>
    <style:style style:name="T41" style:family="text">
      <style:text-properties fo:color="#000000" fo:language="ru" fo:country="RU" fo:font-weight="normal" officeooo:rsid="009201a5" style:font-name-asian="Calibri" style:language-asian="en" style:country-asian="US" style:font-weight-asian="normal" style:font-weight-complex="normal"/>
    </style:style>
    <style:style style:name="T42" style:family="text">
      <style:text-properties fo:color="#000000" fo:language="ru" fo:country="RU" fo:font-weight="bold" style:font-weight-asian="bold"/>
    </style:style>
    <style:style style:name="T43" style:family="text">
      <style:text-properties fo:color="#000000" fo:language="ru" fo:country="RU" fo:font-weight="bold" officeooo:rsid="002d9d52" style:font-weight-asian="bold"/>
    </style:style>
    <style:style style:name="T44" style:family="text">
      <style:text-properties fo:color="#000000" fo:language="ru" fo:country="RU" fo:font-weight="bold" officeooo:rsid="004bd102" style:font-weight-asian="bold"/>
    </style:style>
    <style:style style:name="T45" style:family="text">
      <style:text-properties fo:color="#000000" fo:language="ru" fo:country="RU" fo:font-weight="bold" style:font-name-asian="Calibri" style:font-weight-asian="bold"/>
    </style:style>
    <style:style style:name="T46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47" style:family="text">
      <style:text-properties fo:color="#000000" fo:language="ru" fo:country="RU" fo:font-style="normal" fo:font-weight="normal" officeooo:rsid="009201a5" style:font-name-asian="Calibri" style:language-asian="en" style:country-asian="US" style:font-style-asian="normal" style:font-weight-asian="normal" style:font-style-complex="normal" style:font-weight-complex="normal"/>
    </style:style>
    <style:style style:name="T48" style:family="text">
      <style:text-properties fo:color="#000000" fo:language="ru" fo:country="RU" style:letter-kerning="true" style:font-name-asian="Calibri" style:font-name-complex="Times New Roman"/>
    </style:style>
    <style:style style:name="T49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50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51" style:family="text">
      <style:text-properties fo:color="#000000" fo:letter-spacing="-0.004cm" fo:language="ru" fo:country="RU" fo:font-weight="normal" officeooo:rsid="00332261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52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53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54" style:family="text">
      <style:text-properties fo:color="#000000" fo:letter-spacing="-0.004cm" fo:language="ru" fo:country="RU" fo:font-style="normal" fo:font-weight="bold" officeooo:rsid="00137f2d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55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fo:letter-spacing="-0.004cm" fo:language="ru" fo:country="RU" style:font-name-complex="Times New Roman"/>
    </style:style>
    <style:style style:name="T57" style:family="text">
      <style:text-properties fo:color="#000000" fo:letter-spacing="-0.004cm" fo:language="ru" fo:country="RU" fo:font-weight="bold" officeooo:rsid="00137f2d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58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59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60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61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62" style:family="text">
      <style:text-properties fo:color="#000000" style:font-name-asian="Calibri"/>
    </style:style>
    <style:style style:name="T63" style:family="text">
      <style:text-properties fo:color="#000000" style:font-name-asian="Calibri" style:language-asian="en" style:country-asian="US"/>
    </style:style>
    <style:style style:name="T64" style:family="text">
      <style:text-properties fo:color="#000000" style:font-name-asian="Calibri" style:font-name-complex="Times New Roman"/>
    </style:style>
    <style:style style:name="T65" style:family="text">
      <style:text-properties fo:color="#000000" style:font-name-asian="Calibri" style:font-name-complex="Times New Roman" style:font-weight-complex="normal"/>
    </style:style>
    <style:style style:name="T66" style:family="text">
      <style:text-properties fo:color="#000000" fo:background-color="#ffffff" loext:char-shading-value="0"/>
    </style:style>
    <style:style style:name="T67" style:family="text">
      <style:text-properties fo:color="#000000" fo:background-color="#ffffff" loext:char-shading-value="0" style:font-name-complex="Times New Roman"/>
    </style:style>
    <style:style style:name="T68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69" style:family="text">
      <style:text-properties fo:color="#000000" fo:letter-spacing="-0.007cm" style:letter-kerning="true" style:font-name-asian="Calibri" style:font-name-complex="Times New Roman"/>
    </style:style>
    <style:style style:name="T70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71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72" style:family="text">
      <style:text-properties fo:color="#000000" fo:language="en" fo:country="US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fo:color="#000000" fo:font-weight="normal" style:font-name-asian="Calibri" style:font-weight-asian="normal" style:font-name-complex="Times New Roman" style:font-weight-complex="normal"/>
    </style:style>
    <style:style style:name="T75" style:family="text">
      <style:text-properties fo:color="#000000" fo:font-weight="normal" style:font-name-asian="Calibri" style:language-asian="en" style:country-asian="US" style:font-weight-asian="normal" style:font-weight-complex="normal"/>
    </style:style>
    <style:style style:name="T76" style:family="text">
      <style:text-properties fo:color="#000000" fo:font-style="normal" fo:font-weight="normal" style:font-name-asian="Calibri" style:language-asian="en" style:country-asian="US" style:font-style-asian="normal" style:font-weight-asian="normal" style:font-style-complex="normal" style:font-weight-complex="normal"/>
    </style:style>
    <style:style style:name="T77" style:family="text">
      <style:text-properties fo:color="#000000" fo:font-style="normal" fo:font-weight="bold" style:font-name-asian="Calibri" style:language-asian="en" style:country-asian="US" style:font-style-asian="normal" style:font-weight-asian="bold" style:font-style-complex="normal" style:font-weight-complex="bold"/>
    </style:style>
    <style:style style:name="T78" style:family="text">
      <style:text-properties fo:color="#000000" style:letter-kerning="true" fo:background-color="#ffffff" loext:char-shading-value="0" style:font-name-asian="SimSun" style:font-name-complex="Times New Roman" style:language-complex="hi" style:country-complex="IN"/>
    </style:style>
    <style:style style:name="T79" style:family="text">
      <style:text-properties fo:color="#000000" style:letter-kerning="true" style:font-name-asian="Calibri" style:font-name-complex="Times New Roman"/>
    </style:style>
    <style:style style:name="T80" style:family="text">
      <style:text-properties fo:color="#000000" style:font-name-complex="Times New Roman"/>
    </style:style>
    <style:style style:name="T81" style:family="text">
      <style:text-properties fo:color="#000000" style:font-name="Times New Roman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82" style:family="text">
      <style:text-properties fo:color="#000000" style:font-name="Times New Roman" fo:language="ru" fo:country="RU" fo:font-weight="normal" officeooo:rsid="009e5b82" style:letter-kerning="true" style:font-name-asian="SimSun" style:font-weight-asian="normal" style:font-name-complex="Times New Roman" style:language-complex="hi" style:country-complex="IN" style:font-weight-complex="normal"/>
    </style:style>
    <style:style style:name="T83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84" style:family="text">
      <style:text-properties style:letter-kerning="true" style:font-name-asian="Calibri" style:font-name-complex="Times New Roman"/>
    </style:style>
    <style:style style:name="T85" style:family="text">
      <style:text-properties style:letter-kerning="true" style:font-name-asian="Times New Roman" style:font-name-complex="Times New Roman"/>
    </style:style>
    <style:style style:name="T86" style:family="text">
      <style:text-properties style:letter-kerning="true" style:font-name-asian="SimSun" style:font-name-complex="Times New Roman" style:language-complex="hi" style:country-complex="IN"/>
    </style:style>
    <style:style style:name="T87" style:family="text">
      <style:text-properties fo:letter-spacing="-0.004cm" fo:language="ru" fo:country="RU"/>
    </style:style>
    <style:style style:name="T88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89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0" style:family="text">
      <style:text-properties fo:letter-spacing="-0.004cm" fo:language="ru" fo:country="RU" style:font-name-complex="Times New Roman"/>
    </style:style>
    <style:style style:name="T91" style:family="text">
      <style:text-properties fo:letter-spacing="-0.004cm" style:font-name-complex="Times New Roman"/>
    </style:style>
    <style:style style:name="T92" style:family="text">
      <style:text-properties fo:letter-spacing="-0.004cm" officeooo:rsid="00349052" style:font-name-complex="Times New Roman"/>
    </style:style>
    <style:style style:name="T93" style:family="text">
      <style:text-properties fo:letter-spacing="-0.004cm" style:font-name-asian="Calibri" style:font-name-complex="Times New Roman"/>
    </style:style>
    <style:style style:name="T94" style:family="text">
      <style:text-properties fo:letter-spacing="-0.004cm" style:font-name-asian="Calibri" style:font-name-complex="Times New Roman" style:font-weight-complex="normal"/>
    </style:style>
    <style:style style:name="T95" style:family="text">
      <style:text-properties fo:font-weight="bold" style:letter-kerning="true" style:font-name-asian="Calibri" style:font-weight-asian="bold" style:font-name-complex="Times New Roman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8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99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00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01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02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03" style:family="text">
      <style:text-properties fo:letter-spacing="-0.002cm" fo:language="ru" fo:country="RU"/>
    </style:style>
    <style:style style:name="T104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05" style:family="text">
      <style:text-properties fo:font-variant="normal" fo:text-transform="none" fo:color="#000000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06" style:family="text">
      <style:text-properties fo:font-variant="normal" fo:text-transform="none" fo:color="#000000" fo:letter-spacing="-0.004cm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107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fo:font-variant="normal" fo:text-transform="none" fo:color="#000000" fo:letter-spacing="-0.004cm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09" style:family="text">
      <style:text-properties fo:font-variant="normal" fo:text-transform="none" fo:color="#000000" fo:letter-spacing="-0.004cm" fo:language="ru" fo:country="RU" fo:font-style="italic" style:text-underline-style="none" fo:font-weight="bold" officeooo:rsid="001b2664" style:letter-kerning="true" fo:background-color="#ffffff" loext:char-shading-value="0" style:font-name-asian="Calibri" style:language-asian="en" style:country-asian="US" style:font-style-asian="italic" style:font-weight-asian="bold" style:font-name-complex="Times New Roman" style:font-style-complex="normal" style:font-weight-complex="bold"/>
    </style:style>
    <style:style style:name="T110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1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12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113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14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15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16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117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118" style:family="text">
      <style:text-properties fo:font-variant="normal" fo:text-transform="none" fo:language="ru" fo:country="RU" officeooo:rsid="000fcc1b" fo:background-color="#ffffff" loext:char-shading-value="0"/>
    </style:style>
    <style:style style:name="T119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20" style:family="text">
      <style:text-properties fo:font-variant="normal" fo:text-transform="none" style:use-window-font-color="true" fo:letter-spacing="-0.004cm" fo:font-style="normal" style:text-underline-style="none" officeooo:rsid="00239349" style:letter-kerning="true" fo:background-color="transparent" loext:char-shading-value="0" style:font-name-asian="Arial1" style:language-asian="en" style:country-asian="US" style:font-style-asian="normal" style:font-name-complex="Times New Roman" style:font-style-complex="normal" style:font-weight-complex="bold"/>
    </style:style>
    <style:style style:name="T121" style:family="text">
      <style:text-properties fo:font-variant="normal" fo:text-transform="none" style:use-window-font-color="true" fo:letter-spacing="-0.004cm" style:text-underline-style="none" officeooo:rsid="00239349" style:letter-kerning="true" fo:background-color="transparent" loext:char-shading-value="0" style:font-name-asian="Arial1" style:language-asian="en" style:country-asian="US" style:font-name-complex="Times New Roman" style:font-weight-complex="bold"/>
    </style:style>
    <style:style style:name="T122" style:family="text">
      <style:text-properties style:font-name-asian="Calibri"/>
    </style:style>
    <style:style style:name="T123" style:family="text">
      <style:text-properties style:font-name-asian="Calibri" style:font-name-complex="Times New Roman"/>
    </style:style>
    <style:style style:name="T124" style:family="text">
      <style:text-properties style:font-name-asian="Calibri" style:font-name-complex="Times New Roman" style:font-weight-complex="normal"/>
    </style:style>
    <style:style style:name="T1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6" style:family="text">
      <style:text-properties fo:font-weight="normal" style:font-weight-asian="normal" style:font-name-complex="Times New Roman" style:font-weight-complex="normal"/>
    </style:style>
    <style:style style:name="T127" style:family="text">
      <style:text-properties fo:font-weight="normal" style:letter-kerning="true" style:font-name-asian="Calibri" style:font-weight-asian="normal" style:font-name-complex="Times New Roman" style:font-weight-complex="normal"/>
    </style:style>
    <style:style style:name="T128" style:family="text">
      <style:text-properties fo:font-weight="normal" style:font-name-asian="Calibri" style:font-weight-asian="normal" style:font-name-complex="Times New Roman" style:font-weight-complex="normal"/>
    </style:style>
    <style:style style:name="T129" style:family="text">
      <style:text-properties officeooo:rsid="00332261"/>
    </style:style>
    <style:style style:name="T130" style:family="text">
      <style:text-properties fo:color="#00000a" fo:language="en" fo:country="US"/>
    </style:style>
    <style:style style:name="T131" style:family="text">
      <style:text-properties fo:color="#00000a" fo:language="en" fo:country="US" fo:font-weight="normal" fo:background-color="transparent" loext:char-shading-value="0"/>
    </style:style>
    <style:style style:name="T132" style:family="text">
      <style:text-properties fo:color="#00000a" fo:language="ru" fo:country="RU"/>
    </style:style>
    <style:style style:name="T133" style:family="text">
      <style:text-properties fo:color="#00000a" fo:language="ru" fo:country="RU" fo:font-weight="normal" fo:background-color="transparent" loext:char-shading-value="0"/>
    </style:style>
    <style:style style:name="T134" style:family="text">
      <style:text-properties fo:color="#ce181e" fo:language="ru" fo:country="RU"/>
    </style:style>
    <style:style style:name="T135" style:family="text">
      <style:text-properties officeooo:rsid="0030792d"/>
    </style:style>
    <style:style style:name="T136" style:family="text">
      <style:text-properties officeooo:rsid="0031e1b5"/>
    </style:style>
    <style:style style:name="T137" style:family="text">
      <style:text-properties fo:color="#ff0000" style:letter-kerning="true" style:font-name-asian="Calibri" style:font-name-complex="Times New Roman"/>
    </style:style>
    <style:style style:name="T138" style:family="text">
      <style:text-properties fo:color="#ff0000" fo:letter-spacing="-0.007cm" style:letter-kerning="true" style:font-name-asian="Calibri" style:font-name-complex="Times New Roman"/>
    </style:style>
    <style:style style:name="T139" style:family="text">
      <style:text-properties officeooo:rsid="0072407d"/>
    </style:style>
    <style:style style:name="T140" style:family="text">
      <style:text-properties style:use-window-font-color="true" fo:letter-spacing="-0.004cm" fo:language="ru" fo:country="RU" fo:font-weight="normal" style:font-name-asian="Arial1" style:font-weight-asian="normal" style:font-name-complex="Times New Roman"/>
    </style:style>
    <style:style style:name="T141" style:family="text">
      <style:text-properties style:use-window-font-color="true" fo:letter-spacing="-0.004cm" fo:language="ru" fo:country="RU" fo:font-weight="normal" fo:background-color="transparent" loext:char-shading-value="0" style:font-name-asian="Arial1" style:font-weight-asian="normal" style:font-name-complex="Times New Roman"/>
    </style:style>
    <style:style style:name="T142" style:family="text">
      <style:text-properties style:use-window-font-color="true" fo:letter-spacing="-0.004cm" fo:language="ru" fo:country="RU" fo:font-weight="normal" fo:background-color="transparent" loext:char-shading-value="0" style:font-name-asian="Arial1" style:language-asian="en" style:country-asian="US" style:font-weight-asian="normal" style:font-name-complex="Times New Roman"/>
    </style:style>
    <style:style style:name="T143" style:family="text">
      <style:text-properties style:use-window-font-color="true" fo:letter-spacing="-0.004cm" style:font-name-complex="Times New Roman" style:font-weight-complex="normal"/>
    </style:style>
    <style:style style:name="T144" style:family="text">
      <style:text-properties style:use-window-font-color="true" fo:language="ru" fo:country="RU" fo:font-weight="normal" style:font-name-asian="Arial1" style:font-weight-asian="normal" style:font-name-complex="Times New Roman"/>
    </style:style>
    <style:style style:name="T145" style:family="text">
      <style:text-properties style:use-window-font-color="true" fo:font-weight="normal" style:font-name-asian="Arial1" style:font-weight-asian="normal" style:font-name-complex="Times New Roman"/>
    </style:style>
    <style:style style:name="T146" style:family="text">
      <style:text-properties style:text-line-through-style="none" style:text-line-through-type="none" style:font-name="Times New Roman" fo:font-style="normal" style:text-underline-style="none" officeooo:rsid="009e5b82" style:letter-kerning="true" style:font-style-asian="normal" style:font-name-complex="Times New Roman" style:language-complex="en" style:country-complex="US"/>
    </style:style>
    <style:style style:name="T147" style:family="text">
      <style:text-properties style:text-line-through-style="none" style:text-line-through-type="none" style:font-name="Times New Roman" fo:font-style="normal" style:text-underline-style="none" officeooo:rsid="00332261" style:letter-kerning="true" style:font-style-asian="normal" style:font-name-complex="Times New Roman" style:language-complex="en" style:country-complex="US"/>
    </style:style>
    <style:style style:name="T148" style:family="text">
      <style:text-properties style:text-line-through-style="none" style:text-line-through-type="none" style:font-name="Times New Roman" style:text-underline-style="none" officeooo:rsid="009e5b82" style:letter-kerning="true" style:font-name-complex="Times New Roman" style:language-complex="en" style:country-complex="US"/>
    </style:style>
    <style:style style:name="T149" style:family="text">
      <style:text-properties style:text-line-through-style="none" style:text-line-through-type="none" style:font-name="Times New Roman" style:text-underline-style="none" officeooo:rsid="00332261" style:letter-kerning="true" style:font-name-complex="Times New Roman" style:language-complex="en" style:country-complex="US"/>
    </style:style>
    <style:style style:name="T150" style:family="text">
      <style:text-properties style:font-name-complex="Times New Roman"/>
    </style:style>
    <style:style style:name="T151" style:family="text">
      <style:text-properties style:font-name-complex="Times New Roman" style:font-weight-complex="normal"/>
    </style:style>
    <style:style style:name="T152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2">А</text:span><text:span text:style-name="T43">ННОТАЦИЯ ОСНОВНОЙ </text:span><text:span text:style-name="T44">ПРОГРАММЫ</text:span></text:p>
      <text:p text:style-name="P22"><text:span text:style-name="T70">ПРОФЕССИОНАЛЬ</text:span><text:span text:style-name="T71">НОГО ОБУЧЕНИЯ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Код, наименование <text:span text:style-name="T129">профессии, разряд</text:span></text:p>
          </table:table-cell>
          <table:table-cell table:style-name="Таблица1.B1" office:value-type="string">
            <text:p text:style-name="P18"><text:bookmark-start text:name="__DdeLink__562_1736443806"/><text:span text:style-name="T152">19163 «</text:span><text:bookmark-start text:name="__DdeLink__562_17364438063"/><text:span text:style-name="T152">Т</text:span><text:bookmark-end text:name="__DdeLink__562_17364438063"/><text:span text:style-name="T152">окарь-расточник» 3 разряда</text:span><text:bookmark-end text:name="__DdeLink__562_1736443806"/></text:p>
          </table:table-cell>
        </table:table-row>
        <table:table-row>
          <table:table-cell table:style-name="Таблица1.A2" office:value-type="string">
            <text:p text:style-name="P11">Вид профессиональной деятельности</text:p>
          </table:table-cell>
          <table:table-cell table:style-name="Таблица1.B2" office:value-type="string">
            <text:p text:style-name="P1"><text:span text:style-name="T148">И</text:span><text:span text:style-name="T149">зготовление деталей средней сложности с точностью размеров по 10-11 квалитетам на горизонтально-расточных станках с диаметром выдвижного шпинделя до 150 мм, и на координатно-расточных станках с шириной рабочей поверхности стола до 400 мм</text:span></text:p>
          </table:table-cell>
        </table:table-row>
        <table:table-row>
          <table:table-cell table:style-name="Таблица1.A2" office:value-type="string">
            <text:p text:style-name="P10">Форма обучения</text:p>
          </table:table-cell>
          <table:table-cell table:style-name="Таблица1.B2" office:value-type="string">
            <text:p text:style-name="P14"><text:span text:style-name="T129">О</text:span>чная</text:p>
          </table:table-cell>
        </table:table-row>
        <table:table-row>
          <table:table-cell table:style-name="Таблица1.A2" office:value-type="string">
            <text:p text:style-name="P10">Срок обучения</text:p>
          </table:table-cell>
          <table:table-cell table:style-name="Таблица1.B2" office:value-type="string">
            <text:p text:style-name="P15"><text:span text:style-name="T30">6</text:span> <text:span text:style-name="T1">месяц</text:span><text:span text:style-name="T24">ев</text:span></text:p>
          </table:table-cell>
        </table:table-row>
        <table:table-row>
          <table:table-cell table:style-name="Таблица1.A2" office:value-type="string">
            <text:p text:style-name="P10">Содержание <text:span text:style-name="T135">ОППО</text:span> (основные дисциплины)</text:p>
          </table:table-cell>
          <table:table-cell table:style-name="Таблица1.B2" office:value-type="string">
            <text:p text:style-name="P82">Основы экономики и организации производства, бережливое производство;</text:p>
            <text:p text:style-name="P83">спецтехнология;</text:p>
            <text:p text:style-name="P83">материаловедение;</text:p>
            <text:p text:style-name="P84">допуски и технические измерения;</text:p>
            <text:p text:style-name="P83">чтение чертежей;</text:p>
            <text:p text:style-name="P83">охрана труда</text:p>
          </table:table-cell>
        </table:table-row>
        <table:table-row>
          <table:table-cell table:style-name="Таблица1.A2" office:value-type="string">
            <text:p text:style-name="P10">Выбранные профессиональные стандарты по уровню квалификации <text:span text:style-name="T139">и (или) ЕТКС</text:span></text:p>
          </table:table-cell>
          <table:table-cell table:style-name="Таблица1.B2" office:value-type="string">
            <text:p text:style-name="P23"><text:span text:style-name="T35">Профстандарт </text:span><text:span text:style-name="T81">«Расточник» №740 (приказ Министерства труда и социальной защиты РФ от 09.07.2018г. №459н) </text:span><text:span text:style-name="T82">и ЕТКС 19163 «</text:span><text:bookmark-start text:name="__DdeLink__562_17364438064"/><text:span text:style-name="T82">Т</text:span><text:bookmark-end text:name="__DdeLink__562_17364438064"/><text:span text:style-name="T82">окарь-расточник» 3 разряд</text:span></text:p>
          </table:table-cell>
        </table:table-row>
        <table:table-row>
          <table:table-cell table:style-name="Таблица1.A2" office:value-type="string">
            <text:p text:style-name="P10">Планируемые результаты освоения О<text:span text:style-name="T135">ППО</text:span> (компетенции)</text:p>
          </table:table-cell>
          <table:table-cell table:style-name="Таблица1.B2" office:value-type="string">
            <text:p text:style-name="P4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3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3"><text:span text:style-name="T1">ОК</text:span> <text:span text:style-name="T1">3 </text:span><text:span text:style-name="T103">Анализировать рабочую ситуацию, осуществлять текущий и </text:span><text:span text:style-name="T87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3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3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3"><text:span text:style-name="T1">ОК</text:span> <text:span text:style-name="T1">6 Работать в команде, эффективно общаться с коллегами, руководством</text:span></text:p>
            <text:p text:style-name="P8"><text:span text:style-name="T80">ПК 1 </text:span><text:span text:style-name="T145">Подготовка горизонтально-расточного станка с диаметром выдвижного шпинделя до 150 мм </text:span><text:span text:style-name="T144">и координатно-расточного станка с шириной рабочей поверхности стола до 400 мм </text:span><text:span text:style-name="T145">к изготовлению деталей средней </text:span><text:soft-page-break/><text:span text:style-name="T145">сложности с точностью размеров по 10-</text:span><text:span text:style-name="T144">1</text:span><text:span text:style-name="T145">1 квалитет</text:span><text:span text:style-name="T144">ам.</text:span></text:p>
            <text:p text:style-name="P8"><text:span text:style-name="T150">ПК</text:span><text:span text:style-name="T80"> 2 </text:span><text:span text:style-name="T145">Обработка заготовок деталей средней</text:span></text:p>
            <text:p text:style-name="P8"><text:span text:style-name="T145">сложности с точностью размеров по 10-11 квалитетам на горизонтально-расточных станках с диаметром выдвижного шпинделя до 150 мм </text:span><text:span text:style-name="T144">и координатно-расточных станках с шириной рабочей поверхности стола до 400 мм.</text:span></text:p>
            <text:p text:style-name="P8"><text:span text:style-name="T80">ПК 3 </text:span><text:span text:style-name="T145">Контроль качества обработки поверхностей деталей средней сложности с точностью размеров по 10-11 квалитетам.</text:span></text:p>
          </table:table-cell>
        </table:table-row>
        <table:table-row>
          <table:table-cell table:style-name="Таблица1.A2" office:value-type="string">
            <text:p text:style-name="P11">Формы аттестации</text:p>
          </table:table-cell>
          <table:table-cell table:style-name="Таблица1.B2" office:value-type="string">
            <text:p text:style-name="P21"><text:span text:style-name="T129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11">Условия и перспективы профессиональной карьеры</text:p>
          </table:table-cell>
          <table:table-cell table:style-name="Таблица1.B2" office:value-type="string">
            <text:p text:style-name="P2"><text:span text:style-name="T92">Подготовка ведется в соответствии с заявками ССП</text:span><text:span text:style-name="T91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2">Ресурсное обеспечение ОП<text:span text:style-name="T136">ПО</text:span></text:p>
          </table:table-cell>
          <table:table-cell table:style-name="Таблица1.B2" office:value-type="string">
            <text:p text:style-name="P85">Учебные к<text:span text:style-name="T1">абинеты:</text:span></text:p>
            <text:p text:style-name="P86">Корпус № 1 - ул. Суворова, дом 15</text:p>
            <text:p text:style-name="P87"><text:span text:style-name="T131">1. </text:span><text:span text:style-name="T133">Методический кабинет (о</text:span><text:span text:style-name="T132">борудование: комплект мебели, настенная доска</text:span><text:span text:style-name="T134">, </text:span><text:span text:style-name="T31">комплект учебников, УНП </text:span><text:span text:style-name="T72">«</text:span><text:span text:style-name="T31">Материаловедение</text:span><text:span text:style-name="T72">», </text:span><text:span text:style-name="T31">кодоскоп </text:span><text:span text:style-name="T72">«POLYLUX 1» </text:span><text:span text:style-name="T31">с набором пленок, диапроектор </text:span><text:span text:style-name="T72">«</text:span><text:span text:style-name="T31">ЛЭТИ – 60</text:span><text:span text:style-name="T72">» </text:span><text:span text:style-name="T31">с набором диафильмов, эпископ </text:span><text:span text:style-name="T72">«DP -30»)</text:span></text:p>
            <text:p text:style-name="P87"><text:span text:style-name="T130">2. </text:span><text:span text:style-name="T132">Лаборантская (оборудование: УМП </text:span><text:span text:style-name="T130">«</text:span><text:span text:style-name="T132">Кабинет токарного дела</text:span><text:span text:style-name="T130">», «</text:span><text:span text:style-name="T132">Кабинет фрезерного дела</text:span><text:span text:style-name="T130">» «</text:span><text:span text:style-name="T132">Кабинет слесарного дела</text:span><text:span text:style-name="T130">», </text:span><text:span text:style-name="T132">ноутбук, проектор, флипчарт)</text:span></text:p>
            <text:p text:style-name="P87"><text:span text:style-name="T130">3. </text:span><text:span text:style-name="T132">Учебный класс №4 (о</text:span><text:span text:style-name="T133">борудование: комплект мебели для преподавателя и студентов, настенная доска, переносной экран, витрина </text:span><text:span text:style-name="T131">«</text:span><text:span text:style-name="T133">Слесарь механосборочных работ</text:span><text:span text:style-name="T131">», «</text:span><text:span text:style-name="T133">Заготовщик радиотакелажа и электрорадиоэлементов</text:span><text:span text:style-name="T131">», «</text:span><text:span text:style-name="T133">Регулировщик РЭА и приборов</text:span><text:span text:style-name="T131">», «</text:span><text:span text:style-name="T133">Намотчик катушек</text:span><text:span text:style-name="T131">»)</text:span></text:p>
            <text:p text:style-name="P87"><text:span text:style-name="T131">4. </text:span><text:span text:style-name="T133">Учебный класс № 306 (о</text:span><text:span text:style-name="T132">борудование: комплект мебели для преподавателя и студентов, настенная доска, переносной экран, проектор, витрина </text:span><text:span text:style-name="T130">«</text:span><text:span text:style-name="T132">Монтажник РЭА и приборов</text:span><text:span text:style-name="T130">»)</text:span></text:p>
            <text:p text:style-name="P88"><text:span text:style-name="T130">5. </text:span><text:span text:style-name="T132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89">Библиотечный фонд укомплектован печатными и библиотечными изданиями по дисциплинам всех рабочих программ.</text:p>
            <text:p text:style-name="P89">Программы обеспечены учебно-методической документацией</text:p>
          </table:table-cell>
        </table:table-row>
        <text:soft-page-break/>
        <table:table-row table:style-name="Таблица1.11">
          <table:table-cell table:style-name="Таблица1.A2" office:value-type="string">
            <text:p text:style-name="P13">Документы, описывающие систему менеджмента качества</text:p>
          </table:table-cell>
          <table:table-cell table:style-name="Таблица1.B2" office:value-type="string">
            <text:p text:style-name="P19">СТП БГО.090.067-97 «Система подбора, расстановки, подготовки и повышения квалификации кадров»</text:p>
          </table:table-cell>
        </table:table-row>
      </table:table>
      <text:p text:style-name="P24"/>
      <text:p text:style-name="P43"><text:span text:style-name="T45">О</text:span><text:span text:style-name="T46">сновы экономики и организации производства</text:span></text:p>
      <text:p text:style-name="P44"/>
      <text:p text:style-name="P44"><text:span text:style-name="T122">Рабочая программа учебной дисциплины</text:span><text:span text:style-name="T3"> </text:span><text:span text:style-name="T32">«О</text:span><text:span text:style-name="T34">сновы экономики и организации производства</text:span><text:span text:style-name="T32">» для программы профессиональной подготовки</text:span><text:span text:style-name="T62"> </text:span><text:span text:style-name="T32">рабочих </text:span><text:span text:style-name="T62">(далее - программа) разработана </text:span><text:span text:style-name="T64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45"><text:span text:style-name="T84">Рабочая программа учебной дисциплины «Основы экономики и организации</text:span><text:span text:style-name="T95"> </text:span><text:span text:style-name="T84">производства</text:span><text:span text:style-name="T95">»</text:span><text:span text:style-name="T84"> является основной частью экономического курса программы профессионального обучения</text:span><text:span text:style-name="T5"> </text:span><text:span text:style-name="T84">рабочих </text:span><text:span text:style-name="T58">профессии </text:span><text:span text:style-name="T51">19163 «</text:span><text:bookmark-start text:name="__DdeLink__562_173644380631"/><text:span text:style-name="T51">Т</text:span><text:bookmark-end text:name="__DdeLink__562_173644380631"/><text:span text:style-name="T51">окарь-расточник» 3 разряд</text:span><text:span text:style-name="T53">а.</text:span></text:p>
      <text:p text:style-name="P5"><text:span text:style-name="T88">Целью программы является</text:span><text:span text:style-name="T49"> освоение обучающимися</text:span><text:span text:style-name="T88"> объема знаний по </text:span><text:span text:style-name="T89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7">определенной трудовой функции</text:span><text:span text:style-name="T89">.</text:span></text:p>
      <text:p text:style-name="P50"><text:span text:style-name="T63">В результате изучения программы обучающийся должен о</text:span><text:span text:style-name="T33">свои</text:span><text:span text:style-name="T63">ть </text:span><text:span text:style-name="T33">объем </text:span><text:span text:style-name="T50">знаний по</text:span><text:span text:style-name="T63"> </text:span><text:span text:style-name="T49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68">определенной трудовой функции</text:span><text:span text:style-name="T49">.</text:span><text:span text:style-name="T63"> </text:span></text:p>
      <text:p text:style-name="P30">В результате освоения учебной дисциплины студент <text:span text:style-name="T96">должен уметь:</text:span></text:p>
      <text:p text:style-name="P73"><text:span text:style-name="T2">- в</text:span>оспринимать изменения в условиях производства, рыночной экономики и предпринимательства;</text:p>
      <text:p text:style-name="P31"><text:span text:style-name="T2">- н</text:span>аходить и использовать необходимую экономическую информацию.</text:p>
      <text:p text:style-name="P32">В результате освоения учебной дисциплины студент <text:span text:style-name="T96">должен знать:</text:span></text:p>
      <text:p text:style-name="P74"><text:span text:style-name="T2">- т</text:span>ребования к планировке и оснащению рабочего места;</text:p>
      <text:p text:style-name="P33"><text:span text:style-name="T2">- о</text:span>сновы экономики, подходы к анализу экономической ситуации в стране и за рубежом,</text:p>
      <text:p text:style-name="P33">- денежно-кредитную и налоговую политику;</text:p>
      <text:p text:style-name="P31"><text:span text:style-name="T2">- м</text:span>еханизмы ценообразования на продукцию (услуги), формы оплаты труда в современных условиях;</text:p>
      <text:p text:style-name="P31"><text:span text:style-name="T2">- о</text:span>сновы трудового законодательства;</text:p>
      <text:p text:style-name="P61"><text:span text:style-name="T39">- о</text:span><text:span text:style-name="T73">сновы бережливого производства.</text:span></text:p>
      <text:p text:style-name="P16"/>
      <text:p text:style-name="P75">Спецтехнология</text:p>
      <text:p text:style-name="P35"/>
      <text:p text:style-name="P39"><text:span text:style-name="T67">Рабочая программа учебной дисциплины «Спецтехнология» для программы профессиональной подготовки рабочих (далее - программа) </text:span><text:span text:style-name="T78">разработана</text:span><text:span text:style-name="T66"> в соответствии с профессиональным стандартом «Расточник» №740 (приказ Министерства труда и социальной защиты РФ от 09.07.2018г. №459н) и требованиями Единого тарифно-квалификационного справочника работ и профессий рабочих (далее - ЕТКС) для обучения рабочих на производстве профессии 19163 «</text:span><text:bookmark-start text:name="__DdeLink__562_17364438062"/><text:span text:style-name="T66">Т</text:span><text:bookmark-end text:name="__DdeLink__562_17364438062"/><text:span text:style-name="T66">окарь-расточник» 3 разряда и содержит </text:span><text:soft-page-break/><text:span text:style-name="T66">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6"><text:span text:style-name="T4">П</text:span><text:span text:style-name="T84">рограмма является основной частью специального курса </text:span><text:span text:style-name="T48">основной </text:span><text:span text:style-name="T79">программы профессионального обучения</text:span><text:span text:style-name="T48"> </text:span><text:span text:style-name="T37">профессиональной подготовки</text:span><text:span text:style-name="T137"> </text:span><text:span text:style-name="T84">рабочих профессии </text:span><text:span text:style-name="T37">19163</text:span><text:span text:style-name="T4"> «</text:span><text:bookmark-start text:name="__DdeLink__562_173644380612"/><text:span text:style-name="T14">Т</text:span><text:bookmark-end text:name="__DdeLink__562_173644380612"/><text:span text:style-name="T14">окарь-расточник</text:span><text:span text:style-name="T4">»</text:span><text:span text:style-name="T127">.</text:span></text:p>
      <text:p text:style-name="P46"><text:span text:style-name="T88">Целью программы является </text:span><text:span text:style-name="T49">освоение</text:span><text:span text:style-name="T88"> </text:span><text:span text:style-name="T49">обучающимися</text:span><text:span text:style-name="T88"> объема знаний по </text:span><text:span text:style-name="T49">изучаемой дисциплине</text:span><text:span text:style-name="T88">, необходимых для выполнения</text:span><text:span text:style-name="T90"> </text:span><text:span text:style-name="T141">изготовления деталей средней сложности с точностью размеров по 10-11 квалитетам на горизонтально-расточных станках с диаметром выдвижного шпинделя до 150 мм, </text:span><text:span text:style-name="T140">и на координатно-расточных станках с шириной рабочей поверхности стола до 400 мм.</text:span></text:p>
      <text:p text:style-name="P66"><text:span text:style-name="T124">В результате изучения программы обучающийся должен </text:span><text:span text:style-name="T65">освоить </text:span><text:span text:style-name="T123">объем</text:span><text:span text:style-name="T124"> знаний по выполнению </text:span><text:span text:style-name="T151">изготовления деталей средней сложности с точностью размеров по 10-11 квалитетам на горизонтально-расточных станках с диаметром выдвижного шпинделя до 150 мм, и на координатно-расточных станках с шириной рабочей поверхности стола до 400 мм.</text:span></text:p>
      <text:p text:style-name="P76"><text:span text:style-name="T118">В результате освоения учебной дисциплины студент </text:span><text:span text:style-name="T119">должен знать:</text:span></text:p>
      <text:p text:style-name="P51"><text:span text:style-name="T85">- </text:span><text:span text:style-name="T36">устройство, принципы работы и правила использования горизонтально-расточных станков с диаметром выдвижного шпинделя до 150 мм и </text:span><text:span text:style-name="T38">координатно-расточных станков с шириной рабочей поверхности стола до 400 мм;</text:span></text:p>
      <text:p text:style-name="P51"><text:span text:style-name="T38">- </text:span><text:span text:style-name="T36">органы управления горизонтально-расточными станками с диаметром выдвижного шпинделя до 150 мм и </text:span><text:span text:style-name="T38">координатно-расточными станками с шириной рабочей поверхности стола до 400 мм;</text:span></text:p>
      <text:p text:style-name="P51"><text:span text:style-name="T38">- </text:span><text:span text:style-name="T36">порядок проверки исправности, работоспособности и точности горизонтально-расточных станков;</text:span></text:p>
      <text:p text:style-name="P52"><text:span text:style-name="T36">- требования к планировке, оснащению и организации рабочего места при выполнении работ на горизонтально-расточных станках с диаметром выдвижного шпинделя до 150 мм, и на </text:span><text:span text:style-name="T38">координатно-расточных станках с шириной рабочей поверхности стола до 400 мм;</text:span></text:p>
      <text:p text:style-name="P52"><text:span text:style-name="T38">- </text:span><text:span text:style-name="T36">машиностроительное черчение;</text:span></text:p>
      <text:p text:style-name="P25">- правила чтения технической документации (рабочих чертежей, технологических карт);</text:p>
      <text:p text:style-name="P25">- система допусков и посадок, квалитеты точности, параметры шероховатости;</text:p>
      <text:p text:style-name="P25">- обозначение на рабочих чертежах допусков размеров, формы и взаимного расположения поверхностей, шероховатости поверхностей;</text:p>
      <text:p text:style-name="P25">- виды и содержание технологической документации, используемой в организации;</text:p>
      <text:p text:style-name="P25">- основные свойства и маркировка обрабатываемых и инструментальных материалов</text:p>
      <text:p text:style-name="P26">установленный порядок получения, хранения и сдачи заготовок, инструмента, приспособлений, необходимых для выполнения работ;</text:p>
      <text:p text:style-name="P53"><text:span text:style-name="T36">- виды, конструкции, назначение, геометрические параметры и правила использования режущих и вспомогательных инструментов, применяемых на горизонтально-расточных станках с диаметром выдвижного шпинделя до 150 мм и на </text:span><text:span text:style-name="T38">координатно-расточных станках с шириной рабочей поверхности стола до 400 мм;</text:span></text:p>
      <text:p text:style-name="P53"><text:span text:style-name="T38">- </text:span><text:span text:style-name="T36">способы, правила и приемы заточки расточных резцов;</text:span></text:p>
      <text:p text:style-name="P26">- устройство, правила использования и органы управления точильно-шлифовальных станков</text:p>
      <text:p text:style-name="P27">способы и приемы контроля геометрических параметров расточных резцов;</text:p>
      <text:p text:style-name="P27"><text:soft-page-break/>- виды, устройство и области применения контрольно-измерительных приборов для контроля геометрических параметров расточных резцов;</text:p>
      <text:p text:style-name="P54"><text:span text:style-name="T36">- приемы и правила установки режущих и вспомогательных инструментов на горизонтально-расточных станках с диаметром выдвижного шпинделя до 150 мм, и на </text:span><text:span text:style-name="T38">координатно-расточных станках с шириной рабочей поверхности стола до 400 мм;</text:span></text:p>
      <text:p text:style-name="P54"><text:span text:style-name="T36">- виды, конструкции, назначение, возможности и правила использования контрольно-измерительных инструментов, применяемых при работе на горизонтально-расточных станках с диаметром выдвижного шпинделя до 150 мм, и на </text:span><text:span text:style-name="T38">координатно-расточных станках с шириной рабочей поверхности стола до 400 мм;</text:span></text:p>
      <text:p text:style-name="P54"><text:span text:style-name="T36">- виды, устройство, назначение, правила и условия эксплуатации универсальных и специальных приспособлений, применяемых на горизонтально-расточных станках с диаметром выдвижного шпинделя до 150 мм, и на </text:span><text:span text:style-name="T38">координатно-расточных станках с шириной рабочей поверхности стола до 400 мм;</text:span></text:p>
      <text:p text:style-name="P54"><text:span text:style-name="T36">- правила и приемы базирования и закрепления заготовок деталей средней сложности в приспособлении или на столе горизонтально-расточного станка с диаметром выдвижного шпинделя до 150 мм с выверкой в двух плоскостях, или на столе </text:span><text:span text:style-name="T38">координатно-расточного станка с шириной рабочей поверхности стола до 400 мм;</text:span></text:p>
      <text:p text:style-name="P54"><text:span text:style-name="T36">- содержание и последовательность настройки горизонтально-расточных станков с диаметром выдвижного шпинделя до 150 мм, и </text:span><text:span text:style-name="T38">координатно-расточных станков с шириной рабочей поверхности стола до 400 мм;</text:span></text:p>
      <text:p text:style-name="P54"><text:span text:style-name="T36">- типовые режимы резания при обработке заготовок деталей средней сложности на горизонтально-расточных станках с диаметром выдвижного шпинделя до 150 мм, и </text:span><text:span text:style-name="T38">координатно-расточных станках с шириной рабочей поверхности стола до 400 мм;</text:span></text:p>
      <text:p text:style-name="P27">- правила строповки и перемещения грузов;</text:p>
      <text:p text:style-name="P27">- система знаковой сигнализации при работе с машинистом крана;</text:p>
      <text:p text:style-name="P54"><text:span text:style-name="T36">- виды и правила применения средств индивидуальной и коллективной защиты при выполнении работ на горизонтально-расточных станках с диаметром выдвижного шпинделя до 150 мм, </text:span><text:span text:style-name="T38">на координатно-расточных станках с шириной рабочей поверхности стола до 400 мм</text:span><text:span text:style-name="T36"> и точильно-шлифовальных станках;</text:span></text:p>
      <text:p text:style-name="P28">- требования охраны труда, пожарной, промышленной, экологической безопасности и электробезопасности.</text:p>
      <text:p text:style-name="P29"/>
      <text:p text:style-name="P67">Материаловедение</text:p>
      <text:p text:style-name="P68"/>
      <text:p text:style-name="P69"><text:span text:style-name="T150">Рабочая программа учебной дисциплины «Материаловедение» для программы профессиональной подготовки рабочих (далее - программа) </text:span><text:span text:style-name="T86">разработана</text:span> в соответствии с профессиональным стандартом «Расточник» №740 (приказ Министерства труда и социальной защиты РФ от 09.07.2018г. №459н) и требованиями Единого тарифно-квалификационного справочника работ и профессий рабочих (далее - ЕТКС) для обучения рабочих на производстве профессии 19163 «<text:bookmark-start text:name="__DdeLink__562_17364438065"/>Т<text:bookmark-end text:name="__DdeLink__562_17364438065"/>окарь-расточни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46"><text:span text:style-name="T4">П</text:span><text:span text:style-name="T84">рограмма является основной частью </text:span><text:span text:style-name="T69">общетехнического курса</text:span><text:span text:style-name="T84"> </text:span><text:span text:style-name="T48">основной </text:span><text:span text:style-name="T79">программы профессионального обучения</text:span><text:span text:style-name="T48"> </text:span><text:span text:style-name="T37">профессиональной подготовки</text:span><text:span text:style-name="T137"> </text:span><text:span text:style-name="T84">рабочих профессии </text:span><text:span text:style-name="T37">19163</text:span><text:span text:style-name="T4"> «</text:span><text:bookmark-start text:name="__DdeLink__562_173644380613"/><text:span text:style-name="T14">Т</text:span><text:bookmark-end text:name="__DdeLink__562_173644380613"/><text:span text:style-name="T14">окарь-расточник</text:span><text:span text:style-name="T4">»</text:span><text:span text:style-name="T127">.</text:span></text:p>
      <text:p text:style-name="P6"><text:soft-page-break/><text:span text:style-name="T88">Целью программы является </text:span><text:span text:style-name="T49">освоение</text:span><text:span text:style-name="T88"> </text:span><text:span text:style-name="T49">обучающимися</text:span><text:span text:style-name="T88"> объема знаний по </text:span><text:span text:style-name="T90">выполнению </text:span><text:span text:style-name="T141">изготовления деталей средней сложности с точностью размеров по 10-11 квалитетам на горизонтально-расточных станках с диаметром выдвижного шпинделя до 150 мм, и на координатно-расточных станках с шириной рабочей поверхности стола до 400 мм.</text:span></text:p>
      <text:p text:style-name="P34"><text:span text:style-name="T94">В результате изучения программы обучающийся должен освоить </text:span><text:span text:style-name="T93">объем</text:span><text:span text:style-name="T94"> знаний по выполнению </text:span><text:span text:style-name="T143">изготовления деталей средней сложности с точностью размеров по 10-11 квалитетам на горизонтально-расточных станках с диаметром выдвижного шпинделя до 150 мм, и на координатно-расточных станках с шириной рабочей поверхности стола до 400 мм.</text:span></text:p>
      <text:p text:style-name="P47"><text:span text:style-name="T52">В результате освоения учебной дисциплины студент </text:span><text:span text:style-name="T57">должен уметь:</text:span></text:p>
      <text:p text:style-name="P47"><text:span text:style-name="T22">- о</text:span><text:span text:style-name="T126">беспечивать безопасную работу;</text:span></text:p>
      <text:p text:style-name="P62">- <text:span text:style-name="T25">р</text:span>азличать черные металлы и цветные металлы;</text:p>
      <text:p text:style-name="P62"><text:span text:style-name="T17">- </text:span><text:span text:style-name="T25">ч</text:span><text:span text:style-name="T17">итать конструкторскую документацию (обозначение материалов, вид покрытия, термическую обработку поверхности);</text:span></text:p>
      <text:p text:style-name="P77"><text:span text:style-name="T75">В результате освоения учебной дисциплины студент</text:span><text:span text:style-name="T83"> должен знать:</text:span></text:p>
      <text:p text:style-name="P59"><text:span text:style-name="T83">- </text:span><text:span text:style-name="T41">о</text:span>сновные сведения о металлах и их свойствах;</text:p>
      <text:p text:style-name="P48"><text:span text:style-name="T150">- </text:span><text:span text:style-name="T27">к</text:span><text:span text:style-name="T150">лассификацию черных металлов;</text:span></text:p>
      <text:p text:style-name="P48"><text:span text:style-name="T1">- </text:span><text:span text:style-name="T29">о</text:span><text:span text:style-name="T28">сновные сведения о чугунах;</text:span></text:p>
      <text:p text:style-name="P48"><text:span text:style-name="T1">- о</text:span><text:span text:style-name="T28">сновные сведения о</text:span><text:span text:style-name="T26"> сталях;</text:span></text:p>
      <text:p text:style-name="P60">- <text:span text:style-name="T25">в</text:span>иды, марки цветных металлов.</text:p>
      <text:p text:style-name="P55"/>
      <text:p text:style-name="P78">Чтение чертежей</text:p>
      <text:p text:style-name="P36"/>
      <text:p text:style-name="P56"><text:span text:style-name="T128">Рабочая программа учебной дисциплины</text:span><text:span text:style-name="T16"> </text:span><text:span text:style-name="T40">«Чтение чертежей» для программы профессиональной подготовки</text:span><text:span text:style-name="T74"> </text:span><text:span text:style-name="T40">рабочих</text:span><text:span text:style-name="T16"> (далее - программа) </text:span><text:span text:style-name="T13">разработана</text:span><text:span text:style-name="T16"> в соответствии с профессиональным стандартом «Расточник» №740 (приказ Министерства труда и социальной защиты РФ от 09.07.2018г. №459н) и требованиями Единого тарифно-квалификационного справочника работ и профессий рабочих (далее - ЕТКС) для обучения рабочих на производстве профессии </text:span><text:span text:style-name="T40">19163</text:span><text:span text:style-name="T16"> «</text:span><text:bookmark-start text:name="__DdeLink__562_17364438066"/><text:span text:style-name="T16">Т</text:span><text:bookmark-end text:name="__DdeLink__562_17364438066"/><text:span text:style-name="T16">окарь-расточни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6"><text:span text:style-name="T4">П</text:span><text:span text:style-name="T84">рограмма является основной частью общетехнического курса </text:span><text:span text:style-name="T48">основной </text:span><text:span text:style-name="T79">программы профессионального обучения</text:span><text:span text:style-name="T48"> </text:span><text:span text:style-name="T37">профессиональной подготовки</text:span><text:span text:style-name="T137"> </text:span><text:span text:style-name="T84">рабочих профессии </text:span><text:span text:style-name="T37">19163</text:span><text:span text:style-name="T14"> «</text:span><text:bookmark-start text:name="__DdeLink__562_173644380614"/><text:span text:style-name="T14">Т</text:span><text:bookmark-end text:name="__DdeLink__562_173644380614"/><text:span text:style-name="T14">окарь-расточник»</text:span><text:span text:style-name="T127">.</text:span></text:p>
      <text:p text:style-name="P6"><text:span text:style-name="T88">Целью программы является </text:span><text:span text:style-name="T49">освоение обучающимися объема знаний </text:span><text:span text:style-name="T56">по изучаемой дисциплине</text:span><text:span text:style-name="T90">, необходимых для выполнения </text:span><text:span text:style-name="T142">изготовления деталей средней сложности с точностью размеров по 10-11 квалитетам на горизонтально-расточных станках с диаметром выдвижного шпинделя до 150 мм , и на координатно-расточных станках с шириной рабочей поверхности стола до 400 мм.</text:span></text:p>
      <text:p text:style-name="P71"><text:span text:style-name="T94">В результате изучения программы обучающийся должен освоить </text:span><text:span text:style-name="T93">знания чтения чертежей, необходимые для выполнения</text:span><text:span text:style-name="T94"> </text:span><text:span text:style-name="T143">изготовления деталей средней сложности с точностью размеров по 10-11 квалитетам на горизонтально-расточных станках с диаметром выдвижного шпинделя до 150 мм, и на координатно-расточных станках с шириной рабочей поверхности стола до 400 мм.</text:span></text:p>
      <text:p text:style-name="P79"><text:span text:style-name="T105">В результате освоения учебной дисциплины студент</text:span><text:span text:style-name="T106"> должен уметь:</text:span></text:p>
      <text:p text:style-name="P49"><text:span text:style-name="T22">- </text:span><text:span text:style-name="T23">ч</text:span><text:span text:style-name="T15">итать конструкторскую и технологическую документацию по профилю </text:span><text:soft-page-break/><text:span text:style-name="T15">специальности.</text:span></text:p>
      <text:p text:style-name="P70"><text:span text:style-name="T98">В результате освоения учебной дисциплины студент</text:span><text:span text:style-name="T99"> должен знать:</text:span></text:p>
      <text:h text:style-name="P9" text:outline-level="4"><text:span text:style-name="T7">- </text:span><text:span text:style-name="T9">п</text:span><text:span text:style-name="T7">равила чтения технической документации;</text:span></text:h>
      <text:p text:style-name="P90"><text:span text:style-name="T10">- </text:span><text:span text:style-name="T9">т</text:span><text:span text:style-name="T10">ребования государственных стандартов Единой системы конструкторской документации (ЕСКД);</text:span></text:p>
      <text:p text:style-name="P90"><text:span text:style-name="T10">- </text:span><text:span text:style-name="T11">п</text:span>равила выполнения чертежей деталей, сборочных чертежей;</text:p>
      <text:p text:style-name="P57"><text:span text:style-name="T10">- </text:span><text:span text:style-name="T12">п</text:span><text:span text:style-name="T11">равила чтения сборочных чертежей, спецификаций к сборочному чертежу.</text:span></text:p>
      <text:p text:style-name="P42"/>
      <text:p text:style-name="P37">Охрана труда</text:p>
      <text:p text:style-name="P38"/>
      <text:p text:style-name="P40"><text:span text:style-name="T113">Рабочая программа учебной дисциплины «Охрана труда» для программы профессиональной подготовки (далее - программа) </text:span><text:span text:style-name="T115">разработана</text:span><text:span text:style-name="T113"> в соответствии с профессиональным стандартом «Расточник» №740 (приказ Министерства труда и социальной защиты РФ от 09.07.2018г. №459н) и требованиями Единого тарифно-квалификационного справочника работ и профессий рабочих (далее - <text:s/>ЕТКС) для обучения рабочих на производстве профессии 19163 «</text:span><text:bookmark-start text:name="__DdeLink__562_17364438061"/><text:span text:style-name="T113">Т</text:span><text:bookmark-end text:name="__DdeLink__562_17364438061"/><text:span text:style-name="T113">окарь-расточни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5"><text:span text:style-name="T4">П</text:span><text:span text:style-name="T84">рограмма является </text:span><text:span text:style-name="T69">частью общетехнического курса</text:span><text:span text:style-name="T138"> </text:span><text:span text:style-name="T84"><text:s/></text:span><text:span text:style-name="T48">основной </text:span><text:span text:style-name="T79">программы профессионального обучения</text:span><text:span text:style-name="T48"> </text:span><text:span text:style-name="T37">профессиональной подготовки</text:span><text:span text:style-name="T137"> </text:span><text:span text:style-name="T84">рабочих профессии </text:span><text:span text:style-name="T37">19163</text:span><text:span text:style-name="T4"> «</text:span><text:bookmark-start text:name="__DdeLink__562_173644380611"/><text:span text:style-name="T14">Т</text:span><text:bookmark-end text:name="__DdeLink__562_173644380611"/><text:span text:style-name="T14">окарь-расточник</text:span><text:span text:style-name="T4">»</text:span><text:span text:style-name="T127">.</text:span></text:p>
      <text:p text:style-name="P7"><text:span text:style-name="T88">Целью программы является </text:span><text:span text:style-name="T49">освоение обучающимися объема знаний </text:span><text:span text:style-name="T56">по изучаемой дисциплине</text:span><text:span text:style-name="T90">, необходимых для выполнения </text:span><text:span text:style-name="T141">изготовления деталей средней сложности с точностью размеров по 10-11 квалитетам на горизонтально-расточных станках с диаметром выдвижного шпинделя до 150 мм, и на координатно-расточных станках с шириной рабочей поверхности стола до 400 мм.</text:span></text:p>
      <text:p text:style-name="P41"><text:span text:style-name="T113">В результате изучения программы обучающийся должен освоить </text:span><text:span text:style-name="T114">знания требований правил и инструкций по охране труда, необходимые для выполнения </text:span><text:span text:style-name="T121">изготовления деталей средней сложности с точностью размеров по 10-11 квалитетам на горизонтально-расточных станках с диаметром выдвижного шпинделя до 150 мм, и на координатно-расточных станках с шириной рабочей поверхности стола до 400 мм.</text:span></text:p>
      <text:p text:style-name="P72"><text:span text:style-name="T60">В результате освоения учебной дисциплины студент </text:span><text:span text:style-name="T61">должен уметь:</text:span></text:p>
      <text:p text:style-name="P80">- <text:span text:style-name="T6">о</text:span>беспечивать безопасную работу;</text:p>
      <text:p text:style-name="P64">- <text:span text:style-name="T6">о</text:span><text:span text:style-name="T104">казать первую помощь при несчастных случаях.</text:span></text:p>
      <text:p text:style-name="P81"><text:span text:style-name="T100">В результате освоения учебной дисциплины студент</text:span><text:span text:style-name="T101"> должен знать:</text:span></text:p>
      <text:p text:style-name="P65">- <text:span text:style-name="T6">т</text:span>ехнику безопасности работы на рабочем месте;</text:p>
      <text:p text:style-name="P65">- <text:span text:style-name="T6">т</text:span>ребования инструкций по охране труда;</text:p>
      <text:p text:style-name="P63">- <text:span text:style-name="T6">п</text:span>равила поведения при пожаре;</text:p>
      <text:p text:style-name="P65">- <text:span text:style-name="T6">п</text:span>равила электробезопасности;</text:p>
      <text:p text:style-name="P58"><text:span text:style-name="T126">- </text:span><text:span text:style-name="T8">р</text:span><text:span text:style-name="T126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42M57S</meta:editing-duration>
    <meta:editing-cycles>54</meta:editing-cycles>
    <meta:generator>LibreOffice/5.4.7.2$Windows_X86_64 LibreOffice_project/c838ef25c16710f8838b1faec480ebba495259d0</meta:generator>
    <dc:date>2021-09-08T11:13:45.031000000</dc:date>
    <meta:document-statistic meta:table-count="1" meta:image-count="0" meta:object-count="0" meta:page-count="7" meta:paragraph-count="134" meta:word-count="2108" meta:character-count="17083" meta:non-whitespace-character-count="15105"/>
    <meta:user-defined meta:name="Info 1"/>
    <meta:user-defined meta:name="Info 2"/>
    <meta:user-defined meta:name="Info 3"/>
    <meta:user-defined meta:name="Info 4"/>
  </office:meta>
</office:document-meta>
</file>