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31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5f820b" style:font-size-asian="12pt" style:font-style-asian="normal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rsid="005357e3" officeooo:paragraph-rsid="005f820b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6pt" fo:letter-spacing="-0.007cm" fo:language="ru" fo:country="RU" fo:font-style="normal" fo:font-weight="bold" officeooo:rsid="0029ee7f" officeooo:paragraph-rsid="00067c16" style:font-name-asian="Calibri" style:font-size-asian="5.25pt" style:font-style-asian="normal" style:font-weight-asian="bold" style:font-size-complex="6pt" style:language-complex="en" style:country-complex="US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60dc19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65441c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23b56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7e7c8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c3bd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e7c8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7e7c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3d15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067c16" style:font-name-asian="Symbol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0dc19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7e7c8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9ea93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5441c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6pt" fo:language="ru" fo:country="RU" fo:font-style="normal" fo:font-weight="bold" officeooo:rsid="001f7577" officeooo:paragraph-rsid="001f7577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65441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65441c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reak-before="pag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4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c3bd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67e7c8" style:font-size-asian="12pt" style:font-style-asian="normal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7e7c8" style:font-size-asian="12pt" style:font-style-asian="normal" style:font-size-complex="12pt" style:font-style-complex="normal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7e7c8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7e7c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5207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55c285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letter-spacing="-0.004cm" fo:font-style="normal" fo:font-weight="normal" officeooo:paragraph-rsid="0055c285" fo:background-color="#ffffff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5e52ee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5c285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4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5441c" style:font-size-asian="12pt" style:font-style-asian="normal" style:font-size-complex="12pt" style:font-style-complex="normal"/>
    </style:style>
    <style:style style:name="P6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4cm" fo:language="ru" fo:country="RU" fo:font-style="normal" fo:font-weight="normal" officeooo:paragraph-rsid="0055c285" fo:background-color="#ffffff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text-line-through-type="none" style:font-name="Times New Roman" fo:font-size="12pt" fo:letter-spacing="-0.005cm" fo:language="ru" fo:country="RU" fo:font-style="normal" style:text-underline-style="none" fo:font-weight="normal" officeooo:rsid="005c3bfa" officeooo:paragraph-rsid="0065441c" style:letter-kerning="true" fo:background-color="#ffffff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5441c" style:font-size-asian="12pt" style:font-style-asian="normal" style:font-size-complex="12pt" style:font-style-complex="normal"/>
    </style:style>
    <style:style style:name="P7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normal" officeooo:paragraph-rsid="0060dc19" style:font-size-asian="12pt" style:font-style-asian="normal" style:font-size-complex="12pt" style:font-style-complex="normal"/>
    </style:style>
    <style:style style:name="P7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color="#000000" style:font-name="Times New Roman" fo:font-size="12pt" fo:language="ru" fo:country="RU" fo:font-style="normal" officeooo:rsid="002d9d52" officeooo:paragraph-rsid="0060dc19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7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78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9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80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rsid="003dfba8" officeooo:paragraph-rsid="003dfba8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81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df725" officeooo:paragraph-rsid="004df725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2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5c3bfa" officeooo:paragraph-rsid="005c3bfa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68e0f2" style:font-size-asian="12pt" style:font-style-asian="normal" style:font-weight-asian="bold" style:font-size-complex="12pt" style:font-style-complex="normal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9db5a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5daed8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9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5daed8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4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95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96" style:family="paragraph" style:parent-style-name="Standard_20__28_user_29__20__28_user_29_">
      <style:paragraph-properties fo:margin-left="0cm" fo:margin-right="0cm" fo:text-align="justify" style:justify-single-word="false" fo:text-indent="0cm" style:auto-text-indent="false" style:writing-mode="lr-tb"/>
      <style:text-properties fo:font-size="12pt" fo:font-style="normal" officeooo:paragraph-rsid="0060dc19" style:font-size-asian="12pt" style:font-style-asian="normal" style:font-size-complex="12pt" style:font-style-complex="normal"/>
    </style:style>
    <style:style style:name="P9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65441c" style:font-size-asian="12pt" style:font-style-asian="normal" style:font-name-complex="Times New Roman" style:font-size-complex="12pt" style:font-style-complex="normal" style:font-weight-complex="bold"/>
    </style:style>
    <style:style style:name="P9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65441c" style:font-size-asian="12pt" style:font-style-asian="normal" style:font-size-complex="12pt" style:font-style-complex="normal"/>
    </style:style>
    <style:style style:name="P10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0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/>
      <style:text-properties style:use-window-font-color="true" fo:font-size="12pt" fo:font-style="normal" officeooo:paragraph-rsid="0065441c" style:font-size-asian="12pt" style:font-style-asian="normal" style:font-size-complex="12pt" style:font-style-complex="normal" fo:hyphenate="false" fo:hyphenation-remain-char-count="2" fo:hyphenation-push-char-count="2"/>
    </style:style>
    <style:style style:name="P10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60dc19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623b5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63d15c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0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65441c" style:font-size-asian="12pt" style:font-style-asian="normal" style:font-size-complex="12pt" style:font-style-complex="normal"/>
    </style:style>
    <style:style style:name="P10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10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109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1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officeooo:rsid="001b2664" style:letter-kerning="true" style:font-name-complex="Times New Roman"/>
    </style:style>
    <style:style style:name="T10" style:family="text">
      <style:text-properties style:font-name="Times New Roman" fo:language="ru" fo:country="RU" style:letter-kerning="true" style:font-name-asian="SimSun1" style:font-name-complex="Times New Roman" style:language-complex="hi" style:country-complex="IN"/>
    </style:style>
    <style:style style:name="T11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2" style:family="text">
      <style:text-properties style:font-name="Times New Roman"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officeooo:rsid="005daed8" style:letter-kerning="true" style:font-name-asian="SimSun1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15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17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18" style:family="text">
      <style:text-properties style:font-name="Times New Roman" fo:language="ru" fo:country="RU" fo:font-style="normal" fo:font-weight="bold" officeooo:rsid="001b2664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Times New Roman" fo:language="ru" fo:country="RU" fo:font-weight="bold" style:font-name-asian="Calibri" style:font-weight-asian="bold"/>
    </style:style>
    <style:style style:name="T20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21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22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23" style:family="text">
      <style:text-properties style:font-name="Times New Roman"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24" style:family="text">
      <style:text-properties style:font-name="Times New Roman" style:font-name-asian="Calibri"/>
    </style:style>
    <style:style style:name="T25" style:family="text">
      <style:text-properties style:font-name="Times New Roman" style:font-name-asian="Calibri" style:font-name-complex="Times New Roman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bold" style:font-name-asian="Calibri" style:language-asian="en" style:country-asian="US" style:font-weight-asian="bold" style:font-name-complex="Times New Roman" style:font-weight-complex="bold"/>
    </style:style>
    <style:style style:name="T2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style:font-name="Times New Roman" fo:font-style="normal" fo:font-weight="bold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30" style:family="text">
      <style:text-properties style:font-name="Times New Roman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style:letter-kerning="true" fo:background-color="#ffffff" loext:char-shading-value="0" style:font-name-asian="Arial1" style:font-name-complex="Times New Roman" style:language-complex="en" style:country-complex="US" style:font-weight-complex="bold"/>
    </style:style>
    <style:style style:name="T34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5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6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37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rial" style:language-asian="en" style:country-asian="US" style:font-weight-asian="normal" style:font-name-complex="Times New Roman" style:language-complex="en" style:country-complex="US" style:font-weight-complex="bold"/>
    </style:style>
    <style:style style:name="T38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9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40" style:family="text">
      <style:text-properties style:font-name="Times New Roman" fo:font-weight="normal" style:font-weight-asian="normal" style:font-name-complex="Times New Roman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43" style:family="text">
      <style:text-properties style:font-name="Times New Roman" fo:font-weight="normal" style:letter-kerning="true" fo:background-color="#ffffff" loext:char-shading-value="0" style:font-weight-asian="normal" style:font-name-complex="Times New Roman" style:language-complex="en" style:country-complex="US"/>
    </style:style>
    <style:style style:name="T44" style:family="text">
      <style:text-properties style:font-name="Times New Roman" fo:font-weight="normal" style:letter-kerning="true" fo:background-color="#ffffff" loext:char-shading-value="0" style:font-name-asian="Arial1" style:font-weight-asian="normal" style:font-name-complex="Times New Roman" style:language-complex="en" style:country-complex="US"/>
    </style:style>
    <style:style style:name="T45" style:family="text">
      <style:text-properties style:font-name="Times New Roman" fo:font-weight="normal" style:font-name-asian="Calibri" style:language-asian="en" style:country-asian="US" style:font-weight-asian="normal" style:font-name-complex="Times New Roman" style:font-weight-complex="normal"/>
    </style:style>
    <style:style style:name="T46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47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8" style:family="text">
      <style:text-properties style:font-name="Times New Roman" style:letter-kerning="true" fo:background-color="#ffffff" loext:char-shading-value="0" style:font-name-complex="Times New Roman" style:language-complex="en" style:country-complex="US"/>
    </style:style>
    <style:style style:name="T49" style:family="text">
      <style:text-properties style:font-name="Times New Roman" style:letter-kerning="true" fo:background-color="#ffffff" loext:char-shading-value="0" style:font-name-asian="Arial1" style:font-name-complex="Times New Roman" style:language-complex="en" style:country-complex="US"/>
    </style:style>
    <style:style style:name="T50" style:family="text">
      <style:text-properties style:font-name="Times New Roman" fo:background-color="#ffffff" loext:char-shading-value="0" style:font-name-complex="Times New Roman"/>
    </style:style>
    <style:style style:name="T51" style:family="text">
      <style:text-properties style:font-name="Times New Roman" fo:background-color="#ffffff" loext:char-shading-value="0" style:font-name-asian="Arial" style:font-name-complex="Times New Roman"/>
    </style:style>
    <style:style style:name="T52" style:family="text">
      <style:text-properties style:font-name="Times New Roman" fo:background-color="#ffffff" loext:char-shading-value="0" style:font-name-asian="Calibri" style:font-name-complex="Times New Roman"/>
    </style:style>
    <style:style style:name="T53" style:family="text">
      <style:text-properties style:font-name="Times New Roman" fo:background-color="#ffffff" loext:char-shading-value="0" style:font-name-asian="Calibri" style:font-name-complex="Times New Roman" style:font-weight-complex="bold"/>
    </style:style>
    <style:style style:name="T54" style:family="text">
      <style:text-properties style:font-name="Times New Roman" fo:background-color="#ffffff" loext:char-shading-value="0" style:font-name-asian="Arial1" style:font-name-complex="Times New Roman"/>
    </style:style>
    <style:style style:name="T55" style:family="text">
      <style:text-properties style:font-name="Times New Roman" style:text-underline-style="none" fo:background-color="#ffffff" loext:char-shading-value="0" style:font-name-complex="Times New Roman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fo:language="ru" fo:country="RU"/>
    </style:style>
    <style:style style:name="T58" style:family="text">
      <style:text-properties fo:language="ru" fo:country="RU" officeooo:rsid="00067c16"/>
    </style:style>
    <style:style style:name="T59" style:family="text">
      <style:text-properties fo:language="ru" fo:country="RU" style:letter-kerning="true" style:font-name-asian="Calibri" style:font-name-complex="Times New Roman"/>
    </style:style>
    <style:style style:name="T60" style:family="text">
      <style:text-properties fo:language="ru" fo:country="RU" officeooo:rsid="0048723e" style:letter-kerning="true" style:font-name-asian="Calibri" style:font-name-complex="Times New Roman"/>
    </style:style>
    <style:style style:name="T61" style:family="text">
      <style:text-properties fo:language="ru" fo:country="RU" style:letter-kerning="true" fo:background-color="#ffffff" loext:char-shading-value="0"/>
    </style:style>
    <style:style style:name="T62" style:family="text">
      <style:text-properties fo:language="ru" fo:country="RU" style:letter-kerning="true" fo:background-color="#ffffff" loext:char-shading-value="0" style:font-name-asian="Calibri"/>
    </style:style>
    <style:style style:name="T63" style:family="text">
      <style:text-properties fo:language="ru" fo:country="RU" officeooo:rsid="001b2664" style:letter-kerning="true"/>
    </style:style>
    <style:style style:name="T64" style:family="text">
      <style:text-properties fo:language="ru" fo:country="RU" officeooo:rsid="001bd44c"/>
    </style:style>
    <style:style style:name="T65" style:family="text">
      <style:text-properties fo:language="ru" fo:country="RU" officeooo:rsid="001f7577"/>
    </style:style>
    <style:style style:name="T66" style:family="text">
      <style:text-properties fo:language="ru" fo:country="RU" officeooo:rsid="00216c91"/>
    </style:style>
    <style:style style:name="T67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68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69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0" style:family="text">
      <style:text-properties fo:language="ru" fo:country="RU" style:font-name-asian="Calibri" style:language-asian="en" style:country-asian="US"/>
    </style:style>
    <style:style style:name="T71" style:family="text">
      <style:text-properties fo:language="ru" fo:country="RU" officeooo:rsid="0041e0b9" fo:background-color="#ffffff" loext:char-shading-value="0" style:font-name-asian="Calibri"/>
    </style:style>
    <style:style style:name="T72" style:family="text">
      <style:text-properties fo:language="ru" fo:country="RU" officeooo:rsid="005daed8"/>
    </style:style>
    <style:style style:name="T73" style:family="text">
      <style:text-properties fo:language="ru" fo:country="RU" style:font-name-asian="Arial" style:font-name-complex="Times New Roman"/>
    </style:style>
    <style:style style:name="T74" style:family="text">
      <style:text-properties fo:color="#000000"/>
    </style:style>
    <style:style style:name="T75" style:family="text">
      <style:text-properties fo:color="#000000" fo:language="ru" fo:country="RU"/>
    </style:style>
    <style:style style:name="T76" style:family="text">
      <style:text-properties fo:color="#000000" fo:language="ru" fo:country="RU" fo:font-weight="bold" style:font-weight-asian="bold"/>
    </style:style>
    <style:style style:name="T77" style:family="text">
      <style:text-properties fo:color="#000000" fo:language="ru" fo:country="RU" fo:font-weight="bold" officeooo:rsid="002d9d52" style:font-weight-asian="bold"/>
    </style:style>
    <style:style style:name="T78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79" style:family="text">
      <style:text-properties fo:color="#000000" fo:language="ru" fo:country="RU" style:font-name-complex="Times New Roman"/>
    </style:style>
    <style:style style:name="T80" style:family="text">
      <style:text-properties fo:color="#000000" fo:language="ru" fo:country="RU" fo:background-color="#ffffff" loext:char-shading-value="0" style:font-name-complex="Times New Roman"/>
    </style:style>
    <style:style style:name="T81" style:family="text">
      <style:text-properties fo:color="#000000" fo:language="ru" fo:country="RU" style:letter-kerning="true" fo:background-color="#ffffff" loext:char-shading-value="0" style:font-name-asian="Calibri"/>
    </style:style>
    <style:style style:name="T82" style:family="text">
      <style:text-properties fo:color="#00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83" style:family="text">
      <style:text-properties fo:color="#000000"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84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85" style:family="text">
      <style:text-properties fo:color="#000000" style:font-name="Times New Roman" fo:language="ru" fo:country="RU" style:letter-kerning="true" style:font-name-asian="SimSun1" style:font-name-complex="Times New Roman" style:language-complex="hi" style:country-complex="IN"/>
    </style:style>
    <style:style style:name="T86" style:family="text">
      <style:text-properties fo:color="#00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87" style:family="text">
      <style:text-properties fo:color="#000000" style:font-name="Times New Roman" fo:background-color="#ffffff" loext:char-shading-value="0" style:font-name-complex="Times New Roman"/>
    </style:style>
    <style:style style:name="T88" style:family="text">
      <style:text-properties fo:color="#000000" style:font-name="Times New Roman" fo:background-color="#ffffff" loext:char-shading-value="0" style:font-name-asian="Calibri" style:font-name-complex="Times New Roman"/>
    </style:style>
    <style:style style:name="T89" style:family="text">
      <style:text-properties fo:color="#000000" style:font-name="Times New Roman" fo:background-color="#ffffff" loext:char-shading-value="0" style:font-name-asian="Arial1" style:font-name-complex="Times New Roman"/>
    </style:style>
    <style:style style:name="T90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1" style:family="text">
      <style:text-properties fo:color="#000000" style:font-name="Times New Roman" fo:letter-spacing="-0.007cm" fo:language="ru" fo:country="RU" fo:font-weight="normal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2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93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94" style:family="text">
      <style:text-properties fo:color="#000000" style:font-name="Times New Roman" fo:letter-spacing="-0.007cm" fo:language="ru" fo:country="RU" fo:background-color="#ffffff" loext:char-shading-value="0" style:font-name-asian="Calibri" style:font-name-complex="Times New Roman"/>
    </style:style>
    <style:style style:name="T95" style:family="text">
      <style:text-properties fo:color="#000000" style:font-name="Times New Roman" fo:letter-spacing="-0.007cm" fo:language="ru" fo:country="RU" style:letter-kerning="true" fo:background-color="#ffffff" loext:char-shading-value="0" style:font-name-asian="SimSun1" style:font-name-complex="Times New Roman" style:language-complex="hi" style:country-complex="IN"/>
    </style:style>
    <style:style style:name="T96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97" style:family="text">
      <style:text-properties fo:color="#000000" style:font-name="Times New Roman" fo:letter-spacing="-0.004cm" fo:language="ru" fo:country="RU" fo:font-weight="normal" style:letter-kerning="true" fo:background-color="#ffffff" loext:char-shading-value="0" style:font-name-asian="Calibri" style:language-asian="en" style:country-asian="US" style:font-weight-asian="normal" style:font-name-complex="Times New Roman" style:language-complex="en" style:country-complex="US" style:font-weight-complex="bold"/>
    </style:style>
    <style:style style:name="T98" style:family="text">
      <style:text-properties fo:color="#000000" style:font-name="Times New Roman" fo:letter-spacing="-0.004cm" fo:language="ru" fo:country="RU" style:letter-kerning="true" fo:background-color="#ffffff" loext:char-shading-value="0" style:font-name-asian="Calibri" style:font-name-complex="Times New Roman" style:language-complex="en" style:country-complex="US" style:font-weight-complex="bold"/>
    </style:style>
    <style:style style:name="T99" style:family="text">
      <style:text-properties fo:color="#000000" style:font-name="Times New Roman" fo:letter-spacing="-0.004cm" fo:language="ru" fo:country="RU" style:letter-kerning="true" fo:background-color="#ffffff" loext:char-shading-value="0" style:font-name-asian="Arial1" style:font-name-complex="Times New Roman" style:language-complex="en" style:country-complex="US" style:font-weight-complex="bold"/>
    </style:style>
    <style:style style:name="T100" style:family="text">
      <style:text-properties fo:color="#000000" style:font-name="Times New Roman" fo:letter-spacing="-0.004cm" fo:font-weight="normal" style:letter-kerning="true" style:font-name-asian="Arial" style:font-weight-asian="normal" style:language-complex="en" style:country-complex="US" style:font-weight-complex="normal"/>
    </style:style>
    <style:style style:name="T101" style:family="text">
      <style:text-properties fo:color="#000000" style:font-name="Times New Roman" fo:font-weight="normal" style:letter-kerning="true" style:font-weight-asian="normal" style:font-name-complex="Times New Roman" style:language-complex="en" style:country-complex="US"/>
    </style:style>
    <style:style style:name="T102" style:family="text">
      <style:text-properties fo:color="#000000" style:font-name="Times New Roman" fo:font-weight="normal" style:letter-kerning="true" fo:background-color="#ffffff" loext:char-shading-value="0" style:font-weight-asian="normal" style:font-name-complex="Times New Roman" style:language-complex="en" style:country-complex="US"/>
    </style:style>
    <style:style style:name="T103" style:family="text">
      <style:text-properties fo:color="#000000" style:font-name="Times New Roman" fo:font-weight="normal" style:letter-kerning="true" fo:background-color="#ffffff" loext:char-shading-value="0" style:font-name-asian="Arial1" style:font-weight-asian="normal" style:font-name-complex="Times New Roman" style:language-complex="en" style:country-complex="US"/>
    </style:style>
    <style:style style:name="T104" style:family="text">
      <style:text-properties fo:color="#000000" style:font-name="Times New Roman" style:letter-kerning="true" fo:background-color="#ffffff" loext:char-shading-value="0" style:font-name-complex="Times New Roman" style:language-complex="en" style:country-complex="US"/>
    </style:style>
    <style:style style:name="T105" style:family="text">
      <style:text-properties fo:color="#000000" style:font-name="Times New Roman" style:letter-kerning="true" fo:background-color="#ffffff" loext:char-shading-value="0" style:font-name-asian="Arial1" style:font-name-complex="Times New Roman" style:language-complex="en" style:country-complex="US"/>
    </style:style>
    <style:style style:name="T106" style:family="text">
      <style:text-properties fo:color="#000000" fo:letter-spacing="-0.007cm" fo:language="ru" fo:country="RU" officeooo:rsid="001b2664" style:letter-kerning="true" fo:background-color="#ffffff" loext:char-shading-value="0" style:language-complex="hi" style:country-complex="IN"/>
    </style:style>
    <style:style style:name="T107" style:family="text">
      <style:text-properties fo:color="#000000" fo:letter-spacing="-0.007cm" fo:language="ru" fo:country="RU" fo:font-weight="normal" style:letter-kerning="true" style:font-name-asian="Calibri" style:font-weight-asian="normal" style:font-weight-complex="normal"/>
    </style:style>
    <style:style style:name="T108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109" style:family="text">
      <style:text-properties fo:color="#000000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10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111" style:family="text">
      <style:text-properties fo:color="#000000" fo:letter-spacing="-0.007cm" fo:language="ru" fo:country="RU" fo:background-color="#ffffff" loext:char-shading-value="0" style:font-name-asian="Calibri"/>
    </style:style>
    <style:style style:name="T112" style:family="text">
      <style:text-properties fo:color="#000000" fo:language="en" fo:country="US"/>
    </style:style>
    <style:style style:name="T1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fo:color="#000000" style:text-line-through-style="none" style:text-line-through-type="none" style:font-name="Times New Roman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7" style:family="text">
      <style:text-properties fo:color="#000000" style:text-line-through-style="none" style:text-line-through-type="none" style:font-name="Times New Roman" fo:letter-spacing="-0.004cm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8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19" style:family="text">
      <style:text-properties fo:color="#000000" style:text-line-through-style="none" style:text-line-through-type="none" style:font-name="Times New Roman" fo:letter-spacing="-0.004cm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120" style:family="text">
      <style:text-properties fo:color="#000000" style:text-line-through-style="none" style:text-line-through-type="none" style:font-name="Times New Roman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fo:color="#000000" style:text-line-through-style="none" style:text-line-through-type="none" style:font-name="Times New Roman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fo:color="#000000" style:text-line-through-style="none" style:text-line-through-type="none" style:font-name="Times New Roman" style:text-underline-style="none" fo:font-weight="normal" style:letter-kerning="true" fo:background-color="#ffffff" loext:char-shading-value="0" style:font-name-asian="Arial" style:language-asian="zh" style:country-asian="CN" style:font-weight-asian="normal" style:language-complex="ar" style:country-complex="SA" style:font-weight-complex="normal"/>
    </style:style>
    <style:style style:name="T123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4" style:family="text">
      <style:text-properties fo:color="#000000" style:text-line-through-style="none" style:text-line-through-type="none" fo:letter-spacing="-0.004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25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style:letter-kerning="true" fo:background-color="#ffffff" loext:char-shading-value="0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6" style:family="text">
      <style:text-properties fo:color="#000000"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7" style:family="text">
      <style:text-properties fo:color="#000000" style:text-line-through-style="none" style:text-line-through-type="none" fo:letter-spacing="-0.005cm" fo:language="ru" fo:country="RU" style:text-underline-style="none" fo:font-weight="normal" style:letter-kerning="true" fo:background-color="#ffffff" loext:char-shading-value="0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28" style:family="text">
      <style:text-properties fo:color="#000000" style:text-line-through-style="none" style:text-line-through-type="none" fo:letter-spacing="-0.005cm" fo:language="ru" fo:country="RU" style:text-underline-style="none" fo:font-weight="normal" officeooo:rsid="005c3bfa" style:letter-kerning="true" style:font-name-asian="Arial" style:language-asian="zh" style:country-asian="CN" style:font-weight-asian="normal" style:font-name-complex="Times New Roman" style:language-complex="ar" style:country-complex="SA" style:font-weight-complex="bold"/>
    </style:style>
    <style:style style:name="T129" style:family="text">
      <style:text-properties fo:color="#000000" style:text-underline-style="none"/>
    </style:style>
    <style:style style:name="T130" style:family="text">
      <style:text-properties fo:color="#000000" fo:letter-spacing="-0.004cm" fo:language="ru" fo:country="RU" fo:font-style="normal" style:letter-kerning="true" fo:background-color="#ffffff" loext:char-shading-value="0" style:font-name-asian="Arial" style:font-style-asian="normal" style:font-name-complex="Times New Roman" style:font-style-complex="normal"/>
    </style:style>
    <style:style style:name="T131" style:family="text">
      <style:text-properties fo:color="#000000" fo:letter-spacing="-0.004cm" fo:language="ru" fo:country="RU" fo:font-weight="normal" style:letter-kerning="true" style:font-name-asian="Calibri" style:font-weight-asian="normal" style:font-weight-complex="normal"/>
    </style:style>
    <style:style style:name="T132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33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 style:font-weight-complex="normal"/>
    </style:style>
    <style:style style:name="T134" style:family="text">
      <style:text-properties fo:color="#000000" fo:letter-spacing="-0.004cm" fo:language="ru" fo:country="RU" fo:font-weight="normal" style:letter-kerning="true" fo:background-color="#ffffff" loext:char-shading-value="0" style:font-name-asian="Arial1" style:font-weight-asian="normal" style:language-complex="en" style:country-complex="US"/>
    </style:style>
    <style:style style:name="T135" style:family="text">
      <style:text-properties fo:color="#000000" fo:letter-spacing="-0.004cm" fo:language="ru" fo:country="RU" fo:font-weight="normal" style:letter-kerning="true" fo:background-color="#ffffff" loext:char-shading-value="0" style:font-name-asian="Arial1" style:font-weight-asian="normal" style:language-complex="en" style:country-complex="US" style:font-weight-complex="normal"/>
    </style:style>
    <style:style style:name="T136" style:family="text">
      <style:text-properties fo:color="#000000" fo:letter-spacing="-0.004cm" fo:language="ru" fo:country="RU" style:letter-kerning="true" fo:background-color="#ffffff" loext:char-shading-value="0" style:font-name-asian="Arial" style:font-name-complex="Times New Roman"/>
    </style:style>
    <style:style style:name="T137" style:family="text">
      <style:text-properties fo:color="#000000" style:font-name-complex="Times New Roman"/>
    </style:style>
    <style:style style:name="T138" style:family="text">
      <style:text-properties fo:color="#000000" style:font-weight-complex="bold"/>
    </style:style>
    <style:style style:name="T139" style:family="text">
      <style:text-properties fo:color="#000000" style:font-name-asian="Arial"/>
    </style:style>
    <style:style style:name="T140" style:family="text">
      <style:text-properties fo:color="#000000" style:letter-kerning="true" fo:background-color="#ffffff" loext:char-shading-value="0" style:language-complex="hi" style:country-complex="IN"/>
    </style:style>
    <style:style style:name="T141" style:family="text">
      <style:text-properties style:letter-kerning="true" style:font-name-asian="Calibri" style:font-name-complex="Times New Roman"/>
    </style:style>
    <style:style style:name="T142" style:family="text">
      <style:text-properties style:letter-kerning="true" fo:background-color="#ffffff" loext:char-shading-value="0" style:language-complex="hi" style:country-complex="IN"/>
    </style:style>
    <style:style style:name="T143" style:family="text">
      <style:text-properties style:letter-kerning="true" fo:background-color="#ffffff" loext:char-shading-value="0" style:font-name-asian="SimSun1" style:language-complex="hi" style:country-complex="IN"/>
    </style:style>
    <style:style style:name="T144" style:family="text">
      <style:text-properties style:letter-kerning="true" fo:background-color="#ffffff" loext:char-shading-value="0" style:font-name-asian="Arial" style:language-complex="en" style:country-complex="US"/>
    </style:style>
    <style:style style:name="T145" style:family="text">
      <style:text-properties style:letter-kerning="true" style:font-name-asian="Andale Sans UI1" style:language-complex="en" style:country-complex="US" style:font-weight-complex="bold"/>
    </style:style>
    <style:style style:name="T146" style:family="text">
      <style:text-properties fo:letter-spacing="-0.004cm" fo:language="ru" fo:country="RU"/>
    </style:style>
    <style:style style:name="T14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48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49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50" style:family="text">
      <style:text-properties fo:letter-spacing="-0.004cm" fo:language="ru" fo:country="RU" fo:background-color="#ffffff" loext:char-shading-value="0" style:font-weight-complex="bold"/>
    </style:style>
    <style:style style:name="T15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52" style:family="text">
      <style:text-properties fo:letter-spacing="-0.004cm" fo:language="ru" fo:country="RU" fo:font-weight="normal" style:font-weight-asian="normal" style:font-weight-complex="normal"/>
    </style:style>
    <style:style style:name="T153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54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 style:font-weight-complex="normal"/>
    </style:style>
    <style:style style:name="T155" style:family="text">
      <style:text-properties fo:letter-spacing="-0.004cm" fo:language="ru" fo:country="RU" fo:font-weight="normal" style:letter-kerning="true" fo:background-color="#ffffff" loext:char-shading-value="0" style:font-name-asian="Arial" style:font-weight-asian="normal" style:language-complex="en" style:country-complex="US" style:font-weight-complex="normal"/>
    </style:style>
    <style:style style:name="T156" style:family="text">
      <style:text-properties fo:letter-spacing="-0.004cm" fo:language="ru" fo:country="RU" fo:font-weight="normal" style:letter-kerning="true" fo:background-color="#ffffff" loext:char-shading-value="0" style:font-name-asian="Arial1" style:font-weight-asian="normal" style:language-complex="en" style:country-complex="US"/>
    </style:style>
    <style:style style:name="T157" style:family="text">
      <style:text-properties fo:letter-spacing="-0.004cm" fo:language="ru" fo:country="RU" fo:font-weight="normal" style:letter-kerning="true" fo:background-color="#ffffff" loext:char-shading-value="0" style:font-name-asian="Arial1" style:font-weight-asian="normal" style:language-complex="en" style:country-complex="US" style:font-weight-complex="normal"/>
    </style:style>
    <style:style style:name="T158" style:family="text">
      <style:text-properties fo:letter-spacing="-0.004cm" fo:language="ru" fo:country="RU" fo:font-weight="normal" style:letter-kerning="true" style:font-name-asian="Calibri" style:font-weight-asian="normal" style:font-weight-complex="normal"/>
    </style:style>
    <style:style style:name="T159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60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61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62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63" style:family="text">
      <style:text-properties fo:letter-spacing="-0.004cm" fo:language="ru" fo:country="RU" fo:font-weight="bold" style:font-weight-asian="bold" style:font-weight-complex="bold"/>
    </style:style>
    <style:style style:name="T164" style:family="text">
      <style:text-properties fo:letter-spacing="-0.004cm" fo:language="ru" fo:country="RU" fo:font-weight="bold" officeooo:rsid="00216c91" style:font-weight-asian="bold" style:font-weight-complex="bold"/>
    </style:style>
    <style:style style:name="T165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66" style:family="text">
      <style:text-properties fo:letter-spacing="-0.004cm" fo:language="ru" fo:country="RU" officeooo:rsid="004e5207" style:letter-kerning="true" fo:background-color="#ffffff" loext:char-shading-value="0" style:font-name-asian="Calibri" style:language-complex="en" style:country-complex="US"/>
    </style:style>
    <style:style style:name="T167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68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69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70" style:family="text">
      <style:text-properties fo:letter-spacing="-0.004cm" fo:language="ru" fo:country="RU" officeooo:rsid="001b2664" style:letter-kerning="true"/>
    </style:style>
    <style:style style:name="T171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72" style:family="text">
      <style:text-properties fo:letter-spacing="-0.004cm" style:language-complex="en" style:country-complex="US"/>
    </style:style>
    <style:style style:name="T173" style:family="text">
      <style:text-properties fo:letter-spacing="-0.004cm" style:font-name-complex="Times New Roman"/>
    </style:style>
    <style:style style:name="T174" style:family="text">
      <style:text-properties fo:letter-spacing="-0.004cm" officeooo:rsid="00349052" style:font-name-complex="Times New Roman"/>
    </style:style>
    <style:style style:name="T175" style:family="text">
      <style:text-properties fo:letter-spacing="-0.004cm" style:letter-kerning="true" fo:background-color="#ffffff" loext:char-shading-value="0" style:language-complex="en" style:country-complex="US"/>
    </style:style>
    <style:style style:name="T176" style:family="text">
      <style:text-properties fo:letter-spacing="-0.004cm" officeooo:rsid="004e5207" style:letter-kerning="true" fo:background-color="#ffffff" loext:char-shading-value="0" style:language-complex="en" style:country-complex="US"/>
    </style:style>
    <style:style style:name="T177" style:family="text">
      <style:text-properties fo:font-weight="bold" style:letter-kerning="true" style:font-name-asian="Calibri" style:font-weight-asian="bold" style:font-name-complex="Times New Roman"/>
    </style:style>
    <style:style style:name="T178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79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80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81" style:family="text">
      <style:text-properties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182" style:family="text">
      <style:text-properties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183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84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85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86" style:family="text">
      <style:text-properties fo:letter-spacing="-0.007cm" fo:language="ru" fo:country="RU" fo:background-color="#ffffff" loext:char-shading-value="0" style:font-name-asian="Calibri"/>
    </style:style>
    <style:style style:name="T187" style:family="text">
      <style:text-properties style:language-complex="en" style:country-complex="US"/>
    </style:style>
    <style:style style:name="T188" style:family="text">
      <style:text-properties style:language-complex="en" style:country-complex="US" style:font-weight-complex="bold"/>
    </style:style>
    <style:style style:name="T189" style:family="text">
      <style:text-properties fo:letter-spacing="-0.002cm" fo:language="ru" fo:country="RU"/>
    </style:style>
    <style:style style:name="T190" style:family="text">
      <style:text-properties fo:letter-spacing="-0.005cm" fo:language="ru" fo:country="RU"/>
    </style:style>
    <style:style style:name="T191" style:family="text">
      <style:text-properties fo:letter-spacing="-0.005cm" fo:language="ru" fo:country="RU" fo:font-style="normal" style:font-style-asian="normal" style:font-style-complex="normal"/>
    </style:style>
    <style:style style:name="T192" style:family="text">
      <style:text-properties officeooo:rsid="00216c91"/>
    </style:style>
    <style:style style:name="T193" style:family="text">
      <style:text-properties fo:color="#00000a" fo:language="en" fo:country="US"/>
    </style:style>
    <style:style style:name="T194" style:family="text">
      <style:text-properties fo:color="#00000a" fo:language="en" fo:country="US" fo:font-weight="normal" fo:background-color="transparent" loext:char-shading-value="0"/>
    </style:style>
    <style:style style:name="T195" style:family="text">
      <style:text-properties fo:color="#00000a" fo:language="ru" fo:country="RU"/>
    </style:style>
    <style:style style:name="T196" style:family="text">
      <style:text-properties fo:color="#00000a" fo:language="ru" fo:country="RU" fo:font-weight="normal" fo:background-color="transparent" loext:char-shading-value="0"/>
    </style:style>
    <style:style style:name="T197" style:family="text">
      <style:text-properties fo:color="#ce181e" fo:language="ru" fo:country="RU"/>
    </style:style>
    <style:style style:name="T198" style:family="text">
      <style:text-properties officeooo:rsid="00332261"/>
    </style:style>
    <style:style style:name="T199" style:family="text">
      <style:text-properties officeooo:rsid="0039cf1a"/>
    </style:style>
    <style:style style:name="T200" style:family="text">
      <style:text-properties fo:background-color="#ffffff" loext:char-shading-value="0"/>
    </style:style>
    <style:style style:name="T201" style:family="text">
      <style:text-properties fo:background-color="#ffffff" loext:char-shading-value="0" style:font-name-asian="Calibri"/>
    </style:style>
    <style:style style:name="T202" style:family="text">
      <style:text-properties fo:background-color="#ffffff" loext:char-shading-value="0" style:font-name-asian="Arial"/>
    </style:style>
    <style:style style:name="T203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204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205" style:family="text">
      <style:text-properties fo:letter-spacing="-0.011cm" fo:language="ru" fo:country="RU" fo:font-style="normal" style:letter-kerning="true" style:font-name-asian="SimSun1" style:font-style-asian="normal" style:language-complex="hi" style:country-complex="IN" style:font-style-complex="normal"/>
    </style:style>
    <style:style style:name="T206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207" style:family="text">
      <style:text-properties officeooo:rsid="004b46e5"/>
    </style:style>
    <style:style style:name="T208" style:family="text">
      <style:text-properties style:font-name-asian="Calibri" style:language-asian="en" style:country-asian="US"/>
    </style:style>
    <style:style style:name="T209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0" style:family="text">
      <style:text-properties style:text-line-through-style="none" style:text-line-through-type="none" fo:letter-spacing="-0.005cm" fo:language="ru" fo:country="RU" fo:font-style="normal" style:text-underline-style="none" fo:font-weight="normal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1" style:family="text">
      <style:text-properties style:text-line-through-style="none" style:text-line-through-type="none" fo:letter-spacing="-0.005cm" fo:language="ru" fo:country="RU" fo:font-style="normal" style:text-underline-style="none" fo:font-weight="normal" officeooo:rsid="005c3bfa" style:letter-kerning="true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12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13" style:family="text">
      <style:text-properties style:text-line-through-style="none" style:text-line-through-type="none" fo:letter-spacing="-0.005cm" fo:language="ru" fo:country="RU" style:text-underline-style="none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214" style:family="text">
      <style:text-properties style:text-line-through-style="none" style:text-line-through-type="none" fo:letter-spacing="-0.005cm" fo:language="ru" fo:country="RU" style:text-underline-style="none" fo:font-weight="normal" officeooo:rsid="005c3bfa" style:letter-kerning="true" style:font-name-asian="Arial1" style:language-asian="zh" style:country-asian="CN" style:font-weight-asian="normal" style:font-name-complex="Times New Roman" style:language-complex="ar" style:country-complex="SA" style:font-weight-complex="bold"/>
    </style:style>
    <style:style style:name="T215" style:family="text">
      <style:text-properties style:text-line-through-style="none" style:text-line-through-type="none" fo:letter-spacing="-0.007cm" fo:font-style="normal" style:text-underline-style="none" fo:font-weight="normal" fo:background-color="#ffffff" loext:char-shading-value="0" style:font-name-asian="Arial1" style:language-asian="en" style:country-asian="US" style:font-style-asian="normal" style:font-weight-asian="normal" style:language-complex="ar" style:country-complex="SA" style:font-weight-complex="normal"/>
    </style:style>
    <style:style style:name="T216" style:family="text">
      <style:text-properties style:text-line-through-style="none" style:text-line-through-type="none" fo:letter-spacing="-0.007cm" fo:font-style="normal" style:text-underline-style="none" fo:font-weight="normal" fo:background-color="#ffffff" loext:char-shading-value="0" style:font-name-asian="Arial" style:language-asian="en" style:country-asian="US" style:font-style-asian="normal" style:font-weight-asian="normal" style:language-complex="ar" style:country-complex="SA" style:font-weight-complex="normal"/>
    </style:style>
    <style:style style:name="T217" style:family="text">
      <style:text-properties style:text-line-through-style="none" style:text-line-through-type="none" fo:letter-spacing="-0.007cm" style:text-underline-style="none" fo:font-weight="normal" fo:background-color="#ffffff" loext:char-shading-value="0" style:font-name-asian="Arial1" style:language-asian="en" style:country-asian="US" style:font-weight-asian="normal" style:language-complex="ar" style:country-complex="SA" style:font-weight-complex="normal"/>
    </style:style>
    <style:style style:name="T218" style:family="text">
      <style:text-properties style:text-line-through-style="none" style:text-line-through-type="none" fo:letter-spacing="-0.007cm" style:text-underline-style="none" fo:font-weight="normal" fo:background-color="#ffffff" loext:char-shading-value="0" style:font-name-asian="Arial" style:language-asian="en" style:country-asian="US" style:font-weight-asian="normal" style:language-complex="ar" style:country-complex="SA" style:font-weight-complex="normal"/>
    </style:style>
    <style:style style:name="T219" style:family="text">
      <style:text-properties officeooo:rsid="0055c285"/>
    </style:style>
    <style:style style:name="T220" style:family="text">
      <style:text-properties fo:color="#ff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21" style:family="text">
      <style:text-properties fo:color="#ff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22" style:family="text">
      <style:text-properties fo:color="#ff0000"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223" style:family="text">
      <style:text-properties fo:color="#ff0000" fo:letter-spacing="-0.004cm" fo:language="ru" fo:country="RU" fo:font-weight="normal" style:letter-kerning="true" style:font-name-asian="Calibri" style:font-weight-asian="normal" style:font-weight-complex="normal"/>
    </style:style>
    <style:style style:name="T224" style:family="text">
      <style:text-properties officeooo:rsid="005daed8"/>
    </style:style>
    <style:style style:name="T225" style:family="text">
      <style:text-properties style:font-name-asian="Arial"/>
    </style:style>
    <style:style style:name="T226" style:family="text">
      <style:text-properties officeooo:rsid="0063d15c"/>
    </style:style>
    <style:style style:name="T227" style:family="text">
      <style:text-properties style:font-weight-complex="bold"/>
    </style:style>
    <style:style style:name="T228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6">А</text:span><text:span text:style-name="T77">ННОТАЦИЯ ОСНОВНОЙ ПРОГРАММЫ</text:span></text:p>
      <text:p text:style-name="P5">ПРОФЕССИОНАЛЬНОГО ОБУЧЕНИЯ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3">Код, наименование <text:span text:style-name="T198">профессии, разряд</text:span></text:p>
          </table:table-cell>
          <table:table-cell table:style-name="Таблица1.B1" office:value-type="string">
            <text:p text:style-name="P3"><text:span text:style-name="T85">19153</text:span><text:span text:style-name="T10"> «</text:span><text:bookmark-start text:name="__DdeLink__562_1736443806"/><text:span text:style-name="T10">Т</text:span><text:bookmark-end text:name="__DdeLink__562_1736443806"/><text:span text:style-name="T10">окарь-карусельщик» 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86">Вид профессиональной деятельности</text:p>
          </table:table-cell>
          <table:table-cell table:style-name="Таблица1.B2" office:value-type="string">
            <text:p text:style-name="P93">Выполнение автоматической лазерной резки и выполнение полностью механизированной и автоматической сварки плавлением металлических материалов и другой технологической обработки</text:p>
          </table:table-cell>
        </table:table-row>
        <table:table-row table:style-name="Таблица1.3">
          <table:table-cell table:style-name="Таблица1.A2" office:value-type="string">
            <text:p text:style-name="P84">Форма обучения</text:p>
          </table:table-cell>
          <table:table-cell table:style-name="Таблица1.B2" office:value-type="string">
            <text:p text:style-name="P89"><text:span text:style-name="T198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84">Срок обучения</text:p>
          </table:table-cell>
          <table:table-cell table:style-name="Таблица1.B2" office:value-type="string">
            <text:p text:style-name="P90"><text:span text:style-name="T224">6</text:span> <text:span text:style-name="T57">месяц</text:span><text:span text:style-name="T72">ев</text:span></text:p>
          </table:table-cell>
        </table:table-row>
        <table:table-row table:style-name="Таблица1.5">
          <table:table-cell table:style-name="Таблица1.A2" office:value-type="string">
            <text:p text:style-name="P85">Содержание ОПП<text:span text:style-name="T199">О</text:span> (основные дисциплины)</text:p>
          </table:table-cell>
          <table:table-cell table:style-name="Таблица1.B2" office:value-type="string">
            <text:p text:style-name="P77">Основы экономики и организации производства, <text:span text:style-name="T207">материаловедение, допуски и технические измерения, чтение чертежей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91">Выбранные профессиональные стандарты по уровню квалификации <text:span text:style-name="T228">и (или) ЕТКС</text:span></text:p>
          </table:table-cell>
          <table:table-cell table:style-name="Таблица1.B2" office:value-type="string">
            <text:p text:style-name="P4"><text:span text:style-name="T12">Профессиональны</text:span><text:span text:style-name="T13">й</text:span><text:span text:style-name="T12"> стандарт «Токарь - карусельщик» №738 (приказ Министерства труда и социальной защиты РФ от 09.07.2018г. №460н)</text:span></text:p>
          </table:table-cell>
        </table:table-row>
        <table:table-row>
          <table:table-cell table:style-name="Таблица1.A2" office:value-type="string">
            <text:p text:style-name="P85">Планируемые результаты освоения ОПП<text:span text:style-name="T199">О</text:span> (компетенции)</text:p>
          </table:table-cell>
          <table:table-cell table:style-name="Таблица1.B2" office:value-type="string">
            <text:p text:style-name="P94"><text:span text:style-name="T57">ОК</text:span> <text:span text:style-name="T57">1 Понимать сущность и социальную значимость своей будущей профессии, проявлять к ней устойчивый интерес</text:span></text:p>
            <text:p text:style-name="P94"><text:span text:style-name="T57">ОК</text:span> <text:span text:style-name="T57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95"><text:span text:style-name="T57">ОК</text:span> <text:span text:style-name="T57">3 </text:span><text:span text:style-name="T189">Анализировать рабочую ситуацию, осуществлять текущий и </text:span><text:span text:style-name="T146">итоговый контроль, оценку и коррекцию собственной деятельности, нести </text:span><text:span text:style-name="T57">ответственность за результаты своей работы</text:span></text:p>
            <text:p text:style-name="P94"><text:span text:style-name="T57">ОК</text:span> <text:span text:style-name="T57">4 Осуществлять поиск информации, необходимой для постановки и решения профессиональных задач</text:span></text:p>
            <text:p text:style-name="P94"><text:span text:style-name="T57">ОК</text:span> <text:span text:style-name="T57">5 Использовать информационно-коммуникационные технологии для совершенствования профессиональной деятельности</text:span></text:p>
            <text:p text:style-name="P94"><text:span text:style-name="T57">ОК</text:span> <text:span text:style-name="T57">6 Работать в команде, эффективно общаться с коллегами, руководством</text:span></text:p>
            <text:p text:style-name="P96"><text:span text:style-name="T79">ПК</text:span><text:span text:style-name="T137"> </text:span><text:span text:style-name="T79">1</text:span><text:span text:style-name="T137"> </text:span><text:span text:style-name="T73">Подготовка </text:span><text:span text:style-name="T79">токарно-карусельного станка с диаметром планшайбы до 4000 мм к изготовлению дета</text:span><text:span text:style-name="T80">лей средней сложности типа тел вращения с точностью размеров до 10-14 квалитета</text:span></text:p>
            <text:p text:style-name="P75"><text:span text:style-name="T50">ПК</text:span><text:span text:style-name="T87"> 2 </text:span><text:span text:style-name="T51">Обработка </text:span><text:span text:style-name="T87">заготовок деталей средней сложности типа тел вращения с точностью размеров до 10-14 квалитета на токарно-карусельных станках с диаметром планшайбы до 4000 мм</text:span></text:p>
            <text:p text:style-name="P76"><text:soft-page-break/><text:span text:style-name="T217">ПК 3 </text:span><text:span text:style-name="T218">Контроль </text:span><text:span text:style-name="T217">качества обработки поверхностей деталей средней сложности типа тел вращения с точностью размеров до 10-14 квалитета</text:span></text:p>
          </table:table-cell>
        </table:table-row>
        <table:table-row>
          <table:table-cell table:style-name="Таблица1.A2" office:value-type="string">
            <text:p text:style-name="P86">Формы аттестации</text:p>
          </table:table-cell>
          <table:table-cell table:style-name="Таблица1.B2" office:value-type="string">
            <text:p text:style-name="P1"><text:span text:style-name="T198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86">Условия и перспективы профессиональной карьеры</text:p>
          </table:table-cell>
          <table:table-cell table:style-name="Таблица1.B2" office:value-type="string">
            <text:p text:style-name="P97"><text:span text:style-name="T174">Подготовка ведется в соответствии с заявками ССП</text:span><text:span text:style-name="T173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87">Ресурсное обеспечение ОПП<text:span text:style-name="T199">О</text:span></text:p>
          </table:table-cell>
          <table:table-cell table:style-name="Таблица1.B2" office:value-type="string">
            <text:p text:style-name="P111">Учебные к<text:span text:style-name="T57">абинеты:</text:span></text:p>
            <text:p text:style-name="P112">Корпус № 1 - ул. Суворова, дом 15</text:p>
            <text:p text:style-name="P113"><text:span text:style-name="T194">1. </text:span><text:span text:style-name="T196">Методический кабинет (о</text:span><text:span text:style-name="T195">борудование: комплект мебели, настенная доска</text:span><text:span text:style-name="T197">, </text:span><text:span text:style-name="T75">комплект учебников, УНП </text:span><text:span text:style-name="T112">«</text:span><text:span text:style-name="T75">Материаловедение</text:span><text:span text:style-name="T112">», </text:span><text:span text:style-name="T75">кодоскоп </text:span><text:span text:style-name="T112">«POLYLUX 1» </text:span><text:span text:style-name="T75">с набором пленок, диапроектор </text:span><text:span text:style-name="T112">«</text:span><text:span text:style-name="T75">ЛЭТИ – 60</text:span><text:span text:style-name="T112">» </text:span><text:span text:style-name="T75">с набором диафильмов, эпископ </text:span><text:span text:style-name="T112">«DP -30»)</text:span></text:p>
            <text:p text:style-name="P113"><text:span text:style-name="T193">2. </text:span><text:span text:style-name="T195">Лаборантская (оборудование: УМП </text:span><text:span text:style-name="T193">«</text:span><text:span text:style-name="T195">Кабинет токарного дела</text:span><text:span text:style-name="T193">», «</text:span><text:span text:style-name="T195">Кабинет фрезерного дела</text:span><text:span text:style-name="T193">» «</text:span><text:span text:style-name="T195">Кабинет слесарного дела</text:span><text:span text:style-name="T193">», </text:span><text:span text:style-name="T195">ноутбук, проектор, флипчарт)</text:span></text:p>
            <text:p text:style-name="P113"><text:span text:style-name="T193">3. </text:span><text:span text:style-name="T195">Учебный класс №4 (о</text:span><text:span text:style-name="T196">борудование: комплект мебели для преподавателя и студентов, настенная доска, переносной экран, витрина </text:span><text:span text:style-name="T194">«</text:span><text:span text:style-name="T196">Слесарь механосборочных работ</text:span><text:span text:style-name="T194">», «</text:span><text:span text:style-name="T196">Заготовщик радиотакелажа и электрорадиоэлементов</text:span><text:span text:style-name="T194">», «</text:span><text:span text:style-name="T196">Регулировщик РЭА и приборов</text:span><text:span text:style-name="T194">», «</text:span><text:span text:style-name="T196">Намотчик катушек</text:span><text:span text:style-name="T194">»)</text:span></text:p>
            <text:p text:style-name="P113"><text:span text:style-name="T194">4. </text:span><text:span text:style-name="T196">Учебный класс № 306 (о</text:span><text:span text:style-name="T195">борудование: комплект мебели для преподавателя и студентов, настенная доска, переносной экран, проектор, витрина </text:span><text:span text:style-name="T193">«</text:span><text:span text:style-name="T195">Монтажник РЭА и приборов</text:span><text:span text:style-name="T193">»)</text:span></text:p>
            <text:p text:style-name="P114"><text:span text:style-name="T193">5. </text:span><text:span text:style-name="T195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115">Библиотечный фонд укомплектован печатными и библиотечными изданиями по дисциплинам всех рабочих программ</text:p>
            <text:p text:style-name="P115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88">Документы, описывающие систему менеджмента качества</text:p>
          </table:table-cell>
          <table:table-cell table:style-name="Таблица1.B2" office:value-type="string">
            <text:p text:style-name="P7"><text:span text:style-name="T204">СТО ИЦВР.460000.082</text:span><text:span text:style-name="T206"> «Система профессионального развития и обучения персонала»</text:span></text:p>
          </table:table-cell>
        </table:table-row>
      </table:table>
      <text:p text:style-name="P9"/>
      <text:p text:style-name="P10"/>
      <text:p text:style-name="P11"/>
      <text:p text:style-name="P46"><text:span text:style-name="T19">О</text:span><text:span text:style-name="T20">сновы экономики и организации производства</text:span></text:p>
      <text:p text:style-name="P22"/>
      <text:p text:style-name="P25"><text:span text:style-name="T24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24"> </text:span><text:span text:style-name="T3">рабочих </text:span><text:span text:style-name="T24">(далее - программа) разработана </text:span><text:span text:style-name="T2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6"><text:span text:style-name="T141">Рабочая программа учебной дисциплины «Основы экономики и организации</text:span><text:span text:style-name="T177"> </text:span><text:span text:style-name="T141">производства</text:span><text:span text:style-name="T177">»</text:span><text:span text:style-name="T141"> является основной частью экономического курса программы профессионального обучения рабочих профессии </text:span><text:span text:style-name="T83">19153</text:span><text:span text:style-name="T14"> «</text:span><text:bookmark-start text:name="__DdeLink__562_17364438061"/><text:span text:style-name="T14">Т</text:span><text:bookmark-end text:name="__DdeLink__562_17364438061"/><text:span text:style-name="T14">окарь-карусельщик»</text:span><text:span text:style-name="T59">.</text:span></text:p>
      <text:p text:style-name="P100"><text:span text:style-name="T147">Целью программы является освоение обучающимися объема знаний по </text:span><text:span text:style-name="T151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80">определенной трудовой функции</text:span><text:span text:style-name="T151">.</text:span></text:p>
      <text:p text:style-name="P28"><text:span text:style-name="T208">В результате изучения программы обучающийся должен о</text:span><text:span text:style-name="T70">свои</text:span><text:span text:style-name="T208">ть </text:span><text:span text:style-name="T70">объем </text:span><text:span text:style-name="T148">знаний по</text:span><text:span text:style-name="T208"> </text:span><text:span text:style-name="T14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84">определенной трудовой функции</text:span><text:span text:style-name="T147">.</text:span><text:span text:style-name="T208"> </text:span></text:p>
      <text:p text:style-name="P33"><text:span text:style-name="T1">В результате освоения учебной дисциплины студент</text:span><text:span text:style-name="T26"> должен уметь:</text:span></text:p>
      <text:p text:style-name="P34"><text:span text:style-name="T58">- в</text:span>оспринимать изменения в условиях производства, рыночной экономики и предпринимательства;</text:p>
      <text:p text:style-name="P35"><text:span text:style-name="T2">- н</text:span><text:span text:style-name="T1">аходить и использовать необходимую экономическую информацию.</text:span></text:p>
      <text:p text:style-name="P36"><text:span text:style-name="T1">В результате освоения учебной дисциплины студент </text:span><text:span text:style-name="T26">должен знать:</text:span></text:p>
      <text:p text:style-name="P35"><text:span text:style-name="T2">- т</text:span><text:span text:style-name="T1">ребования к планировке и оснащению рабочего места;</text:span></text:p>
      <text:p text:style-name="P36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5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5"><text:span text:style-name="T2">- о</text:span><text:span text:style-name="T1">сновы трудового законодательства;</text:span></text:p>
      <text:p text:style-name="P37"><text:span text:style-name="T16">- о</text:span><text:span text:style-name="T41">сновы бережливого производства.</text:span></text:p>
      <text:p text:style-name="P23"/>
      <text:p text:style-name="P78">Материаловедение</text:p>
      <text:p text:style-name="P79"/>
      <text:p text:style-name="P50"><text:span text:style-name="T93">Рабочая программа учебной дисциплины «Материаловедение» для программы </text:span><text:span text:style-name="T181">профессиональной подготовки</text:span><text:span text:style-name="T93"> рабочих (далее - программа) </text:span><text:span text:style-name="T92">разработана</text:span><text:span text:style-name="T109"> в соответствии с </text:span><text:span text:style-name="T93">профессиональным стандартом «Токарь - карусельщик» №738 (приказ Министерства труда и социальной защиты РФ от 09.07.2018г. №460н) и требованиями Единого тарифно-квалификационного справочника работ и профессий рабочих (далее - <text:s/>ЕТКС) для обучения рабочих на производстве профессии 19153 «</text:span><text:bookmark-start text:name="__DdeLink__562_17364438062"/><text:span text:style-name="T93">Т</text:span><text:bookmark-end text:name="__DdeLink__562_17364438062"/><text:span text:style-name="T93">окарь-карусельщик» 3 разряда</text:span><text:span text:style-name="T109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5"><text:span text:style-name="T71">Рабочая п</text:span><text:span text:style-name="T201">рограмма </text:span><text:span text:style-name="T84">является основной частью </text:span><text:span text:style-name="T90">общетехнического курса</text:span><text:span text:style-name="T84"> основной программы профессионального обучения </text:span><text:span text:style-name="T69">профессиональной подготовки</text:span><text:span text:style-name="T221"> </text:span><text:span text:style-name="T84">рабочих профессии </text:span><text:bookmark-start text:name="__DdeLink__562_173644380611"/><text:span text:style-name="T78">19153 «</text:span><text:bookmark-start text:name="__DdeLink__562_1736443806111"/><text:span text:style-name="T78">Т</text:span><text:bookmark-end text:name="__DdeLink__562_1736443806111"/><text:span text:style-name="T78">окарь-карусельщик».</text:span><text:bookmark-end text:name="__DdeLink__562_173644380611"/></text:p>
      <text:p text:style-name="P102"><text:span text:style-name="T42">Целью программы является </text:span><text:span text:style-name="T101">освоение</text:span><text:span text:style-name="T42"> </text:span><text:span text:style-name="T101">обучающимися</text:span><text:span text:style-name="T42"> объема знаний </text:span><text:span text:style-name="T43">по </text:span><text:span text:style-name="T102">изучаемой дисциплине</text:span><text:span text:style-name="T43">, необходимых для выполнения</text:span><text:span text:style-name="T44"> изготовления деталей средней сложности </text:span><text:span text:style-name="T103">типа тел вращения с точностью размеров до 10-14 квалитета</text:span><text:span text:style-name="T44">. на токарно-карусельных станках с диаметром планшайбы до 4000 мм. </text:span><text:span text:style-name="T103">Подготовка </text:span><text:span text:style-name="T44">токарно-карусельного станка с диаметром планшайбы до 4000 мм к изготовлению деталей средней сложности типа тел вращения с точностью размеров до 10-14 квалитета.</text:span></text:p>
      <text:p text:style-name="P12"><text:span text:style-name="T52">В результате изучения программы обучающийся должен </text:span><text:span text:style-name="T88">освоить </text:span><text:span text:style-name="T53">объем</text:span><text:span text:style-name="T52"> знаний по </text:span><text:span text:style-name="T54"><text:s/></text:span><text:span text:style-name="T52">выполнению </text:span><text:span text:style-name="T54">изготовления деталей средней сложности с точностью размеров до 10-14 </text:span><text:soft-page-break/><text:span text:style-name="T89">квалитета</text:span><text:span text:style-name="T54">. на токарно-карусельных станках с диаметром планшайбы до 4000 мм </text:span><text:span text:style-name="T202">с применением режущего инструмента и универсальных приспособлений.</text:span></text:p>
      <text:p text:style-name="P47"><text:span text:style-name="T145">В результате освоения учебной дисциплины студент </text:span><text:span text:style-name="T178">должен </text:span><text:span text:style-name="T179">уметь</text:span><text:span text:style-name="T178">:</text:span></text:p>
      <text:p text:style-name="P59">- обеспечивать безопасную работу;</text:p>
      <text:p text:style-name="P92">- различать черные металлы и цветные металлы;</text:p>
      <text:p text:style-name="P92">- читать конструкторскую документацию (обозначение материалов, вид покрытия, термическую обработку поверхности).</text:p>
      <text:p text:style-name="P16"><text:span text:style-name="T150">В результате освоения учебной дисциплины студент </text:span><text:span text:style-name="T159">должен знать:</text:span></text:p>
      <text:p text:style-name="P67">- <text:span text:style-name="T74">основные сведения о металлах и их свойствах</text:span>;</text:p>
      <text:p text:style-name="P71">- <text:span text:style-name="T74">классификацию черных металлов</text:span>;</text:p>
      <text:p text:style-name="P72">- <text:span text:style-name="T96">основные сведения о чугунах</text:span>;</text:p>
      <text:p text:style-name="P67">- <text:span text:style-name="T55">основные сведения о</text:span><text:span text:style-name="T56"> сталях;</text:span></text:p>
      <text:p text:style-name="P72">- виды, марки цветных металлов<text:span text:style-name="T129">.</text:span></text:p>
      <text:p text:style-name="P69"/>
      <text:p text:style-name="P81">Чтение <text:span text:style-name="T219">чертежей</text:span></text:p>
      <text:p text:style-name="P80"/>
      <text:p text:style-name="P51"><text:span text:style-name="T94">Рабочая программа учебной дисциплины «Чтение чертежей» для программы </text:span><text:span text:style-name="T186">профессиональной подготовки</text:span><text:span text:style-name="T94"> рабочих (далее - программа) </text:span><text:span text:style-name="T95">разработана</text:span><text:span text:style-name="T111"> в соответствии с </text:span><text:span text:style-name="T94">профессиональным стандартом «Токарь - карусельщик» №738 (приказ Министерства труда и социальной защиты РФ от 09.07.2018г. №460н) и требованиями Единого тарифно-квалификационного справочника работ и профессий рабочих (далее - <text:s/>ЕТКС) для обучения рабочих на производстве профессии 19153 «</text:span><text:bookmark-start text:name="__DdeLink__562_17364438066"/><text:span text:style-name="T94">Т</text:span><text:bookmark-end text:name="__DdeLink__562_17364438066"/><text:span text:style-name="T94">окарь-карусельщик» 3 разряда</text:span><text:span text:style-name="T111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9"><text:span text:style-name="T149">Рабочая п</text:span><text:span text:style-name="T201">рограмма </text:span><text:span text:style-name="T11">является основной частью общетехнического курса </text:span><text:span text:style-name="T86">основной программы профессионального обучения </text:span><text:span text:style-name="T62">профессиональной подготовки</text:span><text:span text:style-name="T222"> </text:span><text:span text:style-name="T11">рабочих профессии </text:span><text:bookmark-start text:name="__DdeLink__562_173644380612"/><text:span text:style-name="T81">19153 «</text:span><text:bookmark-start text:name="__DdeLink__562_1736443806112"/><text:span text:style-name="T81">Т</text:span><text:bookmark-end text:name="__DdeLink__562_1736443806112"/><text:span text:style-name="T81">окарь-карусельщик».</text:span><text:bookmark-end text:name="__DdeLink__562_173644380612"/></text:p>
      <text:p text:style-name="P103"><text:span text:style-name="T32">Целью программы является </text:span><text:span text:style-name="T98">освоение</text:span><text:span text:style-name="T32"> </text:span><text:span text:style-name="T98">обучающимися</text:span><text:span text:style-name="T32"> объема знаний по </text:span><text:span text:style-name="T98">изучаемой дисциплине</text:span><text:span text:style-name="T32">, необходимых для выполнения</text:span><text:span text:style-name="T33"> изготовления деталей средней сложности </text:span><text:span text:style-name="T99">типа тел вращения с точностью размеров до 10-14 квалитета</text:span><text:span text:style-name="T33">. на токарно-карусельных станках с диаметром планшайбы до 4000 мм. </text:span><text:span text:style-name="T99">Подготовка </text:span><text:span text:style-name="T33">токарно-карусельного станка с диаметром планшайбы до 4000 мм к изготовлению деталей средней сложности типа тел вращения с точностью размеров до 10-14 квалитета.</text:span></text:p>
      <text:p text:style-name="P14"><text:span text:style-name="T48">В результате изучения программы обучающийся должен </text:span><text:span text:style-name="T104">освоить </text:span><text:span text:style-name="T48">объем знаний по </text:span><text:span text:style-name="T49"><text:s/></text:span><text:span text:style-name="T48">выполнению </text:span><text:span text:style-name="T49">изготовления деталей средней сложности с точностью размеров до 10-14 </text:span><text:span text:style-name="T105">квалитета</text:span><text:span text:style-name="T49">. на токарно-карусельных станках с диаметром планшайбы до 4000 мм </text:span><text:span text:style-name="T144">с применением режущего инструмента и универсальных приспособлений.</text:span></text:p>
      <text:p text:style-name="P17"><text:span text:style-name="T167">В результате освоения учебной дисциплины студент </text:span><text:span text:style-name="T160">должен </text:span><text:span text:style-name="T161">уметь</text:span><text:span text:style-name="T160">:</text:span></text:p>
      <text:p text:style-name="P60">- читать конструкторскую и технологическую документацию по профилю специальности.</text:p>
      <text:p text:style-name="P17"><text:span text:style-name="T167">В результате освоения учебной дисциплины студент </text:span><text:span text:style-name="T160">должен знать:</text:span></text:p>
      <text:p text:style-name="P109"><text:span text:style-name="T175">- </text:span><text:span text:style-name="T176">п</text:span><text:span text:style-name="T175">равила чтения конструкторской и технологической документации;</text:span></text:p>
      <text:p text:style-name="P55"><text:span text:style-name="T165">- </text:span><text:span text:style-name="T166">т</text:span><text:span text:style-name="T165">ребования государственных стандартов Единой системы конструкторской документации (ЕСКД) и Единой системы технологической документации (ЕСТД)</text:span>;</text:p>
      <text:p text:style-name="P56"><text:span text:style-name="T165">- правила выполнения чертежей деталей, сборочных чертежей и схем</text:span>;</text:p>
      <text:p text:style-name="P53">- правила чтения сборочных чертежей, спецификаций к сборочному чертежу.</text:p>
      <text:p text:style-name="P57"/>
      <text:p text:style-name="P82">Допуски и технические измерения</text:p>
      <text:p text:style-name="P49"/>
      <text:p text:style-name="P52"><text:span text:style-name="T110">Рабочая программа учебной дисциплины «Допуски и технические измерения» для программы </text:span><text:span text:style-name="T182">профессиональной подготовки</text:span><text:span text:style-name="T110"> рабочих (далее - программа) </text:span><text:span text:style-name="T108">разработана</text:span><text:span text:style-name="T110"> в соответствии с профессиональным стандартом «Токарь - карусельщик» №738 (приказ Министерства труда и социальной защиты РФ от 09.07.2018г. №460н) и требованиями Единого </text:span><text:soft-page-break/><text:span text:style-name="T110">тарифно-квалификационного справочника работ и профессий рабочих (далее - <text:s/>ЕТКС) для обучения рабочих на производстве профессии 19153 «</text:span><text:bookmark-start text:name="__DdeLink__562_17364438067"/><text:span text:style-name="T110">Т</text:span><text:bookmark-end text:name="__DdeLink__562_17364438067"/><text:span text:style-name="T110">окарь-карусель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0"><text:span text:style-name="T68">Рабочая п</text:span><text:span text:style-name="T67">рограмма </text:span><text:span text:style-name="T131">является основной частью </text:span><text:span text:style-name="T107">общетехнического курса</text:span><text:span text:style-name="T131"> основной программы профессионального обучения </text:span><text:span text:style-name="T158">профессиональной подготовки</text:span><text:span text:style-name="T223"> </text:span><text:span text:style-name="T131">рабочих профессии 19153 «</text:span><text:bookmark-start text:name="__DdeLink__562_173644380613"/><text:span text:style-name="T131">Т</text:span><text:bookmark-end text:name="__DdeLink__562_173644380613"/><text:span text:style-name="T131">окарь-карусельщик».</text:span></text:p>
      <text:p text:style-name="P104"><text:span text:style-name="T153">Целью программы является </text:span><text:span text:style-name="T132">освоение</text:span><text:span text:style-name="T153"> </text:span><text:span text:style-name="T132">обучающимися</text:span><text:span text:style-name="T153"> объема знаний по </text:span><text:span text:style-name="T132">изучаемой дисциплине</text:span><text:span text:style-name="T153">, необходимых для выполнения</text:span><text:span text:style-name="T156"> изготовления деталей средней сложности </text:span><text:span text:style-name="T134">типа тел вращения с точностью размеров до 10-14 квалитета</text:span><text:span text:style-name="T156">. на токарно-карусельных станках с диаметром планшайбы до 4000 мм. </text:span><text:span text:style-name="T134">Подготовка </text:span><text:span text:style-name="T156">токарно-карусельного станка с диаметром планшайбы до 4000 мм к изготовлению деталей средней сложности типа тел вращения с точностью размеров до 10-14 квалитета.</text:span></text:p>
      <text:p text:style-name="P21"><text:span text:style-name="T154">В результате изучения программы обучающийся должен </text:span><text:span text:style-name="T133">освоить </text:span><text:span text:style-name="T153">объем</text:span><text:span text:style-name="T154"> знаний по </text:span><text:span text:style-name="T157"><text:s/></text:span><text:span text:style-name="T154">выполнению </text:span><text:span text:style-name="T157">изготовления деталей средней сложности с точностью размеров до 10-14 </text:span><text:span text:style-name="T135">квалитета</text:span><text:span text:style-name="T157">. на токарно-карусельных станках с диаметром планшайбы до 4000 мм </text:span><text:span text:style-name="T155">с применением режущего инструмента и универсальных приспособлений.</text:span></text:p>
      <text:p text:style-name="P18"><text:span text:style-name="T31">В результате освоения учебной дисциплины студент </text:span><text:span text:style-name="T34">должен </text:span><text:span text:style-name="T35">уметь</text:span><text:span text:style-name="T34">:</text:span></text:p>
      <text:p text:style-name="P61">- обеспечивать безопасную работу;</text:p>
      <text:p text:style-name="P54">- <text:span text:style-name="T226">п</text:span>роверять параметры собранного изделия <text:s/>на соответствие нормам и требованиям технологической документации.</text:p>
      <text:p text:style-name="P18"><text:span text:style-name="T31">В результате освоения учебной дисциплины студент </text:span><text:span text:style-name="T34">должен знать:</text:span></text:p>
      <text:p text:style-name="P110">- правила чтения технической документации;</text:p>
      <text:p text:style-name="P54">- <text:span text:style-name="T138">систему допусков и посадок и их обозначение на чертежах</text:span>;</text:p>
      <text:p text:style-name="P62">- <text:span text:style-name="T74">квалитеты</text:span>;</text:p>
      <text:p text:style-name="P63">- виды отклонений формы и расположения поверхностей;</text:p>
      <text:p text:style-name="P63">- шероховатость поверхности. параметры<text:span text:style-name="T227"> шероховатости</text:span> обозначение на чертежах.;</text:p>
      <text:p text:style-name="P63">- виды, назначение и применение средств измерения.</text:p>
      <text:p text:style-name="P66"/>
      <text:p text:style-name="P32"><text:span text:style-name="T21">С</text:span><text:span text:style-name="T22">пецтехнология</text:span></text:p>
      <text:p text:style-name="P24"/>
      <text:p text:style-name="P48"><text:span text:style-name="T90">Рабочая программа учебной дисциплины «Спецтехнология» для программы </text:span><text:span text:style-name="T47">профессиональной подготовки</text:span><text:span text:style-name="T90"> рабочих (далее - программа) </text:span><text:span text:style-name="T91">разработана</text:span><text:span text:style-name="T90"> в соответствии с профессиональным стандартом «Токарь - карусельщик» №738 (приказ Министерства труда и социальной защиты РФ от 09.07.2018г. №460н) и требованиями Единого тарифно-квалификационного справочника работ и профессий рабочих (далее - <text:s/>ЕТКС) для обучения рабочих на производстве профессии 19153 «</text:span><text:bookmark-start text:name="__DdeLink__562_17364438068"/><text:span text:style-name="T90">Т</text:span><text:bookmark-end text:name="__DdeLink__562_17364438068"/><text:span text:style-name="T90">окарь-карусельщик» 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7"><text:span text:style-name="T60">Рабочая п</text:span><text:span text:style-name="T59">рограмма </text:span><text:span text:style-name="T82">является основной частью специального курса основной программы профессионального обучения </text:span><text:span text:style-name="T15">профессиональной подготовки</text:span><text:span text:style-name="T220"> </text:span><text:span text:style-name="T82">рабочих профессии 19153 «</text:span><text:bookmark-start text:name="__DdeLink__562_173644380614"/><text:span text:style-name="T82">Т</text:span><text:bookmark-end text:name="__DdeLink__562_173644380614"/><text:span text:style-name="T82">окарь-карусельщик».</text:span></text:p>
      <text:p text:style-name="P101"><text:span text:style-name="T36">Целью программы является </text:span><text:span text:style-name="T97">освоение</text:span><text:span text:style-name="T36"> </text:span><text:span text:style-name="T97">обучающимися</text:span><text:span text:style-name="T36"> объема знаний по </text:span><text:span text:style-name="T97">изучаемой дисциплине</text:span><text:span text:style-name="T36">, необходимых для выполнения</text:span><text:span text:style-name="T37"> изготовления деталей средней сложности типа тел вращения с точностью размеров до 10-14 квалитета на токарно-карусельных станках с диаметром планшайбы до 4000 мм. Подготовка токарно-карусельного станка с диаметром планшайбы до 4000 мм к изготовлению деталей средней сложности типа тел вращения с точностью до 10-14 квалитета.</text:span></text:p>
      <text:p text:style-name="P13">В результате изучения программы обучающийся должен <text:span text:style-name="T74">освоить </text:span><text:span text:style-name="T227">объем</text:span> знаний по выполнению <text:span text:style-name="T225">изготовления деталей средней сложности с точностью размеров 10-14 </text:span><text:span text:style-name="T139">квалитета</text:span><text:span text:style-name="T225">. на токарно-карусельных станках с диаметром планшайбы до 4000 мм.</text:span></text:p>
      <text:p text:style-name="P29"><text:soft-page-break/><text:span text:style-name="T45">В результате освоения учебной дисциплины студент </text:span><text:span text:style-name="T27">должен </text:span><text:span text:style-name="T23">зна</text:span><text:span text:style-name="T27">ть:</text:span></text:p>
      <text:p text:style-name="P30"><text:span text:style-name="T188">- </text:span><text:span text:style-name="T114">устройство, принципы работы и правила использования токарно-карусельных станков с диаметром планшайбы до 4000 мм</text:span><text:span text:style-name="T17">;</text:span></text:p>
      <text:p text:style-name="P98"><text:span text:style-name="T187">- </text:span><text:span text:style-name="T122">органы управления токарно-карусельными станками с диаметром планшайбы до 4000 мм</text:span><text:span text:style-name="T39">;</text:span></text:p>
      <text:p text:style-name="P98"><text:span text:style-name="T172">- </text:span><text:span text:style-name="T118">порядок проверки исправности, работоспособности и точности токарно-карусельных станов с диаметром планшайбы до 4000 мм</text:span><text:span text:style-name="T38">;</text:span></text:p>
      <text:p text:style-name="P98"><text:span text:style-name="T172">- </text:span><text:span text:style-name="T100">требования к планировке, оснащению и организации рабочего места при выполнении работ на токарно-карусельных станках с диаметром планшайбы до 4000 мм;</text:span></text:p>
      <text:p text:style-name="P98">- <text:span text:style-name="T122">машиностроительное черчение в объеме, необходимом для выполнения работы</text:span><text:span text:style-name="T40">;</text:span></text:p>
      <text:p text:style-name="P98">- <text:span text:style-name="T118">правила чтения технической документации (рабочих чертежей, технологических карт) в объеме, необходимом для выполнения работы</text:span><text:span text:style-name="T40">;</text:span></text:p>
      <text:p text:style-name="P99">- <text:span text:style-name="T119">система допусков и посадок, квалитеты точности, параметры шероховатости</text:span><text:span text:style-name="T40">;</text:span></text:p>
      <text:p text:style-name="P99">- <text:span text:style-name="T119">обозначение на рабочих чертежах допусков размеров, формы и взаимного расположения поверхностей, шероховатости поверхностей</text:span><text:span text:style-name="T40">;</text:span></text:p>
      <text:p text:style-name="P105"><text:span text:style-name="T190">- </text:span><text:span text:style-name="T136">виды и содержание технологической документации, используемой в организации</text:span><text:span text:style-name="T212">;</text:span></text:p>
      <text:p text:style-name="P74"><text:span text:style-name="T213">- </text:span><text:span text:style-name="T124">основные свойства и маркировка обрабатываемых и инструментальных материалов</text:span><text:span text:style-name="T121">;</text:span></text:p>
      <text:p text:style-name="P68"><text:span text:style-name="T213">- </text:span><text:span text:style-name="T124">установленный порядок получения, хранения и сдачи заготовок, инструмента, приспособлений, необходимых для выполнения работ</text:span><text:span text:style-name="T121">;</text:span></text:p>
      <text:p text:style-name="P68"><text:span text:style-name="T213">- </text:span><text:span text:style-name="T124">виды, конструкции, назначение, геометрические параметры и правила использования режущих и вспомогательных инструментов, применяемых на токарно-карусельных станках с диаметром планшайбы до 4000 мм</text:span><text:span text:style-name="T121">;</text:span></text:p>
      <text:p text:style-name="P68"><text:span text:style-name="T213">- </text:span><text:span text:style-name="T124">геометрические параметры резцов в зависимости от обрабатываемого и инструментального материалов</text:span><text:span text:style-name="T121">;</text:span></text:p>
      <text:p text:style-name="P68"><text:span text:style-name="T213">- </text:span><text:span text:style-name="T127">способы, правила и приемы заточки резцов и сверл</text:span><text:span text:style-name="T121">;</text:span></text:p>
      <text:p text:style-name="P68"><text:span text:style-name="T214">- </text:span><text:span text:style-name="T128">устройство, правила использования и органы управления точильно-шлифовальных станков;</text:span></text:p>
      <text:p text:style-name="P70">- способы и приемы контроля геометрических параметров резцов и сверл;</text:p>
      <text:p text:style-name="P70">- приемы и правила установки режущих и вспомогательных инструментов на токарно-карусельных станках с диаметром планшайбы до 4000 мм;</text:p>
      <text:p text:style-name="P70">- виды, конструкции, назначение, возможности и правила использования контрольно-измерительных инструментов, применяемых при работе на токарно-карусельных станках с диаметром планшайбы до 4000 мм;</text:p>
      <text:p text:style-name="P70">- виды, устройство, назначение, правила и условия эксплуатации универсальных и специальных приспособлений, применяемых на токарно-карусельных станках с диаметром планшайбы до 4000 мм;</text:p>
      <text:p text:style-name="P70">- правила и приемы базирования, выверки и закрепления заготовок деталей средней сложности типа тел вращения в приспособлении или на планшайбе токарно-карусельных станков с диаметром планшайбы до 4000 мм;</text:p>
      <text:p text:style-name="P70">- последовательность и содержание настройки токарно-карусельных станков с диаметром планшайбы до 4000 мм;</text:p>
      <text:p text:style-name="P70">- типовые режимы резания при обработке заготовок деталей средней сложности типа тел вращения на токарно-карусельных станках;</text:p>
      <text:p text:style-name="P70">- виды и правила применения средств индивидуальной и коллективной защиты при выполнении работ на токарно-карусельных и точильно-шлифовальных станках.</text:p>
      <text:p text:style-name="P58"/>
      <text:p text:style-name="P42"><text:span text:style-name="T64">О</text:span><text:span text:style-name="T57">храна труда</text:span></text:p>
      <text:p text:style-name="P40"/>
      <text:p text:style-name="P41"><text:span text:style-name="T200">Рабочая программа учебной дисциплины «Охрана труда» для программы </text:span><text:span text:style-name="T142">профессиональной подготовки рабочих (далее - программа) </text:span><text:span text:style-name="T143">разработана</text:span><text:span text:style-name="T142"> в соответствии с профессиональным стандартом «Токарь - карусельщик» №738 (приказ Министерства труда и социальной защиты РФ от 09.07.2018г. №460н) и требованиями Единого тарифно-квалификационного справочника работ и профессий рабочих (далее - <text:s/>ЕТКС) для обучения рабочих на производстве профессии </text:span><text:span text:style-name="T140">19153</text:span><text:span text:style-name="T142"> «</text:span><text:bookmark-start text:name="__DdeLink__562_17364438069"/><text:span text:style-name="T142">Т</text:span><text:bookmark-end text:name="__DdeLink__562_17364438069"/><text:span text:style-name="T142">окарь-карусельщик» 3 разряда и содержит </text:span><text:soft-page-break/><text:span text:style-name="T142">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3"><text:span text:style-name="T61">Рабочая программа</text:span><text:span text:style-name="T63"> </text:span><text:span text:style-name="T9">является </text:span><text:span text:style-name="T46">частью общетехнического курса </text:span><text:span text:style-name="T9"><text:s/>основной программы профессионального обучения профессиональной подготовки рабочих профессии </text:span><text:span text:style-name="T106">19153 «</text:span><text:bookmark-start text:name="__DdeLink__562_173644380610"/><text:span text:style-name="T106">Т</text:span><text:bookmark-end text:name="__DdeLink__562_173644380610"/><text:span text:style-name="T106">окарь-карусельщик»</text:span><text:span text:style-name="T63">.</text:span></text:p>
      <text:p text:style-name="P108"><text:span text:style-name="T147">Целью программы является освоение обучающимися </text:span><text:span text:style-name="T171">требований охраны труда на рабочем месте и требований инструкций по охране труда необходимых для выполнения </text:span><text:span text:style-name="T185">определенных трудовых функций</text:span><text:span text:style-name="T171">.</text:span></text:p>
      <text:p text:style-name="P44"><text:span text:style-name="T168">В результате изучения программы обучающийся должен освоить </text:span><text:span text:style-name="T169">требования охраны труда на рабочем месте и требования инструкций по охране труда необходимых для выполнения </text:span><text:span text:style-name="T183">определенных трудовых функций</text:span><text:span text:style-name="T169">.</text:span></text:p>
      <text:p text:style-name="P107"><text:span text:style-name="T170">В результате освоения учебной дисциплины студент </text:span><text:span text:style-name="T162">должен уметь:</text:span></text:p>
      <text:p text:style-name="P31">- <text:span text:style-name="T65">о</text:span>беспечивать безопасную работу;</text:p>
      <text:p text:style-name="P31">- <text:span text:style-name="T65">о</text:span>казать первую помощь при несчастных случаях.</text:p>
      <text:p text:style-name="P45"><text:span text:style-name="T152">В результате освоения учебной дисциплины студент </text:span><text:span text:style-name="T163">должен знат</text:span><text:span text:style-name="T164">ь</text:span><text:span text:style-name="T163">:</text:span></text:p>
      <text:p text:style-name="P106">- <text:span text:style-name="T192">т</text:span>ехнику безопасности при выполнении работ на рабочем месте;</text:p>
      <text:p text:style-name="P38">- <text:span text:style-name="T66">т</text:span>ребования инструкций по охране труда;</text:p>
      <text:p text:style-name="P39">- <text:span text:style-name="T66">п</text:span>равила поведения при пожаре;</text:p>
      <text:p text:style-name="P38">- <text:span text:style-name="T66">п</text:span>равила электробезопасности;</text:p>
      <text:p text:style-name="P38">- <text:span text:style-name="T66">р</text:span>есурсо-энергосберегающие и безотходные технологии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56M35S</meta:editing-duration>
    <meta:editing-cycles>57</meta:editing-cycles>
    <meta:generator>LibreOffice/5.4.7.2$Windows_X86_64 LibreOffice_project/c838ef25c16710f8838b1faec480ebba495259d0</meta:generator>
    <dc:date>2021-09-08T11:13:22.468000000</dc:date>
    <meta:document-statistic meta:table-count="1" meta:image-count="0" meta:object-count="0" meta:page-count="7" meta:paragraph-count="139" meta:word-count="2174" meta:character-count="17794" meta:non-whitespace-character-count="15746"/>
    <meta:user-defined meta:name="Info 1"/>
    <meta:user-defined meta:name="Info 2"/>
    <meta:user-defined meta:name="Info 3"/>
    <meta:user-defined meta:name="Info 4"/>
  </office:meta>
</office:document-meta>
</file>