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shadow="none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2.863cm"/>
    </style:style>
    <style:style style:name="Таблица1.A5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.B5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0.714cm"/>
    </style:style>
    <style:style style:name="Таблица1.11" style:family="table-row">
      <style:table-row-properties style:min-row-height="0.958cm"/>
    </style:style>
    <style:style style:name="Таблица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953329" officeooo:paragraph-rsid="0095332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paragraph-rsid="0088c7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985f1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fo:font-weight="normal" officeooo:rsid="00246f79" officeooo:paragraph-rsid="009e220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9768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65b7d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8c7a5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a807c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5e673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343cc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5e673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95e673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9768fb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01671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9201a5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9343cc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9201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9c0a" officeooo:paragraph-rsid="001b9c0a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8a807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88c7a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9343cc" style:font-size-asian="12pt" style:font-style-asian="normal" style:font-size-complex="12pt" style:font-style-complex="normal"/>
    </style:style>
    <style:style style:name="P4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95e673" style:font-size-asian="12pt" style:font-style-asian="normal" style:font-size-complex="12pt" style:font-style-complex="normal"/>
    </style:style>
    <style:style style:name="P4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style:font-name="Times New Roman" fo:font-size="12pt" fo:font-style="normal" officeooo:paragraph-rsid="00901671" style:font-size-asian="12pt" style:font-style-asian="normal" style:font-size-complex="12pt" style:font-style-complex="normal" fo:hyphenate="false" fo:hyphenation-remain-char-count="2" fo:hyphenation-push-char-count="2"/>
    </style:style>
    <style:style style:name="P4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style:font-name="Times New Roman" fo:font-size="12pt" fo:font-style="normal" officeooo:paragraph-rsid="009201a5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style:font-name="Times New Roman" fo:font-size="12pt" fo:font-style="normal" officeooo:paragraph-rsid="009343cc" style:font-size-asian="12pt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901671" style:font-name-asian="Arial1" style:font-size-asian="12pt" style:font-style-asian="normal" style:font-weight-asian="normal" style:font-name-complex="Times New Roman" style:font-size-complex="12pt" style:font-style-complex="normal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9201a5" style:font-name-asian="Arial1" style:font-size-asian="12pt" style:font-style-asian="normal" style:font-weight-asian="normal" style:font-name-complex="Times New Roman" style:font-size-complex="12pt" style:font-style-complex="normal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9343cc" style:font-name-asian="Arial1" style:font-size-asian="12pt" style:font-style-asian="normal" style:font-weight-asian="normal" style:font-name-complex="Times New Roman" style:font-size-complex="12pt" style:font-style-complex="normal"/>
    </style:style>
    <style:style style:name="P5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95e673" style:font-name-asian="Arial1" style:font-size-asian="12pt" style:font-style-asian="normal" style:font-weight-asian="normal" style:font-name-complex="Times New Roman" style:font-size-complex="12pt" style:font-style-complex="normal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style:use-window-font-color="true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rsid="00137f2d" officeooo:paragraph-rsid="00901671" style:letter-kerning="true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01671" style:font-name-asian="Arial1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201a5" style:font-name-asian="Arial1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343cc" style:font-name-asian="Arial1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5e673" style:font-name-asian="Arial1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01671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201a5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343cc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paragraph-rsid="0095e673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b2664" officeooo:paragraph-rsid="009201a5" style:letter-kerning="true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6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b2664" officeooo:paragraph-rsid="009343cc" style:letter-kerning="true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b2664" officeooo:paragraph-rsid="0095e673" style:letter-kerning="true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88c7a5" style:font-size-asian="12pt" style:font-style-asian="normal" style:font-name-complex="Times New Roman" style:font-size-complex="12pt" style:font-style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201a5" style:font-size-asian="12pt" style:font-style-asian="normal" style:font-name-complex="Times New Roman" style:font-size-complex="12pt" style:font-style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rsid="0087fcc8" officeooo:paragraph-rsid="0087fcc8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2pt" fo:font-style="normal" officeooo:paragraph-rsid="009e220a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rsid="00332261" officeooo:paragraph-rsid="0084bf1f" style:letter-kerning="true" style:font-name-asian="SimSu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82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Times New Roman" fo:font-size="12pt" fo:font-style="normal" officeooo:paragraph-rsid="00901671" style:font-size-asian="12pt" style:font-style-asian="normal" style:font-size-complex="12pt" style:font-style-complex="normal" fo:hyphenate="false" fo:hyphenation-remain-char-count="2" fo:hyphenation-push-char-count="2"/>
    </style:style>
    <style:style style:name="P83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etter-spacing="-0.004cm" fo:language="ru" fo:country="RU" fo:font-style="normal" fo:font-weight="normal" officeooo:paragraph-rsid="00901671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4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85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86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901671" officeooo:paragraph-rsid="00901671" style:font-size-asian="12pt" style:font-style-asian="normal" style:font-size-complex="12pt" style:font-style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9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901671" style:font-name-asian="Arial1" style:font-size-asian="12pt" style:font-style-asian="normal" style:font-weight-asian="normal" style:font-name-complex="Times New Roman" style:font-size-complex="12pt" style:font-style-complex="normal"/>
    </style:style>
    <style:style style:name="P9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1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use-window-font-color="true" style:font-name="Times New Roman" fo:font-size="12pt" fo:language="ru" fo:country="RU" fo:font-style="normal" fo:font-weight="normal" officeooo:rsid="00901671" officeooo:paragraph-rsid="00a2932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use-window-font-color="true" style:font-name="Times New Roman" fo:font-size="12pt" fo:language="ru" fo:country="RU" fo:font-style="normal" officeooo:rsid="00901671" officeooo:paragraph-rsid="00901671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fo:font-weight="normal" officeooo:rsid="00349052" officeooo:paragraph-rsid="00a2932e" style:letter-kerning="true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font-style="normal" officeooo:paragraph-rsid="00067c16" style:font-size-asian="7pt" style:font-style-asian="normal" style:font-size-complex="8pt" style:font-style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paragraph-rsid="0088c7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a804db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9768fb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901671" style:font-size-asian="12pt" style:font-style-asian="normal" style:font-size-complex="12pt" style:font-style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9201a5" style:font-size-asian="12pt" style:font-style-asian="normal" style:font-size-complex="12pt" style:font-style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2pt" fo:font-style="normal" officeooo:paragraph-rsid="00a804db" style:font-size-asian="12pt" style:font-style-asian="normal" style:font-size-complex="12pt" style:font-style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Times New Roman" fo:font-size="12pt" fo:font-style="normal" officeooo:paragraph-rsid="00a804db" style:font-size-asian="12pt" style:font-style-asian="normal" style:font-size-complex="12pt" style:font-style-complex="normal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6pt" fo:language="ru" fo:country="RU" fo:font-style="normal" fo:font-weight="normal" officeooo:rsid="00137f2d" officeooo:paragraph-rsid="00137f2d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a804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10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zxx" fo:country="none" fo:font-style="normal" fo:font-weight="normal" officeooo:rsid="00137f2d" officeooo:paragraph-rsid="00a77a20" style:letter-kerning="true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901671" style:font-size-asian="12pt" style:font-style-asian="normal" style:font-size-complex="12pt" style:font-style-complex="normal"/>
    </style:style>
    <style:style style:name="P118" style:family="paragraph" style:parent-style-name="Heading_20_4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87fcc8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asian="Calibri" style:language-asian="en" style:country-asian="US"/>
    </style:style>
    <style:style style:name="T5" style:family="text">
      <style:text-properties fo:language="ru" fo:country="RU" style:font-name-asian="Calibri" style:language-asian="en" style:country-asian="US" style:font-name-complex="Times New Roman"/>
    </style:style>
    <style:style style:name="T6" style:family="text">
      <style:text-properties fo:language="ru" fo:country="RU" style:letter-kerning="true" style:font-name-asian="Calibri" style:font-name-complex="Times New Roman"/>
    </style:style>
    <style:style style:name="T7" style:family="text">
      <style:text-properties fo:language="ru" fo:country="RU" officeooo:rsid="0018f89b" style:letter-kerning="true" style:font-name-asian="Calibri" style:font-name-complex="Times New Roman"/>
    </style:style>
    <style:style style:name="T8" style:family="text">
      <style:text-properties fo:language="ru" fo:country="RU" officeooo:rsid="00901671" style:letter-kerning="true" style:font-name-asian="Times New Roman"/>
    </style:style>
    <style:style style:name="T9" style:family="text">
      <style:text-properties fo:language="ru" fo:country="RU" officeooo:rsid="00246f79"/>
    </style:style>
    <style:style style:name="T10" style:family="text">
      <style:text-properties fo:language="ru" fo:country="RU" fo:font-weight="normal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87fcc8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8a807c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9768fb" style:font-weight-asian="normal" style:font-name-complex="Times New Roman" style:font-weight-complex="normal"/>
    </style:style>
    <style:style style:name="T15" style:family="text">
      <style:text-properties fo:language="ru" fo:country="RU" fo:font-weight="normal" officeooo:rsid="0080cb67" style:font-weight-asian="normal" style:font-name-complex="Times New Roman" style:font-weight-complex="normal"/>
    </style:style>
    <style:style style:name="T16" style:family="text">
      <style:text-properties fo:language="ru" fo:country="RU" fo:font-weight="normal" officeooo:rsid="0088c7a5" style:font-weight-asian="normal" style:font-name-complex="Times New Roman" style:font-weight-complex="normal"/>
    </style:style>
    <style:style style:name="T17" style:family="text">
      <style:text-properties fo:language="ru" fo:country="RU" fo:font-weight="normal" officeooo:rsid="0080cb67" style:font-weight-asian="normal" style:font-weight-complex="normal"/>
    </style:style>
    <style:style style:name="T18" style:family="text">
      <style:text-properties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9" style:family="text">
      <style:text-properties fo:language="ru" fo:country="RU" fo:font-weight="normal" style:language-asian="en" style:country-asian="US" style:font-weight-asian="normal" style:font-name-complex="Times New Roman" style:font-weight-complex="normal"/>
    </style:style>
    <style:style style:name="T20" style:family="text">
      <style:text-properties fo:language="ru" fo:country="RU" officeooo:rsid="003fb6f5"/>
    </style:style>
    <style:style style:name="T21" style:family="text">
      <style:text-properties fo:language="ru" fo:country="RU" style:language-asian="en" style:country-asian="US"/>
    </style:style>
    <style:style style:name="T22" style:family="text">
      <style:text-properties fo:language="ru" fo:country="RU" officeooo:rsid="0088c7a5" style:language-asian="en" style:country-asian="US"/>
    </style:style>
    <style:style style:name="T23" style:family="text">
      <style:text-properties fo:language="ru" fo:country="RU" officeooo:rsid="00901671"/>
    </style:style>
    <style:style style:name="T24" style:family="text">
      <style:text-properties fo:language="ru" fo:country="RU" officeooo:rsid="009201a5"/>
    </style:style>
    <style:style style:name="T25" style:family="text">
      <style:text-properties fo:language="ru" fo:country="RU" officeooo:rsid="009343cc"/>
    </style:style>
    <style:style style:name="T26" style:family="text">
      <style:text-properties fo:language="ru" fo:country="RU" officeooo:rsid="0095e673"/>
    </style:style>
    <style:style style:name="T27" style:family="text">
      <style:text-properties fo:language="ru" fo:country="RU" style:font-name-complex="Times New Roman"/>
    </style:style>
    <style:style style:name="T28" style:family="text">
      <style:text-properties fo:language="ru" fo:country="RU" officeooo:rsid="009201a5" style:font-name-complex="Times New Roman"/>
    </style:style>
    <style:style style:name="T29" style:family="text">
      <style:text-properties fo:language="ru" fo:country="RU" style:text-underline-style="none" fo:background-color="#ffffff" loext:char-shading-value="0" style:font-name-complex="Times New Roman"/>
    </style:style>
    <style:style style:name="T30" style:family="text">
      <style:text-properties fo:language="ru" fo:country="RU" style:text-underline-style="none" officeooo:rsid="009201a5" fo:background-color="#ffffff" loext:char-shading-value="0" style:font-name-complex="Times New Roman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style:font-name-asian="Calibri"/>
    </style:style>
    <style:style style:name="T33" style:family="text">
      <style:text-properties fo:color="#000000" fo:language="ru" fo:country="RU" style:font-name-asian="Calibri" style:language-asian="en" style:country-asian="US"/>
    </style:style>
    <style:style style:name="T34" style:family="text">
      <style:text-properties fo:color="#000000" fo:language="ru" fo:country="RU" style:font-name-asian="Calibri" style:font-name-complex="Times New Roman"/>
    </style:style>
    <style:style style:name="T35" style:family="text">
      <style:text-properties fo:color="#000000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36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anguage="ru" fo:country="RU" fo:font-weight="normal" officeooo:rsid="008541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8" style:family="text">
      <style:text-properties fo:color="#000000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39" style:family="text">
      <style:text-properties fo:color="#000000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ru" fo:country="RU" fo:font-weight="normal" officeooo:rsid="00901671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ru" fo:country="RU" fo:font-weight="normal" style:font-name-asian="Arial1" style:font-weight-asian="normal" style:font-name-complex="Times New Roman"/>
    </style:style>
    <style:style style:name="T42" style:family="text">
      <style:text-properties fo:color="#000000" fo:language="ru" fo:country="RU" fo:font-weight="normal" officeooo:rsid="00067c16" style:font-weight-asian="normal" style:font-weight-complex="normal"/>
    </style:style>
    <style:style style:name="T43" style:family="text">
      <style:text-properties fo:color="#000000" fo:language="ru" fo:country="RU" fo:font-weight="normal" officeooo:rsid="009201a5" style:font-name-asian="Calibri" style:language-asian="en" style:country-asian="US" style:font-weight-asian="normal" style:font-weight-complex="normal"/>
    </style:style>
    <style:style style:name="T44" style:family="text">
      <style:text-properties fo:color="#000000" fo:language="ru" fo:country="RU" fo:font-weight="bold" style:font-weight-asian="bold"/>
    </style:style>
    <style:style style:name="T45" style:family="text">
      <style:text-properties fo:color="#000000" fo:language="ru" fo:country="RU" fo:font-weight="bold" officeooo:rsid="002d9d52" style:font-weight-asian="bold"/>
    </style:style>
    <style:style style:name="T46" style:family="text">
      <style:text-properties fo:color="#000000" fo:language="ru" fo:country="RU" fo:font-weight="bold" officeooo:rsid="004bd102" style:font-weight-asian="bold"/>
    </style:style>
    <style:style style:name="T47" style:family="text">
      <style:text-properties fo:color="#000000" fo:language="ru" fo:country="RU" fo:font-weight="bold" style:font-name-asian="Calibri" style:font-weight-asian="bold"/>
    </style:style>
    <style:style style:name="T48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49" style:family="text">
      <style:text-properties fo:color="#000000" fo:language="ru" fo:country="RU" style:letter-kerning="true" style:font-name-asian="Calibri" style:font-name-complex="Times New Roman"/>
    </style:style>
    <style:style style:name="T50" style:family="text">
      <style:text-properties fo:color="#000000" fo:language="ru" fo:country="RU" style:letter-kerning="true" style:font-name-asian="Andale Sans UI1" style:font-name-complex="Times New Roman" style:language-complex="en" style:country-complex="US"/>
    </style:style>
    <style:style style:name="T51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52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53" style:family="text">
      <style:text-properties fo:color="#000000" fo:letter-spacing="-0.004cm" fo:language="ru" fo:country="RU" fo:font-weight="normal" officeooo:rsid="0090167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54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55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56" style:family="text">
      <style:text-properties fo:color="#000000" fo:letter-spacing="-0.004cm" fo:language="ru" fo:country="RU" fo:font-weight="normal" style:font-name-asian="Times New Roman" style:font-weight-asian="normal" style:font-name-complex="Times New Roman"/>
    </style:style>
    <style:style style:name="T57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58" style:family="text">
      <style:text-properties fo:color="#000000" fo:letter-spacing="-0.004cm" fo:language="ru" fo:country="RU" fo:font-weight="bold" officeooo:rsid="00137f2d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59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60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1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2" style:family="text">
      <style:text-properties fo:color="#000000" style:font-name-asian="Calibri"/>
    </style:style>
    <style:style style:name="T63" style:family="text">
      <style:text-properties fo:color="#000000" style:font-name-asian="Calibri" style:language-asian="en" style:country-asian="US"/>
    </style:style>
    <style:style style:name="T64" style:family="text">
      <style:text-properties fo:color="#000000" style:font-name-asian="Calibri" style:font-name-complex="Times New Roman"/>
    </style:style>
    <style:style style:name="T65" style:family="text">
      <style:text-properties fo:color="#000000" fo:background-color="#ffffff" loext:char-shading-value="0"/>
    </style:style>
    <style:style style:name="T66" style:family="text">
      <style:text-properties fo:color="#000000" fo:background-color="#ffffff" loext:char-shading-value="0" style:font-name-asian="Calibri"/>
    </style:style>
    <style:style style:name="T67" style:family="text">
      <style:text-properties fo:color="#000000" officeooo:rsid="00239349" fo:background-color="#ffffff" loext:char-shading-value="0" style:font-name-complex="Times New Roman"/>
    </style:style>
    <style:style style:name="T68" style:family="text">
      <style:text-properties fo:color="#000000" fo:letter-spacing="-0.007cm"/>
    </style:style>
    <style:style style:name="T69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70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71" style:family="text">
      <style:text-properties fo:color="#000000" fo:letter-spacing="-0.007cm" fo:language="ru" fo:country="RU" fo:font-weight="normal" style:font-name-asian="Arial1" style:font-weight-asian="normal" style:font-name-complex="Times New Roman"/>
    </style:style>
    <style:style style:name="T72" style:family="text">
      <style:text-properties fo:color="#000000" fo:letter-spacing="-0.007cm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73" style:family="text">
      <style:text-properties fo:color="#000000" fo:letter-spacing="-0.007cm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74" style:family="text">
      <style:text-properties fo:color="#000000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5" style:family="text">
      <style:text-properties fo:color="#000000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language-complex="ar" style:country-complex="SA"/>
    </style:style>
    <style:style style:name="T76" style:family="text">
      <style:text-properties fo:color="#000000"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77" style:family="text">
      <style:text-properties fo:color="#000000" fo:letter-spacing="-0.007cm" fo:background-color="#ffffff" loext:char-shading-value="0"/>
    </style:style>
    <style:style style:name="T78" style:family="text">
      <style:text-properties fo:color="#000000" fo:letter-spacing="-0.007cm" style:letter-kerning="true" style:font-name-asian="Calibri" style:font-name-complex="Times New Roman"/>
    </style:style>
    <style:style style:name="T79" style:family="text">
      <style:text-properties fo:color="#000000" fo:letter-spacing="-0.007cm" style:letter-kerning="true" fo:background-color="#ffffff" loext:char-shading-value="0" style:font-name-asian="SimSun" style:font-name-complex="Times New Roman" style:language-complex="hi" style:country-complex="IN"/>
    </style:style>
    <style:style style:name="T80" style:family="text">
      <style:text-properties fo:color="#000000" fo:letter-spacing="-0.007cm" fo:font-weight="bold" fo:background-color="#ffffff" loext:char-shading-value="0" style:font-weight-asian="bold"/>
    </style:style>
    <style:style style:name="T81" style:family="text">
      <style:text-properties fo:color="#000000" fo:letter-spacing="-0.007cm" fo:language="zxx" fo:country="none" fo:font-weight="normal" officeooo:rsid="00137f2d" style:letter-kerning="true" fo:background-color="#ffffff" loext:char-shading-value="0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82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83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84" style:family="text">
      <style:text-properties fo:color="#000000" fo:language="en" fo:country="US"/>
    </style:style>
    <style:style style:name="T85" style:family="text">
      <style:text-properties fo:color="#000000" fo:font-weight="normal" style:font-name-asian="Arial1" style:font-weight-asian="normal" style:font-name-complex="Times New Roman"/>
    </style:style>
    <style:style style:name="T86" style:family="text">
      <style:text-properties fo:color="#000000" fo:font-weight="normal" style:font-weight-asian="normal" style:font-weight-complex="normal"/>
    </style:style>
    <style:style style:name="T87" style:family="text">
      <style:text-properties fo:color="#000000" fo:font-weight="normal" style:font-name-asian="Calibri" style:language-asian="en" style:country-asian="US" style:font-weight-asian="normal" style:font-weight-complex="normal"/>
    </style:style>
    <style:style style:name="T88" style:family="text">
      <style:text-properties fo:color="#000000" style:letter-kerning="true" fo:background-color="#ffffff" loext:char-shading-value="0" style:font-name-asian="SimSun" style:language-complex="hi" style:country-complex="IN"/>
    </style:style>
    <style:style style:name="T89" style:family="text">
      <style:text-properties fo:color="#000000" style:letter-kerning="true" fo:background-color="#ffffff" loext:char-shading-value="0" style:font-name-asian="SimSun" style:font-name-complex="Times New Roman" style:language-complex="hi" style:country-complex="IN"/>
    </style:style>
    <style:style style:name="T90" style:family="text">
      <style:text-properties fo:color="#000000" style:letter-kerning="true" style:font-name-asian="Calibri" style:font-name-complex="Times New Roman"/>
    </style:style>
    <style:style style:name="T91" style:family="text">
      <style:text-properties fo:color="#000000" style:font-name-complex="Times New Roman"/>
    </style:style>
    <style:style style:name="T92" style:family="text">
      <style:text-properties fo:color="#000000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93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94" style:family="text">
      <style:text-properties fo:color="#000000" fo:font-size="14pt" fo:letter-spacing="-0.007cm" fo:background-color="#ffffff" loext:char-shading-value="0" style:font-size-asian="14pt" style:font-size-complex="14pt"/>
    </style:style>
    <style:style style:name="T95" style:family="text">
      <style:text-properties fo:color="#000000" fo:font-size="14pt" fo:letter-spacing="-0.007cm" fo:font-weight="bold" fo:background-color="#ffffff" loext:char-shading-value="0" style:font-size-asian="14pt" style:font-weight-asian="bold" style:font-size-complex="14pt"/>
    </style:style>
    <style:style style:name="T96" style:family="text">
      <style:text-properties fo:color="#000000" fo:font-size="14pt" fo:background-color="#ffffff" loext:char-shading-value="0" style:font-size-asian="14pt" style:font-size-complex="14pt"/>
    </style:style>
    <style:style style:name="T97" style:family="text">
      <style:text-properties fo:color="#000000" fo:font-size="14pt" style:letter-kerning="true" fo:background-color="#ffffff" loext:char-shading-value="0" style:font-name-asian="SimSun" style:font-size-asian="14pt" style:font-size-complex="14pt" style:language-complex="hi" style:country-complex="IN"/>
    </style:style>
    <style:style style:name="T98" style:family="text">
      <style:text-properties fo:color="#000000" style:font-name="Times New Roman" fo:font-size="14pt" style:letter-kerning="true" fo:background-color="#ffffff" loext:char-shading-value="0" style:font-name-asian="SimSun" style:font-size-asian="14pt" style:font-name-complex="Times New Roman" style:font-size-complex="14pt" style:language-complex="hi" style:country-complex="IN"/>
    </style:style>
    <style:style style:name="T99" style:family="text">
      <style:text-properties fo:color="#000000" fo:language="zxx" fo:country="none" officeooo:rsid="00137f2d" style:letter-kerning="true" fo:background-color="#ffffff" loext:char-shading-value="0" style:font-name-asian="Calibri" style:language-asian="zxx" style:country-asian="none" style:font-name-complex="Times New Roman" style:language-complex="zxx" style:country-complex="none"/>
    </style:style>
    <style:style style:name="T100" style:family="text">
      <style:text-properties style:letter-kerning="true" style:font-name-asian="Calibri" style:font-name-complex="Times New Roman"/>
    </style:style>
    <style:style style:name="T101" style:family="text">
      <style:text-properties style:letter-kerning="true" style:font-name-asian="Times New Roman"/>
    </style:style>
    <style:style style:name="T102" style:family="text">
      <style:text-properties style:letter-kerning="true" style:font-name-asian="SimSun" style:language-complex="hi" style:country-complex="IN"/>
    </style:style>
    <style:style style:name="T103" style:family="text">
      <style:text-properties style:letter-kerning="true" style:font-name-asian="SimSun" style:font-name-complex="Times New Roman" style:language-complex="hi" style:country-complex="IN"/>
    </style:style>
    <style:style style:name="T104" style:family="text">
      <style:text-properties fo:letter-spacing="-0.004cm" fo:language="ru" fo:country="RU"/>
    </style:style>
    <style:style style:name="T105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6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07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8" style:family="text">
      <style:text-properties fo:letter-spacing="-0.004cm" style:font-name-complex="Times New Roman"/>
    </style:style>
    <style:style style:name="T109" style:family="text">
      <style:text-properties fo:letter-spacing="-0.004cm" officeooo:rsid="00349052" style:font-name-complex="Times New Roman"/>
    </style:style>
    <style:style style:name="T110" style:family="text">
      <style:text-properties fo:font-weight="bold" style:letter-kerning="true" style:font-name-asian="Calibri" style:font-weight-asian="bold" style:font-name-complex="Times New Roman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letter-spacing="-0.007cm"/>
    </style:style>
    <style:style style:name="T113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4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15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16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17" style:family="text">
      <style:text-properties fo:color="#333333" fo:letter-spacing="normal" style:text-underline-style="none" officeooo:rsid="001b2664" style:letter-kerning="true" fo:background-color="#ffffff" loext:char-shading-value="0"/>
    </style:style>
    <style:style style:name="T118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19" style:family="text">
      <style:text-properties fo:letter-spacing="-0.002cm" fo:language="ru" fo:country="RU"/>
    </style:style>
    <style:style style:name="T120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21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22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23" style:family="text">
      <style:text-properties fo:font-variant="normal" fo:text-transform="none" fo:color="#000000" fo:letter-spacing="-0.004cm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24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25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26" style:family="text">
      <style:text-properties fo:font-variant="normal" fo:text-transform="none" fo:color="#000000" fo:letter-spacing="-0.007cm" style:text-underline-style="none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27" style:family="text">
      <style:text-properties fo:font-variant="normal" fo:text-transform="none" fo:color="#000000" fo:letter-spacing="normal" fo:language="ru" fo:country="RU" style:text-underline-style="none" fo:font-weight="normal" style:font-name-asian="Arial1" style:font-weight-asian="normal" style:font-name-complex="Times New Roman" style:font-weight-complex="normal"/>
    </style:style>
    <style:style style:name="T128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29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30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31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32" style:family="text">
      <style:text-properties fo:font-variant="normal" fo:text-transform="none" fo:language="ru" fo:country="RU" officeooo:rsid="000fcc1b" fo:background-color="#ffffff" loext:char-shading-value="0"/>
    </style:style>
    <style:style style:name="T13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34" style:family="text">
      <style:text-properties fo:font-variant="normal" fo:text-transform="none" style:use-window-font-color="true" style:font-name="Times New Roman" fo:letter-spacing="-0.004cm" style:text-underline-style="none" officeooo:rsid="001b2664" style:letter-kerning="true" fo:background-color="transparent" loext:char-shading-value="0" style:font-name-asian="Calibri" style:language-asian="en" style:country-asian="US" style:font-name-complex="Times New Roman" style:language-complex="en" style:country-complex="US" style:font-weight-complex="bold"/>
    </style:style>
    <style:style style:name="T135" style:family="text">
      <style:text-properties fo:font-variant="normal" fo:text-transform="none" style:use-window-font-color="true" style:font-name="Times New Roman" fo:letter-spacing="-0.004cm" style:text-underline-style="none" officeooo:rsid="001b2664" style:letter-kerning="true" fo:background-color="transparent" loext:char-shading-value="0" style:font-name-asian="Arial1" style:language-asian="en" style:country-asian="US" style:font-name-complex="Times New Roman" style:language-complex="en" style:country-complex="US" style:font-weight-complex="bold"/>
    </style:style>
    <style:style style:name="T136" style:family="text">
      <style:text-properties fo:font-variant="normal" fo:text-transform="none" style:use-window-font-color="true" style:font-name="Times New Roman" fo:letter-spacing="-0.007cm" style:text-underline-style="none" officeooo:rsid="001b2664" style:letter-kerning="true" fo:background-color="transparent" loext:char-shading-value="0" style:font-name-asian="Arial1" style:language-asian="en" style:country-asian="US" style:font-name-complex="Times New Roman" style:language-complex="en" style:country-complex="US" style:font-weight-complex="bold"/>
    </style:style>
    <style:style style:name="T137" style:family="text">
      <style:text-properties fo:font-variant="normal" fo:text-transform="none" officeooo:rsid="003fb6f5"/>
    </style:style>
    <style:style style:name="T138" style:family="text">
      <style:text-properties style:font-name-asian="Calibri"/>
    </style:style>
    <style:style style:name="T139" style:family="text">
      <style:text-properties style:font-name-asian="Calibri" style:font-name-complex="Times New Roman"/>
    </style:style>
    <style:style style:name="T140" style:family="text">
      <style:text-properties style:font-name-asian="Calibri" style:language-asian="en" style:country-asian="US"/>
    </style:style>
    <style:style style:name="T141" style:family="text">
      <style:text-properties style:font-name-asian="Calibri" style:language-asian="en" style:country-asian="US" style:font-name-complex="Times New Roman"/>
    </style:style>
    <style:style style:name="T142" style:family="text">
      <style:text-properties fo:font-weight="normal" style:font-weight-asian="normal" style:font-name-complex="Times New Roman" style:font-weight-complex="normal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style:letter-kerning="true" style:font-name-asian="Calibri" style:font-weight-asian="normal" style:font-name-complex="Times New Roman" style:font-weight-complex="normal"/>
    </style:style>
    <style:style style:name="T145" style:family="text">
      <style:text-properties officeooo:rsid="00332261"/>
    </style:style>
    <style:style style:name="T146" style:family="text">
      <style:text-properties fo:color="#00000a" fo:language="en" fo:country="US"/>
    </style:style>
    <style:style style:name="T147" style:family="text">
      <style:text-properties fo:color="#00000a" fo:language="en" fo:country="US" fo:font-weight="normal" fo:background-color="transparent" loext:char-shading-value="0"/>
    </style:style>
    <style:style style:name="T148" style:family="text">
      <style:text-properties fo:color="#00000a" fo:language="ru" fo:country="RU"/>
    </style:style>
    <style:style style:name="T149" style:family="text">
      <style:text-properties fo:color="#00000a" fo:language="ru" fo:country="RU" fo:font-weight="normal" fo:background-color="transparent" loext:char-shading-value="0"/>
    </style:style>
    <style:style style:name="T150" style:family="text">
      <style:text-properties fo:color="#00000a" fo:language="ru" fo:country="RU" officeooo:rsid="00a0d24a"/>
    </style:style>
    <style:style style:name="T151" style:family="text">
      <style:text-properties fo:color="#ce181e" fo:language="ru" fo:country="RU"/>
    </style:style>
    <style:style style:name="T152" style:family="text">
      <style:text-properties officeooo:rsid="0030792d"/>
    </style:style>
    <style:style style:name="T153" style:family="text">
      <style:text-properties officeooo:rsid="0031e1b5"/>
    </style:style>
    <style:style style:name="T154" style:family="text">
      <style:text-properties fo:color="#ff0000" style:letter-kerning="true" style:font-name-asian="Calibri" style:font-name-complex="Times New Roman"/>
    </style:style>
    <style:style style:name="T155" style:family="text">
      <style:text-properties officeooo:rsid="0072407d"/>
    </style:style>
    <style:style style:name="T156" style:family="text">
      <style:text-properties style:use-window-font-color="true" fo:letter-spacing="-0.004cm" fo:language="ru" fo:country="RU" fo:font-weight="normal" style:font-name-asian="Arial1" style:font-weight-asian="normal" style:font-name-complex="Times New Roman"/>
    </style:style>
    <style:style style:name="T157" style:family="text">
      <style:text-properties style:use-window-font-color="true" fo:letter-spacing="-0.004cm" fo:language="ru" fo:country="RU" style:font-name-asian="Calibri" style:language-asian="en" style:country-asian="US" style:font-name-complex="Times New Roman" style:font-weight-complex="bold"/>
    </style:style>
    <style:style style:name="T158" style:family="text">
      <style:text-properties style:use-window-font-color="true" fo:letter-spacing="-0.004cm" fo:language="ru" fo:country="RU" fo:background-color="transparent" loext:char-shading-value="0" style:font-name-asian="Calibri" style:language-asian="en" style:country-asian="US" style:font-name-complex="Times New Roman" style:font-weight-complex="bold"/>
    </style:style>
    <style:style style:name="T159" style:family="text">
      <style:text-properties style:use-window-font-color="true" style:font-name-asian="Calibri" style:language-asian="en" style:country-asian="US" style:font-name-complex="Times New Roman"/>
    </style:style>
    <style:style style:name="T160" style:family="text">
      <style:text-properties style:use-window-font-color="true" fo:language="ru" fo:country="RU" style:font-name-asian="Calibri" style:language-asian="en" style:country-asian="US" style:font-name-complex="Times New Roman"/>
    </style:style>
    <style:style style:name="T161" style:family="text">
      <style:text-properties style:use-window-font-color="true" fo:language="ru" fo:country="RU" style:letter-kerning="true" style:font-name-asian="Calibri" style:font-name-complex="Times New Roman"/>
    </style:style>
    <style:style style:name="T162" style:family="text">
      <style:text-properties style:use-window-font-color="true" style:letter-kerning="true" style:font-name-asian="Calibri" style:font-name-complex="Times New Roman"/>
    </style:style>
    <style:style style:name="T163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64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165" style:family="text">
      <style:text-properties style:use-window-font-color="true" style:font-name="Times New Roman" fo:letter-spacing="-0.007cm" fo:language="ru" fo:country="RU" fo:font-weight="normal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166" style:family="text">
      <style:text-properties officeooo:rsid="00901671"/>
    </style:style>
    <style:style style:name="T167" style:family="text">
      <style:text-properties style:text-line-through-style="none" style:text-line-through-type="none" style:text-underline-style="none" officeooo:rsid="00332261" style:letter-kerning="true" style:font-name-asian="Andale Sans UI1" style:font-name-complex="Times New Roman" style:language-complex="en" style:country-complex="US"/>
    </style:style>
    <style:style style:name="T168" style:family="text">
      <style:text-properties style:font-name-complex="Times New Roman"/>
    </style:style>
    <style:style style:name="T169" style:family="text">
      <style:text-properties fo:font-size="14pt" style:font-size-asian="14pt" style:font-size-complex="14pt"/>
    </style:style>
    <style:style style:name="T170" style:family="text">
      <style:text-properties fo:font-size="14pt" fo:letter-spacing="-0.011cm" fo:language="ru" fo:country="RU" style:letter-kerning="true" style:font-name-asian="SimSun" style:font-size-asian="14pt" style:font-size-complex="14pt" style:language-complex="hi" style:country-complex="IN"/>
    </style:style>
    <style:style style:name="T171" style:family="text">
      <style:text-properties fo:text-transform="uppercase" fo:font-size="14pt" fo:letter-spacing="-0.011cm" fo:language="ru" fo:country="RU" style:letter-kerning="true" style:font-name-asian="Calibri" style:font-size-asian="14pt" style:language-asian="en" style:country-asian="US" style:font-size-complex="14pt" style:language-complex="hi" style:country-complex="IN"/>
    </style:style>
    <style:style style:name="T172" style:family="text">
      <style:text-properties fo:text-transform="uppercase" fo:font-size="14pt" fo:letter-spacing="-0.011cm" fo:language="ru" fo:country="RU" officeooo:rsid="00a2932e" style:letter-kerning="true" style:font-name-asian="Calibri" style:font-size-asian="14pt" style:language-asian="en" style:country-asian="US" style:font-size-complex="14pt" style:language-complex="hi" style:country-complex="IN"/>
    </style:style>
    <style:style style:name="T173" style:family="text">
      <style:text-properties fo:text-transform="uppercase" fo:letter-spacing="-0.011cm"/>
    </style:style>
    <style:style style:name="T174" style:family="text">
      <style:text-properties fo:letter-spacing="-0.011cm"/>
    </style:style>
    <style:style style:name="T175" style:family="text">
      <style:text-properties fo:language="zxx" fo:country="none" officeooo:rsid="00137f2d" style:letter-kerning="true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44">А</text:span><text:span text:style-name="T45">ННОТАЦИЯ ОСНОВНОЙ </text:span><text:span text:style-name="T46">ПРОГРАММЫ</text:span></text:p>
      <text:p text:style-name="P79"><text:span text:style-name="T82">ПРОФЕССИОНАЛЬ</text:span><text:span text:style-name="T83">НОГО ОБУЧЕНИЯ</text:span></text:p>
      <text:p text:style-name="P8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7">Код, наименование <text:span text:style-name="T145">профессии, разряд</text:span></text:p>
          </table:table-cell>
          <table:table-cell table:style-name="Таблица1.B1" office:value-type="string">
            <text:p text:style-name="P81"><text:bookmark-start text:name="__DdeLink__562_1736443806"/>19<text:span text:style-name="T166">1</text:span>00 «<text:span text:style-name="T166">Термист</text:span>» 2-3 разряд<text:bookmark-end text:name="__DdeLink__562_1736443806"/></text:p>
          </table:table-cell>
        </table:table-row>
        <table:table-row>
          <table:table-cell table:style-name="Таблица1.A2" office:value-type="string">
            <text:p text:style-name="P88">Вид профессиональной деятельности</text:p>
          </table:table-cell>
          <table:table-cell table:style-name="Таблица1.B2" office:value-type="string">
            <text:p text:style-name="P93"><text:span text:style-name="T166">Т</text:span>ермическая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, <text:span text:style-name="T166">ц</text:span><text:span text:style-name="T68">ементация и азотирование простых и средней сложности изделий, термическая обработка простых и средней сложности деталей в вакуумной электрической печи, правка деталей после термообработки, </text:span><text:span text:style-name="T167">определение твердости металла и температуры его нагрева.</text:span></text:p>
          </table:table-cell>
        </table:table-row>
        <table:table-row>
          <table:table-cell table:style-name="Таблица1.A2" office:value-type="string">
            <text:p text:style-name="P87">Форма обучения</text:p>
          </table:table-cell>
          <table:table-cell table:style-name="Таблица1.B2" office:value-type="string">
            <text:p text:style-name="P91"><text:span text:style-name="T145">О</text:span>чная</text:p>
          </table:table-cell>
        </table:table-row>
        <table:table-row>
          <table:table-cell table:style-name="Таблица1.A2" office:value-type="string">
            <text:p text:style-name="P87">Срок обучения</text:p>
          </table:table-cell>
          <table:table-cell table:style-name="Таблица1.B2" office:value-type="string">
            <text:p text:style-name="P92"><text:span text:style-name="T23">5</text:span> <text:span text:style-name="T1">месяц</text:span><text:span text:style-name="T23">ев</text:span></text:p>
          </table:table-cell>
        </table:table-row>
        <table:table-row table:style-name="Таблица1.5">
          <table:table-cell table:style-name="Таблица1.A5" office:value-type="string">
            <text:p text:style-name="P87">Содержание <text:span text:style-name="T152">ОППО</text:span> (основные дисциплины)</text:p>
          </table:table-cell>
          <table:table-cell table:style-name="Таблица1.B5" office:value-type="string">
            <text:p text:style-name="P84">Основы экономики и организации производства, бережливое производство;</text:p>
            <text:p text:style-name="P85">спецтехнология;</text:p>
            <text:p text:style-name="P85">материаловедение;</text:p>
            <text:p text:style-name="P86">основы электротехники;</text:p>
            <text:p text:style-name="P85">чтение чертежей;</text:p>
            <text:p text:style-name="P85">охрана труда</text:p>
          </table:table-cell>
        </table:table-row>
        <table:table-row>
          <table:table-cell table:style-name="Таблица1.A2" office:value-type="string">
            <text:p text:style-name="P87">Выбранные профессиональные стандарты по уровню квалификации <text:span text:style-name="T155">и (или) ЕТКС</text:span></text:p>
          </table:table-cell>
          <table:table-cell table:style-name="Таблица1.B2" office:value-type="string">
            <text:p text:style-name="P102">Профстандарт профессиональным стандартом «Термист» №967 (приказ Министерства труда и социальной защиты РФ от 29.06.2021 №436н)</text:p>
            <text:p text:style-name="P103"><text:span text:style-name="T143">2-3 разряд</text:span></text:p>
          </table:table-cell>
        </table:table-row>
        <table:table-row>
          <table:table-cell table:style-name="Таблица1.A2" office:value-type="string">
            <text:p text:style-name="P87">Планируемые результаты освоения О<text:span text:style-name="T152">ППО</text:span> (компетенции)</text:p>
          </table:table-cell>
          <table:table-cell table:style-name="Таблица1.B2" office:value-type="string">
            <text:p text:style-name="P101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95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95"><text:span text:style-name="T1">ОК</text:span> <text:span text:style-name="T1">3 </text:span><text:span text:style-name="T119">Анализировать рабочую ситуацию, осуществлять текущий и </text:span><text:span text:style-name="T104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95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95"><text:span text:style-name="T1">ОК</text:span> <text:span text:style-name="T1">5 Использовать информационно-коммуникационные технологии для </text:span><text:soft-page-break/><text:span text:style-name="T1">совершенствования профессиональной деятельности</text:span></text:p>
            <text:p text:style-name="P95"><text:span text:style-name="T1">ОК</text:span> <text:span text:style-name="T1">6 Работать в команде, эффективно общаться с коллегами, руководством</text:span></text:p>
            <text:p text:style-name="P82"><text:span text:style-name="T91">ПК 1 П</text:span><text:span text:style-name="T56">роведение термической обработки </text:span><text:span text:style-name="T156">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.</text:span></text:p>
            <text:p text:style-name="P82"><text:span text:style-name="T91">ПК 2 П</text:span><text:span text:style-name="T56">роведение термической обработки </text:span><text:span text:style-name="T71">простых и средней сложности деталей <text:s/>в вакуумной электрической печи.</text:span></text:p>
            <text:p text:style-name="P82"><text:span text:style-name="T91">ПК 3 О</text:span><text:span text:style-name="T41">пределение твердости металла после термической обработки</text:span><text:span text:style-name="T75">.</text:span></text:p>
            <text:p text:style-name="P82"><text:span text:style-name="T91">ПК 4 </text:span><text:span text:style-name="T56">Химико-термическая обработка простых и средней сложности деталей.</text:span></text:p>
            <text:p text:style-name="P83">ПК 5 Правка деталей и инструмента после термообработки.</text:p>
            <text:p text:style-name="P82"><text:span text:style-name="T85">ПК 6 О</text:span><text:span text:style-name="T127">пределение твердости металла после термической обработки.</text:span></text:p>
          </table:table-cell>
        </table:table-row>
        <table:table-row table:style-name="Таблица1.8">
          <table:table-cell table:style-name="Таблица1.A2" office:value-type="string">
            <text:p text:style-name="P88">Формы аттестации</text:p>
          </table:table-cell>
          <table:table-cell table:style-name="Таблица1.B2" office:value-type="string">
            <text:p text:style-name="P78"><text:span text:style-name="T145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88">Условия и перспективы профессиональной карьеры</text:p>
          </table:table-cell>
          <table:table-cell table:style-name="Таблица1.B2" office:value-type="string">
            <text:p text:style-name="P94"><text:span text:style-name="T109">Подготовка ведется в соответствии с заявками ССП</text:span><text:span text:style-name="T108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89">Ресурсное обеспечение ОП<text:span text:style-name="T153">ПО</text:span></text:p>
          </table:table-cell>
          <table:table-cell table:style-name="Таблица1.B2" office:value-type="string">
            <text:p text:style-name="P96">Учебные к<text:span text:style-name="T1">абинеты:</text:span></text:p>
            <text:p text:style-name="P97">Корпус № 1 - ул. Суворова, дом 15</text:p>
            <text:p text:style-name="P98"><text:span text:style-name="T147">1. </text:span><text:span text:style-name="T149">Методический кабинет (о</text:span><text:span text:style-name="T148">борудование: комплект мебели, настенная доска</text:span><text:span text:style-name="T151">, </text:span><text:span text:style-name="T31">комплект учебников, УНП </text:span><text:span text:style-name="T84">«</text:span><text:span text:style-name="T31">Материаловедение</text:span><text:span text:style-name="T84">», </text:span><text:span text:style-name="T31">кодоскоп </text:span><text:span text:style-name="T84">«POLYLUX 1» </text:span><text:span text:style-name="T31">с набором пленок, диапроектор </text:span><text:span text:style-name="T84">«</text:span><text:span text:style-name="T31">ЛЭТИ – 60</text:span><text:span text:style-name="T84">» </text:span><text:span text:style-name="T31">с набором диафильмов, эпископ </text:span><text:span text:style-name="T84">«DP -30»)</text:span></text:p>
            <text:p text:style-name="P98"><text:span text:style-name="T146">2. </text:span><text:span text:style-name="T148">Лаборантская (оборудование: УМП </text:span><text:span text:style-name="T146">«</text:span><text:span text:style-name="T148">Кабинет токарного дела</text:span><text:span text:style-name="T146">», «</text:span><text:span text:style-name="T148">Кабинет фрезерного дела</text:span><text:span text:style-name="T146">» «</text:span><text:span text:style-name="T148">Кабинет слесарного дела</text:span><text:span text:style-name="T146">», </text:span><text:span text:style-name="T148">ноутбук, проектор, флипчарт)</text:span></text:p>
            <text:p text:style-name="P98"><text:span text:style-name="T146">3. </text:span><text:span text:style-name="T148">Учебный класс №4 (о</text:span><text:span text:style-name="T149">борудование: комплект мебели для преподавателя и студентов, настенная доска, переносной экран, витрина </text:span><text:span text:style-name="T147">«</text:span><text:span text:style-name="T149">Слесарь механосборочных работ</text:span><text:span text:style-name="T147">», «</text:span><text:span text:style-name="T149">Заготовщик радиотакелажа и электрорадиоэлементов</text:span><text:span text:style-name="T147">», «</text:span><text:span text:style-name="T149">Регулировщик РЭА и приборов</text:span><text:span text:style-name="T147">», «</text:span><text:span text:style-name="T149">Намотчик катушек</text:span><text:span text:style-name="T147">»)</text:span></text:p>
            <text:p text:style-name="P98"><text:span text:style-name="T147">4. </text:span><text:span text:style-name="T149">Учебный класс № 306 (о</text:span><text:span text:style-name="T148">борудование: комплект мебели для преподавателя и студентов, настенная доска, переносной экран, проектор, витрина </text:span><text:span text:style-name="T146">«</text:span><text:span text:style-name="T148">Монтажник РЭА и </text:span><text:soft-page-break/><text:span text:style-name="T148">приборов</text:span><text:span text:style-name="T146">»)</text:span></text:p>
            <text:p text:style-name="P99"><text:span text:style-name="T146">5. </text:span><text:span text:style-name="T148">Учебный класс № 307 (оборудование: комплект мебели для преподавателя и студентов, настенная доска, 11 ПК c мониторами и телевизор </text:span><text:span text:style-name="T150">Samsung</text:span><text:span text:style-name="T148"> с ЖК-экраном)</text:span></text:p>
            <text:p text:style-name="P100">Библиотечный фонд укомплектован печатными и библиотечными изданиями по дисциплинам всех рабочих программ.</text:p>
            <text:p text:style-name="P100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90">Документы, описывающие систему менеджмента качества</text:p>
          </table:table-cell>
          <table:table-cell table:style-name="Таблица1.B11" office:value-type="string">
            <text:p text:style-name="P104"><text:span text:style-name="T173">СТО ИЦВР.460000.082-2019</text:span><text:span text:style-name="T174"> «Система профессионального развития и обучения персонала»</text:span></text:p>
          </table:table-cell>
        </table:table-row>
      </table:table>
      <text:p text:style-name="P35"/>
      <text:p text:style-name="P10"><text:span text:style-name="T47">О</text:span><text:span text:style-name="T48">сновы экономики и организации производства</text:span></text:p>
      <text:p text:style-name="P105"/>
      <text:p text:style-name="P11"><text:span text:style-name="T138">Рабочая программа учебной дисциплины</text:span><text:span text:style-name="T3"> </text:span><text:span text:style-name="T32">«О</text:span><text:span text:style-name="T34">сновы экономики и организации производства</text:span><text:span text:style-name="T32">» для программы профессиональной подготовки</text:span><text:span text:style-name="T62"> </text:span><text:span text:style-name="T32">рабочих </text:span><text:span text:style-name="T62">(далее - программа) разработана </text:span><text:span text:style-name="T6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<text:s text:c="13"/>5 С (система 5 С)», Концепции бережливого жизненного цикла сложных технических систем Концерна ПВО «Алмаз-Антей»)</text:span>.</text:p>
      <text:p text:style-name="P12"><text:span text:style-name="T100">Рабочая программа учебной дисциплины «Основы экономики и организации</text:span><text:span text:style-name="T110"> </text:span><text:span text:style-name="T100">производства</text:span><text:span text:style-name="T110">»</text:span><text:span text:style-name="T100"> является основной частью экономического курса программы профессионального обучения</text:span><text:span text:style-name="T7"> </text:span><text:span text:style-name="T100">рабочих </text:span><text:span text:style-name="T59">профессии </text:span><text:span text:style-name="T54">19</text:span><text:span text:style-name="T53">1</text:span><text:span text:style-name="T54">00 «</text:span><text:span text:style-name="T53">Термист</text:span><text:span text:style-name="T54">» 2-3 разряд</text:span><text:span text:style-name="T57">а.</text:span></text:p>
      <text:p text:style-name="P44"><text:span text:style-name="T105">Целью программы является</text:span><text:span text:style-name="T51"> освоение обучающимися</text:span><text:span text:style-name="T105"> объема знаний по </text:span><text:span text:style-name="T10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13">определенной трудовой функции</text:span><text:span text:style-name="T107">.</text:span></text:p>
      <text:p text:style-name="P21"><text:span text:style-name="T63">В результате изучения программы обучающийся должен о</text:span><text:span text:style-name="T33">свои</text:span><text:span text:style-name="T63">ть </text:span><text:span text:style-name="T33">объем </text:span><text:span text:style-name="T52">знаний по</text:span><text:span text:style-name="T63"> </text:span><text:span text:style-name="T5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9">определенной трудовой функции</text:span><text:span text:style-name="T51">.</text:span><text:span text:style-name="T63"> </text:span></text:p>
      <text:p text:style-name="P36">В результате освоения учебной дисциплины студент <text:span text:style-name="T111">должен уметь:</text:span></text:p>
      <text:p text:style-name="P67"><text:span text:style-name="T2">- в</text:span>оспринимать изменения в условиях производства, рыночной экономики и предпринимательства;</text:p>
      <text:p text:style-name="P37"><text:span text:style-name="T2">- н</text:span>аходить и использовать необходимую экономическую информацию.</text:p>
      <text:p text:style-name="P38">В результате освоения учебной дисциплины студент <text:span text:style-name="T111">должен знать:</text:span></text:p>
      <text:p text:style-name="P73"><text:span text:style-name="T2">- т</text:span>ребования к планировке и оснащению рабочего места;</text:p>
      <text:p text:style-name="P39"><text:span text:style-name="T2">- о</text:span>сновы экономики, подходы к анализу экономической ситуации в стране и за рубежом,</text:p>
      <text:p text:style-name="P39">- денежно-кредитную и налоговую политику;</text:p>
      <text:p text:style-name="P37"><text:span text:style-name="T2">- м</text:span>еханизмы ценообразования на продукцию (услуги), формы оплаты труда в современных условиях;</text:p>
      <text:p text:style-name="P37"><text:span text:style-name="T2">- о</text:span>сновы трудового законодательства;</text:p>
      <text:p text:style-name="P30"><text:span text:style-name="T42">- о</text:span><text:span text:style-name="T86">сновы бережливого производства.</text:span></text:p>
      <text:p text:style-name="P71"><text:soft-page-break/>Спецтехнология</text:p>
      <text:p text:style-name="P113"/>
      <text:p text:style-name="P116"><text:span text:style-name="T77">Рабочая программа</text:span><text:span text:style-name="T65"> учебной дисциплины «Спецтехнология» для программы профессиональной подготовки рабочих </text:span><text:span text:style-name="T77">(далее </text:span><text:span text:style-name="T80">–</text:span><text:span text:style-name="T77"> программа)</text:span><text:span text:style-name="T65"> разработана в соответствии с профессиональным стандартом «Термист» №967 (приказ Министерства труда и социальной защиты РФ от 29.06.2021 №436н) для обучения рабочих на производстве профессии 19100 «</text:span><text:bookmark-start text:name="__DdeLink__562_17364438062"/><text:span text:style-name="T65">Т</text:span><text:bookmark-end text:name="__DdeLink__562_17364438062"/><text:span text:style-name="T65">ермист» 2-3 разряда и содержит требования к необходимым знаниям, которые должны иметь рабочие указанной профессии.</text:span></text:p>
      <text:p text:style-name="P109"><text:span text:style-name="T6">П</text:span><text:span text:style-name="T100">рограмма является основной частью специального курса </text:span><text:span text:style-name="T49">основной </text:span><text:span text:style-name="T90">программы профессионального обучения</text:span><text:span text:style-name="T49"> переподготовки</text:span><text:span text:style-name="T154"> </text:span><text:span text:style-name="T100">рабочих профессии </text:span><text:span text:style-name="T35">19100</text:span><text:span text:style-name="T18"> «</text:span><text:bookmark-start text:name="__DdeLink__562_173644380621"/><text:span text:style-name="T18">Т</text:span><text:bookmark-end text:name="__DdeLink__562_173644380621"/><text:span text:style-name="T18">ермист»</text:span><text:span text:style-name="T144">.</text:span></text:p>
      <text:p text:style-name="P117"><text:span text:style-name="T105">Целью программы является</text:span><text:span text:style-name="T51"> освоение обучающимися</text:span><text:span text:style-name="T105"> объема знаний по выполнению </text:span><text:bookmark-start text:name="__DdeLink__762_660738802"/><text:bookmark-start text:name="__DdeLink__806_1317453723"/><text:span text:style-name="T157">работ по</text:span><text:bookmark-end text:name="__DdeLink__762_660738802"/><text:bookmark-end text:name="__DdeLink__806_1317453723"/><text:span text:style-name="T157">:</text:span></text:p>
      <text:p text:style-name="P50">-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5">- цементации и азотировании простых и средней сложности изделий;</text:p>
      <text:p text:style-name="P55">- термической обработка простых и средней сложности деталей в вакуумной электрической печи;</text:p>
      <text:p text:style-name="P55">-правки деталей после термообработки;</text:p>
      <text:p text:style-name="P59">-определения твердости металла и температуры его нагрева.</text:p>
      <text:p text:style-name="P47"><text:span text:style-name="T140">В результате изучения программы обучающийся должен</text:span><text:span text:style-name="T63"> о</text:span><text:span text:style-name="T33">свои</text:span><text:span text:style-name="T63">ть</text:span><text:span text:style-name="T140"> </text:span><text:span text:style-name="T4">объем </text:span><text:span text:style-name="T106">знаний по</text:span><text:span text:style-name="T140"> </text:span><text:span text:style-name="T106">выполнению </text:span><text:bookmark-start text:name="__DdeLink__762_6607388021"/><text:bookmark-start text:name="__DdeLink__806_13174537231"/><text:span text:style-name="T157">работ по</text:span><text:bookmark-end text:name="__DdeLink__762_6607388021"/><text:bookmark-end text:name="__DdeLink__806_13174537231"/><text:span text:style-name="T157">:</text:span></text:p>
      <text:p text:style-name="P50">- 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5">- цементации и азотировании простых и средней сложности изделий;</text:p>
      <text:p text:style-name="P55">- термической обработка простых и средней сложности деталей в вакуумной электрической печи;</text:p>
      <text:p text:style-name="P55">- правки деталей после термообработки;</text:p>
      <text:p text:style-name="P54">- определения твердости металла и температуры его нагрева.</text:p>
      <text:p text:style-name="P74"><text:span text:style-name="T132">В результате освоения учебной дисциплины студент </text:span><text:span text:style-name="T133">должен знать:</text:span></text:p>
      <text:p text:style-name="P26"><text:span text:style-name="T101">- </text:span><text:span text:style-name="T8">у</text:span><text:span text:style-name="T39">стройство электрических, вакуумных (камерных, шахтных и др.) печей;</text:span></text:p>
      <text:p text:style-name="P26"><text:span text:style-name="T39">- </text:span><text:span text:style-name="T40">п</text:span><text:span text:style-name="T39">оследовательность приемов закалки, отпуска, нормализации и отжига;</text:span></text:p>
      <text:p text:style-name="P26"><text:span text:style-name="T39">- </text:span><text:span text:style-name="T40">ц</text:span><text:span text:style-name="T39">вета побежалости в зависимости от температуры;</text:span></text:p>
      <text:p text:style-name="P26"><text:span text:style-name="T39">- </text:span><text:span text:style-name="T40">о</text:span><text:span text:style-name="T39">сновные правила выбора режима термической обработки заготовок, деталей и инструмента средней сложности из углеродистых и легированных сталей;</text:span></text:p>
      <text:p text:style-name="P26"><text:span text:style-name="T39">- </text:span><text:span text:style-name="T40">о</text:span><text:span text:style-name="T39">сновы химико-термической обработки металлов в пределах выполняемой работы;</text:span></text:p>
      <text:p text:style-name="P26"><text:span text:style-name="T39">- </text:span><text:span text:style-name="T40">п</text:span><text:span text:style-name="T39">равила управления подъемно-транспортным оборудованием;</text:span></text:p>
      <text:p text:style-name="P26"><text:span text:style-name="T39">- </text:span><text:span text:style-name="T40">п</text:span><text:span text:style-name="T39">равила пользования приборами для измерения температуры и твердости металла;</text:span></text:p>
      <text:p text:style-name="P26"><text:span text:style-name="T39">- </text:span><text:span text:style-name="T40">о</text:span><text:span text:style-name="T39">хлаждающие жидкости и правила их применения в зависимости от температуры нагрева и марки стали;</text:span></text:p>
      <text:p text:style-name="P26"><text:span text:style-name="T39">- </text:span><text:span text:style-name="T40">о</text:span><text:span text:style-name="T39">сновные свойства сталей различных марок, цветных металлов и их сплавов;</text:span></text:p>
      <text:p text:style-name="P26"><text:span text:style-name="T39">- </text:span><text:span text:style-name="T40">п</text:span><text:span text:style-name="T39">равила обращения с жидком аммиаком, аргоном и азотом в газообразном состоянии;</text:span></text:p>
      <text:p text:style-name="P26"><text:span text:style-name="T39">- </text:span><text:span text:style-name="T40">м</text:span><text:span text:style-name="T39">етоды правки изделий после закалки;</text:span></text:p>
      <text:p text:style-name="P26"><text:span text:style-name="T39">- </text:span><text:span text:style-name="T40">т</text:span><text:span text:style-name="T39">ребования охраны труда.</text:span></text:p>
      <text:p text:style-name="P114"><text:soft-page-break/><text:span text:style-name="T137">Материаловедение</text:span></text:p>
      <text:p text:style-name="P40"/>
      <text:p text:style-name="P115"><text:span text:style-name="T112">Рабочая программа </text:span>учебной дисциплины «Материаловедение» для программы профессиональной подготовки рабочих <text:span text:style-name="T112">(далее - программа)</text:span> <text:span text:style-name="T175">разработана в соответствии с профессиональным стандартом «Термист» №967 (приказ Министерства труда и социальной защиты РФ от 29.06.2021 №436н) для обучения рабочих на производстве профессии 19100 «</text:span><text:bookmark-start text:name="__DdeLink__562_173644380622"/><text:span text:style-name="T175">Т</text:span><text:bookmark-end text:name="__DdeLink__562_173644380622"/><text:span text:style-name="T175">ермист» 2-3 разряда и содержит требования к необходимым знаниям, которые должны иметь рабочие указанной профессии.</text:span></text:p>
      <text:p text:style-name="P13"><text:span text:style-name="T6">П</text:span><text:span text:style-name="T100">рограмма является основной частью </text:span><text:span text:style-name="T78">общетехнического курса</text:span><text:span text:style-name="T100"> </text:span><text:span text:style-name="T49">основной </text:span><text:span text:style-name="T90">программы профессионального обучения</text:span><text:span text:style-name="T49"> переподготовки</text:span><text:span text:style-name="T154"> </text:span><text:span text:style-name="T100">рабочих </text:span><text:span text:style-name="T144">профессии </text:span><text:span text:style-name="T35">19100</text:span><text:span text:style-name="T18"> «</text:span><text:bookmark-start text:name="__DdeLink__562_173644380623"/><text:span text:style-name="T18">Т</text:span><text:bookmark-end text:name="__DdeLink__562_173644380623"/><text:span text:style-name="T18">ермист»</text:span><text:span text:style-name="T144">.</text:span></text:p>
      <text:p text:style-name="P13"><text:span text:style-name="T105">Целью программы является </text:span><text:span text:style-name="T157">освоение обучающимися объема знаний по выполнению</text:span><text:bookmark-start text:name="__DdeLink__762_6607388022"/><text:bookmark-start text:name="__DdeLink__806_13174537232"/><text:span text:style-name="T158"> работ по:</text:span></text:p>
      <text:p text:style-name="P51">- 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6">- цементации и азотировании простых и средней сложности изделий;</text:p>
      <text:p text:style-name="P56">- термической обработка простых и средней сложности деталей в вакуумной электрической печи;</text:p>
      <text:p text:style-name="P56">- правки деталей после термообработки;</text:p>
      <text:p text:style-name="P60"><text:bookmark-end text:name="__DdeLink__806_13174537232"/><text:bookmark-end text:name="__DdeLink__762_6607388022"/>- определения твердости металла и температуры его нагрева.</text:p>
      <text:p text:style-name="P48"><text:span text:style-name="T159">В результате изучения программы обучающийся должен о</text:span><text:span text:style-name="T160">свои</text:span><text:span text:style-name="T159">ть </text:span><text:span text:style-name="T5">объем </text:span><text:span text:style-name="T105">знаний по</text:span><text:span text:style-name="T141"> </text:span><text:span text:style-name="T105">выполнению </text:span><text:bookmark-start text:name="__DdeLink__762_66073880211"/><text:bookmark-start text:name="__DdeLink__806_131745372311"/><text:span text:style-name="T105">работ по:</text:span></text:p>
      <text:p text:style-name="P51">- 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6">- цементации и азотировании простых и средней сложности изделий;</text:p>
      <text:p text:style-name="P56">- термической обработка простых и средней сложности деталей в вакуумной электрической печи;</text:p>
      <text:p text:style-name="P56">- правки деталей после термообработки;</text:p>
      <text:p text:style-name="P63"><text:bookmark-end text:name="__DdeLink__806_131745372311"/><text:bookmark-end text:name="__DdeLink__762_66073880211"/>- определения твердости металла и температуры его нагрева.</text:p>
      <text:p text:style-name="P14"><text:span text:style-name="T55">В результате освоения учебной дисциплины студент </text:span><text:span text:style-name="T58">должен уметь:</text:span></text:p>
      <text:p text:style-name="P14"><text:span text:style-name="T21">- о</text:span><text:span text:style-name="T142">беспечивать безопасную работу;</text:span></text:p>
      <text:p text:style-name="P31">- <text:span text:style-name="T24">р</text:span>азличать черные металлы и цветные металлы;</text:p>
      <text:p text:style-name="P31"><text:span text:style-name="T20">- </text:span><text:span text:style-name="T24">ч</text:span><text:span text:style-name="T20">итать конструкторскую документацию (обозначение материалов, вид покрытия, термическую обработку поверхности);</text:span></text:p>
      <text:p text:style-name="P69"><text:span text:style-name="T87">В результате освоения учебной дисциплины студент</text:span><text:span text:style-name="T93"> должен знать:</text:span></text:p>
      <text:p text:style-name="P27"><text:span text:style-name="T93">- </text:span><text:span text:style-name="T43">о</text:span>сновные сведения о металлах и их свойствах;</text:p>
      <text:p text:style-name="P15"><text:span text:style-name="T168">- </text:span><text:span text:style-name="T28">к</text:span><text:span text:style-name="T168">лассификацию черных металлов;</text:span></text:p>
      <text:p text:style-name="P15"><text:span text:style-name="T1">- </text:span><text:span text:style-name="T30">о</text:span><text:span text:style-name="T29">сновные сведения о чугунах;</text:span></text:p>
      <text:p text:style-name="P15"><text:span text:style-name="T1">- о</text:span><text:span text:style-name="T29">сновные сведения о</text:span><text:span text:style-name="T27"> сталях;</text:span></text:p>
      <text:p text:style-name="P28">- <text:span text:style-name="T24">в</text:span>иды, марки цветных металлов.</text:p>
      <text:p text:style-name="P23"/>
      <text:p text:style-name="P23"/>
      <text:p text:style-name="P23"/>
      <text:p text:style-name="P72"><text:soft-page-break/>Чтение чертежей</text:p>
      <text:p text:style-name="P1"/>
      <text:p text:style-name="P111"><text:span text:style-name="T70">Рабочая программа учебной дисциплины «Чтение чертежей» для программы профессиональной подготовки рабочих (далее - программа) </text:span><text:span text:style-name="T81">разработана в соответствии с профессиональным стандартом «Термист» №967 (приказ Министерства труда и социальной защиты РФ от 29.06.2021 №436н) для обучения рабочих на производстве профессии 19100 «</text:span><text:bookmark-start text:name="__DdeLink__562_173644380624"/><text:span text:style-name="T81">Т</text:span><text:bookmark-end text:name="__DdeLink__562_173644380624"/><text:span text:style-name="T81">ермист» 2-3 разряда и содержит требования к необходимым знаниям, которые должны иметь рабочие указанной профессии.</text:span></text:p>
      <text:p text:style-name="P19"><text:span text:style-name="T6">П</text:span><text:span text:style-name="T100">рограмма является основной частью общетехнического курса </text:span><text:span text:style-name="T49">основной </text:span><text:span text:style-name="T90">программы профессионального обучения</text:span><text:span text:style-name="T49"> переподготовки</text:span><text:span text:style-name="T154"> </text:span><text:span text:style-name="T100">рабочих профессии </text:span><text:span text:style-name="T73">19100 «</text:span><text:bookmark-start text:name="__DdeLink__562_173644380625"/><text:span text:style-name="T73">Т</text:span><text:bookmark-end text:name="__DdeLink__562_173644380625"/><text:span text:style-name="T73">ермист»</text:span><text:span text:style-name="T144">.</text:span></text:p>
      <text:p text:style-name="P45"><text:span text:style-name="T105">Целью программы является </text:span><text:span text:style-name="T157">освоение обучающимися объема знаний по выполнению</text:span><text:bookmark-start text:name="__DdeLink__762_6607388023"/><text:bookmark-start text:name="__DdeLink__806_13174537233"/><text:span text:style-name="T157"> </text:span><text:bookmark-end text:name="__DdeLink__762_6607388023"/><text:bookmark-end text:name="__DdeLink__806_13174537233"/><text:bookmark-start text:name="__DdeLink__762_66073880221"/><text:bookmark-start text:name="__DdeLink__806_131745372321"/><text:span text:style-name="T157">работ по</text:span><text:bookmark-end text:name="__DdeLink__762_66073880221"/><text:bookmark-end text:name="__DdeLink__806_131745372321"/><text:span text:style-name="T157">:</text:span></text:p>
      <text:p text:style-name="P52">- 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7">- цементации и азотировании простых и средней сложности изделий;</text:p>
      <text:p text:style-name="P57">- термической обработка простых и средней сложности деталей в вакуумной электрической печи;</text:p>
      <text:p text:style-name="P57">- правки деталей после термообработки;</text:p>
      <text:p text:style-name="P61">- определения твердости металла и температуры его нагрева.</text:p>
      <text:p text:style-name="P49"><text:span text:style-name="T159">В результате изучения программы обучающийся должен о</text:span><text:span text:style-name="T160">свои</text:span><text:span text:style-name="T159">ть </text:span><text:span text:style-name="T5">объем </text:span><text:span text:style-name="T105">знаний по</text:span><text:span text:style-name="T141"> </text:span><text:span text:style-name="T105">выполнению </text:span><text:bookmark-start text:name="__DdeLink__806_131745372331"/><text:bookmark-start text:name="__DdeLink__762_66073880231"/><text:span text:style-name="T157">работ по</text:span><text:bookmark-end text:name="__DdeLink__806_131745372331"/><text:bookmark-end text:name="__DdeLink__762_66073880231"/><text:span text:style-name="T157">:</text:span></text:p>
      <text:p text:style-name="P52">- 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7">- цементации и азотировании простых и средней сложности изделий;</text:p>
      <text:p text:style-name="P57">- термической обработка простых и средней сложности деталей в вакуумной электрической печи;</text:p>
      <text:p text:style-name="P57">- правки деталей после термообработки;</text:p>
      <text:p text:style-name="P64">- определения твердости металла и температуры его нагрева.</text:p>
      <text:p text:style-name="P70"><text:span text:style-name="T121">В результате освоения учебной дисциплины студент</text:span><text:span text:style-name="T122"> должен уметь:</text:span></text:p>
      <text:p text:style-name="P16"><text:span text:style-name="T21">- </text:span><text:span text:style-name="T22">ч</text:span><text:span text:style-name="T19">итать конструкторскую и технологическую документацию по профилю специальности.</text:span></text:p>
      <text:p text:style-name="P42"><text:span text:style-name="T114">В результате освоения учебной дисциплины студент</text:span><text:span text:style-name="T115"> должен знать:</text:span></text:p>
      <text:h text:style-name="P118" text:outline-level="4"><text:span text:style-name="T10">- </text:span><text:span text:style-name="T12">п</text:span><text:span text:style-name="T10">равила чтения технической документации;</text:span></text:h>
      <text:p text:style-name="P66"><text:span text:style-name="T15">- </text:span><text:span text:style-name="T12">т</text:span><text:span text:style-name="T15">ребования государственных стандартов Единой системы конструкторской документации (ЕСКД);</text:span></text:p>
      <text:p text:style-name="P66"><text:span text:style-name="T15">- </text:span><text:span text:style-name="T16">п</text:span>равила выполнения чертежей деталей, сборочных чертежей <text:span text:style-name="T25">и схем</text:span>;</text:p>
      <text:p text:style-name="P29"><text:span text:style-name="T15">- </text:span><text:span text:style-name="T16">п</text:span><text:span text:style-name="T15">равила </text:span><text:span text:style-name="T17">чтения кинематической схемы станка</text:span><text:span text:style-name="T15">.</text:span></text:p>
      <text:p text:style-name="P6"/>
      <text:p text:style-name="P6"/>
      <text:p text:style-name="P6"/>
      <text:p text:style-name="P6"/>
      <text:p text:style-name="P6"/>
      <text:p text:style-name="P5"><text:soft-page-break/>Основы электротехники</text:p>
      <text:p text:style-name="P2"/>
      <text:p text:style-name="P112"><text:span text:style-name="T76">Рабочая программа <text:s/>учебной дисциплины «Основы электротехники» для программы переподготовки рабочих (далее - программа) </text:span><text:span text:style-name="T81">разработана в соответствии с профессиональным стандартом «Термист» №967 (приказ Министерства труда и социальной защиты РФ от 29.06.2021 №436н) для обучения рабочих на производстве профессии 19100 «</text:span><text:bookmark-start text:name="__DdeLink__562_173644380626"/><text:span text:style-name="T81">Т</text:span><text:bookmark-end text:name="__DdeLink__562_173644380626"/><text:span text:style-name="T81">ермист» 2-3 разряда и содержит требования к необходимым знаниям, которые должны иметь рабочие указанной профессии.</text:span></text:p>
      <text:p text:style-name="P20"><text:span text:style-name="T6">П</text:span><text:span text:style-name="T100">рограмма является основной частью общетехнического курса </text:span><text:span text:style-name="T161">основной </text:span><text:span text:style-name="T162">программы профессионального обучения</text:span><text:span text:style-name="T161"> </text:span><text:span text:style-name="T74">профессиональной подготовки</text:span><text:span text:style-name="T162"> рабочих профессии </text:span><text:span text:style-name="T38">19100</text:span><text:span text:style-name="T50"> «</text:span><text:bookmark-start text:name="__DdeLink__562_17364438061"/><text:span text:style-name="T38">Т</text:span><text:bookmark-end text:name="__DdeLink__562_17364438061"/><text:span text:style-name="T38">ермист</text:span><text:span text:style-name="T50">»</text:span><text:span text:style-name="T162">.</text:span></text:p>
      <text:p text:style-name="P46"><text:span text:style-name="T105">Целью программы является </text:span><text:span text:style-name="T157">освоение обучающимися объема знаний по выполнению </text:span><text:bookmark-start text:name="__DdeLink__762_6607388024"/><text:bookmark-start text:name="__DdeLink__806_13174537234"/><text:span text:style-name="T157">работ по</text:span><text:bookmark-end text:name="__DdeLink__762_6607388024"/><text:bookmark-end text:name="__DdeLink__806_13174537234"/><text:span text:style-name="T157">:</text:span></text:p>
      <text:p text:style-name="P53">-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8">-цементации и азотировании простых и средней сложности изделий;</text:p>
      <text:p text:style-name="P58">-термической обработка простых и средней сложности деталей в вакуумной электрической печи;</text:p>
      <text:p text:style-name="P58">-правки деталей после термообработки;</text:p>
      <text:p text:style-name="P62">-определения твердости металла и температуры его нагрева.</text:p>
      <text:p text:style-name="P22"><text:span text:style-name="T159">В результате изучения программы обучающийся должен о</text:span><text:span text:style-name="T160">свои</text:span><text:span text:style-name="T159">ть </text:span><text:span text:style-name="T5">объем </text:span><text:span text:style-name="T105">знаний по</text:span><text:span text:style-name="T141"> </text:span><text:span text:style-name="T105">выполнению </text:span><text:bookmark-start text:name="__DdeLink__762_66073880212"/><text:bookmark-start text:name="__DdeLink__806_131745372312"/><text:span text:style-name="T157">работ по</text:span><text:bookmark-end text:name="__DdeLink__762_66073880212"/><text:bookmark-end text:name="__DdeLink__806_131745372312"/><text:span text:style-name="T157">:</text:span></text:p>
      <text:p text:style-name="P53">-термической обработка (закалка, отпуск, отжиг, нормализация) по установленному технологическим процессом режиму различных заготовок, средней сложности деталей, пружин и инструмента из углеродистых и легированных сталей, цветных металлов и отливок из цветных сплавов в электрических печах в различной охлаждающей среде;</text:p>
      <text:p text:style-name="P58">-цементации и азотировании простых и средней сложности изделий;</text:p>
      <text:p text:style-name="P58">-термической обработка простых и средней сложности деталей в вакуумной электрической печи;</text:p>
      <text:p text:style-name="P58">-правки деталей после термообработки;</text:p>
      <text:p text:style-name="P65">-определения твердости металла и температуры его нагрева.</text:p>
      <text:p text:style-name="P17"><text:span text:style-name="T121">В результате освоения учебной дисциплины студент </text:span><text:span text:style-name="T122">должен уметь:</text:span></text:p>
      <text:p text:style-name="P18">- <text:span text:style-name="T26">п</text:span><text:span text:style-name="T13">рименять теоретические знания по электротехнике в работе (разборка, ремонт, сборка и испытание оборудования, машин, узлов и механизмов простых и средней сложности).</text:span></text:p>
      <text:p text:style-name="P41"><text:span text:style-name="T117">В результате освоения учебной дисциплины студент </text:span><text:span text:style-name="T118">должен знать:</text:span></text:p>
      <text:p text:style-name="P24"><text:span text:style-name="T142">- </text:span><text:span text:style-name="T14">к</text:span><text:span text:style-name="T142">лассификацию электрических цепей;</text:span></text:p>
      <text:p text:style-name="P24"><text:span text:style-name="T142">- </text:span><text:span text:style-name="T14">э</text:span><text:span text:style-name="T142">лектрическую схему и схему замещения;</text:span></text:p>
      <text:p text:style-name="P24"><text:span text:style-name="T142">- </text:span><text:span text:style-name="T14">з</text:span><text:span text:style-name="T142">аконы электрических цепей;</text:span></text:p>
      <text:p text:style-name="P24"><text:span text:style-name="T142">- </text:span><text:span text:style-name="T14">о</text:span><text:span text:style-name="T142">сновные характеристики цепей переменного тока;</text:span></text:p>
      <text:p text:style-name="P24"><text:span text:style-name="T142">- </text:span><text:span text:style-name="T14">с</text:span><text:span text:style-name="T142">редства измерения электрических величин;</text:span></text:p>
      <text:p text:style-name="P24"><text:span text:style-name="T10">- </text:span><text:span text:style-name="T14">п</text:span><text:span text:style-name="T10">равила выбора измерительных приборов.</text:span></text:p>
      <text:p text:style-name="P9"/>
      <text:p text:style-name="P9"/>
      <text:p text:style-name="P4"><text:soft-page-break/>Охрана труда</text:p>
      <text:p text:style-name="P3"/>
      <text:p text:style-name="P107"><text:span text:style-name="T138">Рабочая программа учебной дисциплины «Охрана труда</text:span><text:span text:style-name="T139">»</text:span><text:span text:style-name="T66"> для программы профессиональной подготовки рабочих (далее - программа) </text:span><text:span text:style-name="T99">разработана в соответствии с профессиональным стандартом «Термист» №967 (приказ Министерства труда и социальной защиты РФ от 29.06.2021 №436н) для обучения рабочих на производстве профессии 19100 «</text:span><text:bookmark-start text:name="__DdeLink__562_173644380627"/><text:span text:style-name="T99">Т</text:span><text:bookmark-end text:name="__DdeLink__562_173644380627"/><text:span text:style-name="T99">ермист» 2-3 разряда и содержит требования к необходимым знаниям, которые должны иметь рабочие указанной профессии.</text:span></text:p>
      <text:p text:style-name="P7"><text:span text:style-name="T129">Рабочая программа учебной дисциплины «</text:span><text:span text:style-name="T128">Охрана труда</text:span><text:span text:style-name="T131">»</text:span><text:span text:style-name="T129"> является основной частью </text:span><text:span text:style-name="T130">общетехнического</text:span><text:span text:style-name="T129"> курса программы профессионального обучения рабочих </text:span><text:span text:style-name="T124">профессии </text:span><text:span text:style-name="T126">19100 «</text:span><text:bookmark-start text:name="__DdeLink__562_1736443806271"/><text:span text:style-name="T126">Т</text:span><text:bookmark-end text:name="__DdeLink__562_1736443806271"/><text:span text:style-name="T126">ермист»</text:span><text:span text:style-name="T123"> </text:span><text:span text:style-name="T125">2-3 разряда.</text:span></text:p>
      <text:p text:style-name="P76"><text:span text:style-name="T163">Целью программы является освоение </text:span><text:span text:style-name="T92">обучающимися</text:span><text:span text:style-name="T163"> </text:span><text:span text:style-name="T164">правил техники безопасности на рабочем месте и требований инструкций по охране труда, необходимых для выполнения </text:span><text:span text:style-name="T165">определенных трудовых функций</text:span><text:span text:style-name="T164">.</text:span></text:p>
      <text:p text:style-name="P8"><text:span text:style-name="T134">В результате изучения программы обучающийся должен освоить </text:span><text:span text:style-name="T135">правила техники безопасности на рабочем месте и требования инструкций по охране труда, необходимых для выполнения </text:span><text:span text:style-name="T136">определенных трудовых функций</text:span><text:span text:style-name="T135">.</text:span></text:p>
      <text:p text:style-name="P43"><text:span text:style-name="T60">В результате освоения учебной дисциплины студент </text:span><text:span text:style-name="T61">должен уметь:</text:span></text:p>
      <text:p text:style-name="P68">- <text:span text:style-name="T9">о</text:span>беспечивать безопасную работу;</text:p>
      <text:p text:style-name="P33">- <text:span text:style-name="T9">о</text:span><text:span text:style-name="T120">казать первую помощь при несчастных случаях.</text:span></text:p>
      <text:p text:style-name="P75"><text:span text:style-name="T116">В результате освоения учебной дисциплины студент</text:span><text:span text:style-name="T118"> должен знать:</text:span></text:p>
      <text:p text:style-name="P34">- <text:span text:style-name="T9">т</text:span>ехнику безопасности работы на рабочем месте;</text:p>
      <text:p text:style-name="P34">- <text:span text:style-name="T9">т</text:span>ребования инструкций по охране труда;</text:p>
      <text:p text:style-name="P32">- <text:span text:style-name="T9">п</text:span>равила поведения при пожаре;</text:p>
      <text:p text:style-name="P34">- <text:span text:style-name="T9">п</text:span>равила электробезопасности;</text:p>
      <text:p text:style-name="P25"><text:span text:style-name="T142">- </text:span><text:span text:style-name="T11">р</text:span><text:span text:style-name="T142">есурсо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4M49S</meta:editing-duration>
    <meta:editing-cycles>59</meta:editing-cycles>
    <meta:generator>LibreOffice/5.4.7.2$Windows_X86_64 LibreOffice_project/c838ef25c16710f8838b1faec480ebba495259d0</meta:generator>
    <dc:date>2022-05-11T10:17:38.367000000</dc:date>
    <meta:document-statistic meta:table-count="1" meta:image-count="0" meta:object-count="0" meta:page-count="8" meta:paragraph-count="177" meta:word-count="2158" meta:character-count="17532" meta:non-whitespace-character-count="15533"/>
    <meta:user-defined meta:name="Info 1"/>
    <meta:user-defined meta:name="Info 2"/>
    <meta:user-defined meta:name="Info 3"/>
    <meta:user-defined meta:name="Info 4"/>
  </office:meta>
</office:document-meta>
</file>