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1.10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2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52cm"/>
    </style:style>
    <style:style style:name="Таблица1.4" style:family="table-row">
      <style:table-row-properties style:min-row-height="0.663cm"/>
    </style:style>
    <style:style style:name="Таблица1.5" style:family="table-row">
      <style:table-row-properties style:min-row-height="1.593cm"/>
    </style:style>
    <style:style style:name="Таблица1.6" style:family="table-row">
      <style:table-row-properties style:min-row-height="1.018cm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97f64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c08bf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97f64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c08b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8f386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d3ea4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5d3ea4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d3ea4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9ea93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d3ea4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d3ea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d3ea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reak-before="pag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97f64" style:font-size-asian="12pt" style:font-style-asian="normal" style:font-size-complex="12pt" style:font-style-complex="normal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58f386" style:font-size-asian="12pt" style:font-style-asian="normal" style:font-size-complex="12pt" style:font-style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2pt" fo:font-style="normal" officeooo:paragraph-rsid="0058f386" style:font-size-asian="12pt" style:font-style-asian="normal" style:font-size-complex="12pt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officeooo:rsid="002d9d52" officeooo:paragraph-rsid="0058f386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d3ea4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etter-spacing="-0.004cm" fo:language="ru" fo:country="RU" fo:font-style="normal" fo:font-weight="normal" officeooo:rsid="003dfba8" officeooo:paragraph-rsid="0055c285" fo:background-color="#ffffff" style:font-name-asian="Symbol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5cm" fo:language="ru" fo:country="RU" fo:font-style="normal" style:text-underline-style="none" fo:font-weight="normal" officeooo:paragraph-rsid="005d3ea4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97f64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d3ea4" style:font-size-asian="12pt" style:font-style-asian="normal" style:font-size-complex="12pt" style:font-style-complex="normal"/>
    </style:style>
    <style:style style:name="P6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b623a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b623a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b623a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etter-spacing="-0.004cm" fo:language="ru" fo:country="RU" fo:font-style="normal" fo:font-weight="normal" officeooo:paragraph-rsid="0055c285" fo:background-color="#ffffff" style:font-name-asian="Calibri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4e5207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c08b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2pt" fo:font-style="normal" officeooo:paragraph-rsid="0058f386" style:font-size-asian="12pt" style:font-style-asian="normal" style:font-size-complex="12pt" style:font-style-complex="normal" fo:hyphenate="false" fo:hyphenation-remain-char-count="2" fo:hyphenation-push-char-count="2"/>
    </style:style>
    <style:style style:name="P6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4cm" fo:language="ru" fo:country="RU" fo:font-style="normal" fo:font-weight="normal" officeooo:rsid="002e7c45" officeooo:paragraph-rsid="0058f386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rsid="005357e3" officeooo:paragraph-rsid="0058f386" style:font-size-asian="12pt" style:font-style-asian="normal" style:font-size-complex="12pt" style:font-style-complex="normal" fo:hyphenate="false" fo:hyphenation-remain-char-count="2" fo:hyphenation-push-char-count="2"/>
    </style:style>
    <style:style style:name="P70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71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7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5d3ea4" style:font-size-asian="12pt" style:font-style-asian="normal" style:font-name-complex="Times New Roman" style:font-size-complex="12pt" style:font-style-complex="normal" style:font-weight-complex="bold"/>
    </style:style>
    <style:style style:name="P7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5d3ea4" style:font-size-asian="12pt" style:font-style-asian="normal" style:font-size-complex="12pt" style:font-style-complex="normal"/>
    </style:style>
    <style:style style:name="P7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7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5d3ea4" style:font-size-asian="12pt" style:font-style-asian="normal" style:font-size-complex="12pt" style:font-style-complex="normal"/>
    </style:style>
    <style:style style:name="P7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c08b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d3ea4" style:font-size-asian="12pt" style:font-style-asian="normal" style:font-size-complex="12pt" style:font-style-complex="normal"/>
    </style:style>
    <style:style style:name="P7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5cm" fo:language="ru" fo:country="RU" fo:font-style="normal" style:text-underline-style="none" fo:font-weight="normal" officeooo:paragraph-rsid="005d3ea4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8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97f64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83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84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e5c91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fe93d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95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6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97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rsid="003dfba8" officeooo:paragraph-rsid="003dfba8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98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df725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10" style:family="text">
      <style:text-properties style:font-name="Times New Roman" fo:language="ru" fo:country="RU" officeooo:rsid="0058f386" style:letter-kerning="true" style:font-name-asian="SimSun1" style:font-name-complex="Times New Roman" style:language-complex="hi" style:country-complex="IN"/>
    </style:style>
    <style:style style:name="T11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2" style:family="text">
      <style:text-properties style:font-name="Times New Roman" fo:language="ru" fo:country="RU" officeooo:rsid="001b2664" style:letter-kerning="true" style:font-name-complex="Times New Roman"/>
    </style:style>
    <style:style style:name="T13" style:family="text">
      <style:text-properties style:font-name="Times New Roman" fo:language="ru" fo:country="RU" style:letter-kerning="true" style:font-name-asian="Andale Sans UI1" style:font-name-complex="Times New Roman" style:language-complex="en" style:country-complex="US"/>
    </style:style>
    <style:style style:name="T14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5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6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7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8" style:family="text">
      <style:text-properties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Times New Roman" fo:language="ru" fo:country="RU" style:font-name-complex="Times New Roman"/>
    </style:style>
    <style:style style:name="T20" style:family="text">
      <style:text-properties style:font-name="Times New Roman" fo:language="ru" fo:country="RU" fo:font-weight="bold" style:font-name-asian="Calibri" style:font-weight-asian="bold"/>
    </style:style>
    <style:style style:name="T21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2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4" style:family="text">
      <style:text-properties style:font-name="Times New Roman"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25" style:family="text">
      <style:text-properties style:font-name="Times New Roman" style:font-name-asian="Calibri"/>
    </style:style>
    <style:style style:name="T26" style:family="text">
      <style:text-properties style:font-name="Times New Roman" style:font-name-asian="Calibri" style:font-name-complex="Times New Roman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2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3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34" style:family="text">
      <style:text-properties style:font-name="Times New Roman" fo:letter-spacing="-0.004cm" fo:language="ru" fo:country="RU" fo:font-weight="normal" style:letter-kerning="true" style:font-name-asian="Arial1" style:language-asian="en" style:country-asian="US" style:font-weight-asian="normal" style:font-name-complex="Times New Roman" style:language-complex="en" style:country-complex="US" style:font-weight-complex="bold"/>
    </style:style>
    <style:style style:name="T35" style:family="text">
      <style:text-properties style:font-name="Times New Roman" fo:letter-spacing="-0.004cm" fo:language="ru" fo:country="RU" fo:font-weight="normal" style:letter-kerning="true" style:font-name-asian="Arial1" style:language-asian="en" style:country-asian="US" style:font-weight-asian="normal" style:font-name-complex="Times New Roman" style:language-complex="en" style:country-complex="US" style:font-weight-complex="normal"/>
    </style:style>
    <style:style style:name="T36" style:family="text">
      <style:text-properties style:font-name="Times New Roman" fo:letter-spacing="-0.004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37" style:family="text">
      <style:text-properties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38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39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40" style:family="text">
      <style:text-properties style:font-name="Times New Roman" fo:font-weight="normal" style:font-weight-asian="normal" style:font-name-complex="Times New Roman" style:font-weight-complex="normal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style:letter-kerning="true" fo:background-color="#ffffff" loext:char-shading-value="0" style:font-name-asian="Arial1" style:font-weight-asian="normal" style:font-name-complex="Times New Roman" style:language-complex="en" style:country-complex="US"/>
    </style:style>
    <style:style style:name="T43" style:family="text">
      <style:text-properties style:font-name="Times New Roman" fo:font-weight="normal" style:letter-kerning="true" style:font-name-asian="Arial1" style:font-weight-asian="normal" style:font-name-complex="Times New Roman" style:language-complex="en" style:country-complex="US"/>
    </style:style>
    <style:style style:name="T44" style:family="text">
      <style:text-properties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45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46" style:family="text">
      <style:text-properties style:font-name="Times New Roman" fo:letter-spacing="-0.007cm" fo:language="ru" fo:country="RU" style:letter-kerning="true" fo:background-color="#ffffff" loext:char-shading-value="0" style:font-name-asian="Calibri" style:font-name-complex="Times New Roman"/>
    </style:style>
    <style:style style:name="T47" style:family="text">
      <style:text-properties style:font-name="Times New Roman" style:letter-kerning="true" fo:background-color="#ffffff" loext:char-shading-value="0" style:font-name-complex="Times New Roman" style:language-complex="hi" style:country-complex="IN"/>
    </style:style>
    <style:style style:name="T48" style:family="text">
      <style:text-properties style:font-name="Times New Roman" style:letter-kerning="true" fo:background-color="transparent" loext:char-shading-value="0" style:font-name-complex="Times New Roman" style:language-complex="en" style:country-complex="US" style:font-weight-complex="normal"/>
    </style:style>
    <style:style style:name="T49" style:family="text">
      <style:text-properties style:font-name="Times New Roman" fo:background-color="#ffffff" loext:char-shading-value="0" style:font-name-complex="Times New Roman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style:font-name-asian="Arial1" style:font-name-complex="Times New Roman"/>
    </style:style>
    <style:style style:name="T52" style:family="text">
      <style:text-properties style:font-name="Times New Roman" style:text-underline-style="none" style:font-name-complex="Times New Roman"/>
    </style:style>
    <style:style style:name="T53" style:family="text">
      <style:text-properties fo:language="ru" fo:country="RU"/>
    </style:style>
    <style:style style:name="T54" style:family="text">
      <style:text-properties fo:language="ru" fo:country="RU" officeooo:rsid="00067c16"/>
    </style:style>
    <style:style style:name="T55" style:family="text">
      <style:text-properties fo:language="ru" fo:country="RU" style:letter-kerning="true" style:font-name-asian="Calibri" style:font-name-complex="Times New Roman"/>
    </style:style>
    <style:style style:name="T56" style:family="text">
      <style:text-properties fo:language="ru" fo:country="RU" officeooo:rsid="0048723e" style:letter-kerning="true" style:font-name-asian="Calibri" style:font-name-complex="Times New Roman"/>
    </style:style>
    <style:style style:name="T57" style:family="text">
      <style:text-properties fo:language="ru" fo:country="RU" style:letter-kerning="true" fo:background-color="#ffffff" loext:char-shading-value="0"/>
    </style:style>
    <style:style style:name="T58" style:family="text">
      <style:text-properties fo:language="ru" fo:country="RU" officeooo:rsid="001b2664" style:letter-kerning="true"/>
    </style:style>
    <style:style style:name="T59" style:family="text">
      <style:text-properties fo:language="ru" fo:country="RU" officeooo:rsid="001bd44c"/>
    </style:style>
    <style:style style:name="T60" style:family="text">
      <style:text-properties fo:language="ru" fo:country="RU" officeooo:rsid="001f7577"/>
    </style:style>
    <style:style style:name="T61" style:family="text">
      <style:text-properties fo:language="ru" fo:country="RU" officeooo:rsid="00216c91"/>
    </style:style>
    <style:style style:name="T62" style:family="text">
      <style:text-properties fo:language="ru" fo:country="RU" style:font-name-asian="Calibri" style:language-asian="en" style:country-asian="US"/>
    </style:style>
    <style:style style:name="T63" style:family="text">
      <style:text-properties fo:language="ru" fo:country="RU" officeooo:rsid="0041e0b9" fo:background-color="#ffffff" loext:char-shading-value="0" style:font-name-asian="Calibri"/>
    </style:style>
    <style:style style:name="T64" style:family="text">
      <style:text-properties fo:language="ru" fo:country="RU" officeooo:rsid="0058f386"/>
    </style:style>
    <style:style style:name="T65" style:family="text">
      <style:text-properties fo:color="#000000" fo:language="ru" fo:country="RU"/>
    </style:style>
    <style:style style:name="T66" style:family="text">
      <style:text-properties fo:color="#000000" fo:language="ru" fo:country="RU" officeooo:rsid="0041e0b9" fo:background-color="#ffffff" loext:char-shading-value="0" style:font-name-asian="Calibri" style:font-name-complex="Times New Roman"/>
    </style:style>
    <style:style style:name="T67" style:family="text">
      <style:text-properties fo:color="#000000" fo:language="ru" fo:country="RU" fo:font-weight="bold" style:font-weight-asian="bold"/>
    </style:style>
    <style:style style:name="T68" style:family="text">
      <style:text-properties fo:color="#000000" fo:language="ru" fo:country="RU" fo:font-weight="bold" officeooo:rsid="002d9d52" style:font-weight-asian="bold"/>
    </style:style>
    <style:style style:name="T69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0" style:family="text">
      <style:text-properties fo:color="#000000" fo:language="ru" fo:country="RU" officeooo:rsid="0041e0b9" style:letter-kerning="true" fo:background-color="#ffffff" loext:char-shading-value="0" style:font-name-asian="SimSun1" style:font-name-complex="Times New Roman" style:language-complex="hi" style:country-complex="IN"/>
    </style:style>
    <style:style style:name="T71" style:family="text">
      <style:text-properties fo:color="#000000" fo:language="ru" fo:country="RU" style:letter-kerning="true" fo:background-color="#ffffff" loext:char-shading-value="0" style:font-name-asian="Calibri"/>
    </style:style>
    <style:style style:name="T72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73" style:family="text">
      <style:text-properties fo:color="#000000"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74" style:family="text">
      <style:text-properties fo:color="#000000" style:font-name="Times New Roman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75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6" style:family="text">
      <style:text-properties fo:color="#000000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language-complex="hi" style:country-complex="IN" style:font-weight-complex="normal"/>
    </style:style>
    <style:style style:name="T77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78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79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80" style:family="text">
      <style:text-properties fo:color="#000000" style:font-name="Times New Roman" fo:language="ru" fo:country="RU" officeooo:rsid="0041e0b9" style:letter-kerning="true" fo:background-color="#ffffff" loext:char-shading-value="0" style:font-name-asian="SimSun1" style:font-name-complex="Times New Roman" style:language-complex="hi" style:country-complex="IN"/>
    </style:style>
    <style:style style:name="T81" style:family="text">
      <style:text-properties fo:color="#00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82" style:family="text">
      <style:text-properties fo:color="#000000" style:font-name="Times New Roman" fo:language="ru" fo:country="RU" officeooo:rsid="0041e0b9" style:letter-kerning="true" fo:background-color="#ffffff" loext:char-shading-value="0" style:font-name-asian="Calibri" style:font-name-complex="Times New Roman" style:language-complex="hi" style:country-complex="IN"/>
    </style:style>
    <style:style style:name="T83" style:family="text">
      <style:text-properties fo:color="#000000" style:font-name="Times New Roman" fo:language="ru" fo:country="RU" style:letter-kerning="true" fo:background-color="#ffffff" loext:char-shading-value="0" style:font-name-complex="Times New Roman" style:language-complex="hi" style:country-complex="IN"/>
    </style:style>
    <style:style style:name="T84" style:family="text">
      <style:text-properties fo:color="#000000" style:font-name="Times New Roman" style:letter-kerning="true" fo:background-color="#ffffff" loext:char-shading-value="0" style:font-name-asian="SimSun1" style:font-name-complex="Times New Roman" style:language-complex="hi" style:country-complex="IN"/>
    </style:style>
    <style:style style:name="T85" style:family="text">
      <style:text-properties fo:color="#000000" style:font-name="Times New Roman" style:letter-kerning="true" fo:background-color="#ffffff" loext:char-shading-value="0" style:font-name-complex="Times New Roman" style:language-complex="hi" style:country-complex="IN"/>
    </style:style>
    <style:style style:name="T86" style:family="text">
      <style:text-properties fo:color="#000000" style:font-name="Times New Roman" style:letter-kerning="true" fo:background-color="transparent" loext:char-shading-value="0" style:font-name-complex="Times New Roman" style:language-complex="en" style:country-complex="US"/>
    </style:style>
    <style:style style:name="T87" style:family="text">
      <style:text-properties fo:color="#000000" style:font-name="Times New Roman" style:letter-kerning="true" fo:background-color="transparent" loext:char-shading-value="0" style:font-name-complex="Times New Roman" style:language-complex="en" style:country-complex="US" style:font-weight-complex="normal"/>
    </style:style>
    <style:style style:name="T88" style:family="text">
      <style:text-properties fo:color="#000000" style:font-name="Times New Roman" style:letter-kerning="true" style:font-name-complex="Times New Roman" style:language-complex="en" style:country-complex="US"/>
    </style:style>
    <style:style style:name="T89" style:family="text">
      <style:text-properties fo:color="#000000" style:font-name="Times New Roman" fo:letter-spacing="-0.007cm" fo:language="ru" fo:country="RU" fo:background-color="#ffffff" loext:char-shading-value="0" style:font-name-asian="Calibri" style:font-name-complex="Times New Roman"/>
    </style:style>
    <style:style style:name="T90" style:family="text">
      <style:text-properties fo:color="#000000" style:font-name="Times New Roman" fo:letter-spacing="-0.007cm" fo:language="ru" fo:country="RU" style:letter-kerning="true" fo:background-color="#ffffff" loext:char-shading-value="0" style:font-name-asian="SimSun1" style:font-name-complex="Times New Roman" style:language-complex="hi" style:country-complex="IN"/>
    </style:style>
    <style:style style:name="T91" style:family="text">
      <style:text-properties fo:color="#000000" style:font-name="Times New Roman" fo:letter-spacing="-0.007cm" fo:language="ru" fo:country="RU" officeooo:rsid="0041e0b9" style:letter-kerning="true" fo:background-color="#ffffff" loext:char-shading-value="0" style:font-name-asian="SimSun1" style:font-name-complex="Times New Roman" style:language-complex="hi" style:country-complex="IN" style:font-weight-complex="bold"/>
    </style:style>
    <style:style style:name="T92" style:family="text">
      <style:text-properties fo:color="#000000" style:font-name="Times New Roman" fo:letter-spacing="-0.007cm" fo:language="ru" fo:country="RU" style:letter-kerning="true" fo:background-color="#ffffff" loext:char-shading-value="0" style:font-name-asian="Calibri" style:font-name-complex="Times New Roman"/>
    </style:style>
    <style:style style:name="T93" style:family="text">
      <style:text-properties fo:color="#000000" style:font-name="Times New Roman" fo:letter-spacing="-0.007cm" fo:language="ru" fo:country="RU" style:letter-kerning="true" fo:background-color="#ffffff" loext:char-shading-value="0" style:font-name-asian="Calibri" style:font-name-complex="Times New Roman" style:language-complex="hi" style:country-complex="IN"/>
    </style:style>
    <style:style style:name="T94" style:family="text">
      <style:text-properties fo:color="#000000"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95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bold"/>
    </style:style>
    <style:style style:name="T96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97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98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hi" style:country-complex="IN" style:font-weight-complex="normal"/>
    </style:style>
    <style:style style:name="T99" style:family="text">
      <style:text-properties fo:color="#000000" style:font-name="Times New Roman" fo:letter-spacing="-0.004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00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01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font-name-complex="Times New Roman"/>
    </style:style>
    <style:style style:name="T102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103" style:family="text">
      <style:text-properties fo:color="#000000" style:font-name="Times New Roman" fo:letter-spacing="-0.004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104" style:family="text">
      <style:text-properties fo:color="#000000" style:font-name="Times New Roman" fo:letter-spacing="-0.004cm" fo:language="ru" fo:country="RU" style:letter-kerning="true" fo:background-color="transparent" loext:char-shading-value="0" style:font-name-asian="Calibri" style:font-name-complex="Times New Roman" style:language-complex="en" style:country-complex="US" style:font-weight-complex="bold"/>
    </style:style>
    <style:style style:name="T105" style:family="text">
      <style:text-properties fo:color="#000000" style:font-name="Times New Roman" style:font-name-complex="Times New Roman"/>
    </style:style>
    <style:style style:name="T106" style:family="text">
      <style:text-properties fo:color="#000000" style:font-name="Times New Roman" fo:font-weight="normal" style:letter-kerning="true" style:font-weight-asian="normal" style:font-name-complex="Times New Roman" style:language-complex="en" style:country-complex="US"/>
    </style:style>
    <style:style style:name="T107" style:family="text">
      <style:text-properties fo:color="#000000" style:font-name="Times New Roman" fo:font-weight="normal" style:letter-kerning="true" fo:background-color="#ffffff" loext:char-shading-value="0" style:font-weight-asian="normal" style:font-name-complex="Times New Roman" style:language-complex="en" style:country-complex="US"/>
    </style:style>
    <style:style style:name="T108" style:family="text">
      <style:text-properties fo:color="#000000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09" style:family="text">
      <style:text-properties fo:color="#000000" fo:letter-spacing="-0.007cm" fo:language="ru" fo:country="RU" fo:background-color="#ffffff" loext:char-shading-value="0" style:font-name-asian="Calibri"/>
    </style:style>
    <style:style style:name="T110" style:family="text">
      <style:text-properties fo:color="#000000" fo:language="en" fo:country="US"/>
    </style:style>
    <style:style style:name="T11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Times New Roman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13" style:family="text">
      <style:text-properties fo:color="#000000" style:text-line-through-style="none" style:text-line-through-type="none" style:font-name="Times New Roman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16" style:family="text">
      <style:text-properties fo:color="#000000" style:text-line-through-style="none" style:text-line-through-type="none" style:font-name="Times New Roman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17" style:family="text">
      <style:text-properties fo:color="#000000" fo:font-weight="normal" style:letter-kerning="true" fo:background-color="#ffffff" loext:char-shading-value="0" style:font-weight-asian="normal" style:language-complex="en" style:country-complex="US"/>
    </style:style>
    <style:style style:name="T118" style:family="text">
      <style:text-properties fo:color="#000000" fo:font-weight="normal" style:letter-kerning="true" fo:background-color="#ffffff" loext:char-shading-value="0" style:font-weight-asian="normal" style:language-complex="en" style:country-complex="US" style:font-weight-complex="normal"/>
    </style:style>
    <style:style style:name="T119" style:family="text">
      <style:text-properties fo:color="#000000" style:letter-kerning="true" fo:background-color="#ffffff" loext:char-shading-value="0" style:font-name-asian="SimSun1" style:language-complex="hi" style:country-complex="IN"/>
    </style:style>
    <style:style style:name="T120" style:family="text">
      <style:text-properties fo:color="#000000" style:letter-kerning="true" fo:background-color="#ffffff" loext:char-shading-value="0" style:language-complex="hi" style:country-complex="IN"/>
    </style:style>
    <style:style style:name="T121" style:family="text">
      <style:text-properties style:letter-kerning="true" style:font-name-asian="Calibri" style:font-name-complex="Times New Roman"/>
    </style:style>
    <style:style style:name="T122" style:family="text">
      <style:text-properties style:letter-kerning="true" style:font-name-asian="Andale Sans UI1" style:language-complex="en" style:country-complex="US" style:font-weight-complex="bold"/>
    </style:style>
    <style:style style:name="T123" style:family="text">
      <style:text-properties fo:letter-spacing="-0.004cm" fo:language="ru" fo:country="RU"/>
    </style:style>
    <style:style style:name="T124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25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26" style:family="text">
      <style:text-properties fo:letter-spacing="-0.004cm" fo:language="ru" fo:country="RU" officeooo:rsid="003fc94a" fo:background-color="#ffffff" loext:char-shading-value="0" style:font-name-asian="Calibri" style:font-weight-complex="bold"/>
    </style:style>
    <style:style style:name="T127" style:family="text">
      <style:text-properties fo:letter-spacing="-0.004cm" fo:language="ru" fo:country="RU" fo:background-color="#ffffff" loext:char-shading-value="0" style:font-weight-complex="bold"/>
    </style:style>
    <style:style style:name="T128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29" style:family="text">
      <style:text-properties fo:letter-spacing="-0.004cm" fo:language="ru" fo:country="RU" fo:font-weight="normal" style:font-weight-asian="normal" style:font-weight-complex="normal"/>
    </style:style>
    <style:style style:name="T130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31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32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33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34" style:family="text">
      <style:text-properties fo:letter-spacing="-0.004cm" fo:language="ru" fo:country="RU" fo:font-weight="bold" style:font-weight-asian="bold" style:font-weight-complex="bold"/>
    </style:style>
    <style:style style:name="T135" style:family="text">
      <style:text-properties fo:letter-spacing="-0.004cm" fo:language="ru" fo:country="RU" fo:font-weight="bold" officeooo:rsid="00216c91" style:font-weight-asian="bold" style:font-weight-complex="bold"/>
    </style:style>
    <style:style style:name="T136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37" style:family="text">
      <style:text-properties fo:letter-spacing="-0.004cm" fo:language="ru" fo:country="RU" officeooo:rsid="004e5207" style:letter-kerning="true" fo:background-color="#ffffff" loext:char-shading-value="0" style:font-name-asian="Calibri" style:language-complex="en" style:country-complex="US"/>
    </style:style>
    <style:style style:name="T138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39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40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41" style:family="text">
      <style:text-properties fo:letter-spacing="-0.004cm" fo:language="ru" fo:country="RU" officeooo:rsid="001b2664" style:letter-kerning="true"/>
    </style:style>
    <style:style style:name="T142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43" style:family="text">
      <style:text-properties fo:letter-spacing="-0.004cm" style:language-complex="en" style:country-complex="US"/>
    </style:style>
    <style:style style:name="T144" style:family="text">
      <style:text-properties fo:letter-spacing="-0.004cm" style:font-name-complex="Times New Roman"/>
    </style:style>
    <style:style style:name="T145" style:family="text">
      <style:text-properties fo:letter-spacing="-0.004cm" officeooo:rsid="00349052" style:font-name-complex="Times New Roman"/>
    </style:style>
    <style:style style:name="T146" style:family="text">
      <style:text-properties fo:letter-spacing="-0.004cm" style:letter-kerning="true" fo:background-color="#ffffff" loext:char-shading-value="0" style:language-complex="en" style:country-complex="US"/>
    </style:style>
    <style:style style:name="T147" style:family="text">
      <style:text-properties fo:letter-spacing="-0.004cm" officeooo:rsid="004e5207" style:letter-kerning="true" fo:background-color="#ffffff" loext:char-shading-value="0" style:language-complex="en" style:country-complex="US"/>
    </style:style>
    <style:style style:name="T148" style:family="text">
      <style:text-properties fo:font-weight="bold" style:letter-kerning="true" style:font-name-asian="Calibri" style:font-weight-asian="bold" style:font-name-complex="Times New Roman"/>
    </style:style>
    <style:style style:name="T149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50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51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52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53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54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55" style:family="text">
      <style:text-properties style:language-complex="en" style:country-complex="US"/>
    </style:style>
    <style:style style:name="T156" style:family="text">
      <style:text-properties style:language-complex="en" style:country-complex="US" style:font-weight-complex="bold"/>
    </style:style>
    <style:style style:name="T157" style:family="text">
      <style:text-properties fo:letter-spacing="-0.002cm" fo:language="ru" fo:country="RU"/>
    </style:style>
    <style:style style:name="T158" style:family="text">
      <style:text-properties fo:letter-spacing="-0.005cm" fo:language="ru" fo:country="RU"/>
    </style:style>
    <style:style style:name="T159" style:family="text">
      <style:text-properties fo:letter-spacing="-0.005cm" fo:language="ru" fo:country="RU" fo:font-style="normal" style:font-style-asian="normal" style:font-style-complex="normal"/>
    </style:style>
    <style:style style:name="T160" style:family="text">
      <style:text-properties officeooo:rsid="00216c91"/>
    </style:style>
    <style:style style:name="T161" style:family="text">
      <style:text-properties fo:color="#00000a" fo:language="en" fo:country="US"/>
    </style:style>
    <style:style style:name="T162" style:family="text">
      <style:text-properties fo:color="#00000a" fo:language="en" fo:country="US" fo:font-weight="normal" fo:background-color="transparent" loext:char-shading-value="0"/>
    </style:style>
    <style:style style:name="T163" style:family="text">
      <style:text-properties fo:color="#00000a" fo:language="ru" fo:country="RU"/>
    </style:style>
    <style:style style:name="T164" style:family="text">
      <style:text-properties fo:color="#00000a" fo:language="ru" fo:country="RU" fo:font-weight="normal" fo:background-color="transparent" loext:char-shading-value="0"/>
    </style:style>
    <style:style style:name="T165" style:family="text">
      <style:text-properties fo:color="#ce181e" fo:language="ru" fo:country="RU"/>
    </style:style>
    <style:style style:name="T166" style:family="text">
      <style:text-properties officeooo:rsid="00332261"/>
    </style:style>
    <style:style style:name="T167" style:family="text">
      <style:text-properties officeooo:rsid="0039cf1a"/>
    </style:style>
    <style:style style:name="T168" style:family="text">
      <style:text-properties fo:background-color="#ffffff" loext:char-shading-value="0" style:font-name-asian="Calibri"/>
    </style:style>
    <style:style style:name="T169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70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71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72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73" style:family="text">
      <style:text-properties officeooo:rsid="004b46e5"/>
    </style:style>
    <style:style style:name="T174" style:family="text">
      <style:text-properties style:text-underline-style="none"/>
    </style:style>
    <style:style style:name="T175" style:family="text">
      <style:text-properties style:font-name-asian="Calibri" style:language-asian="en" style:country-asian="US"/>
    </style:style>
    <style:style style:name="T176" style:family="text">
      <style:text-properties fo:font-weight="normal" style:letter-kerning="true" style:font-weight-asian="normal" style:language-complex="en" style:country-complex="US"/>
    </style:style>
    <style:style style:name="T177" style:family="text">
      <style:text-properties fo:font-weight="normal" style:letter-kerning="true" style:font-weight-asian="normal" style:language-complex="en" style:country-complex="US" style:font-weight-complex="normal"/>
    </style:style>
    <style:style style:name="T178" style:family="text">
      <style:text-properties style:text-line-through-style="none" style:text-line-through-type="none" style:font-name="Times New Roman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" style:family="text">
      <style:text-properties style:text-line-through-style="none" style:text-line-through-type="none" style:font-name="Times New Roman" fo:font-style="normal" style:text-underline-style="none" fo:font-weight="normal" style:font-name-asian="Arial1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80" style:family="text">
      <style:text-properties style:text-line-through-style="none" style:text-line-through-type="none" style:font-name="Times New Roman" fo:letter-spacing="-0.004cm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" style:family="text">
      <style:text-properties style:text-line-through-style="none" style:text-line-through-type="none" style:font-name="Times New Roman" fo:letter-spacing="-0.004cm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82" style:family="text">
      <style:text-properties style:text-line-through-style="none" style:text-line-through-type="none" style:font-name="Times New Roman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" style:family="text">
      <style:text-properties style:text-line-through-style="none" style:text-line-through-type="none" style:font-name="Times New Roman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84" style:family="text">
      <style:text-properties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" style:family="text">
      <style:text-properties style:text-line-through-style="none" style:text-line-through-type="none" style:font-name="Times New Roman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86" style:family="text">
      <style:text-properties style:text-line-through-style="none" style:text-line-through-type="none" style:font-name="Times New Roman" style:text-underline-style="none" fo:font-weight="normal" style:font-name-asian="Arial1" style:language-asian="en" style:country-asian="US" style:font-weight-asian="normal" style:font-name-complex="Times New Roman" style:language-complex="ar" style:country-complex="SA" style:font-weight-complex="normal"/>
    </style:style>
    <style:style style:name="T187" style:family="text">
      <style:text-properties style:text-line-through-style="none" style:text-line-through-type="none" style:font-name="Times New Roman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88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9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90" style:family="text">
      <style:text-properties style:text-line-through-style="none" style:text-line-through-type="none" fo:letter-spacing="-0.005cm" style:text-underline-style="none"/>
    </style:style>
    <style:style style:name="T191" style:family="text">
      <style:text-properties officeooo:rsid="0055c285"/>
    </style:style>
    <style:style style:name="T192" style:family="text">
      <style:text-properties style:use-window-font-color="true" style:font-name="Times New Roman" style:font-name-asian="Arial1" style:font-name-complex="Times New Roman"/>
    </style:style>
    <style:style style:name="T193" style:family="text">
      <style:text-properties style:use-window-font-color="true" style:font-name="Times New Roman" fo:language="ru" fo:country="RU" fo:font-weight="normal" style:font-name-asian="Arial1" style:font-weight-asian="normal" style:font-name-complex="Times New Roman"/>
    </style:style>
    <style:style style:name="T194" style:family="text">
      <style:text-properties style:use-window-font-color="true" style:text-line-through-style="none" style:text-line-through-type="none" style:font-name="Times New Roman" fo:font-style="normal" style:text-underline-style="none" fo:font-weight="normal" style:font-name-asian="Arial1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95" style:family="text">
      <style:text-properties style:use-window-font-color="true" style:text-line-through-style="none" style:text-line-through-type="none" style:font-name="Times New Roman" style:text-underline-style="none" fo:font-weight="normal" style:font-name-asian="Arial1" style:language-asian="en" style:country-asian="US" style:font-weight-asian="normal" style:font-name-complex="Times New Roman" style:language-complex="ar" style:country-complex="SA" style:font-weight-complex="normal"/>
    </style:style>
    <style:style style:name="T196" style:family="text">
      <style:text-properties officeooo:rsid="0058f386"/>
    </style:style>
    <style:style style:name="T197" style:family="text">
      <style:text-properties fo:color="#ff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98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67">А</text:span><text:span text:style-name="T68">ННОТАЦИЯ ОСНОВНОЙ ПРОГРАММЫ</text:span></text:p>
      <text:p text:style-name="P47">ПРОФЕССИОНАЛЬНОГО ОБУЧЕНИЯ</text:p>
      <text:p text:style-name="P4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5">Код, наименование <text:span text:style-name="T166">профессии, разряд</text:span></text:p>
          </table:table-cell>
          <table:table-cell table:style-name="Таблица1.B1" office:value-type="string">
            <text:p text:style-name="P45"><text:span text:style-name="T9">18338</text:span><text:span text:style-name="T78"> </text:span><text:span text:style-name="T9">«</text:span><text:span text:style-name="T14">Сварщик на машинах контактной (прессовой) сварки</text:span><text:span text:style-name="T9">» 2-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88">Вид профессиональной деятельности</text:p>
          </table:table-cell>
          <table:table-cell table:style-name="Таблица1.B2" office:value-type="string">
            <text:p text:style-name="P68"><text:span text:style-name="T50">В</text:span><text:span text:style-name="T192">ыполнение механизированной </text:span><text:span text:style-name="T50">сварки полимерных, неметаллических материалов</text:span></text:p>
          </table:table-cell>
        </table:table-row>
        <table:table-row table:style-name="Таблица1.3">
          <table:table-cell table:style-name="Таблица1.A2" office:value-type="string">
            <text:p text:style-name="P86">Форма обучения</text:p>
          </table:table-cell>
          <table:table-cell table:style-name="Таблица1.B2" office:value-type="string">
            <text:p text:style-name="P91"><text:span text:style-name="T166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86">Срок обучения</text:p>
          </table:table-cell>
          <table:table-cell table:style-name="Таблица1.B2" office:value-type="string">
            <text:p text:style-name="P92"><text:span text:style-name="T196">4</text:span> <text:span text:style-name="T53">месяц</text:span><text:span text:style-name="T64">а</text:span></text:p>
          </table:table-cell>
        </table:table-row>
        <table:table-row table:style-name="Таблица1.5">
          <table:table-cell table:style-name="Таблица1.A2" office:value-type="string">
            <text:p text:style-name="P87">Содержание ОПП<text:span text:style-name="T167">О</text:span> (основные дисциплины)</text:p>
          </table:table-cell>
          <table:table-cell table:style-name="Таблица1.B2" office:value-type="string">
            <text:p text:style-name="P94">Основы экономики и организации производства, <text:span text:style-name="T173">материаловедение, чтение чертежей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93">Выбранные профессиональные стандарты по уровню квалификации <text:span text:style-name="T198">и (или) ЕТКС</text:span></text:p>
          </table:table-cell>
          <table:table-cell table:style-name="Таблица1.B2" office:value-type="string">
            <text:p text:style-name="P69"><text:span text:style-name="T9">ЕТКС </text:span><text:span text:style-name="T13">18338</text:span><text:span text:style-name="T77"> </text:span><text:span text:style-name="T13">«</text:span><text:span text:style-name="T15">Сварщик на машинах контактной (прессовой) сварки</text:span><text:span text:style-name="T13">»</text:span><text:span text:style-name="T9"> </text:span><text:span text:style-name="T10">2-</text:span><text:span text:style-name="T9">3 разряда</text:span></text:p>
          </table:table-cell>
        </table:table-row>
        <table:table-row>
          <table:table-cell table:style-name="Таблица1.A2" office:value-type="string">
            <text:p text:style-name="P87">Планируемые результаты освоения ОПП<text:span text:style-name="T167">О</text:span> (компетенции)</text:p>
          </table:table-cell>
          <table:table-cell table:style-name="Таблица1.B2" office:value-type="string">
            <text:p text:style-name="P70"><text:span text:style-name="T53">ОК</text:span> <text:span text:style-name="T53">1 Понимать сущность и социальную значимость своей будущей профессии, проявлять к ней устойчивый интерес</text:span></text:p>
            <text:p text:style-name="P70"><text:span text:style-name="T53">ОК</text:span> <text:span text:style-name="T53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71"><text:span text:style-name="T53">ОК</text:span> <text:span text:style-name="T53">3 </text:span><text:span text:style-name="T157">Анализировать рабочую ситуацию, осуществлять текущий и </text:span><text:span text:style-name="T123">итоговый контроль, оценку и коррекцию собственной деятельности, нести </text:span><text:span text:style-name="T53">ответственность за результаты своей работы</text:span></text:p>
            <text:p text:style-name="P70"><text:span text:style-name="T53">ОК</text:span> <text:span text:style-name="T53">4 Осуществлять поиск информации, необходимой для постановки и решения профессиональных задач</text:span></text:p>
            <text:p text:style-name="P70"><text:span text:style-name="T53">ОК</text:span> <text:span text:style-name="T53">5 Использовать информационно-коммуникационные технологии для совершенствования профессиональной деятельности</text:span></text:p>
            <text:p text:style-name="P70"><text:span text:style-name="T53">ОК</text:span> <text:span text:style-name="T53">6 Работать в команде, эффективно общаться с коллегами, руководством</text:span></text:p>
            <text:p text:style-name="P67"><text:span text:style-name="T105">ПК 1 </text:span><text:span text:style-name="T193">Подготовка </text:span><text:span text:style-name="T19">рабочего места и средств индивидуальной защиты</text:span></text:p>
            <text:p text:style-name="P67"><text:span text:style-name="T105">ПК 2 </text:span><text:span text:style-name="T193">Подготовка </text:span><text:span text:style-name="T19">сварочных и свариваемых материалов к сварке</text:span></text:p>
            <text:p text:style-name="P67"><text:span text:style-name="T105">ПК 3 </text:span><text:span text:style-name="T193">Проверка </text:span><text:span text:style-name="T19">работоспособности и исправности сварочного оборудования</text:span></text:p>
            <text:p text:style-name="P67"><text:span text:style-name="T105">ПК 4 </text:span><text:span text:style-name="T193">Сборка </text:span><text:span text:style-name="T19">конструкции под сварку с применением сборочных приспособлений и технологической оснастки</text:span></text:p>
            <text:p text:style-name="P67"><text:span text:style-name="T105">ПК 5 </text:span><text:span text:style-name="T193">Контроль </text:span><text:span text:style-name="T19">с применением измерительного инструмента подготовленной под сварку конструкции на соответствие требованиям конструкторской и производственно-технологической документации</text:span></text:p>
            <text:p text:style-name="P46"><text:soft-page-break/><text:span text:style-name="T79">ПК 6 </text:span><text:span text:style-name="T193">Выполнение</text:span><text:span text:style-name="T19"> механизированной сварки полимерных неметаллических материалов</text:span></text:p>
            <text:p text:style-name="P49"><text:span text:style-name="T186">ПК 7 </text:span><text:span text:style-name="T195">Контроль </text:span><text:span text:style-name="T186">с применением измерительного инструмента изделия на соответствие требованиям конструкторской и производственно-технологической документации</text:span></text:p>
          </table:table-cell>
        </table:table-row>
        <table:table-row>
          <table:table-cell table:style-name="Таблица1.A2" office:value-type="string">
            <text:p text:style-name="P88">Формы аттестации</text:p>
          </table:table-cell>
          <table:table-cell table:style-name="Таблица1.B2" office:value-type="string">
            <text:p text:style-name="P43"><text:span text:style-name="T166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88">Условия и перспективы профессиональной карьеры</text:p>
          </table:table-cell>
          <table:table-cell table:style-name="Таблица1.B2" office:value-type="string">
            <text:p text:style-name="P72"><text:span text:style-name="T145">Подготовка ведется в соответствии с заявками ССП</text:span><text:span text:style-name="T144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89">Ресурсное обеспечение ОПП<text:span text:style-name="T167">О</text:span></text:p>
          </table:table-cell>
          <table:table-cell table:style-name="Таблица1.B2" office:value-type="string">
            <text:p text:style-name="P1">Учебные к<text:span text:style-name="T53">абинеты:</text:span></text:p>
            <text:p text:style-name="P2">Корпус № 1 - ул. Суворова, дом 15</text:p>
            <text:p text:style-name="P3"><text:span text:style-name="T162">1. </text:span><text:span text:style-name="T164">Методический кабинет (о</text:span><text:span text:style-name="T163">борудование: комплект мебели, настенная доска</text:span><text:span text:style-name="T165">, </text:span><text:span text:style-name="T65">комплект учебников, УНП </text:span><text:span text:style-name="T110">«</text:span><text:span text:style-name="T65">Материаловедение</text:span><text:span text:style-name="T110">», </text:span><text:span text:style-name="T65">кодоскоп </text:span><text:span text:style-name="T110">«POLYLUX 1» </text:span><text:span text:style-name="T65">с набором пленок, диапроектор </text:span><text:span text:style-name="T110">«</text:span><text:span text:style-name="T65">ЛЭТИ – 60</text:span><text:span text:style-name="T110">» </text:span><text:span text:style-name="T65">с набором диафильмов, эпископ </text:span><text:span text:style-name="T110">«DP -30»)</text:span></text:p>
            <text:p text:style-name="P3"><text:span text:style-name="T161">2. </text:span><text:span text:style-name="T163">Лаборантская (оборудование: УМП </text:span><text:span text:style-name="T161">«</text:span><text:span text:style-name="T163">Кабинет токарного дела</text:span><text:span text:style-name="T161">», «</text:span><text:span text:style-name="T163">Кабинет фрезерного дела</text:span><text:span text:style-name="T161">» «</text:span><text:span text:style-name="T163">Кабинет слесарного дела</text:span><text:span text:style-name="T161">», </text:span><text:span text:style-name="T163">ноутбук, проектор, флипчарт)</text:span></text:p>
            <text:p text:style-name="P3"><text:span text:style-name="T161">3. </text:span><text:span text:style-name="T163">Учебный класс №4 (о</text:span><text:span text:style-name="T164">борудование: комплект мебели для преподавателя и студентов, настенная доска, переносной экран, витрина </text:span><text:span text:style-name="T162">«</text:span><text:span text:style-name="T164">Слесарь механосборочных работ</text:span><text:span text:style-name="T162">», «</text:span><text:span text:style-name="T164">Заготовщик радиотакелажа и электрорадиоэлементов</text:span><text:span text:style-name="T162">», «</text:span><text:span text:style-name="T164">Регулировщик РЭА и приборов</text:span><text:span text:style-name="T162">», «</text:span><text:span text:style-name="T164">Намотчик катушек</text:span><text:span text:style-name="T162">»)</text:span></text:p>
            <text:p text:style-name="P3"><text:span text:style-name="T162">4. </text:span><text:span text:style-name="T164">Учебный класс № 306 (о</text:span><text:span text:style-name="T163">борудование: комплект мебели для преподавателя и студентов, настенная доска, переносной экран, проектор, витрина </text:span><text:span text:style-name="T161">«</text:span><text:span text:style-name="T163">Монтажник РЭА и приборов</text:span><text:span text:style-name="T161">»)</text:span></text:p>
            <text:p text:style-name="P4"><text:span text:style-name="T161">5. </text:span><text:span text:style-name="T163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5">Библиотечный фонд укомплектован печатными и библиотечными изданиями по дисциплинам всех рабочих программ</text:p>
            <text:p text:style-name="P5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90">Документы, описывающие систему менеджмента качества</text:p>
          </table:table-cell>
          <table:table-cell table:style-name="Таблица1.B2" office:value-type="string">
            <text:p text:style-name="P50"><text:span text:style-name="T170">СТО ИЦВР.460000.082</text:span><text:span text:style-name="T172"> «Система профессионального развития и обучения персонала»</text:span></text:p>
          </table:table-cell>
        </table:table-row>
      </table:table>
      <text:p text:style-name="P33"/>
      <text:p text:style-name="P6"/>
      <text:p text:style-name="P40"><text:span text:style-name="T20">О</text:span><text:span text:style-name="T21">сновы экономики и организации производства</text:span></text:p>
      <text:p text:style-name="P13"/>
      <text:p text:style-name="P16"><text:span text:style-name="T25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5"> </text:span><text:span text:style-name="T3">рабочих </text:span><text:span text:style-name="T25">(далее - программа) разработана </text:span><text:span text:style-name="T26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17"><text:span text:style-name="T121">Рабочая программа учебной дисциплины «Основы экономики и организации</text:span><text:span text:style-name="T148"> </text:span><text:span text:style-name="T121">производства</text:span><text:span text:style-name="T148">»</text:span><text:span text:style-name="T121"> является основной частью экономического курса программы профессионального обучения рабочих профессии </text:span><text:span text:style-name="T14">18338</text:span><text:span text:style-name="T78"> </text:span><text:span text:style-name="T14">«Сварщик на машинах контактной (прессовой) сварки»</text:span><text:span text:style-name="T55">.</text:span></text:p>
      <text:p text:style-name="P75"><text:span text:style-name="T124">Целью программы является освоение обучающимися объема знаний по </text:span><text:span text:style-name="T128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51">определенной трудовой функции</text:span><text:span text:style-name="T128">.</text:span></text:p>
      <text:p text:style-name="P19"><text:span text:style-name="T175">В результате изучения программы обучающийся должен о</text:span><text:span text:style-name="T62">свои</text:span><text:span text:style-name="T175">ть </text:span><text:span text:style-name="T62">объем </text:span><text:span text:style-name="T125">знаний по</text:span><text:span text:style-name="T175"> </text:span><text:span text:style-name="T124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53">определенной трудовой функции</text:span><text:span text:style-name="T124">.</text:span><text:span text:style-name="T175"> </text:span></text:p>
      <text:p text:style-name="P26"><text:span text:style-name="T1">В результате освоения учебной дисциплины студент</text:span><text:span text:style-name="T27"> должен уметь:</text:span></text:p>
      <text:p text:style-name="P27"><text:span text:style-name="T54">- в</text:span>оспринимать изменения в условиях производства, рыночной экономики и предпринимательства;</text:p>
      <text:p text:style-name="P28"><text:span text:style-name="T2">- н</text:span><text:span text:style-name="T1">аходить и использовать необходимую экономическую информацию.</text:span></text:p>
      <text:p text:style-name="P29"><text:span text:style-name="T1">В результате освоения учебной дисциплины студент </text:span><text:span text:style-name="T27">должен знать:</text:span></text:p>
      <text:p text:style-name="P28"><text:span text:style-name="T2">- т</text:span><text:span text:style-name="T1">ребования к планировке и оснащению рабочего места;</text:span></text:p>
      <text:p text:style-name="P29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28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28"><text:span text:style-name="T2">- о</text:span><text:span text:style-name="T1">сновы трудового законодательства;</text:span></text:p>
      <text:p text:style-name="P30"><text:span text:style-name="T16">- о</text:span><text:span text:style-name="T41">сновы бережливого производства.</text:span></text:p>
      <text:p text:style-name="P14"/>
      <text:p text:style-name="P95">Материаловедение</text:p>
      <text:p text:style-name="P96"/>
      <text:p text:style-name="P41"><text:span text:style-name="T66">Рабочая программа учебной дисциплины «Материаловедение» для профессиональной подготовки</text:span><text:span text:style-name="T91"> </text:span><text:span text:style-name="T80">(далее - программа) разработана в соответствии с профессиональным стандартом «</text:span><text:span text:style-name="T74">Сварщик-оператор полностью механизированной, автоматической и роботизированной сварки</text:span><text:span text:style-name="T80">» №664</text:span><text:span text:style-name="T70"> (приказ Министерства труда и социальной защиты РФ от 01.12.2015 №916н) </text:span><text:span text:style-name="T74">и </text:span><text:span text:style-name="T70">требованиями Е</text:span><text:span text:style-name="T80">диного тарифно-квалификационного справочника работ и профессий рабочих (далее ЕТКС) для обучения рабочих на производстве профессии</text:span><text:span text:style-name="T82"> 18338</text:span><text:span text:style-name="T76"> </text:span><text:span text:style-name="T82">«</text:span><text:span text:style-name="T76">Сварщик на машинах контактной (прессовой) сварки</text:span><text:span text:style-name="T82">» 2-3 разряда</text:span><text:span text:style-name="T80"> и содержит требования к необходимым знаниям, которые должны иметь рабочие указанной профессии.</text:span></text:p>
      <text:p text:style-name="P9"><text:span text:style-name="T63">Рабочая п</text:span><text:span text:style-name="T168">рограмма </text:span><text:span text:style-name="T69">является частью </text:span><text:span text:style-name="T108">общетехнического курса</text:span><text:span text:style-name="T69"> основной программы профессионального обучения профессиональной подготовки рабочих профессии </text:span><text:span text:style-name="T98">18338 «Сварщик на машинах контактной (прессовой) сварки»</text:span><text:span text:style-name="T69">.</text:span></text:p>
      <text:p text:style-name="P82"><text:span text:style-name="T176">Целью программы является </text:span><text:span text:style-name="T117">освоение обучающимися объема знаний по </text:span><text:span text:style-name="T107"><text:s/>в</text:span><text:span text:style-name="T42">ыполнение </text:span><text:span text:style-name="T107">автоматической сварки полимерных, неметаллических материалов.</text:span></text:p>
      <text:p text:style-name="P7"><text:span text:style-name="T177">В результате изучения программы обучающийся должен </text:span><text:span text:style-name="T118">освоить </text:span><text:span text:style-name="T177">объем </text:span><text:span text:style-name="T176">знаний по</text:span><text:span text:style-name="T177"> </text:span><text:span text:style-name="T107"><text:s/></text:span><text:span text:style-name="T106">в</text:span><text:span text:style-name="T43">ыполнению </text:span><text:span text:style-name="T106">автоматической сварки полимерных, неметаллических материалов.</text:span></text:p>
      <text:p text:style-name="P42"><text:span text:style-name="T122">В результате освоения учебной дисциплины студент </text:span><text:span text:style-name="T149">должен </text:span><text:span text:style-name="T150">уметь</text:span><text:span text:style-name="T149">:</text:span></text:p>
      <text:p text:style-name="P58">- <text:span text:style-name="T51">выбирать </text:span><text:span text:style-name="T50">необходимые детали и материалы для сварки полимерных материалов.</text:span></text:p>
      <text:p text:style-name="P10"><text:span text:style-name="T127">В результате освоения учебной дисциплины студент </text:span><text:span text:style-name="T130">должен знать:</text:span></text:p>
      <text:p text:style-name="P61">- <text:span text:style-name="T51">основные </text:span><text:span text:style-name="T50">марки материалов, используемые при изготовлении изделия</text:span>;</text:p>
      <text:p text:style-name="P62"><text:soft-page-break/>- назначение и свойства применяемых <text:span text:style-name="T50">материалов</text:span>;</text:p>
      <text:p text:style-name="P63">- <text:span text:style-name="T174">обозначение </text:span><text:span text:style-name="T52">полимерных материалов.</text:span></text:p>
      <text:p text:style-name="P64"/>
      <text:p text:style-name="P98">Чтение <text:span text:style-name="T191">чертежей</text:span></text:p>
      <text:p text:style-name="P97"/>
      <text:p text:style-name="P66"><text:span text:style-name="T89">Рабочая программа учебной дисциплины «Чтение чертежей» для программы профессиональной </text:span><text:span text:style-name="T46">подготовки</text:span><text:span text:style-name="T89"> рабочих (далее - программа) </text:span><text:span text:style-name="T90">разработана в соответствии с профессиональным стандартом «Сварщик-оператор полностью механизированной, автоматической и роботизированной сварки» №664 (приказ Министерства труда и социальной защиты РФ от 01.12.2015 №916н) и требованиями Единого тарифно-квалификационного справочника работ и профессий рабочих (далее ЕТКС) для обучения рабочих на производстве профессии</text:span><text:span text:style-name="T93"> 18338 «Сварщик на машинах контактной (прессовой) сварки» 2-3 разряда</text:span><text:span text:style-name="T109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2"><text:span text:style-name="T126">Рабочая п</text:span><text:span text:style-name="T168">рограмма </text:span><text:span text:style-name="T11">является частью общетехнического курса </text:span><text:span text:style-name="T81">основной программы профессионального обучения </text:span><text:span text:style-name="T92">профессиональной </text:span><text:span text:style-name="T46">подготовки</text:span><text:span text:style-name="T197"> </text:span><text:span text:style-name="T11">рабочих профессии </text:span><text:span text:style-name="T101">18338 «Сварщик на машинах контактной (прессовой) сварки»</text:span><text:span text:style-name="T71">.</text:span></text:p>
      <text:p text:style-name="P77"><text:span text:style-name="T37">Целью программы является </text:span><text:span text:style-name="T102">освоение обучающимися объема знаний </text:span><text:span text:style-name="T103">по изучаемой дисциплине</text:span><text:span text:style-name="T36">, необходимых для выполнения </text:span><text:span text:style-name="T102">автоматической сварки полимерных, </text:span><text:span text:style-name="T104">неметаллических материалов.</text:span></text:p>
      <text:p text:style-name="P8"><text:span text:style-name="T87">В результате изучения программы обучающийся должен освоить </text:span><text:span text:style-name="T86">знания чтения чертежей, необходимые для выполнения</text:span><text:span text:style-name="T48"> </text:span><text:span text:style-name="T88">автоматической сварки полимерных, </text:span><text:span text:style-name="T86">неметаллических материалов.</text:span></text:p>
      <text:p text:style-name="P11"><text:span text:style-name="T138">В результате освоения учебной дисциплины студент </text:span><text:span text:style-name="T131">должен </text:span><text:span text:style-name="T132">уметь</text:span><text:span text:style-name="T131">:</text:span></text:p>
      <text:p text:style-name="P59">- читать конструкторскую и технологическую документацию по профилю специальности.</text:p>
      <text:p text:style-name="P11"><text:span text:style-name="T138">В результате освоения учебной дисциплины студент </text:span><text:span text:style-name="T131">должен знать:</text:span></text:p>
      <text:p text:style-name="P84"><text:span text:style-name="T146">- </text:span><text:span text:style-name="T147">п</text:span><text:span text:style-name="T146">равила чтения конструкторской и технологической документации;</text:span></text:p>
      <text:p text:style-name="P54"><text:span text:style-name="T136">- </text:span><text:span text:style-name="T137">т</text:span><text:span text:style-name="T136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55"><text:span text:style-name="T136">- правила выполнения чертежей деталей, сборочных чертежей и схем</text:span>;</text:p>
      <text:p text:style-name="P52">- правила чтения сборочных чертежей, спецификаций к сборочному чертежу.</text:p>
      <text:p text:style-name="P56"/>
      <text:p text:style-name="P25"><text:span text:style-name="T22">С</text:span><text:span text:style-name="T23">пецтехнология</text:span></text:p>
      <text:p text:style-name="P15"/>
      <text:p text:style-name="P21"><text:span text:style-name="T75">Рабочая программа учебной дисциплины «Спецтехнология» для профессиональной подготовки</text:span><text:span text:style-name="T95"> </text:span><text:span text:style-name="T73">(далее - программа) разработана в соответствии с профессиональным стандартом «Сварщик-оператор полностью механизированной, автоматической и роботизированной сварки» №664 (приказ Министерства труда и социальной защиты РФ от 01.12.2015 №916н) и требованиями Единого тарифно-квалификационного справочника работ и профессий рабочих (далее ЕТКС) для обучения рабочих на производстве профессии</text:span><text:span text:style-name="T75"> 18338 «Сварщик на машинах контактной (прессовой) сварки» 2-3 разряда и содержит требования к необходимым знаниям, которые должны иметь рабочие указанной профессии.</text:span></text:p>
      <text:p text:style-name="P18"><text:span text:style-name="T56">Рабочая п</text:span><text:span text:style-name="T55">рограмма </text:span><text:span text:style-name="T72">является основной частью </text:span><text:span text:style-name="T94">специального курса</text:span><text:span text:style-name="T72"> основной программы профессионального обучения профессиональной подготовки рабочих профессии </text:span><text:span text:style-name="T99">18338 «Сварщик на машинах контактной (прессовой) сварки»</text:span><text:span text:style-name="T72">.</text:span></text:p>
      <text:p text:style-name="P76"><text:span text:style-name="T32">Целью программы является </text:span><text:span text:style-name="T96">освоение обучающимися объема знаний по выполнению </text:span><text:span text:style-name="T100">в</text:span><text:span text:style-name="T34">ыполнение </text:span><text:span text:style-name="T100">автоматической сварки полимерных, неметаллических материалов.</text:span></text:p>
      <text:p text:style-name="P20"><text:span text:style-name="T33">В результате изучения программы обучающийся должен </text:span><text:span text:style-name="T97">освоить </text:span><text:span text:style-name="T33">объем </text:span><text:span text:style-name="T32">знаний по</text:span><text:span text:style-name="T33"> <text:s/>выполнению </text:span><text:span text:style-name="T35">выполнение автоматической сварки полимерных, неметаллических материалов.</text:span></text:p>
      <text:p text:style-name="P22"><text:span text:style-name="T44">В результате освоения учебной дисциплины студент </text:span><text:span text:style-name="T28">должен </text:span><text:span text:style-name="T24">зна</text:span><text:span text:style-name="T28">ть:</text:span></text:p>
      <text:p text:style-name="P23"><text:span text:style-name="T156">- </text:span><text:span text:style-name="T183">устройство </text:span><text:span text:style-name="T112">оборудования для сварки полимерных материалов, назначение и условия работы контрольно-измерительных приборов, правила их эксплуатации и область </text:span><text:soft-page-break/><text:span text:style-name="T112">применения</text:span><text:span text:style-name="T17">;</text:span></text:p>
      <text:p text:style-name="P73"><text:span text:style-name="T155">- </text:span><text:span text:style-name="T187">физико-</text:span><text:span text:style-name="T116">механические свойства применяемых материалов</text:span><text:span text:style-name="T39">;</text:span></text:p>
      <text:p text:style-name="P73"><text:span text:style-name="T143">- </text:span><text:span text:style-name="T181">требования </text:span><text:span text:style-name="T115">к готовому изделию</text:span><text:span text:style-name="T38">;</text:span></text:p>
      <text:p text:style-name="P73"><text:span text:style-name="T143">- </text:span><text:span text:style-name="T181">виды и назначение сборочных, технологических приспособлений и оснастки, используемых для изготовления изделия</text:span><text:span text:style-name="T38">;</text:span></text:p>
      <text:p text:style-name="P73">- <text:span text:style-name="T187">требования к качеству сварных соединений</text:span><text:span text:style-name="T40">;</text:span></text:p>
      <text:p text:style-name="P73">- <text:span text:style-name="T187">виды и методы контроля</text:span><text:span text:style-name="T40">;</text:span></text:p>
      <text:p text:style-name="P74">- <text:span text:style-name="T187">виды дефектов сварных соединений, причины их образования, методы предупреждения и устранения</text:span><text:span text:style-name="T40">;</text:span></text:p>
      <text:p text:style-name="P74">- <text:span text:style-name="T187">требования, предъявляемые к изделиям</text:span><text:span text:style-name="T40">;</text:span></text:p>
      <text:p text:style-name="P78"><text:span text:style-name="T158">- </text:span><text:span text:style-name="T185">правила технической эксплуатации электроустановок;</text:span></text:p>
      <text:p text:style-name="P79">- нормы и правила пожарной безопасности при проведении сварочных работ</text:p>
      <text:p text:style-name="P60"><text:span text:style-name="T189">- </text:span><text:span text:style-name="T185">стыковые, точечные, рельефные и шовные виды сварных соединений; обозначения сварных швов на чертежах;</text:span></text:p>
      <text:p text:style-name="P53"><text:span text:style-name="T190">- </text:span><text:span text:style-name="T185">назначение и условия применения контрольно-измерительных приборов;</text:span></text:p>
      <text:p text:style-name="P57">- основные свойства свариваемых материалов и материалов электродов;</text:p>
      <text:p text:style-name="P57">- основы электротехники в пределах выполняемой работы.</text:p>
      <text:p text:style-name="P65"/>
      <text:p text:style-name="P36"><text:span text:style-name="T59">О</text:span><text:span text:style-name="T53">храна труда</text:span></text:p>
      <text:p text:style-name="P34"/>
      <text:p text:style-name="P35"><text:span text:style-name="T49">Рабочая программа учебной дисциплины «Охрана труда» для программы </text:span><text:span text:style-name="T47">профессиональной подготовки рабочих (далее - программа) </text:span><text:span text:style-name="T84">разработана</text:span><text:span text:style-name="T119"> в соответствии с профессиональным стандартом </text:span><text:span text:style-name="T84">«Сварщик-оператор полностью механизированной, автоматической и роботизированной сварки» №664</text:span><text:span text:style-name="T119"> (приказ Министерства труда и социальной защиты РФ от 01.12.2015 №916н) </text:span><text:span text:style-name="T84">и </text:span><text:span text:style-name="T119">требованиями Е</text:span><text:span text:style-name="T84">диного тарифно-квалификационного справочника работ и профессий рабочих (далее ЕТКС)</text:span><text:span text:style-name="T119"> для обучения рабочих на производстве профессии</text:span><text:span text:style-name="T85"> 18338 «Сварщик на машинах контактной (прессовой) сварки» 2-3 разряда</text:span><text:span text:style-name="T120"> и содержит требования к необходимым знаниям, которые должны иметь рабочие указанной профессии.</text:span></text:p>
      <text:p text:style-name="P37"><text:span text:style-name="T57">Рабочая программа</text:span><text:span text:style-name="T58"> </text:span><text:span text:style-name="T12">является </text:span><text:span text:style-name="T45">частью общетехнического курса</text:span><text:span text:style-name="T12"> основной программы профессионального обучения профессиональной подготовки рабочих профессии </text:span><text:span text:style-name="T83">18338 «Сварщик на машинах контактной (прессовой) сварки»</text:span><text:span text:style-name="T58">.</text:span></text:p>
      <text:p text:style-name="P83"><text:span text:style-name="T124">Целью программы является освоение обучающимися </text:span><text:span text:style-name="T142">требований охраны труда на рабочем месте и требований инструкций по охране труда необходимых для выполнения </text:span><text:span text:style-name="T154">определенных трудовых функций</text:span><text:span text:style-name="T142">.</text:span></text:p>
      <text:p text:style-name="P38"><text:span text:style-name="T139">В результате изучения программы обучающийся должен освоить </text:span><text:span text:style-name="T140">требования охраны труда на рабочем месте и требования инструкций по охране труда необходимых для выполнения </text:span><text:span text:style-name="T152">определенных трудовых функций</text:span><text:span text:style-name="T140">.</text:span></text:p>
      <text:p text:style-name="P81"><text:span text:style-name="T141">В результате освоения учебной дисциплины студент </text:span><text:span text:style-name="T133">должен уметь:</text:span></text:p>
      <text:p text:style-name="P24">- <text:span text:style-name="T60">о</text:span>беспечивать безопасную работу;</text:p>
      <text:p text:style-name="P24">- <text:span text:style-name="T60">о</text:span>казать первую помощь при несчастных случаях.</text:p>
      <text:p text:style-name="P39"><text:span text:style-name="T129">В результате освоения учебной дисциплины студент </text:span><text:span text:style-name="T134">должен знат</text:span><text:span text:style-name="T135">ь</text:span><text:span text:style-name="T134">:</text:span></text:p>
      <text:p text:style-name="P80">- <text:span text:style-name="T160">т</text:span>ехнику безопасности при выполнении работ на рабочем месте;</text:p>
      <text:p text:style-name="P31">- <text:span text:style-name="T61">т</text:span>ребования инструкций по охране труда;</text:p>
      <text:p text:style-name="P32">- <text:span text:style-name="T61">п</text:span>равила поведения при пожаре;</text:p>
      <text:p text:style-name="P31">- <text:span text:style-name="T61">п</text:span>равила электробезопасности;</text:p>
      <text:p text:style-name="P31">- <text:span text:style-name="T61">р</text:span>есурсо-энергосберегающие и безотходные технологии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6M53S</meta:editing-duration>
    <meta:editing-cycles>48</meta:editing-cycles>
    <meta:generator>LibreOffice/5.4.7.2$Windows_X86_64 LibreOffice_project/c838ef25c16710f8838b1faec480ebba495259d0</meta:generator>
    <dc:date>2021-09-08T10:53:35.339000000</dc:date>
    <meta:document-statistic meta:table-count="1" meta:image-count="0" meta:object-count="0" meta:page-count="5" meta:paragraph-count="115" meta:word-count="1493" meta:character-count="12736" meta:non-whitespace-character-count="11352"/>
    <meta:user-defined meta:name="Info 1"/>
    <meta:user-defined meta:name="Info 2"/>
    <meta:user-defined meta:name="Info 3"/>
    <meta:user-defined meta:name="Info 4"/>
  </office:meta>
</office:document-meta>
</file>