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15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13.476cm"/>
    </style:style>
    <style:style style:name="Таблица1.8" style:family="table-row">
      <style:table-row-properties style:min-row-height="1.353cm"/>
    </style:style>
    <style:style style:name="P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41d81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5177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4d7842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d7842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d7842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0.101cm" style:auto-text-indent="false" fo:background-color="transparent" style:vertical-align="baseline" style:writing-mode="lr-tb"/>
      <style:text-properties fo:font-size="12pt" fo:font-style="normal" officeooo:paragraph-rsid="004d7842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style="normal" officeooo:paragraph-rsid="004d784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4ebb6c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ebb6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ef3c5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ebb6c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ef3c5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ef3c5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b6c" style:font-size-asian="12pt" style:font-style-asian="normal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4ef3c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b6c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d1c24" style:font-name="Times New Roman" fo:font-size="12pt" fo:font-style="normal" fo:font-weight="bold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d1c24" style:font-name="Times New Roman" fo:font-size="12pt" fo:font-style="normal" fo:font-weight="bold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ef3c5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4ef3c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ebb6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4ebb6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136b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ebb6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136b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ebb6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ebb6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4ebb6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4cm" fo:language="ru" fo:country="RU" fo:font-style="normal" fo:font-weight="bold" officeooo:paragraph-rsid="003b981b" fo:background-color="#ffffff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76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ru" fo:country="RU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d1c24" style:font-name="Times New Roman" fo:font-size="6pt" fo:font-style="normal" fo:font-weight="normal" officeooo:paragraph-rsid="004136bd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b1e8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8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4d7842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8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4ef3c5" style:font-size-asian="12pt" style:font-style-asian="normal" style:font-name-complex="Times New Roman" style:font-size-complex="12pt" style:font-style-complex="normal" style:font-weight-complex="bold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4ef3c5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ef3c5" style:font-size-asian="12pt" style:font-style-asian="normal" style:font-size-complex="12pt" style:font-style-complex="normal"/>
    </style:style>
    <style:style style:name="P8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4ef3c5" style:font-size-asian="12pt" style:font-style-asian="normal" style:font-name-complex="Times New Roman" style:font-size-complex="12pt" style:font-style-complex="normal" style:font-weight-complex="bold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f3c5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9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4ebb6c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94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8723e" style:font-size-asian="12pt" style:font-style-asian="normal" style:font-size-complex="12pt" style:font-style-complex="normal"/>
    </style:style>
    <style:style style:name="P95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4ebb6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ebb6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ebb6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9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100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10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39cf1a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ebb6c" officeooo:paragraph-rsid="004ebb6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7" style:family="text">
      <style:text-properties style:font-name="Times New Roman" fo:language="ru" fo:country="RU" officeooo:rsid="00332261" style:letter-kerning="true" style:font-name-asian="SimSun1" style:font-name-complex="Times New Roman" style:language-complex="hi" style:country-complex="IN"/>
    </style:style>
    <style:style style:name="T8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9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style:font-name="Times New Roman" style:font-name-asian="Calibri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8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21" style:family="text">
      <style:text-properties style:font-name="Times New Roman"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22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3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4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5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6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27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8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9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asian="Andale Sans UI1" style:font-name-complex="Times New Roman"/>
    </style:style>
    <style:style style:name="T32" style:family="text">
      <style:text-properties style:font-name="Times New Roman" style:font-name-asian="Arial1" style:font-name-complex="Times New Roman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067c16"/>
    </style:style>
    <style:style style:name="T35" style:family="text">
      <style:text-properties fo:language="ru" fo:country="RU" style:letter-kerning="true" style:font-name-asian="Calibri" style:font-name-complex="Times New Roman"/>
    </style:style>
    <style:style style:name="T36" style:family="text">
      <style:text-properties fo:language="ru" fo:country="RU" officeooo:rsid="001bd44c"/>
    </style:style>
    <style:style style:name="T37" style:family="text">
      <style:text-properties fo:language="ru" fo:country="RU" officeooo:rsid="001f7577"/>
    </style:style>
    <style:style style:name="T38" style:family="text">
      <style:text-properties fo:language="ru" fo:country="RU" officeooo:rsid="00216c91"/>
    </style:style>
    <style:style style:name="T39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40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41" style:family="text">
      <style:text-properties fo:language="ru" fo:country="RU" fo:font-weight="normal" style:letter-kerning="true" style:font-name-asian="Calibri" style:font-weight-asian="normal" style:language-complex="en" style:country-complex="US" style:font-weight-complex="normal"/>
    </style:style>
    <style:style style:name="T42" style:family="text">
      <style:text-properties fo:language="ru" fo:country="RU" fo:font-weight="normal" style:letter-kerning="true" style:font-name-asian="Andale Sans UI1" style:font-weight-asian="normal" style:language-complex="en" style:country-complex="US" style:font-weight-complex="normal"/>
    </style:style>
    <style:style style:name="T43" style:family="text">
      <style:text-properties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font-name-asian="Calibri" style:language-asian="en" style:country-asian="US"/>
    </style:style>
    <style:style style:name="T47" style:family="text">
      <style:text-properties fo:color="#000000" fo:language="ru" fo:country="RU" officeooo:rsid="0041e0b9" fo:background-color="#ffffff" loext:char-shading-value="0" style:font-name-asian="Calibri"/>
    </style:style>
    <style:style style:name="T48" style:family="text">
      <style:text-properties fo:color="#000000" fo:language="ru" fo:country="RU" officeooo:rsid="004b1e87" fo:background-color="#ffffff" loext:char-shading-value="0" style:font-name-asian="Calibri"/>
    </style:style>
    <style:style style:name="T49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50" style:family="text">
      <style:text-properties fo:color="#000000" fo:language="ru" fo:country="RU" fo:font-weight="bold" style:font-weight-asian="bold"/>
    </style:style>
    <style:style style:name="T51" style:family="text">
      <style:text-properties fo:color="#000000" fo:language="ru" fo:country="RU" fo:font-weight="bold" officeooo:rsid="002d9d52" style:font-weight-asian="bold"/>
    </style:style>
    <style:style style:name="T52" style:family="text">
      <style:text-properties fo:color="#000000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53" style:family="text">
      <style:text-properties fo:color="#000000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54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5" style:family="text">
      <style:text-properties fo:color="#000000" fo:language="ru" fo:country="RU" officeooo:rsid="001b2664" style:letter-kerning="true"/>
    </style:style>
    <style:style style:name="T56" style:family="text">
      <style:text-properties fo:color="#000000" fo:language="ru" fo:country="RU" style:letter-kerning="true" style:font-name-asian="Calibri" style:font-name-complex="Times New Roman"/>
    </style:style>
    <style:style style:name="T57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58" style:family="text">
      <style:text-properties fo:color="#000000" fo:language="ru" fo:country="RU" style:letter-kerning="true" fo:background-color="#ffffff" loext:char-shading-value="0"/>
    </style:style>
    <style:style style:name="T59" style:family="text">
      <style:text-properties fo:color="#000000" fo:language="ru" fo:country="RU" officeooo:rsid="0041e0b9" style:letter-kerning="true" fo:background-color="#ffffff" loext:char-shading-value="0" style:font-name-asian="Calibri" style:font-name-complex="Times New Roman"/>
    </style:style>
    <style:style style:name="T60" style:family="text">
      <style:text-properties fo:color="#000000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61" style:family="text">
      <style:text-properties fo:color="#000000" fo:language="ru" fo:country="RU" officeooo:rsid="001b2664" style:letter-kerning="true" style:font-name-asian="SimSun1" style:language-complex="hi" style:country-complex="IN"/>
    </style:style>
    <style:style style:name="T62" style:family="text">
      <style:text-properties fo:color="#000000" fo:language="ru" fo:country="RU" officeooo:rsid="001b2664" style:letter-kerning="true" style:font-name-asian="Andale Sans UI1" style:language-complex="en" style:country-complex="US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65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66" style:family="text">
      <style:text-properties fo:color="#000000" style:font-name="Times New Roman" fo:language="ru" fo:country="RU" style:font-name-asian="Calibri"/>
    </style:style>
    <style:style style:name="T67" style:family="text">
      <style:text-properties fo:color="#000000" style:font-name="Times New Roman" fo:language="ru" fo:country="RU" style:font-name-asian="Calibri" style:font-name-complex="Times New Roman"/>
    </style:style>
    <style:style style:name="T68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69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70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71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2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73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74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75" style:family="text">
      <style:text-properties fo:color="#000000" style:font-name="Times New Roman" fo:language="ru" fo:country="RU" fo:font-weight="bold" style:font-name-asian="Calibri" style:font-weight-asian="bold"/>
    </style:style>
    <style:style style:name="T76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77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78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79" style:family="text">
      <style:text-properties fo:color="#000000" style:font-name="Times New Roman" fo:language="ru" fo:country="RU" officeooo:rsid="001b2664" style:letter-kerning="true" fo:background-color="#ffffff" loext:char-shading-value="0" style:font-name-complex="Times New Roman"/>
    </style:style>
    <style:style style:name="T80" style:family="text">
      <style:text-properties fo:color="#000000" style:font-name="Times New Roman" fo:language="ru" fo:country="RU" officeooo:rsid="0041e0b9" style:letter-kerning="true" fo:background-color="#ffffff" loext:char-shading-value="0" style:font-name-asian="SimSun1" style:font-name-complex="Times New Roman" style:language-complex="hi" style:country-complex="IN"/>
    </style:style>
    <style:style style:name="T81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82" style:family="text">
      <style:text-properties fo:color="#000000"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83" style:family="text">
      <style:text-properties fo:color="#000000" style:font-name="Times New Roman" style:font-name-asian="Calibri"/>
    </style:style>
    <style:style style:name="T84" style:family="text">
      <style:text-properties fo:color="#000000" style:font-name="Times New Roman" style:font-name-asian="Calibri" style:font-name-complex="Times New Roman"/>
    </style:style>
    <style:style style:name="T85" style:family="text">
      <style:text-properties fo:color="#000000" style:font-name="Times New Roman" fo:font-weight="normal" style:font-weight-asian="normal" style:font-weight-complex="normal"/>
    </style:style>
    <style:style style:name="T8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7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88" style:family="text">
      <style:text-properties fo:color="#000000" style:font-name="Times New Roman" fo:font-weight="bold" style:font-weight-asian="bold" style:font-weight-complex="bold"/>
    </style:style>
    <style:style style:name="T89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90" style:family="text">
      <style:text-properties fo:color="#000000" style:font-name="Times New Roman" fo:letter-spacing="-0.007cm" fo:language="ru" fo:country="RU" officeooo:rsid="001b2664" style:letter-kerning="true" style:font-name-complex="Times New Roman"/>
    </style:style>
    <style:style style:name="T91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/>
    </style:style>
    <style:style style:name="T92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93" style:family="text">
      <style:text-properties fo:color="#000000"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94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95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96" style:family="text">
      <style:text-properties fo:color="#000000" style:font-name="Times New Roman" fo:letter-spacing="normal" fo:language="ru" fo:country="RU" fo:font-weight="normal" style:font-name-asian="Calibri" style:font-weight-asian="normal" style:font-name-complex="Times New Roman" style:font-weight-complex="normal"/>
    </style:style>
    <style:style style:name="T97" style:family="text">
      <style:text-properties fo:color="#000000" style:font-name="Times New Roman" fo:letter-spacing="normal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9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9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100" style:family="text">
      <style:text-properties fo:color="#000000" fo:letter-spacing="-0.004cm" fo:language="ru" fo:country="RU" fo:font-weight="normal" style:font-weight-asian="normal" style:font-weight-complex="normal"/>
    </style:style>
    <style:style style:name="T101" style:family="text">
      <style:text-properties fo:color="#000000" fo:letter-spacing="-0.004cm" fo:language="ru" fo:country="RU" officeooo:rsid="001b2664" style:letter-kerning="true"/>
    </style:style>
    <style:style style:name="T102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3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4" style:family="text">
      <style:text-properties fo:color="#000000" fo:letter-spacing="-0.004cm" fo:language="ru" fo:country="RU" fo:font-weight="bold" style:font-weight-asian="bold" style:font-weight-complex="bold"/>
    </style:style>
    <style:style style:name="T105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106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107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108" style:family="text">
      <style:text-properties fo:color="#000000" style:font-name-asian="Calibri" style:language-asian="en" style:country-asian="US"/>
    </style:style>
    <style:style style:name="T109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110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111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12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13" style:family="text">
      <style:text-properties fo:color="#000000" fo:letter-spacing="-0.007cm"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114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115" style:family="text">
      <style:text-properties fo:color="#000000" fo:language="en" fo:country="US"/>
    </style:style>
    <style:style style:name="T116" style:family="text">
      <style:text-properties fo:color="#000000" fo:letter-spacing="normal"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117" style:family="text">
      <style:text-properties fo:color="#000000"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fo:letter-spacing="-0.005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letter-kerning="true" style:font-name-asian="Calibri" style:font-name-complex="Times New Roman"/>
    </style:style>
    <style:style style:name="T120" style:family="text">
      <style:text-properties fo:letter-spacing="-0.004cm" fo:language="ru" fo:country="RU"/>
    </style:style>
    <style:style style:name="T12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22" style:family="text">
      <style:text-properties fo:letter-spacing="-0.004cm" fo:language="ru" fo:country="RU" fo:background-color="#ffffff" loext:char-shading-value="0" style:font-weight-complex="bold"/>
    </style:style>
    <style:style style:name="T12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24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25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6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7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/>
    </style:style>
    <style:style style:name="T128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29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30" style:family="text">
      <style:text-properties fo:letter-spacing="-0.004cm" style:language-complex="en" style:country-complex="US"/>
    </style:style>
    <style:style style:name="T131" style:family="text">
      <style:text-properties fo:letter-spacing="-0.004cm" style:font-name-complex="Times New Roman"/>
    </style:style>
    <style:style style:name="T132" style:family="text">
      <style:text-properties fo:letter-spacing="-0.004cm" officeooo:rsid="00349052" style:font-name-complex="Times New Roman"/>
    </style:style>
    <style:style style:name="T133" style:family="text">
      <style:text-properties fo:letter-spacing="-0.004cm" style:letter-kerning="true" fo:background-color="#ffffff" loext:char-shading-value="0" style:language-complex="en" style:country-complex="US"/>
    </style:style>
    <style:style style:name="T134" style:family="text">
      <style:text-properties fo:font-weight="bold" style:letter-kerning="true" style:font-name-asian="Calibri" style:font-weight-asian="bold" style:font-name-complex="Times New Roman"/>
    </style:style>
    <style:style style:name="T135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6" style:family="text">
      <style:text-properties style:language-complex="en" style:country-complex="US"/>
    </style:style>
    <style:style style:name="T137" style:family="text">
      <style:text-properties style:language-complex="en" style:country-complex="US" style:font-weight-complex="bold"/>
    </style:style>
    <style:style style:name="T138" style:family="text">
      <style:text-properties fo:letter-spacing="-0.002cm" fo:language="ru" fo:country="RU"/>
    </style:style>
    <style:style style:name="T139" style:family="text">
      <style:text-properties fo:letter-spacing="-0.005cm" fo:language="ru" fo:country="RU"/>
    </style:style>
    <style:style style:name="T140" style:family="text">
      <style:text-properties fo:letter-spacing="-0.005cm" fo:language="ru" fo:country="RU" fo:font-style="normal" style:font-style-asian="normal" style:font-style-complex="normal"/>
    </style:style>
    <style:style style:name="T141" style:family="text">
      <style:text-properties officeooo:rsid="00216c91"/>
    </style:style>
    <style:style style:name="T142" style:family="text">
      <style:text-properties fo:color="#00000a" fo:language="en" fo:country="US"/>
    </style:style>
    <style:style style:name="T143" style:family="text">
      <style:text-properties fo:color="#00000a" fo:language="en" fo:country="US" fo:font-weight="normal" fo:background-color="transparent" loext:char-shading-value="0"/>
    </style:style>
    <style:style style:name="T144" style:family="text">
      <style:text-properties fo:color="#00000a" fo:language="ru" fo:country="RU"/>
    </style:style>
    <style:style style:name="T145" style:family="text">
      <style:text-properties fo:color="#00000a" fo:language="ru" fo:country="RU" fo:font-weight="normal" fo:background-color="transparent" loext:char-shading-value="0"/>
    </style:style>
    <style:style style:name="T146" style:family="text">
      <style:text-properties fo:color="#ce181e" fo:language="ru" fo:country="RU"/>
    </style:style>
    <style:style style:name="T147" style:family="text">
      <style:text-properties officeooo:rsid="00332261"/>
    </style:style>
    <style:style style:name="T148" style:family="text">
      <style:text-properties officeooo:rsid="0039cf1a"/>
    </style:style>
    <style:style style:name="T14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50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51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52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53" style:family="text">
      <style:text-properties style:use-window-font-color="true"/>
    </style:style>
    <style:style style:name="T154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/>
    </style:style>
    <style:style style:name="T155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156" style:family="text">
      <style:text-properties style:use-window-font-color="true"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57" style:family="text">
      <style:text-properties style:use-window-font-color="true"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8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159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60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1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62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163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164" style:family="text">
      <style:text-properties style:use-window-font-color="true"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65" style:family="text">
      <style:text-properties style:use-window-font-color="true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66" style:family="text">
      <style:text-properties style:use-window-font-color="true" style:font-name="Times New Roman" fo:letter-spacing="-0.004cm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7" style:family="text">
      <style:text-properties style:use-window-font-color="true"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68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9" style:family="text">
      <style:text-properties style:use-window-font-color="true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70" style:family="text">
      <style:text-properties style:use-window-font-color="true" style:font-name="Times New Roman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71" style:family="text">
      <style:text-properties style:use-window-font-color="true" style:font-name="Times New Roman" fo:language="ru" fo:country="RU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2" style:family="text">
      <style:text-properties style:use-window-font-color="true"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3" style:family="text">
      <style:text-properties style:use-window-font-color="true" style:font-name="Times New Roman" fo:font-weight="bold" style:letter-kerning="true" style:font-weight-asian="bold" style:font-name-complex="Times New Roman" style:language-complex="en" style:country-complex="US"/>
    </style:style>
    <style:style style:name="T174" style:family="text">
      <style:text-properties style:use-window-font-color="true" style:font-name="Times New Roman" fo:letter-spacing="-0.007cm" style:letter-kerning="true" fo:background-color="#ffffff" loext:char-shading-value="0" style:font-name-complex="Times New Roman"/>
    </style:style>
    <style:style style:name="T175" style:family="text">
      <style:text-properties style:use-window-font-color="true" style:text-underline-style="none"/>
    </style:style>
    <style:style style:name="T176" style:family="text">
      <style:text-properties style:use-window-font-color="true"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7" style:family="text">
      <style:text-properties style:use-window-font-color="true" fo:letter-spacing="-0.005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78" style:family="text">
      <style:text-properties fo:color="#ff0000" style:font-name="Times New Roman" fo:language="ru" fo:country="RU" style:letter-kerning="true" style:font-name-asian="Calibri" style:font-name-complex="Times New Roman"/>
    </style:style>
    <style:style style:name="T179" style:family="text">
      <style:text-properties fo:color="#ff0000" style:font-name="Times New Roman" fo:language="ru" fo:country="RU" officeooo:rsid="001b2664" style:letter-kerning="true" style:font-name-complex="Times New Roman"/>
    </style:style>
    <style:style style:name="T180" style:family="text">
      <style:text-properties fo:color="#ff0000" style:font-name="Times New Roman" fo:letter-spacing="-0.007cm" fo:language="ru" fo:country="RU" officeooo:rsid="001b2664" style:letter-kerning="true" style:font-name-complex="Times New Roman"/>
    </style:style>
    <style:style style:name="T181" style:family="text">
      <style:text-properties fo:color="#ff0000" fo:language="ru" fo:country="RU" fo:font-weight="normal" style:letter-kerning="true" style:font-name-asian="Calibri" style:font-weight-asian="normal" style:font-weight-complex="normal"/>
    </style:style>
    <style:style style:name="T182" style:family="text">
      <style:text-properties officeooo:rsid="004aca38"/>
    </style:style>
    <style:style style:name="T183" style:family="text">
      <style:text-properties officeooo:rsid="004d7842"/>
    </style:style>
    <style:style style:name="T184" style:family="text">
      <style:text-properties officeooo:rsid="004ebb6c"/>
    </style:style>
    <style:style style:name="T185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0">А</text:span><text:span text:style-name="T51">ННОТАЦИЯ ОСНОВНОЙ ПРОГРАММЫ</text:span></text:p>
      <text:p text:style-name="P13">ПРОФЕССИОНАЛЬНОГО ОБУЧЕ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д, наименование <text:span text:style-name="T147">профессии, разряд</text:span></text:p>
          </table:table-cell>
          <table:table-cell table:style-name="Таблица1.B1" office:value-type="string">
            <text:p text:style-name="P20"><text:span text:style-name="T70">18874</text:span><text:span text:style-name="T11"> </text:span><text:span text:style-name="T6">«</text:span><text:span text:style-name="T11">Столяр</text:span><text:span text:style-name="T6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4">Вид профессиональной деятельности</text:p>
          </table:table-cell>
          <table:table-cell table:style-name="Таблица1.B2" office:value-type="string">
            <text:p text:style-name="P80"><text:span text:style-name="T31">Выполнение </text:span><text:span text:style-name="T30">столярных работ при установке, сборке, креплении, демонтаже и ремонте простых и средней сложности столярных изделий</text:span></text:p>
          </table:table-cell>
        </table:table-row>
        <table:table-row table:style-name="Таблица1.3">
          <table:table-cell table:style-name="Таблица1.A2" office:value-type="string">
            <text:p text:style-name="P2">Форма обучения</text:p>
          </table:table-cell>
          <table:table-cell table:style-name="Таблица1.B2" office:value-type="string">
            <text:p text:style-name="P7"><text:span text:style-name="T14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2">Срок обучения</text:p>
          </table:table-cell>
          <table:table-cell table:style-name="Таблица1.B2" office:value-type="string">
            <text:p text:style-name="P8"><text:span text:style-name="T148">4</text:span> <text:span text:style-name="T33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3">Содержание ОПП<text:span text:style-name="T148">О</text:span> (основные дисциплины)</text:p>
          </table:table-cell>
          <table:table-cell table:style-name="Таблица1.B2" office:value-type="string">
            <text:p text:style-name="P99">Основы экономики и организации производства, <text:span text:style-name="T183">бережливое производство</text:span>, <text:span text:style-name="T182">материаловедение, чтение чертежей, основы электротехник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">Выбранные профессиональные стандарты по уровню квалификации <text:span text:style-name="T185">и (или) ЕТКС</text:span></text:p>
          </table:table-cell>
          <table:table-cell table:style-name="Таблица1.B2" office:value-type="string">
            <text:p text:style-name="P18"><text:span text:style-name="T7">ЕТКС </text:span><text:span text:style-name="T12">«Столяр» 3 разряда</text:span></text:p>
          </table:table-cell>
        </table:table-row>
        <table:table-row table:style-name="Таблица1.7">
          <table:table-cell table:style-name="Таблица1.A2" office:value-type="string">
            <text:p text:style-name="P3">Планируемые результаты освоения ОПП<text:span text:style-name="T148">О</text:span> (компетенции)</text:p>
          </table:table-cell>
          <table:table-cell table:style-name="Таблица1.B2" office:value-type="string">
            <text:p text:style-name="P81"><text:span text:style-name="T33">ОК</text:span> <text:span text:style-name="T33">1 Понимать сущность и социальную значимость своей будущей профессии, проявлять к ней устойчивый интерес</text:span></text:p>
            <text:p text:style-name="P81"><text:span text:style-name="T33">ОК</text:span> <text:span text:style-name="T33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2"><text:span text:style-name="T33">ОК</text:span> <text:span text:style-name="T33">3 </text:span><text:span text:style-name="T138">Анализировать рабочую ситуацию, осуществлять текущий и </text:span><text:span text:style-name="T120">итоговый контроль, оценку и коррекцию собственной деятельности, нести </text:span><text:span text:style-name="T33">ответственность за результаты своей работы</text:span></text:p>
            <text:p text:style-name="P81"><text:span text:style-name="T33">ОК</text:span> <text:span text:style-name="T33">4 Осуществлять поиск информации, необходимой для постановки и решения профессиональных задач</text:span></text:p>
            <text:p text:style-name="P81"><text:span text:style-name="T33">ОК</text:span> <text:span text:style-name="T33">5 Использовать информационно-коммуникационные технологии для совершенствования профессиональной деятельности</text:span></text:p>
            <text:p text:style-name="P81"><text:span text:style-name="T33">ОК</text:span> <text:span text:style-name="T33">6 Работать в команде, эффективно общаться с коллегами, руководством</text:span></text:p>
            <text:p text:style-name="P21"><text:span text:style-name="T73">ПК 1 Изготавливать</text:span><text:span text:style-name="T30"> простые столярные тяги и заготовки столярных изделий</text:span></text:p>
            <text:p text:style-name="P19"><text:span text:style-name="T87">ПК</text:span><text:span text:style-name="T73"> 2 Изготавливать</text:span><text:span text:style-name="T30"> и собирать простые и средней сложности столярные изделия</text:span></text:p>
            <text:p text:style-name="P15"><text:span text:style-name="T32">ПК 3 Выполнять</text:span> столярно-монтажные и ремонтные столярные работы</text:p>
          </table:table-cell>
        </table:table-row>
        <table:table-row table:style-name="Таблица1.8">
          <table:table-cell table:style-name="Таблица1.A2" office:value-type="string">
            <text:p text:style-name="P4">Формы аттестации</text:p>
          </table:table-cell>
          <table:table-cell table:style-name="Таблица1.B2" office:value-type="string">
            <text:p text:style-name="P11"><text:span text:style-name="T147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4">Условия и перспективы профессиональной карьеры</text:p>
          </table:table-cell>
          <table:table-cell table:style-name="Таблица1.B2" office:value-type="string">
            <text:p text:style-name="P83"><text:span text:style-name="T132">Подготовка ведется в соответствии с заявками ССП</text:span><text:span text:style-name="T131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5">Ресурсное обеспечение ОПП<text:span text:style-name="T148">О</text:span></text:p>
          </table:table-cell>
          <table:table-cell table:style-name="Таблица1.B2" office:value-type="string">
            <text:p text:style-name="P104">Учебные к<text:span text:style-name="T33">абинеты:</text:span></text:p>
            <text:p text:style-name="P105">Корпус № 1 - ул. Суворова, дом 15</text:p>
            <text:p text:style-name="P106"><text:span text:style-name="T143">1. </text:span><text:span text:style-name="T145">Методический кабинет (о</text:span><text:span text:style-name="T144">борудование: комплект мебели, настенная доска</text:span><text:span text:style-name="T146">, </text:span><text:span text:style-name="T45">комплект учебников, УНП </text:span><text:span text:style-name="T115">«</text:span><text:span text:style-name="T45">Материаловедение</text:span><text:span text:style-name="T115">», </text:span><text:span text:style-name="T45">кодоскоп </text:span><text:span text:style-name="T115">«POLYLUX 1» </text:span><text:span text:style-name="T45">с набором пленок, диапроектор </text:span><text:span text:style-name="T115">«</text:span><text:span text:style-name="T45">ЛЭТИ – 60</text:span><text:span text:style-name="T115">» </text:span><text:span text:style-name="T45">с набором диафильмов, эпископ </text:span><text:span text:style-name="T115">«DP -30»)</text:span></text:p>
            <text:p text:style-name="P106"><text:span text:style-name="T142">2. </text:span><text:span text:style-name="T144">Лаборантская (оборудование: УМП </text:span><text:span text:style-name="T142">«</text:span><text:span text:style-name="T144">Кабинет токарного дела</text:span><text:span text:style-name="T142">», «</text:span><text:span text:style-name="T144">Кабинет фрезерного дела</text:span><text:span text:style-name="T142">» «</text:span><text:span text:style-name="T144">Кабинет слесарного дела</text:span><text:span text:style-name="T142">», </text:span><text:span text:style-name="T144">ноутбук, проектор, флипчарт)</text:span></text:p>
            <text:p text:style-name="P106"><text:span text:style-name="T142">3. </text:span><text:span text:style-name="T144">Учебный класс №4 (о</text:span><text:span text:style-name="T145">борудование: комплект мебели для преподавателя и студентов, настенная доска, переносной экран, витрина </text:span><text:span text:style-name="T143">«</text:span><text:span text:style-name="T145">Слесарь механосборочных работ</text:span><text:span text:style-name="T143">», «</text:span><text:span text:style-name="T145">Заготовщик радиотакелажа и электрорадиоэлементов</text:span><text:span text:style-name="T143">», «</text:span><text:span text:style-name="T145">Регулировщик РЭА и приборов</text:span><text:span text:style-name="T143">», «</text:span><text:span text:style-name="T145">Намотчик катушек</text:span><text:span text:style-name="T143">»)</text:span></text:p>
            <text:p text:style-name="P106"><text:span text:style-name="T143">4. </text:span><text:span text:style-name="T145">Учебный класс № 306 (о</text:span><text:span text:style-name="T144">борудование: комплект мебели для преподавателя и студентов, настенная доска, переносной экран, проектор, витрина </text:span><text:span text:style-name="T142">«</text:span><text:span text:style-name="T144">Монтажник РЭА и приборов</text:span><text:span text:style-name="T142">»)</text:span></text:p>
            <text:p text:style-name="P107"><text:span text:style-name="T142">5. </text:span><text:span text:style-name="T14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08">Библиотечный фонд укомплектован печатными и библиотечными изданиями по дисциплинам всех рабочих программ</text:p>
            <text:p text:style-name="P108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">Документы, описывающие систему менеджмента качества</text:p>
          </table:table-cell>
          <table:table-cell table:style-name="Таблица1.B2" office:value-type="string">
            <text:p text:style-name="P16"><text:span text:style-name="T150">СТО ИЦВР.460000.082</text:span><text:span text:style-name="T152"> «Система профессионального развития и обучения персонала»</text:span></text:p>
          </table:table-cell>
        </table:table-row>
      </table:table>
      <text:p text:style-name="P22"/>
      <text:p text:style-name="P23"/>
      <text:p text:style-name="P36"><text:span text:style-name="T75">О</text:span><text:span text:style-name="T76">сновы экономики и организации производства</text:span></text:p>
      <text:p text:style-name="P24"/>
      <text:p text:style-name="P38"><text:span text:style-name="T15">Рабочая программа учебной дисциплины</text:span><text:span text:style-name="T3"> </text:span><text:span text:style-name="T66">«О</text:span><text:span text:style-name="T67">сновы экономики и организации производства</text:span><text:span text:style-name="T66">» для программы профессиональной подготовки</text:span><text:span text:style-name="T83"> </text:span><text:span text:style-name="T66">рабочих </text:span><text:span text:style-name="T83">(далее - программа) разработана </text:span><text:span text:style-name="T84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39"><text:span text:style-name="T119">Рабочая программа учебной дисциплины «Основы экономики и организации</text:span><text:span text:style-name="T134"> </text:span><text:span text:style-name="T119">производства</text:span><text:span text:style-name="T134">»</text:span><text:span text:style-name="T119"> является основной частью экономического курса программы профессионального обучения рабочих профессии </text:span><text:span text:style-name="T70">18874</text:span><text:span text:style-name="T11"> «Столяр»</text:span><text:span text:style-name="T35">.</text:span></text:p>
      <text:p text:style-name="P86"><text:soft-page-break/><text:span text:style-name="T121">Целью программы является</text:span><text:span text:style-name="T98"> освоение обучающимися</text:span><text:span text:style-name="T121"> объема знаний по </text:span><text:span text:style-name="T123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35">определенной трудовой функции</text:span><text:span text:style-name="T123">.</text:span></text:p>
      <text:p text:style-name="P41"><text:span text:style-name="T108">В результате изучения программы обучающийся должен о</text:span><text:span text:style-name="T46">свои</text:span><text:span text:style-name="T108">ть </text:span><text:span text:style-name="T46">объем </text:span><text:span text:style-name="T99">знаний по</text:span><text:span text:style-name="T108"> </text:span><text:span text:style-name="T9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9">определенной трудовой функции</text:span><text:span text:style-name="T98">.</text:span><text:span text:style-name="T108"> </text:span></text:p>
      <text:p text:style-name="P33"><text:span text:style-name="T1">В результате освоения учебной дисциплины студент</text:span><text:span text:style-name="T16"> должен уметь:</text:span></text:p>
      <text:p text:style-name="P45"><text:span text:style-name="T34">- в</text:span>оспринимать изменения в условиях производства, рыночной экономики и предпринимательства;</text:p>
      <text:p text:style-name="P34"><text:span text:style-name="T2">- н</text:span><text:span text:style-name="T1">аходить и использовать необходимую экономическую информацию.</text:span></text:p>
      <text:p text:style-name="P35"><text:span text:style-name="T1">В результате освоения учебной дисциплины студент </text:span><text:span text:style-name="T16">должен знать:</text:span></text:p>
      <text:p text:style-name="P34"><text:span text:style-name="T2">- т</text:span><text:span text:style-name="T1">ребования к планировке и оснащению рабочего места;</text:span></text:p>
      <text:p text:style-name="P35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4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4"><text:span text:style-name="T2">- о</text:span><text:span text:style-name="T1">сновы трудового законодательства;</text:span></text:p>
      <text:p text:style-name="P46"><text:span text:style-name="T68">- о</text:span><text:span text:style-name="T85">сновы бережливого производства.</text:span></text:p>
      <text:p text:style-name="P25"/>
      <text:p text:style-name="P100">Материаловедене</text:p>
      <text:p text:style-name="P101"/>
      <text:p text:style-name="P58"><text:span text:style-name="T112">Рабочая программа </text:span><text:span text:style-name="T54"><text:s/></text:span><text:span text:style-name="T49">учебной дисциплины «Материаловедение» для программы профессиональной подготовки рабочих </text:span><text:span text:style-name="T112">(далее - программа)</text:span><text:span text:style-name="T49"> </text:span><text:span text:style-name="T80">разработана в соответствии </text:span><text:span text:style-name="T60">с требованиями </text:span><text:span text:style-name="T80">единого тарифно-квалификационного справочника работ и профессий рабочих (далее ЕТКС)</text:span><text:span text:style-name="T60"> для обучения рабочих на производстве по профессии </text:span><text:span text:style-name="T52">18874 </text:span><text:span text:style-name="T60">«</text:span><text:span text:style-name="T52">Столяр</text:span><text:span text:style-name="T60">» 3 разряда</text:span><text:span text:style-name="T49"> и содержит требования к необходимым знаниям, которые должны иметь рабочие указанной профессии.</text:span></text:p>
      <text:p text:style-name="P47"><text:span text:style-name="T47">Рабочая </text:span><text:span text:style-name="T48">п</text:span><text:span text:style-name="T59">рограмма </text:span><text:span text:style-name="T71">является основной частью общетехнического курса </text:span><text:span text:style-name="T168">основной программы профессионального обучения профессиональной подготовки рабочих профессии </text:span><text:span text:style-name="T53">18874 «Столяр»</text:span><text:span text:style-name="T168">.</text:span></text:p>
      <text:p text:style-name="P93"><text:span text:style-name="T154">Целью программы является освоение обучающимися объема знаний по </text:span><text:span text:style-name="T156">выполнению столярных работ при установке, сборке, креплении, демонтаже и ремонте простых и средней сложности столярных изделий.</text:span></text:p>
      <text:p text:style-name="P26"><text:span text:style-name="T155">В результате изучения программы обучающийся должен освоить объем знаний по выполнению</text:span><text:span text:style-name="T173"> </text:span><text:span text:style-name="T156">столярных работ при установке, сборке, креплении, демонтаже и ремонте простых и средней сложности столярных изделий.</text:span></text:p>
      <text:p text:style-name="P27"><text:span text:style-name="T29">В результате освоения учебной дисциплины студент </text:span><text:span text:style-name="T17">должен </text:span><text:span text:style-name="T18">уметь</text:span><text:span text:style-name="T17">:</text:span></text:p>
      <text:p text:style-name="P66">- <text:span text:style-name="T153">различать основные породы древесины по образцам;</text:span></text:p>
      <text:p text:style-name="P10">- <text:span text:style-name="T153">определить сорт пиломатериала по порокам древесины;</text:span></text:p>
      <text:p text:style-name="P10">- <text:span text:style-name="T153">определить объём круглого лесоматериала;</text:span></text:p>
      <text:p text:style-name="P98"><text:span text:style-name="T44">- </text:span><text:span text:style-name="T153">определить объём обрезного и необрезного пиломатериала.</text:span></text:p>
      <text:p text:style-name="P28"><text:span text:style-name="T122">В результате освоения учебной дисциплины студент </text:span><text:span text:style-name="T124">должен знать:</text:span></text:p>
      <text:p text:style-name="P67">- <text:span text:style-name="T153">основные пороки древесины их различия</text:span>;</text:p>
      <text:p text:style-name="P68">- <text:span text:style-name="T153">основные свойства древесины</text:span>;</text:p>
      <text:p text:style-name="P67">- <text:span text:style-name="T175">основные породы древесины их различия</text:span>;</text:p>
      <text:p text:style-name="P67">- <text:span text:style-name="T153">строение дерева и макроскопическое строение древесины</text:span>.</text:p>
      <text:p text:style-name="P75"/>
      <text:p text:style-name="P102">Чтение чертежей</text:p>
      <text:p text:style-name="P77"/>
      <text:p text:style-name="P59"><text:span text:style-name="T96">Рабочая программа учебной дисциплины «Чтение чертежей» для программы профессиональной подготовки рабочих (далее - программа) </text:span><text:span text:style-name="T97">разработана в соответствии с требованиями единого тарифно-квалификационного справочника работ и профессий рабочих (далее ЕТКС) для обучения рабочих на производстве <text:s/>по профессии 18874 «Столяр» 3 разряда</text:span><text:span text:style-name="T116"> </text:span><text:span text:style-name="T96">и содержит требования к необходимым знаниям, которые должны иметь рабочие </text:span><text:soft-page-break/><text:span text:style-name="T96">указанной профессии.</text:span></text:p>
      <text:p text:style-name="P32"><text:span text:style-name="T40">Рабочая п</text:span><text:span text:style-name="T8">рограмма является основной частью общетехнического курса </text:span><text:span text:style-name="T169">основной программы профессионального обучения профессиональной подготовки рабочих профессии </text:span><text:span text:style-name="T41"><text:s/></text:span><text:span text:style-name="T42">18874 «Столяр»</text:span><text:span text:style-name="T169">.</text:span></text:p>
      <text:p text:style-name="P88"><text:span text:style-name="T158">Целью программы является освоение обучающимися объема знаний по </text:span><text:span text:style-name="T159">выполнению столярных работ при установке, сборке, креплении, демонтаже и ремонте простых и средней сложности столярных изделий.</text:span></text:p>
      <text:p text:style-name="P32"><text:span text:style-name="T163">В результате изучения программы обучающийся должен освоить объем </text:span><text:span text:style-name="T162">знаний по</text:span><text:span text:style-name="T163"> </text:span><text:span text:style-name="T162">выполнению </text:span><text:span text:style-name="T164">столярных работ при установке, сборке, креплении, демонтаже и ремонте простых и средней сложности столярных изделий.</text:span></text:p>
      <text:p text:style-name="P30"><text:span text:style-name="T128">В результате освоения учебной дисциплины студент </text:span><text:span text:style-name="T125">должен </text:span><text:span text:style-name="T126">уметь</text:span><text:span text:style-name="T125">:</text:span></text:p>
      <text:p text:style-name="P71">- читать конструкторскую и технологическую документацию по профилю специальности.</text:p>
      <text:p text:style-name="P30"><text:span text:style-name="T128">В результате освоения учебной дисциплины студент </text:span><text:span text:style-name="T125">должен знать:</text:span></text:p>
      <text:p text:style-name="P96"><text:span text:style-name="T133">- </text:span><text:span text:style-name="T127">правила чтения технической документации;</text:span></text:p>
      <text:p text:style-name="P65"><text:span text:style-name="T129">- </text:span>требования государственных стандартов Единой системы конструкторской документации (ЕСКД);</text:p>
      <text:p text:style-name="P65"><text:span text:style-name="T129">- </text:span>правила выполнения чертежей деталей, сборочных чертежей;</text:p>
      <text:p text:style-name="P65"><text:span text:style-name="T129">- </text:span>правила чтения сборочных чертежей, спецификаций к сборочному чертежу.</text:p>
      <text:p text:style-name="P101"/>
      <text:p text:style-name="P103">Основы электротехники</text:p>
      <text:p text:style-name="P78"/>
      <text:p text:style-name="P60"><text:span text:style-name="T93">Рабочая программа <text:s/>учебной дисциплины «Основы электротехники» для программы </text:span><text:span text:style-name="T91">профессиональной подготовки</text:span><text:span text:style-name="T93"> рабочих (далее - программа) </text:span><text:span text:style-name="T92">разработана в соответствии </text:span><text:span text:style-name="T113">с требованиями </text:span><text:span text:style-name="T92">единого тарифно-квалификационного справочника работ и профессий рабочих (далее ЕТКС)</text:span><text:span text:style-name="T113"> для обучения рабочих на производстве профессии 18874 «Столяр» 3 разряда</text:span><text:span text:style-name="T93"> и содержит требования к необходимым знаниям, которые должны иметь рабочие указанной профессии.</text:span></text:p>
      <text:p text:style-name="P32"><text:span text:style-name="T40">Рабочая п</text:span><text:span text:style-name="T39">рограмма </text:span><text:span text:style-name="T8">является основной частью </text:span><text:span text:style-name="T27">общетехнического курса</text:span><text:span text:style-name="T8"> основной </text:span><text:span text:style-name="T39">программы профессионального обучения </text:span><text:span text:style-name="T43">профессиональной подготовки</text:span><text:span text:style-name="T181"> </text:span><text:span text:style-name="T39">рабочих профессии </text:span><text:span text:style-name="T42">18874 «Столяр»</text:span><text:span text:style-name="T39">.</text:span></text:p>
      <text:p text:style-name="P88"><text:span text:style-name="T162">Целью программы является освоение обучающимися объема знаний по </text:span><text:span text:style-name="T164">выполнению столярных работ при установке, сборке, креплении, демонтаже и ремонте простых и средней сложности столярных изделий.</text:span></text:p>
      <text:p text:style-name="P42"><text:span text:style-name="T161">В результате изучения программы обучающийся должен освоить объем </text:span><text:span text:style-name="T160">знаний по</text:span><text:span text:style-name="T161"> </text:span><text:span text:style-name="T160">выполнению </text:span><text:span text:style-name="T165">столярных работ при установке, сборке, креплении, демонтаже и ремонте простых и средней сложности столярных изделий.</text:span></text:p>
      <text:p text:style-name="P29"><text:span text:style-name="T21">В результате освоения учебной дисциплины студент </text:span><text:span text:style-name="T24">должен </text:span><text:span text:style-name="T23">уметь</text:span><text:span text:style-name="T24">:</text:span></text:p>
      <text:p text:style-name="P72">- <text:span text:style-name="T184">п</text:span>рименять теоретические знания по электротехнике в работе (разборка, ремонт, сборка и испытание оборудования, машин, узлов и механизмов простых и средней сложности).</text:p>
      <text:p text:style-name="P31"><text:span text:style-name="T20">В результате освоения учебной дисциплины студент </text:span><text:span text:style-name="T22">должен знать:</text:span></text:p>
      <text:p text:style-name="P97">- классификацию электрических цепей;</text:p>
      <text:p text:style-name="P63">- электрическую схему и схему замещения;</text:p>
      <text:p text:style-name="P72">- законы электрических цепей;</text:p>
      <text:p text:style-name="P74">- основные характеристики цепей переменного тока;</text:p>
      <text:p text:style-name="P64">- средства измерения электрических величин;</text:p>
      <text:p text:style-name="P95">- правила выбора измерительных приборов.</text:p>
      <text:p text:style-name="P76"/>
      <text:p text:style-name="P37"><text:span text:style-name="T13">С</text:span><text:span text:style-name="T14">пецтехнология</text:span></text:p>
      <text:p text:style-name="P48"/>
      <text:p text:style-name="P61"><text:span text:style-name="T28">Рабочая программа </text:span><text:span text:style-name="T10"><text:s/>учебной дисциплины «Спецтехнология» для программы профессиональной подготовки рабочих </text:span><text:span text:style-name="T28">(далее - программа)</text:span><text:span text:style-name="T10"> </text:span><text:span text:style-name="T9">разработана в соответствии с требованиями единого тарифно-квалификационного справочника работ и профессий рабочих (далее ЕТКС) для обучения рабочих на производстве по профессии 18874 «Столяр» 3 разряда</text:span><text:span text:style-name="T10"> </text:span><text:soft-page-break/><text:span text:style-name="T10">и содержит требования к необходимым знаниям, которые должны иметь рабочие указанной профессии.</text:span></text:p>
      <text:p text:style-name="P40"><text:span text:style-name="T57">Рабочая п</text:span><text:span text:style-name="T56">рограмма </text:span><text:span text:style-name="T81">является основной частью специального курса основной программы профессионального обучения </text:span><text:span text:style-name="T78">профессиональной подготовки</text:span><text:span text:style-name="T178"> </text:span><text:span text:style-name="T81">рабочих профессии </text:span><text:span text:style-name="T72">18874 </text:span><text:span text:style-name="T82">«</text:span><text:span text:style-name="T72">Столяр</text:span><text:span text:style-name="T82">»</text:span><text:span text:style-name="T70">.</text:span></text:p>
      <text:p text:style-name="P87"><text:span text:style-name="T160">Целью программы является освоение обучающимися объема знаний по </text:span><text:span text:style-name="T165">выполнению столярных работ при установке, сборке, креплении, демонтаже и ремонте простых и средней сложности столярных изделий.</text:span></text:p>
      <text:p text:style-name="P43"><text:span text:style-name="T161">В результате изучения программы обучающийся должен освоить объем </text:span><text:span text:style-name="T160">знаний по</text:span><text:span text:style-name="T161"> </text:span><text:span text:style-name="T160">выполнению </text:span><text:span text:style-name="T165">столярных работ при установке, сборке, креплении, демонтаже и ремонте простых и средней сложности столярных изделий.</text:span></text:p>
      <text:p text:style-name="P49"><text:span text:style-name="T63">В результате освоения учебной дисциплины студент </text:span><text:span text:style-name="T88">должен </text:span><text:span text:style-name="T74">зна</text:span><text:span text:style-name="T88">ть:</text:span></text:p>
      <text:p text:style-name="P44"><text:span text:style-name="T137">- </text:span><text:span text:style-name="T170">основные требования, предъявляемые к качеству работы</text:span><text:span text:style-name="T69">;</text:span></text:p>
      <text:p text:style-name="P89"><text:span text:style-name="T136">- </text:span><text:span text:style-name="T157">виды клея и способы его приготовления</text:span><text:span text:style-name="T26">;</text:span></text:p>
      <text:p text:style-name="P89"><text:span text:style-name="T130">- </text:span><text:span text:style-name="T167">правила подготовки инструмента, шаблонов и приспособлений</text:span><text:span text:style-name="T25">;</text:span></text:p>
      <text:p text:style-name="P84"><text:span text:style-name="T130">- </text:span><text:span text:style-name="T167">основные породы древесины и ее пороки</text:span><text:span text:style-name="T89">;</text:span></text:p>
      <text:p text:style-name="P84">- <text:span text:style-name="T157">типы и конструкции изготовляемых столярных изделий</text:span><text:span text:style-name="T86">;</text:span></text:p>
      <text:p text:style-name="P84">- <text:span text:style-name="T157">виды и свойства древесины, устройство инструментов, электрических машин и станков для обработки древесины</text:span><text:span text:style-name="T86">;</text:span></text:p>
      <text:p text:style-name="P85">- <text:span text:style-name="T157">виды и способы изготовления столярных изделий и деталей</text:span><text:span text:style-name="T86">;</text:span></text:p>
      <text:p text:style-name="P85">- <text:span text:style-name="T157">виды и способы выполнения столярно- монтажных и ремонтных столярных работ</text:span><text:span text:style-name="T86">;</text:span></text:p>
      <text:p text:style-name="P90"><text:span text:style-name="T139">- </text:span><text:span text:style-name="T177">виды технической документации на производство работ</text:span><text:span text:style-name="T118">.</text:span></text:p>
      <text:p text:style-name="P79"/>
      <text:p text:style-name="P51"><text:span text:style-name="T36">О</text:span><text:span text:style-name="T33">храна труда</text:span></text:p>
      <text:p text:style-name="P50"/>
      <text:p text:style-name="P62"><text:span text:style-name="T94">Рабочая программа учебной дисциплины «Охрана труда» для программы </text:span><text:span text:style-name="T174">профессиональной подготовки</text:span><text:span text:style-name="T94"> рабочих (далее - программа) </text:span><text:span text:style-name="T95">разработана в соответствии </text:span><text:span text:style-name="T114">с требованиями </text:span><text:span text:style-name="T95">единого тарифно-квалификационного справочника работ и профессий рабочих (далее ЕТКС)</text:span><text:span text:style-name="T114"> для обучения рабочих на производстве профессии 18874 «Столяр» 3 разряда</text:span><text:span text:style-name="T94"> и содержит требования к необходимым знаниям, которые должны иметь рабочие указанной профессии.</text:span></text:p>
      <text:p text:style-name="P52"><text:span text:style-name="T58">Рабочая программа</text:span><text:span text:style-name="T55"> </text:span><text:span text:style-name="T77">является </text:span><text:span text:style-name="T90">частью общетехнического курса</text:span><text:span text:style-name="T180"> </text:span><text:span text:style-name="T77"><text:s/>основной программы профессионального обучения </text:span><text:span text:style-name="T79">профессиональной подготовки</text:span><text:span text:style-name="T179"> </text:span><text:span text:style-name="T77">рабочих</text:span><text:span text:style-name="T55"> профессии </text:span><text:span text:style-name="T62">18874 «Столяр»</text:span><text:span text:style-name="T61">.</text:span></text:p>
      <text:p text:style-name="P94"><text:span text:style-name="T98">Целью программы является освоение обучающимися </text:span><text:span text:style-name="T107">требований охраны труда на рабочем месте и требований инструкций по охране труда необходимых для выполнения </text:span><text:span text:style-name="T110">определенных трудовых функций</text:span><text:span text:style-name="T107">.</text:span></text:p>
      <text:p text:style-name="P53"><text:span text:style-name="T102">В результате изучения программы обучающийся должен освоить </text:span><text:span text:style-name="T103">требования охраны труда на рабочем месте и требования инструкций по охране труда необходимых для выполнения </text:span><text:span text:style-name="T111">определенных трудовых функций</text:span><text:span text:style-name="T103">.</text:span></text:p>
      <text:p text:style-name="P91"><text:span text:style-name="T101">В результате освоения учебной дисциплины студент </text:span><text:span text:style-name="T106">должен уметь:</text:span></text:p>
      <text:p text:style-name="P55">- <text:span text:style-name="T37">о</text:span>беспечивать безопасную работу;</text:p>
      <text:p text:style-name="P55">- <text:span text:style-name="T37">о</text:span>казать первую помощь при несчастных случаях.</text:p>
      <text:p text:style-name="P54"><text:span text:style-name="T100">В результате освоения учебной дисциплины студент </text:span><text:span text:style-name="T104">должен знат</text:span><text:span text:style-name="T105">ь</text:span><text:span text:style-name="T104">:</text:span></text:p>
      <text:p text:style-name="P92">- <text:span text:style-name="T141">т</text:span>ехнику безопасности при выполнении работ на рабочем месте;</text:p>
      <text:p text:style-name="P56">- <text:span text:style-name="T38">т</text:span>ребования инструкций по охране труда;</text:p>
      <text:p text:style-name="P57">- <text:span text:style-name="T38">п</text:span>равила поведения при пожаре;</text:p>
      <text:p text:style-name="P56">- <text:span text:style-name="T38">п</text:span>равила электробезопасности;</text:p>
      <text:p text:style-name="P56">- <text:span text:style-name="T38">р</text:span>есурсо-энергосберегающие и безотходные технолог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3M8S</meta:editing-duration>
    <meta:editing-cycles>44</meta:editing-cycles>
    <meta:generator>LibreOffice/5.4.7.2$Windows_X86_64 LibreOffice_project/c838ef25c16710f8838b1faec480ebba495259d0</meta:generator>
    <dc:date>2021-09-08T11:00:10.231000000</dc:date>
    <meta:document-statistic meta:table-count="1" meta:image-count="0" meta:object-count="0" meta:page-count="5" meta:paragraph-count="124" meta:word-count="1517" meta:character-count="12463" meta:non-whitespace-character-count="11061"/>
    <meta:user-defined meta:name="Info 1"/>
    <meta:user-defined meta:name="Info 2"/>
    <meta:user-defined meta:name="Info 3"/>
    <meta:user-defined meta:name="Info 4"/>
  </office:meta>
</office:document-meta>
</file>