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italic" fo:font-weight="bold" officeooo:rsid="0029ee7f" officeooo:paragraph-rsid="00067c16" style:font-name-asian="Calibri" style:font-size-asian="7pt" style:font-style-asian="italic" style:font-weight-asian="bold" style:font-size-complex="8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716291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75dce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77cb12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720229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73c44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73ded5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officeooo:paragraph-rsid="0077cb1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2022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3c44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3ded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5dce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officeooo:paragraph-rsid="0073c44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Liberation Serif" fo:font-size="11pt" fo:language="ru" fo:country="RU" fo:font-style="normal" fo:font-weight="normal" officeooo:paragraph-rsid="0077cb12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language-complex="en" style:country-complex="US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snap-to-layout-grid="false" style:writing-mode="lr-tb"/>
      <style:text-properties fo:font-variant="normal" fo:text-transform="none" fo:color="#000000" style:font-name="Liberation Serif" fo:font-size="11pt" fo:language="ru" fo:country="RU" fo:font-style="normal" fo:font-weight="normal" officeooo:paragraph-rsid="0077cb12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language-complex="en" style:country-complex="U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variant="normal" fo:text-transform="none" fo:color="#000000" style:font-name="Liberation Serif" fo:font-size="11pt" fo:language="ru" fo:country="RU" fo:font-style="normal" fo:font-weight="normal" officeooo:paragraph-rsid="0077cb12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language-complex="en" style:country-complex="US" style:font-weight-complex="normal" fo:hyphenate="false" fo:hyphenation-remain-char-count="2" fo:hyphenation-push-char-count="2"/>
    </style:style>
    <style:style style:name="P2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6e3b62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6e3b62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fo:font-weight="bold" style:font-weight-asian="bold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style:writing-mode="lr-tb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 officeooo:paragraph-rsid="006e3b62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size="12pt" officeooo:paragraph-rsid="006fd1f5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style:writing-mode="lr-tb"/>
      <style:text-properties style:font-name="Times New Roman" fo:font-size="12pt" officeooo:paragraph-rsid="006e3b62" style:font-size-asian="12pt" style:font-size-complex="12pt"/>
    </style:style>
    <style:style style:name="P34" style:family="paragraph" style:parent-style-name="Standard_20__28_user_29__20__28_user_29_">
      <style:paragraph-properties fo:margin-left="0cm" fo:margin-right="0cm" fo:text-align="justify" style:justify-single-word="false" fo:text-indent="1.245cm" style:auto-text-indent="false" style:writing-mode="lr-tb"/>
      <style:text-properties style:font-name="Times New Roman" fo:font-size="12pt" officeooo:paragraph-rsid="0075dced" style:font-size-asian="12pt" style:font-size-complex="12pt"/>
    </style:style>
    <style:style style:name="P35" style:family="paragraph" style:parent-style-name="Standard_20__28_user_29__20__28_user_29_">
      <style:paragraph-properties fo:margin-left="0cm" fo:margin-right="0cm" fo:text-align="justify" style:justify-single-word="false" fo:text-indent="1.245cm" style:auto-text-indent="false" style:writing-mode="lr-tb"/>
      <style:text-properties style:font-name="Times New Roman" officeooo:paragraph-rsid="0077cb12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78e25d" style:language-complex="en" style:country-complex="US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style:font-name="Times New Roman" fo:font-size="12pt" fo:letter-spacing="-0.007cm" fo:language="ru" fo:country="RU" fo:font-style="normal" fo:font-weight="normal" officeooo:paragraph-rsid="0078e25d" style:letter-kerning="true" style:font-name-asian="Andale Sans UI1" style:font-size-asian="12pt" style:language-asian="zh" style:country-asian="CN" style:font-style-asian="normal" style:font-weight-asian="normal" style:font-name-complex="Liberation Serif1" style:font-size-complex="12pt" style:language-complex="en" style:country-complex="US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snap-to-layout-grid="false" style:writing-mode="lr-tb"/>
      <style:text-properties fo:font-variant="normal" fo:text-transform="none" fo:color="#000000" style:font-name="Times New Roman" fo:font-size="12pt" fo:language="ru" fo:country="RU" fo:font-style="normal" fo:font-weight="normal" officeooo:paragraph-rsid="0078e25d" style:letter-kerning="true" style:font-name-asian="Andale Sans UI1" style:font-size-asian="12pt" style:language-asian="zh" style:country-asian="CN" style:font-style-asian="normal" style:font-weight-asian="normal" style:font-name-complex="Liberation Serif1" style:font-size-complex="12pt" style:language-complex="en" style:country-complex="US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writing-mode="lr-tb"/>
      <style:text-properties fo:font-variant="normal" fo:text-transform="none" fo:color="#000000" style:font-name="Times New Roman" fo:font-size="12pt" fo:language="ru" fo:country="RU" fo:font-style="normal" fo:font-weight="normal" officeooo:paragraph-rsid="0078e25d" style:letter-kerning="true" style:font-name-asian="Andale Sans UI1" style:font-size-asian="12pt" style:language-asian="zh" style:country-asian="CN" style:font-style-asian="normal" style:font-weight-asian="normal" style:font-name-complex="Liberation Serif1" style:font-size-complex="12pt" style:language-complex="en" style:country-complex="US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paragraph-rsid="0078e25d" style:letter-kerning="true" style:font-name-asian="Andale Sans UI1" style:font-size-asian="12pt" style:language-asian="zh" style:country-asian="CN" style:font-style-asian="normal" style:font-weight-asian="normal" style:font-name-complex="Liberation Serif1" style:font-size-complex="12pt" style:language-complex="en" style:country-complex="US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8e25d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Liberation Serif" fo:font-size="11pt" fo:letter-spacing="-0.007cm" fo:language="ru" fo:country="RU" fo:font-style="normal" fo:font-weight="normal" officeooo:paragraph-rsid="0077cb12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language-complex="en" style:country-complex="US" style:font-weight-complex="normal" fo:hyphenate="false" fo:hyphenation-remain-char-count="2" fo:hyphenation-push-char-count="2"/>
    </style:style>
    <style:style style:name="P43" style:family="paragraph" style:parent-style-name="Standard_20__28_user_29__20__28_user_29_">
      <style:paragraph-properties fo:margin-left="0cm" fo:margin-right="0cm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78e25d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complex="hi" style:country-complex="IN"/>
    </style:style>
    <style:style style:name="T3" style:family="text">
      <style:text-properties fo:language="ru" fo:country="RU" style:language-asian="en" style:country-asian="US"/>
    </style:style>
    <style:style style:name="T4" style:family="text">
      <style:text-properties fo:language="ru" fo:country="RU" style:language-asian="en" style:country-asian="US" style:language-complex="hi" style:country-complex="IN"/>
    </style:style>
    <style:style style:name="T5" style:family="text">
      <style:text-properties fo:language="ru" fo:country="RU" style:language-asian="en" style:country-asian="US" style:language-complex="ar" style:country-complex="SA"/>
    </style:style>
    <style:style style:name="T6" style:family="text">
      <style:text-properties fo:language="ru" fo:country="RU" style:language-asian="en" style:country-asian="US" style:language-complex="en" style:country-complex="US"/>
    </style:style>
    <style:style style:name="T7" style:family="text">
      <style:text-properties fo:language="ru" fo:country="RU" officeooo:rsid="0073c440" style:language-asian="en" style:country-asian="US" style:language-complex="en" style:country-complex="US"/>
    </style:style>
    <style:style style:name="T8" style:family="text">
      <style:text-properties fo:language="ru" fo:country="RU" style:language-complex="en" style:country-complex="US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officeooo:rsid="006e1447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officeooo:rsid="006e3b62" style:font-name-complex="Times New Roman"/>
    </style:style>
    <style:style style:name="T13" style:family="text">
      <style:text-properties fo:language="ru" fo:country="RU" fo:font-weight="normal" style:font-weight-asian="normal" style:font-name-complex="Times New Roman" style:font-weight-complex="normal"/>
    </style:style>
    <style:style style:name="T14" style:family="text">
      <style:text-properties fo:language="ru" fo:country="RU" officeooo:rsid="006e3b62"/>
    </style:style>
    <style:style style:name="T15" style:family="text">
      <style:text-properties fo:language="ru" fo:country="RU" officeooo:rsid="00716291"/>
    </style:style>
    <style:style style:name="T16" style:family="text">
      <style:text-properties fo:language="ru" fo:country="RU" officeooo:rsid="0073c440"/>
    </style:style>
    <style:style style:name="T17" style:family="text">
      <style:text-properties fo:color="#000000" fo:language="ru" fo:country="RU" fo:font-weight="bold" style:font-weight-asian="bold"/>
    </style:style>
    <style:style style:name="T18" style:family="text">
      <style:text-properties fo:color="#000000" fo:language="ru" fo:country="RU" fo:font-weight="bold" officeooo:rsid="002d9d52" style:font-weight-asian="bold"/>
    </style:style>
    <style:style style:name="T19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0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22" style:family="text">
      <style:text-properties fo:color="#000000" fo:font-size="12pt" fo:letter-spacing="-0.007cm" fo:language="ru" fo:country="RU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en" style:country-complex="US" style:font-weight-complex="normal"/>
    </style:style>
    <style:style style:name="T23" style:family="text">
      <style:text-properties fo:color="#000000" fo:font-size="12pt" fo:letter-spacing="-0.007cm" fo:language="ru" fo:country="RU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Liberation Serif1" style:font-size-complex="12pt" style:language-complex="en" style:country-complex="US" style:font-weight-complex="normal"/>
    </style:style>
    <style:style style:name="T24" style:family="text">
      <style:text-properties fo:color="#000000" fo:font-size="12pt" fo:letter-spacing="-0.004cm" fo:language="ru" fo:country="RU" fo:font-weight="normal" style:letter-kerning="true" fo:background-color="#ffffff" loext:char-shading-value="0" style:font-name-asian="Calibri" style:font-size-asian="12pt" style:language-asian="zh" style:country-asian="CN" style:font-weight-asian="normal" style:font-name-complex="Liberation Serif1" style:font-size-complex="12pt" style:language-complex="en" style:country-complex="US" style:font-weight-complex="normal"/>
    </style:style>
    <style:style style:name="T25" style:family="text">
      <style:text-properties fo:color="#000000" fo:letter-spacing="-0.007cm" fo:language="ru" fo:country="RU" fo:font-weight="normal" style:letter-kerning="true" fo:background-color="#ffffff" loext:char-shading-value="0" style:font-name-asian="Times New Roman" style:language-asian="zh" style:country-asian="CN" style:font-weight-asian="normal" style:font-name-complex="Liberation Serif1" style:language-complex="en" style:country-complex="US" style:font-weight-complex="normal"/>
    </style:style>
    <style:style style:name="T26" style:family="text">
      <style:text-properties fo:color="#000000" fo:letter-spacing="-0.007cm" fo:language="ru" fo:country="RU" fo:font-weight="normal" officeooo:rsid="00145a95" style:letter-kerning="true" fo:background-color="#ffffff" loext:char-shading-value="0" style:font-name-asian="Times New Roman" style:language-asian="zh" style:country-asian="CN" style:font-weight-asian="normal" style:font-name-complex="Liberation Serif1" style:language-complex="en" style:country-complex="US" style:font-weight-complex="normal"/>
    </style:style>
    <style:style style:name="T27" style:family="text">
      <style:text-properties fo:color="#000000" fo:letter-spacing="-0.007cm" fo:language="ru" fo:country="RU" fo:font-weight="normal" officeooo:rsid="00198421" style:letter-kerning="true" fo:background-color="#ffffff" loext:char-shading-value="0" style:font-name-asian="Times New Roman" style:language-asian="zh" style:country-asian="CN" style:font-weight-asian="normal" style:font-name-complex="Liberation Serif1" style:language-complex="en" style:country-complex="US" style:font-weight-complex="normal"/>
    </style:style>
    <style:style style:name="T28" style:family="text">
      <style:text-properties fo:color="#000000" fo:letter-spacing="-0.007cm" fo:language="ru" fo:country="RU" fo:font-weight="normal" style:letter-kerning="true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29" style:family="text">
      <style:text-properties fo:color="#000000" fo:letter-spacing="-0.007cm" fo:language="ru" fo:country="RU" fo:font-weight="normal" style:font-name-asian="Arial" style:language-asian="en" style:country-asian="US" style:font-weight-asian="normal" style:font-name-complex="Times New Roman" style:font-weight-complex="bold"/>
    </style:style>
    <style:style style:name="T30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language-asian="zh" style:country-asian="CN" style:font-weight-asian="normal" style:font-name-complex="Liberation Serif1" style:language-complex="en" style:country-complex="US" style:font-weight-complex="normal"/>
    </style:style>
    <style:style style:name="T31" style:family="text">
      <style:text-properties fo:color="#000000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32" style:family="text">
      <style:text-properties fo:color="#000000" fo:letter-spacing="-0.004cm" fo:language="ru" fo:country="RU" fo:font-weight="normal" style:letter-kerning="true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33" style:family="text">
      <style:text-properties fo:color="#000000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34" style:family="text">
      <style:text-properties fo:color="#000000" fo:letter-spacing="-0.004cm" fo:language="ru" fo:country="RU" fo:font-weight="normal" style:font-name-asian="Arial" style:language-asian="en" style:country-asian="US" style:font-weight-asian="normal" style:font-name-complex="Times New Roman" style:font-weight-complex="bold"/>
    </style:style>
    <style:style style:name="T35" style:family="text">
      <style:text-properties style:language-complex="en" style:country-complex="US"/>
    </style:style>
    <style:style style:name="T36" style:family="text">
      <style:text-properties fo:language="en" fo:country="US"/>
    </style:style>
    <style:style style:name="T37" style:family="text">
      <style:text-properties style:language-asian="en" style:country-asian="US"/>
    </style:style>
    <style:style style:name="T38" style:family="text">
      <style:text-properties style:language-asian="en" style:country-asian="US" style:language-complex="ar" style:country-complex="SA"/>
    </style:style>
    <style:style style:name="T39" style:family="text">
      <style:text-properties style:language-asian="en" style:country-asian="US" style:language-complex="en" style:country-complex="US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use-window-font-color="true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2" style:family="text">
      <style:text-properties style:use-window-font-color="true" fo:letter-spacing="-0.004cm" fo:language="ru" fo:country="RU" fo:font-weight="normal" officeooo:rsid="006e3b62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3" style:family="text">
      <style:text-properties style:use-window-font-color="true" fo:language="ru" fo:country="RU" fo:background-color="transparent" loext:char-shading-value="0" style:font-name-complex="Times New Roman"/>
    </style:style>
    <style:style style:name="T44" style:family="text">
      <style:text-properties style:use-window-font-color="true" style:font-name="Liberation Serif" fo:language="ru" fo:country="RU" fo:background-color="transparent" loext:char-shading-value="0" style:font-name-complex="Times New Roman"/>
    </style:style>
    <style:style style:name="T45" style:family="text">
      <style:text-properties style:use-window-font-color="true" style:font-name="Times New Roman" fo:language="ru" fo:country="RU" fo:font-weight="normal" fo:background-color="transparent" loext:char-shading-value="0" style:font-name-asian="Arial1" style:font-weight-asian="normal" style:font-name-complex="Times New Roman"/>
    </style:style>
    <style:style style:name="T46" style:family="text">
      <style:text-properties style:use-window-font-color="true" style:font-name="Times New Roman" fo:language="ru" fo:country="RU" fo:font-weight="normal" fo:background-color="transparent" loext:char-shading-value="0" style:font-name-asian="Arial1" style:language-asian="en" style:country-asian="US" style:font-weight-asian="normal" style:font-name-complex="Times New Roman" style:language-complex="ar" style:country-complex="SA"/>
    </style:style>
    <style:style style:name="T47" style:family="text">
      <style:text-properties style:use-window-font-color="true" style:font-name="Times New Roman" fo:language="ru" fo:country="RU" fo:background-color="transparent" loext:char-shading-value="0" style:font-name-complex="Times New Roman"/>
    </style:style>
    <style:style style:name="T48" style:family="text">
      <style:text-properties style:use-window-font-color="true" style:font-name="Times New Roman" fo:language="ru" fo:country="RU" officeooo:rsid="006fd1f5" fo:background-color="transparent" loext:char-shading-value="0" style:font-name-complex="Times New Roman"/>
    </style:style>
    <style:style style:name="T49" style:family="text">
      <style:text-properties style:use-window-font-color="true" style:font-name="Times New Roman" fo:language="ru" fo:country="RU" fo:background-color="transparent" loext:char-shading-value="0" style:language-asian="en" style:country-asian="US" style:font-name-complex="Times New Roman" style:language-complex="ar" style:country-complex="SA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3" style:family="text">
      <style:text-properties style:font-name="Times New Roman" fo:font-size="12pt" fo:language="ru" fo:country="RU" officeooo:rsid="00716291" style:font-size-asian="12pt" style:font-name-complex="Times New Roman" style:font-size-complex="12pt"/>
    </style:style>
    <style:style style:name="T54" style:family="text">
      <style:text-properties style:font-name="Times New Roman" fo:font-size="12pt" fo:language="ru" fo:country="RU" style:font-size-asian="12pt" style:font-name-complex="Times New Roman" style:font-size-complex="12pt" style:language-complex="en" style:country-complex="US"/>
    </style:style>
    <style:style style:name="T55" style:family="text">
      <style:text-properties style:font-name="Times New Roman" fo:font-size="12pt" fo:language="ru" fo:country="RU" officeooo:rsid="0075dced" style:font-size-asian="12pt" style:font-name-complex="Times New Roman" style:font-size-complex="12pt"/>
    </style:style>
    <style:style style:name="T56" style:family="text">
      <style:text-properties style:font-name="Times New Roman" fo:font-size="12pt" fo:language="ru" fo:country="RU" officeooo:rsid="0075dced" style:font-size-asian="12pt" style:language-asian="en" style:country-asian="US" style:font-size-complex="12pt" style:language-complex="en" style:country-complex="US"/>
    </style:style>
    <style:style style:name="T57" style:family="text">
      <style:text-properties style:font-name="Times New Roman" fo:font-size="12pt" fo:language="ru" fo:country="RU" style:font-size-asian="12pt" style:language-asian="en" style:country-asian="US" style:font-name-complex="Times New Roman" style:font-size-complex="12pt" style:language-complex="en" style:country-complex="US"/>
    </style:style>
    <style:style style:name="T5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size="12pt" fo:letter-spacing="-0.004cm" fo:language="ru" fo:country="RU" fo:font-weight="normal" fo:background-color="transparent" loext:char-shading-value="0" style:font-name-asian="Calibri" style:font-size-asian="12pt" style:language-asian="en" style:country-asian="US" style:font-weight-asian="normal" style:font-name-complex="Liberation Serif1" style:font-size-complex="12pt" style:font-weight-complex="bold"/>
    </style:style>
    <style:style style:name="T62" style:family="text">
      <style:text-properties fo:font-size="12pt" fo:letter-spacing="-0.004cm" fo:language="ru" fo:country="RU" fo:font-weight="normal" fo:background-color="transparent" loext:char-shading-value="0" style:font-name-asian="Calibri" style:font-size-asian="12pt" style:font-weight-asian="normal" style:font-name-complex="Liberation Serif1" style:font-size-complex="12pt" style:font-weight-complex="normal"/>
    </style:style>
    <style:style style:name="T63" style:family="text">
      <style:text-properties fo:font-size="12pt" fo:letter-spacing="-0.004cm" fo:language="ru" fo:country="RU" style:font-name-asian="Calibri" style:font-size-asian="12pt" style:language-asian="en" style:country-asian="US" style:font-name-complex="Liberation Serif1" style:font-size-complex="12pt" style:font-weight-complex="bold"/>
    </style:style>
    <style:style style:name="T64" style:family="text">
      <style:text-properties fo:font-size="12pt" fo:letter-spacing="-0.004cm" fo:language="ru" fo:country="RU" style:font-size-asian="12pt" style:font-name-complex="Liberation Serif1" style:font-size-complex="12pt"/>
    </style:style>
    <style:style style:name="T65" style:family="text">
      <style:text-properties fo:font-size="12pt" style:font-name-asian="Calibri" style:font-size-asian="12pt" style:language-asian="en" style:country-asian="US" style:font-name-complex="Liberation Serif1" style:font-size-complex="12pt"/>
    </style:style>
    <style:style style:name="T66" style:family="text">
      <style:text-properties fo:font-size="12pt" fo:language="ru" fo:country="RU" style:font-name-asian="Calibri" style:font-size-asian="12pt" style:language-asian="en" style:country-asian="US" style:font-name-complex="Liberation Serif1" style:font-size-complex="12pt"/>
    </style:style>
    <style:style style:name="T67" style:family="text">
      <style:text-properties style:font-name-asian="Calibri" style:language-asian="en" style:country-asian="US"/>
    </style:style>
    <style:style style:name="T68" style:family="text">
      <style:text-properties fo:letter-spacing="-0.004cm" fo:language="ru" fo:country="RU"/>
    </style:style>
    <style:style style:name="T69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70" style:family="text">
      <style:text-properties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Liberation Serif1" style:font-weight-complex="bold"/>
    </style:style>
    <style:style style:name="T71" style:family="text">
      <style:text-properties fo:letter-spacing="-0.004cm" fo:language="ru" fo:country="RU" fo:font-weight="normal" fo:background-color="transparent" loext:char-shading-value="0" style:font-name-asian="Calibri" style:font-weight-asian="normal" style:font-name-complex="Liberation Serif1" style:font-weight-complex="normal"/>
    </style:style>
    <style:style style:name="T72" style:family="text">
      <style:text-properties fo:font-variant="normal" fo:text-transform="none" fo:color="#000000" style:font-name="Liberation Serif" fo:font-size="11pt" fo:language="ru" fo:country="RU" fo:font-style="normal" fo:font-weight="normal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font-weight-complex="normal"/>
    </style:style>
    <style:style style:name="T73" style:family="text">
      <style:text-properties fo:font-variant="normal" fo:text-transform="none" fo:color="#000000" style:font-name="Times New Roman" fo:font-size="11pt" fo:language="ru" fo:country="RU" fo:font-style="normal" fo:font-weight="normal" style:letter-kerning="true" style:font-name-asian="Andale Sans UI1" style:font-size-asian="11pt" style:language-asian="zh" style:country-asian="CN" style:font-style-asian="normal" style:font-weight-asian="normal" style:font-name-complex="Liberation Serif1" style:font-size-complex="11pt" style:font-weight-complex="normal"/>
    </style:style>
    <style:style style:name="T74" style:family="text">
      <style:text-properties fo:font-variant="normal" fo:text-transform="none" fo:color="#000000" style:font-name="Times New Roman" fo:font-size="12pt" fo:language="ru" fo:country="RU" fo:font-style="normal" fo:font-weight="normal" style:letter-kerning="true" style:font-name-asian="Andale Sans UI1" style:font-size-asian="12pt" style:language-asian="zh" style:country-asian="CN" style:font-style-asian="normal" style:font-weight-asian="normal" style:font-name-complex="Liberation Serif1" style:font-size-complex="12pt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fo:language="ru" fo:country="RU" officeooo:rsid="0078e25d" style:font-size-asian="12pt" style:font-size-complex="12pt"/>
    </style:style>
    <style:style style:name="T78" style:family="text">
      <style:text-properties officeooo:rsid="0078e2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А</text:span><text:span text:style-name="T18">ННОТАЦИЯ ОСНОВНОЙ ПРОГРАММЫ</text:span></text:p>
      <text:p text:style-name="P19">ПРОФЕССИОНАЛЬНОГО ОБУЧЕНИЯ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Код, наименование профессии,<text:span text:style-name="T10">разряд</text:span></text:p>
          </table:table-cell>
          <table:table-cell table:style-name="Таблица1.B1" office:value-type="string">
            <text:p text:style-name="P33"><text:span text:style-name="T19">18526 </text:span><text:span text:style-name="T11">«</text:span><text:span text:style-name="T13">Слесарь по ремонту и обслуживанию систем вентиляции и кондиционирования</text:span><text:span text:style-name="T11">»</text:span></text:p>
            <text:p text:style-name="P33">3-го разряда</text:p>
          </table:table-cell>
        </table:table-row>
        <table:table-row table:style-name="Таблица1.2">
          <table:table-cell table:style-name="Таблица1.A2" office:value-type="string">
            <text:p text:style-name="P32">Вид профессиональной деятельности</text:p>
          </table:table-cell>
          <table:table-cell table:style-name="Таблица1.B2" office:value-type="string">
            <text:p text:style-name="P24"><text:span text:style-name="T42">Э</text:span><text:span text:style-name="T41">ксплуатация </text:span><text:span text:style-name="T43">и регулирование систем кондиционирования воздуха, вентиляционных, теплонасосных и холодильных установок среднего уровня сложности.</text:span></text:p>
          </table:table-cell>
        </table:table-row>
        <table:table-row table:style-name="Таблица1.3">
          <table:table-cell table:style-name="Таблица1.A2" office:value-type="string">
            <text:p text:style-name="P32">Форма обучения</text:p>
          </table:table-cell>
          <table:table-cell table:style-name="Таблица1.B2" office:value-type="string">
            <text:p text:style-name="P29">Очная</text:p>
          </table:table-cell>
        </table:table-row>
        <table:table-row table:style-name="Таблица1.4">
          <table:table-cell table:style-name="Таблица1.A2" office:value-type="string">
            <text:p text:style-name="P32">Срок обучения</text:p>
          </table:table-cell>
          <table:table-cell table:style-name="Таблица1.B2" office:value-type="string">
            <text:p text:style-name="P29"><text:span text:style-name="T14">4</text:span> <text:span text:style-name="T1">месяц</text:span><text:span text:style-name="T14">а</text:span></text:p>
          </table:table-cell>
        </table:table-row>
        <table:table-row table:style-name="Таблица1.5">
          <table:table-cell table:style-name="Таблица1.A2" office:value-type="string">
            <text:p text:style-name="P32">Содержание ОППО (основные дисциплины)</text:p>
          </table:table-cell>
          <table:table-cell table:style-name="Таблица1.B2" office:value-type="string">
            <text:p text:style-name="P29">Основы экономики и организации производства, материаловедение, чтение чертежей, допуски, посадки и технические измерения, электротехник<text:span text:style-name="T14">а</text:span>, спецтехнология, охрана труда</text:p>
          </table:table-cell>
        </table:table-row>
        <table:table-row table:style-name="Таблица1.6">
          <table:table-cell table:style-name="Таблица1.A2" office:value-type="string">
            <text:p text:style-name="P32">Выбранные профессиональные стандарты по уровню квалификации/ЕТКС</text:p>
          </table:table-cell>
          <table:table-cell table:style-name="Таблица1.B2" office:value-type="string">
            <text:p text:style-name="P26"><text:span text:style-name="T12">П</text:span><text:span text:style-name="T11">рофессиональны</text:span><text:span text:style-name="T12">й</text:span><text:span text:style-name="T11"> стандарт «</text:span><text:span text:style-name="T13">Механик по холодильной и вентиляционной технике</text:span><text:span text:style-name="T11">» №710 (приказ Министерства труда и социальной защиты РФ от 10.01.2017 №13н)</text:span></text:p>
          </table:table-cell>
        </table:table-row>
        <table:table-row table:style-name="Таблица1.7">
          <table:table-cell table:style-name="Таблица1.A2" office:value-type="string">
            <text:p text:style-name="P32">Планируемые результаты освоения ОППО (компетенции)</text:p>
          </table:table-cell>
          <table:table-cell table:style-name="Таблица1.B2" office:value-type="string">
            <text:p text:style-name="P29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29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9"><text:span text:style-name="T1">ОК</text:span> <text:span text:style-name="T1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span></text:p>
            <text:p text:style-name="P29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29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29"><text:span text:style-name="T1">ОК</text:span> <text:span text:style-name="T1">6 Работать в команде, эффективно общаться с коллегами, руководством.</text:span></text:p>
            <text:p text:style-name="P30">ПК 1 <text:span text:style-name="T45">Проверка </text:span><text:span text:style-name="T47">комплектности и подготовка контрольно-измерительных приборов для измерения параметров контролируемых сред и электрических характеристик оборудования систем кондиционирования воздуха, вентиляционных, теплонасосных и холодильных установок среднего уровня</text:span><text:span text:style-name="T44"> </text:span><text:soft-page-break/><text:span text:style-name="T47">сложности.</text:span></text:p>
            <text:p text:style-name="P30">ПК 2 <text:span text:style-name="T45">Проверка </text:span><text:span text:style-name="T47">комплектности набора слесарных инструментов, необходимых при эксплуатации и регулировании систем кондиционирования воздуха, вентиляционных, теплонасосных и холодильных установок среднего уровня сложности.</text:span></text:p>
            <text:p text:style-name="P30">ПК 3 <text:span text:style-name="T45">Пуск, </text:span><text:span text:style-name="T47">остановка, консервация и расконсервация систем кондиционирования воздуха, вентиляционных, теплонасосных и холодильных установок среднего уровня сложности, в том числе их экстренная остановка при возникновении аварийных ситуаций</text:span><text:span text:style-name="T45">.</text:span></text:p>
            <text:p text:style-name="P30"><text:span text:style-name="T38">ПК 4 </text:span><text:span text:style-name="T5"> </text:span><text:span text:style-name="T46">Измерение </text:span><text:span text:style-name="T49">параметров работы систем кондиционирования воздуха, вентиляционных, теплонасосных и холодильных установок среднего уровня сложности или их дистанционный контроль при наличии системы локальной или удаленной диспетчеризации.</text:span></text:p>
            <text:p text:style-name="P31">ПК 5 <text:span text:style-name="T45">Настройка </text:span><text:span text:style-name="T47">устройств автоматического регулирования и защиты систем кондиционирования воздуха, вентиляционных, теплонасосных и холодильных установок среднего уровня сложности для поддержания оптимальных и безопасных режимов эксплуатации под руководством механика более высокого разряда.</text:span></text:p>
            <text:p text:style-name="P31"><text:span text:style-name="T47">ПК </text:span><text:span text:style-name="T48">6</text:span><text:span text:style-name="T47"> </text:span><text:span text:style-name="T45">Ведение </text:span><text:span text:style-name="T47">журнала эксплуатации и технического обслуживания систем кондиционирования воздуха, вентиляционных, теплонасосных и холодильных установок среднего уровня сложности в бумажном и электронном виде</text:span><text:span text:style-name="T45">.</text:span></text:p>
          </table:table-cell>
        </table:table-row>
        <table:table-row table:style-name="Таблица1.8">
          <table:table-cell table:style-name="Таблица1.A2" office:value-type="string">
            <text:p text:style-name="P32">Формы аттестации</text:p>
          </table:table-cell>
          <table:table-cell table:style-name="Таблица1.B2" office:value-type="string">
            <text:p text:style-name="P29">Д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32">Условия и перспективы профессиональной карьеры</text:p>
          </table:table-cell>
          <table:table-cell table:style-name="Таблица1.B2" office:value-type="string">
            <text:p text:style-name="P29">Подготовка ведется в соответствии с заявками ССП для удовлетворения потребности предприятия в рабочих кадрах.</text:p>
          </table:table-cell>
        </table:table-row>
        <table:table-row>
          <table:table-cell table:style-name="Таблица1.A2" office:value-type="string">
            <text:p text:style-name="P32">Ресурсное обеспечение ОППО</text:p>
          </table:table-cell>
          <table:table-cell table:style-name="Таблица1.B2" office:value-type="string">
            <text:p text:style-name="P29">Учебные к<text:span text:style-name="T1">абинеты:</text:span></text:p>
            <text:p text:style-name="P29">Корпус № 1 - ул. Суворова, дом 15.</text:p>
            <text:p text:style-name="P29"><text:span text:style-name="T36">1. </text:span><text:span text:style-name="T1">Методический кабинет (оборудование: комплект мебели, настенная доска, комплект учебников, УНП </text:span><text:span text:style-name="T36">«</text:span><text:span text:style-name="T1">Материаловедение</text:span><text:span text:style-name="T36">», </text:span><text:span text:style-name="T1">кодоскоп </text:span><text:span text:style-name="T36">«POLYLUX 1» </text:span><text:span text:style-name="T1">с набором пленок, диапроектор </text:span><text:span text:style-name="T36">«</text:span><text:span text:style-name="T1">ЛЭТИ – 60</text:span><text:span text:style-name="T36">» </text:span><text:span text:style-name="T1">с набором диафильмов, эпископ </text:span><text:span text:style-name="T36">«DP -30»).</text:span></text:p>
            <text:p text:style-name="P29"><text:span text:style-name="T36">2. </text:span><text:span text:style-name="T1">Лаборантская (оборудование: УМП </text:span><text:soft-page-break/><text:span text:style-name="T36">«</text:span><text:span text:style-name="T1">Кабинет токарного дела</text:span><text:span text:style-name="T36">», «</text:span><text:span text:style-name="T1">Кабинет фрезерного дела</text:span><text:span text:style-name="T36">» «</text:span><text:span text:style-name="T1">Кабинет слесарного дела</text:span><text:span text:style-name="T36">», </text:span><text:span text:style-name="T1">ноутбук, проектор, флипчарт).</text:span></text:p>
            <text:p text:style-name="P29"><text:span text:style-name="T36">3. </text:span><text:span text:style-name="T1">Учебный класс №4 (оборудование: комплект мебели для преподавателя и студентов, настенная доска, переносной экран, витрина </text:span><text:span text:style-name="T36">«</text:span><text:span text:style-name="T1">Слесарь механосборочных работ</text:span><text:span text:style-name="T36">», «</text:span><text:span text:style-name="T1">Заготовщик радиотакелажа и электрорадиоэлементов</text:span><text:span text:style-name="T36">», «</text:span><text:span text:style-name="T1">Регулировщик РЭА и приборов</text:span><text:span text:style-name="T36">», «</text:span><text:span text:style-name="T1">Намотчик катушек</text:span><text:span text:style-name="T36">»).</text:span></text:p>
            <text:p text:style-name="P29"><text:span text:style-name="T36">4. </text:span><text:span text:style-name="T1">Учебный класс № 306 (оборудование: комплект мебели для преподавателя и студентов, настенная доска, переносной экран, проектор, витрина </text:span><text:span text:style-name="T36">«</text:span><text:span text:style-name="T1">Монтажник РЭА и приборов</text:span><text:span text:style-name="T36">»).</text:span></text:p>
            <text:p text:style-name="P29"><text:span text:style-name="T36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29">Библиотечный фонд укомплектован печатными и библиотечными изданиями по дисциплинам всех рабочих программ.</text:p>
            <text:p text:style-name="P29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32">Документы, описывающие систему менеджмента качества</text:p>
          </table:table-cell>
          <table:table-cell table:style-name="Таблица1.B2" office:value-type="string">
            <text:p text:style-name="P29"><text:span text:style-name="T4">СТО ИЦВР.460000.082</text:span><text:span text:style-name="T2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/>
      <text:p text:style-name="P25">Основы экономики и организации производства</text:p>
      <text:p text:style-name="P27"/>
      <text:p text:style-name="P3">Рабочая программа учебной дисциплины<text:span text:style-name="T1"> «Основы экономики и организации производства» для программы профессиональной подготовки</text:span> <text:span text:style-name="T1">рабочих </text:span>(далее - программа) разработана 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.</text:p>
      <text:p text:style-name="P4">Рабочая программа учебной дисциплины «Основы экономики и организации производства» является основной частью экономического курса программы профессионального обучения рабочих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</text:span><text:span text:style-name="T1">.</text:span></text:p>
      <text:p text:style-name="P3">Целью программы является освоение обучающимися объема знаний по 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определенной трудовой функции.</text:p>
      <text:p text:style-name="P3"><text:span text:style-name="T37">В результате изучения программы обучающийся должен о</text:span><text:span text:style-name="T3">свои</text:span><text:span text:style-name="T37">ть </text:span><text:span text:style-name="T3">объем знаний по</text:span><text:span text:style-name="T37"> </text:span><text:span text:style-name="T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определенной трудовой функции.</text:span><text:span text:style-name="T37"> </text:span></text:p>
      <text:p text:style-name="P3">В результате освоения учебной дисциплины студент<text:span text:style-name="T40"> должен уметь:</text:span></text:p>
      <text:p text:style-name="P3"><text:span text:style-name="T1">- в</text:span>оспринимать изменения в условиях производства, рыночной экономики и предпринимательства;</text:p>
      <text:p text:style-name="P3"><text:soft-page-break/><text:span text:style-name="T1">- н</text:span>аходить и использовать необходимую экономическую информацию.</text:p>
      <text:p text:style-name="P3">В результате освоения учебной дисциплины студент д<text:span text:style-name="T40">олжен знать:</text:span></text:p>
      <text:p text:style-name="P3"><text:span text:style-name="T1">- т</text:span>ребования к планировке и оснащению рабочего места;</text:p>
      <text:p text:style-name="P3"><text:span text:style-name="T1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3"><text:span text:style-name="T1">- м</text:span>еханизмы ценообразования на продукцию (услуги), формы оплаты труда в современных условиях;</text:p>
      <text:p text:style-name="P3"><text:span text:style-name="T1">- о</text:span>сновы трудового законодательства;</text:p>
      <text:p text:style-name="P3"><text:span text:style-name="T1">- о</text:span>сновы бережливого производства.</text:p>
      <text:p text:style-name="P3"/>
      <text:p text:style-name="P28">Материаловедение</text:p>
      <text:p text:style-name="P3"/>
      <text:p text:style-name="P4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должны иметь рабочие указанной профессии.</text:p>
      <text:p text:style-name="P4"><text:span text:style-name="T1">Рабочая программа является основной частью общетехнического курса основной программы профессионального обучения профессиональной подготовки рабочих профессии </text:span><text:span text:style-name="T21">18526 </text:span><text:span text:style-name="T54">«</text:span><text:span text:style-name="T59">Слесарь по ремонту и обслуживанию систем вентиляции и кондиционирования</text:span><text:span text:style-name="T54">»</text:span><text:span text:style-name="T1">.</text:span></text:p>
      <text:p text:style-name="P8"><text:span text:style-name="T61">Целью программы является освоение обучающимися объема знаний по</text:span><text:span text:style-name="T62"> </text:span><text:span text:style-name="T22">об</text:span><text:span text:style-name="T23">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24">.</text:span> </text:p>
      <text:p text:style-name="P13"><text:span text:style-name="T67">В результате изучения программы обучающийся должен освоить </text:span><text:span text:style-name="T69">знания материаловедения, необходимые для</text:span><text:span text:style-name="T68"> </text:span><text:span text:style-name="T25">обеспечени</text:span><text:span text:style-name="T26">я</text:span><text:span text:style-name="T25"> и достижени</text:span><text:span text:style-name="T26">я</text:span><text:span text:style-name="T25"> проектных и паспортных данных монтируемых систем вентиляции, кондиционирования воздуха, пневмотранспорта и аспирации</text:span><text:span text:style-name="T30">.</text:span></text:p>
      <text:p text:style-name="P3">В результате освоения учебной дисциплины студент <text:span text:style-name="T40">должен знать:</text:span></text:p>
      <text:p text:style-name="P3"><text:span text:style-name="T3">- о</text:span>сновные сведения о металлах и их свойствах;</text:p>
      <text:p text:style-name="P3">- <text:span text:style-name="T1">к</text:span>лассификацию черных металлов;</text:p>
      <text:p text:style-name="P3">- основные сведения о чугунах;</text:p>
      <text:p text:style-name="P3">- основные сведения о сталях;</text:p>
      <text:p text:style-name="P3">- виды, марки цветных металлов.</text:p>
      <text:p text:style-name="P3"/>
      <text:p text:style-name="P25">Чтение чертежей</text:p>
      <text:p text:style-name="P3"/>
      <text:p text:style-name="P4">Рабочая программа учебной дисциплины «<text:span text:style-name="T15">Чтение чертежей</text:span>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должны иметь рабочие указанной профессии.</text:p>
      <text:p text:style-name="P4">Программа является частью общетехнического курса основной программы профессионального обучения профессиональной подготовки рабочих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</text:span>.</text:p>
      <text:p text:style-name="P9"><text:span text:style-name="T61">Целью программы является освоение обучающимися объема знаний по</text:span><text:span text:style-name="T62"> </text:span><text:span text:style-name="T22">об</text:span><text:span text:style-name="T23">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24">.</text:span> </text:p>
      <text:p text:style-name="P14"><text:soft-page-break/><text:span text:style-name="T67">В результате изучения программы обучающийся должен освоить </text:span><text:span text:style-name="T69">знания материаловедения, необходимые для</text:span><text:span text:style-name="T68"> </text:span><text:span text:style-name="T25">обеспечени</text:span><text:span text:style-name="T26">я</text:span><text:span text:style-name="T25"> и достижени</text:span><text:span text:style-name="T26">я</text:span><text:span text:style-name="T25"> проектных и паспортных данных монтируемых систем вентиляции, кондиционирования воздуха, пневмотранспорта и аспирации</text:span><text:span text:style-name="T30">.</text:span></text:p>
      <text:p text:style-name="P12">В результате освоения учебной дисциплины студент <text:span text:style-name="T40">должен уметь:</text:span></text:p>
      <text:p text:style-name="P12">- читать конструкторскую и технологическую документацию по профилю специальности.</text:p>
      <text:p text:style-name="P12">В результате освоения учебной дисциплины студент <text:span text:style-name="T40">должен знать:</text:span></text:p>
      <text:p text:style-name="P17"><text:span text:style-name="T6">- </text:span><text:span text:style-name="T7">п</text:span><text:span text:style-name="T6">равила чтения конструкторской документации</text:span><text:span text:style-name="T1">;</text:span></text:p>
      <text:p text:style-name="P17"><text:span text:style-name="T1">- </text:span><text:span text:style-name="T16">т</text:span><text:span text:style-name="T1">ребования государственных стандартов Единой системы конструкторской документации (ЕСКД)</text:span>;</text:p>
      <text:p text:style-name="P17">- <text:span text:style-name="T16">п</text:span>равила выполнения чертежей деталей, сборочных чертежей и схем;</text:p>
      <text:p text:style-name="P17">- <text:span text:style-name="T16">п</text:span>равила чтения сборочных чертежей, спецификаций к сборочному чертежу;</text:p>
      <text:p text:style-name="P17">- <text:span text:style-name="T16">п</text:span>равила чтения кинематической схемы станка.</text:p>
      <text:p text:style-name="P3"/>
      <text:p text:style-name="P25"><text:span text:style-name="T15">Э</text:span>лектротехник<text:span text:style-name="T15">а</text:span></text:p>
      <text:p text:style-name="P3"/>
      <text:p text:style-name="P4">Рабочая программа учебной дисциплины «<text:span text:style-name="T15">Электротехника</text:span>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должны иметь рабочие указанной профессии.</text:p>
      <text:p text:style-name="P4">Программа является частью общетехнического курса основной программы профессионального обучения профессиональной подготовки рабочих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</text:span>.</text:p>
      <text:p text:style-name="P10"><text:span text:style-name="T61">Целью программы является освоение обучающимися объема знаний по</text:span><text:span text:style-name="T62"> </text:span><text:span text:style-name="T22">об</text:span><text:span text:style-name="T23">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24">.</text:span> </text:p>
      <text:p text:style-name="P15"><text:span text:style-name="T67">В результате изучения программы обучающийся должен освоить </text:span><text:span text:style-name="T69">знания материаловедения, необходимые для</text:span><text:span text:style-name="T68"> </text:span><text:span text:style-name="T25">обеспечени</text:span><text:span text:style-name="T26">я</text:span><text:span text:style-name="T25"> и достижени</text:span><text:span text:style-name="T26">я</text:span><text:span text:style-name="T25"> проектных и паспортных данных монтируемых систем вентиляции, кондиционирования воздуха, пневмотранспорта и аспирации</text:span><text:span text:style-name="T30">.</text:span></text:p>
      <text:p text:style-name="P3">В результате освоения учебной дисциплины студент <text:span text:style-name="T40">должен знать:</text:span></text:p>
      <text:p text:style-name="P5"><text:span text:style-name="T6">- </text:span><text:span text:style-name="T56">к</text:span><text:span text:style-name="T57">лассификацию электрических цепей</text:span><text:span text:style-name="T50">;</text:span></text:p>
      <text:p text:style-name="P5"><text:span text:style-name="T50">- </text:span><text:span text:style-name="T55">э</text:span><text:span text:style-name="T51">лектрическую схему и схему замещения</text:span>;</text:p>
      <text:p text:style-name="P3">- <text:span text:style-name="T1">з</text:span>аконы электрических цепей;</text:p>
      <text:p text:style-name="P3">- <text:span text:style-name="T1">о</text:span>сновные характеристики цепей переменного тока;</text:p>
      <text:p text:style-name="P3">- средства измерения электрических величин;</text:p>
      <text:p text:style-name="P5">- <text:span text:style-name="T55">п</text:span><text:span text:style-name="T51">равила выбора измерительных приборов.</text:span></text:p>
      <text:p text:style-name="P3"/>
      <text:p text:style-name="P25">Допуски, посадки и технические измерения.</text:p>
      <text:p text:style-name="P3"/>
      <text:p text:style-name="P4">Рабочая программа учебной дисциплины «<text:span text:style-name="T60">Допуски, посадки и технические измерения</text:span>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<text:soft-page-break/>должны иметь рабочие указанной профессии.</text:p>
      <text:p text:style-name="P4">Программа является частью общетехнического курса основной программы профессионального обучения профессиональной подготовки рабочих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.</text:span></text:p>
      <text:p text:style-name="P34"><text:span text:style-name="T70">Целью программы является освоение обучающимися объема знаний по</text:span><text:span text:style-name="T71"> </text:span><text:span text:style-name="T25">об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30">.</text:span></text:p>
      <text:p text:style-name="P16"><text:span text:style-name="T67">В результате изучения программы обучающийся должен освоить </text:span><text:span text:style-name="T69">знания допусков, посадок и технических измерений, необходимых для</text:span><text:span text:style-name="T68"> </text:span><text:span text:style-name="T25">обеспечени</text:span><text:span text:style-name="T27">я</text:span><text:span text:style-name="T25"> и достижени</text:span><text:span text:style-name="T27">я</text:span><text:span text:style-name="T25"> проектных и паспортных данных монтируемых систем вентиляции, кондиционирования воздуха, пневмотранспорта и аспирации</text:span><text:span text:style-name="T30">.</text:span></text:p>
      <text:p text:style-name="P3">В результате освоения учебной дисциплины студент <text:span text:style-name="T40">должен знать:</text:span></text:p>
      <text:p text:style-name="P3">- правила чтения технической документации;</text:p>
      <text:p text:style-name="P3"><text:span text:style-name="T6">- с</text:span>истему допусков и посадок и их обозначение на чертежах;</text:p>
      <text:p text:style-name="P3">- <text:span text:style-name="T1">к</text:span>валитеты;</text:p>
      <text:p text:style-name="P3">- <text:span text:style-name="T1">в</text:span>иды отклонений формы и расположения поверхностей;</text:p>
      <text:p text:style-name="P3">- <text:span text:style-name="T1">ш</text:span>ероховатость поверхности. Параметры шероховатости обозначение на чертежах;</text:p>
      <text:p text:style-name="P3"><text:span text:style-name="T6">- </text:span><text:span text:style-name="T39">в</text:span><text:span text:style-name="T6">иды, назначение и применение средств измерения.</text:span></text:p>
      <text:p text:style-name="P3"/>
      <text:p text:style-name="P7">Спецтехнология</text:p>
      <text:p text:style-name="P3"/>
      <text:p text:style-name="P4">Рабочая программа учебной дисциплины «<text:span text:style-name="T15">Спецтехнология</text:span>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должны иметь рабочие указанной профессии.</text:p>
      <text:p text:style-name="P4"><text:span text:style-name="T1">Рабочая программа </text:span><text:span text:style-name="T2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8"><text:s/></text:span><text:span text:style-name="T21">18526 </text:span><text:span text:style-name="T54">«</text:span><text:span text:style-name="T59">Слесарь по ремонту и обслуживанию систем вентиляции и кондиционирования</text:span><text:span text:style-name="T54">»</text:span><text:span text:style-name="T2">.</text:span></text:p>
      <text:p text:style-name="P35"><text:span text:style-name="T63">Целью программы является освоение обучающимися объема знаний по</text:span><text:span text:style-name="T64"> </text:span><text:span text:style-name="T23">об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24">.</text:span></text:p>
      <text:p text:style-name="P11"><text:span text:style-name="T65">В результате изучения программы обучающийся должен освоить </text:span><text:span text:style-name="T66">объем </text:span><text:span text:style-name="T63">знаний по </text:span><text:span text:style-name="T23">обеспечению и достижению проектных и паспортных данных монтируемых систем вентиляции, кондиционирования воздуха, пневмотранспорта и аспирации</text:span><text:span text:style-name="T24">.</text:span></text:p>
      <text:p text:style-name="P3">В результате освоения учебной дисциплины студент <text:span text:style-name="T40">должен </text:span><text:span text:style-name="T9">зна</text:span><text:span text:style-name="T40">ть:</text:span></text:p>
      <text:p text:style-name="P36">-<text:span text:style-name="T50"> </text:span><text:span text:style-name="T77">н</text:span><text:span text:style-name="T74">азначение основных деталей и узлов систем и оборудования вентиляции, кондиционирования воздуха, пневмотранспорта и аспирации;</text:span></text:p>
      <text:p text:style-name="P38">- <text:span text:style-name="T78">в</text:span>иды основных деталей и узлов систем вентиляции, кондиционирования воздуха, пневмотранспорта и аспирации;</text:p>
      <text:p text:style-name="P38">- <text:span text:style-name="T78">н</text:span>азначение и виды слесарного инструмента для выполнения приемки оборудования систем вентиляции, кондиционирования воздуха, пневмотранспорта и аспирации;</text:p>
      <text:p text:style-name="P38">- <text:span text:style-name="T78">м</text:span>онтажные схемы систем вентиляции, кондиционирования воздуха, пневмотранспорта и аспирации;</text:p>
      <text:p text:style-name="P40">- <text:span text:style-name="T78">т</text:span>ипы крепления воздуховодов, трубопроводов и фасонных частей;</text:p>
      <text:p text:style-name="P39">- <text:span text:style-name="T78">с</text:span>пособы соединения вентиляционных деталей и пробивка отверстий;</text:p>
      <text:p text:style-name="P40">- <text:span text:style-name="T78">н</text:span>азначение и виды слесарного инструмента для монтажа систем вентиляции, кондиционирования воздуха, пневмотранспорта и аспирации;</text:p>
      <text:p text:style-name="P40">- <text:span text:style-name="T78">м</text:span>етоды проверки работоспособности инструментов и приспособлений, необходимых при монтаже систем вентиляции, кондиционирования воздуха, пневмотранспорта и <text:soft-page-break/>аспирации;</text:p>
      <text:p text:style-name="P40">- <text:span text:style-name="T78">н</text:span>азначение и виды контрольно-измерительных приборов и инструментов, контрольных калибров и шаблонов для контроля выполнения работ по монтажу систем вентиляции, кондиционирования воздуха, пневмотранспорта и аспирации;</text:p>
      <text:p text:style-name="P40">- <text:span text:style-name="T78">у</text:span>словные обозначения, применяемые в схемах рабочих и монтажных проектов систем вентиляции, кондиционирования воздуха, пневмотранспорта и аспирации;</text:p>
      <text:p text:style-name="P40">- <text:span text:style-name="T78">т</text:span>ребования, предъявляемые к качеству выполняемых работ по монтажу систем вентиляции, кондиционирования воздуха, пневмотранспорта и аспирации;</text:p>
      <text:p text:style-name="P40">- <text:span text:style-name="T78">с</text:span>пособы укрупнительной сборки узлов систем вентиляции, кондиционирования воздуха, пневмотранспорта и аспирации;</text:p>
      <text:p text:style-name="P40">- <text:span text:style-name="T78">т</text:span>ребования нормативных правовых актов, нормативно-технических и нормативно-методических документов по монтажу систем вентиляции, кондиционирования воздуха, пневмотранспорта и аспирации;</text:p>
      <text:p text:style-name="P40">- <text:span text:style-name="T78">у</text:span>стройство и правила использования электрического и пневматического инструмента для сверления и пробивки отверстий, выполнения соединений воздуховодов и элементов оборудования систем вентиляции, кондиционирования воздуха, пневмотранспорта и аспирации;</text:p>
      <text:p text:style-name="P40">- <text:span text:style-name="T78">н</text:span>азначение каждого вида оборудования, основных деталей и узлов системы вентиляции, кондиционирования воздуха, пневмотранспорта и аспирации;</text:p>
      <text:p text:style-name="P40">- <text:span text:style-name="T78">п</text:span>равила строповки и перемещения грузов;</text:p>
      <text:p text:style-name="P37">- <text:span text:style-name="T78">т</text:span>ребования охраны труда.</text:p>
      <text:p text:style-name="P6"><text:span text:style-name="T35"/></text:p>
      <text:p text:style-name="P25">Охрана труда</text:p>
      <text:p text:style-name="P3"/>
      <text:p text:style-name="P4">Рабочая программа учебной дисциплины «<text:span text:style-name="T15">Охрана труда</text:span>» для программы профессиональной подготовки рабочих (далее - программа) разработана в соответствии с федеральным государственным <text:span text:style-name="T53">п</text:span><text:span text:style-name="T52">рофессиональны</text:span><text:span text:style-name="T53">м</text:span><text:span text:style-name="T52"> стандарт</text:span><text:span text:style-name="T53">ом</text:span><text:span text:style-name="T52"> «</text:span><text:span text:style-name="T58">Механик по холодильной и вентиляционной технике</text:span><text:span text:style-name="T52">» №710 (приказ Министерства труда и социальной защиты РФ от 10.01.2017 №13н)</text:span> и требованиями Единого тарифно-квалификационного справочника работ и профессий рабочих для обучения рабочих на производстве профессии 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 </text:span><text:span text:style-name="T50">3-го разряда</text:span> и содержит требования к необходимым знаниям, которые должны иметь рабочие указанной профессии</text:p>
      <text:p text:style-name="P4"><text:span text:style-name="T1">Рабочая п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20">18526 </text:span><text:span text:style-name="T52">«</text:span><text:span text:style-name="T58">Слесарь по ремонту и обслуживанию систем вентиляции и кондиционирования</text:span><text:span text:style-name="T52">»</text:span><text:span text:style-name="T2">.</text:span></text:p>
      <text:p text:style-name="P43"><text:span text:style-name="T33">Целью программы является освоение обучающимися </text:span><text:span text:style-name="T34">требований охраны труда на рабочем месте и требований инструкций по охране труда необходимых для выполнения </text:span><text:span text:style-name="T29">определенных трудовых функций</text:span><text:span text:style-name="T34">.</text:span></text:p>
      <text:p text:style-name="P41"><text:span text:style-name="T31">В результате изучения программы обучающийся должен освоить </text:span><text:span text:style-name="T32">требования охраны труда на рабочем месте и <text:s/>требования инструкций по охране труда необходимых для выполнения </text:span><text:span text:style-name="T28">определенных трудовых функций</text:span><text:span text:style-name="T32">.</text:span></text:p>
      <text:p text:style-name="P3">В результате освоения учебной дисциплины студент <text:span text:style-name="T40">должен уметь:</text:span></text:p>
      <text:p text:style-name="P3">- <text:span text:style-name="T1">о</text:span>беспечивать безопасную работу;</text:p>
      <text:p text:style-name="P3">- <text:span text:style-name="T1">о</text:span>казать первую помощь при несчастных случаях.</text:p>
      <text:p text:style-name="P3">В результате освоения учебной дисциплины студент <text:span text:style-name="T40">должен знать:</text:span></text:p>
      <text:p text:style-name="P3">- технику безопасности работы на рабочем месте;</text:p>
      <text:p text:style-name="P3"><text:span text:style-name="T1">- т</text:span>ребования инструкций по охране труда;</text:p>
      <text:p text:style-name="P3">- <text:span text:style-name="T1">п</text:span>равила поведения при пожаре;</text:p>
      <text:p text:style-name="P3">- <text:span text:style-name="T1">п</text:span>равила электробезопасности;</text:p>
      <text:p text:style-name="P3">- ресурсо-энергосберегающие и безотходные технолог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9M2S</meta:editing-duration>
    <meta:editing-cycles>57</meta:editing-cycles>
    <meta:generator>LibreOffice/5.4.7.2$Windows_X86_64 LibreOffice_project/c838ef25c16710f8838b1faec480ebba495259d0</meta:generator>
    <dc:date>2023-05-25T08:56:29.055000000</dc:date>
    <meta:document-statistic meta:table-count="1" meta:image-count="0" meta:object-count="0" meta:page-count="7" meta:paragraph-count="143" meta:word-count="2166" meta:character-count="18621" meta:non-whitespace-character-count="16589"/>
    <meta:user-defined meta:name="Info 1"/>
    <meta:user-defined meta:name="Info 2"/>
    <meta:user-defined meta:name="Info 3"/>
    <meta:user-defined meta:name="Info 4"/>
  </office:meta>
</office:document-meta>
</file>