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42811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vertical-align="auto" style:writing-mode="lr-tb"/>
      <style:text-properties style:font-name="Times New Roman" fo:font-size="12pt" fo:letter-spacing="-0.004cm" fo:language="ru" fo:country="RU" fo:font-style="normal" officeooo:paragraph-rsid="006669a8" style:letter-kerning="true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 fo:hyphenate="tru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42811" style:font-name-asian="Andale Sans UI1" style:font-size-asian="12pt" style:font-style-asian="normal" style:font-name-complex="Times New Roman" style:font-size-complex="12pt" style:language-complex="en" style:country-complex="US" style:font-style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63cf98" style:font-size-asian="12pt" style:font-style-asian="normal" style:font-size-complex="12pt" style:font-style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6669a8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vertical-align="auto" style:writing-mode="lr-tb"/>
      <style:text-properties style:font-name="Times New Roman" fo:font-size="12pt" fo:font-style="normal" officeooo:paragraph-rsid="006669a8" style:font-size-asian="12pt" style:font-style-asian="normal" style:font-size-complex="12pt" style:font-style-complex="norm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style="normal" fo:font-weight="bold" officeooo:rsid="004bd102" officeooo:paragraph-rsid="00342811" fo:background-color="#ffffff" style:font-name-asian="Andale Sans UI1" style:font-size-asian="12pt" style:font-style-asian="normal" style:font-weight-asian="bold" style:font-name-complex="Times New Roman" style:font-size-complex="12pt" style:language-complex="en" style:country-complex="US" style:font-style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normal" officeooo:paragraph-rsid="002dc4c8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fo:font-weight="bold" officeooo:paragraph-rsid="0021ed22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39349" officeooo:paragraph-rsid="003c7672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39349" officeooo:paragraph-rsid="00239349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6669a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paragraph-rsid="0067e30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paragraph-rsid="00686d8e" style:font-size-asian="12pt" style:font-style-asian="normal" style:font-weight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rsid="00246f79" officeooo:paragraph-rsid="00686d8e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686d8e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246f7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language="ru" fo:country="RU" fo:font-style="normal" officeooo:rsid="00540c00" officeooo:paragraph-rsid="004ebc3e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669a8" style:font-size-asian="12pt" style:font-style-asian="normal" style:font-size-complex="12pt" style:font-style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669a8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7e301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7e301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86d8e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2pt" fo:font-style="normal" officeooo:paragraph-rsid="0067e301" style:font-size-asian="12pt" style:font-style-asian="normal" style:font-size-complex="12pt" style:font-style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67e301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officeooo:paragraph-rsid="004a2b5d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7e301" style:font-size-asian="12pt" style:font-style-asian="normal" style:font-name-complex="Times New Roman" style:font-size-complex="12pt" style:font-style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5e36d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39349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fo:color="#000000" style:font-name="Times New Roman" fo:font-size="12pt" fo:language="ru" fo:country="RU" fo:font-style="normal" fo:font-weight="normal" officeooo:rsid="00239349" officeooo:paragraph-rsid="00686d8e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67e301" style:font-size-asian="12pt" style:font-style-asian="normal" style:font-name-complex="Times New Roman" style:font-size-complex="12pt" style:font-style-complex="normal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67e301" style:font-size-asian="12pt" style:font-style-asian="normal" style:font-name-complex="Times New Roman" style:font-size-complex="12pt" style:font-style-complex="normal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67deb3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7cm" fo:language="ru" fo:country="RU" fo:font-style="normal" fo:font-weight="normal" officeooo:paragraph-rsid="0067deb3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7cm" fo:language="ru" fo:country="RU" fo:font-style="normal" fo:font-weight="normal" officeooo:paragraph-rsid="0067deb3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fb6f5" officeooo:paragraph-rsid="00589b1d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1b9c0a" officeooo:paragraph-rsid="001b9c0a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b9c0a" officeooo:paragraph-rsid="0067e301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style="normal" fo:font-weight="normal" officeooo:rsid="0020439f" officeooo:paragraph-rsid="0067e30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20439f" officeooo:paragraph-rsid="0067e30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67deb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e36d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writing-mode="lr-tb"/>
      <style:text-properties style:font-name="Times New Roman" fo:font-size="12pt" fo:language="ru" fo:country="RU" fo:font-style="normal" fo:font-weight="bold" officeooo:paragraph-rsid="004a2b5d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8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paragraph-rsid="003a28c3" style:font-size-asian="12pt" style:font-style-asian="normal" style:font-size-complex="12pt" style:font-style-complex="normal"/>
    </style:style>
    <style:style style:name="P79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fo:font-style="normal" officeooo:rsid="00332261" officeooo:paragraph-rsid="006471cd" style:letter-kerning="true" style:font-name-asian="Calibri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8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8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82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83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84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67e301" style:font-size-asian="12pt" style:font-style-asian="normal" style:font-size-complex="12pt" style:font-style-complex="normal"/>
    </style:style>
    <style:style style:name="P85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686d8e" style:font-size-asian="12pt" style:font-style-asian="normal" style:font-size-complex="12pt" style:font-style-complex="normal"/>
    </style:style>
    <style:style style:name="P86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87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6669a8" style:font-size-asian="12pt" style:font-style-asian="normal" style:font-size-complex="12pt" style:font-style-complex="normal"/>
    </style:style>
    <style:style style:name="P8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c4c8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dc4c8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dc4c8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2dc4c8" style:font-size-asian="12pt" style:font-style-asian="normal" style:font-weight-asian="bold" style:font-size-complex="12pt" style:font-style-complex="normal" style:font-weight-complex="bold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c4c8" style:font-size-asian="12pt" style:font-style-asian="normal" style:font-size-complex="12pt" style:font-style-complex="normal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rsid="002d9d52" officeooo:paragraph-rsid="002dc4c8" style:font-size-asian="12pt" style:font-style-asian="normal" style:font-size-complex="12pt" style:font-style-complex="normal"/>
    </style:style>
    <style:style style:name="P95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use-window-font-color="true" style:font-name="Times New Roman" fo:font-size="12pt" fo:language="ru" fo:country="RU" fo:font-style="normal" fo:font-weight="normal" officeooo:paragraph-rsid="0067deb3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6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67deb3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7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67deb3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8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67deb3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2dc4c8" fo:background-color="transparent" style:font-size-asian="12pt" style:font-style-asian="normal" style:font-size-complex="12pt" style:font-style-complex="normal"/>
    </style:style>
    <style:style style:name="P10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2dc4c8" style:font-size-asian="12pt" style:font-style-asian="normal" style:font-size-complex="12pt" style:font-style-complex="normal"/>
    </style:style>
    <style:style style:name="P10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2dc4c8" style:font-size-asian="12pt" style:font-style-asian="normal" style:font-size-complex="12pt" style:font-style-complex="normal"/>
    </style:style>
    <style:style style:name="P10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0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04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officeooo:rsid="0018f89b" style:letter-kerning="true" style:font-name-asian="Calibri" style:font-name-complex="Times New Roman"/>
    </style:style>
    <style:style style:name="T5" style:family="text">
      <style:text-properties fo:language="ru" fo:country="RU" officeooo:rsid="00246f79"/>
    </style:style>
    <style:style style:name="T6" style:family="text">
      <style:text-properties fo:language="ru" fo:country="RU" fo:font-weight="normal" style:font-weight-asian="normal" style:font-name-complex="Times New Roman" style:font-weight-complex="normal"/>
    </style:style>
    <style:style style:name="T7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8" style:family="text">
      <style:text-properties fo:language="ru" fo:country="RU" fo:font-weight="normal" officeooo:rsid="003fb6f5" style:font-weight-asian="normal" style:font-name-complex="Times New Roman" style:font-weight-complex="normal"/>
    </style:style>
    <style:style style:name="T9" style:family="text">
      <style:text-properties fo:language="ru" fo:country="RU" fo:font-weight="normal" officeooo:rsid="005e36d7" style:font-weight-asian="normal" style:font-name-complex="Times New Roman" style:font-weight-complex="normal"/>
    </style:style>
    <style:style style:name="T10" style:family="text">
      <style:text-properties fo:language="ru" fo:country="RU" fo:font-weight="normal" officeooo:rsid="0067e301" style:font-weight-asian="normal" style:font-name-complex="Times New Roman" style:font-weight-complex="normal"/>
    </style:style>
    <style:style style:name="T11" style:family="text">
      <style:text-properties fo:language="ru" fo:country="RU" officeooo:rsid="003fb6f5"/>
    </style:style>
    <style:style style:name="T12" style:family="text">
      <style:text-properties fo:language="ru" fo:country="RU" officeooo:rsid="004ebc3e"/>
    </style:style>
    <style:style style:name="T13" style:family="text">
      <style:text-properties fo:language="ru" fo:country="RU" fo:font-style="normal" officeooo:rsid="004ebc3e" style:font-style-asian="normal" style:font-name-complex="Times New Roman" style:font-style-complex="normal"/>
    </style:style>
    <style:style style:name="T14" style:family="text">
      <style:text-properties fo:language="ru" fo:country="RU" fo:background-color="#ffffff" loext:char-shading-value="0"/>
    </style:style>
    <style:style style:name="T15" style:family="text">
      <style:text-properties fo:language="ru" fo:country="RU" officeooo:rsid="005e36d7"/>
    </style:style>
    <style:style style:name="T16" style:family="text">
      <style:text-properties fo:language="ru" fo:country="RU" officeooo:rsid="0067e301"/>
    </style:style>
    <style:style style:name="T17" style:family="text">
      <style:text-properties fo:language="ru" fo:country="RU" officeooo:rsid="00686d8e"/>
    </style:style>
    <style:style style:name="T18" style:family="text">
      <style:text-properties fo:language="ru" fo:country="RU" style:font-name-complex="Times New Roman"/>
    </style:style>
    <style:style style:name="T19" style:family="text">
      <style:text-properties fo:language="ru" fo:country="RU" officeooo:rsid="0067e301" style:font-name-complex="Times New Roman"/>
    </style:style>
    <style:style style:name="T20" style:family="text">
      <style:text-properties fo:language="ru" fo:country="RU" officeooo:rsid="004ebc3e" style:font-name-complex="Times New Roman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style:font-name-asian="Calibri"/>
    </style:style>
    <style:style style:name="T23" style:family="text">
      <style:text-properties fo:color="#000000" fo:language="ru" fo:country="RU" style:font-name-asian="Calibri" style:language-asian="en" style:country-asian="US"/>
    </style:style>
    <style:style style:name="T24" style:family="text">
      <style:text-properties fo:color="#000000" fo:language="ru" fo:country="RU" style:font-name-asian="Calibri" style:font-name-complex="Times New Roman"/>
    </style:style>
    <style:style style:name="T25" style:family="text">
      <style:text-properties fo:color="#000000" fo:language="ru" fo:country="RU" fo:font-weight="normal" officeooo:rsid="00332261" style:letter-kerning="true" style:font-name-asian="SimSun" style:font-weight-asian="normal" style:font-name-complex="Times New Roman" style:language-complex="hi" style:country-complex="IN" style:font-weight-complex="normal"/>
    </style:style>
    <style:style style:name="T26" style:family="text">
      <style:text-properties fo:color="#000000" fo:language="ru" fo:country="RU" fo:font-weight="normal" officeooo:rsid="006669a8" style:letter-kerning="true" style:font-name-asian="SimSun" style:font-weight-asian="normal" style:font-name-complex="Times New Roman" style:language-complex="hi" style:country-complex="IN" style:font-weight-complex="normal"/>
    </style:style>
    <style:style style:name="T27" style:family="text">
      <style:text-properties fo:color="#000000" fo:language="ru" fo:country="RU" fo:font-weight="normal" officeooo:rsid="006a10f3" style:letter-kerning="true" style:font-name-asian="SimSun" style:font-weight-asian="normal" style:font-name-complex="Times New Roman" style:language-complex="hi" style:country-complex="IN" style:font-weight-complex="normal"/>
    </style:style>
    <style:style style:name="T28" style:family="text">
      <style:text-properties fo:color="#000000" fo:language="ru" fo:country="RU" fo:font-weight="normal" officeooo:rsid="006b2d7c" style:letter-kerning="true" style:font-name-asian="SimSun" style:font-weight-asian="normal" style:font-name-complex="Times New Roman" style:language-complex="hi" style:country-complex="IN" style:font-weight-complex="normal"/>
    </style:style>
    <style:style style:name="T29" style:family="text">
      <style:text-properties fo:color="#000000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30" style:family="text">
      <style:text-properties fo:color="#000000" fo:language="ru" fo:country="RU" fo:font-weight="normal" fo:background-color="#ffffff" loext:char-shading-value="0" style:font-name-asian="Calibri" style:font-weight-asian="normal" style:font-name-complex="Times New Roman" style:font-weight-complex="normal"/>
    </style:style>
    <style:style style:name="T31" style:family="text">
      <style:text-properties fo:color="#000000" fo:language="ru" fo:country="RU" fo:font-weight="bold" style:font-weight-asian="bold"/>
    </style:style>
    <style:style style:name="T32" style:family="text">
      <style:text-properties fo:color="#000000" fo:language="ru" fo:country="RU" fo:font-weight="bold" officeooo:rsid="002d9d52" style:font-weight-asian="bold"/>
    </style:style>
    <style:style style:name="T33" style:family="text">
      <style:text-properties fo:color="#000000" fo:language="ru" fo:country="RU" fo:font-weight="bold" officeooo:rsid="004bd102" style:font-weight-asian="bold"/>
    </style:style>
    <style:style style:name="T34" style:family="text">
      <style:text-properties fo:color="#000000" fo:language="ru" fo:country="RU" fo:font-weight="bold" style:font-name-asian="Calibri" style:font-weight-asian="bold"/>
    </style:style>
    <style:style style:name="T35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36" style:family="text">
      <style:text-properties fo:color="#000000" fo:language="ru" fo:country="RU" officeooo:rsid="00332261" style:letter-kerning="true" style:font-name-asian="SimSun" style:font-name-complex="Times New Roman" style:language-complex="hi" style:country-complex="IN"/>
    </style:style>
    <style:style style:name="T37" style:family="text">
      <style:text-properties fo:color="#000000" fo:language="ru" fo:country="RU" style:letter-kerning="true" style:font-name-asian="Times New Roman" style:language-asian="ru" style:country-asian="RU" style:font-name-complex="Times New Roman" style:language-complex="ar" style:country-complex="SA"/>
    </style:style>
    <style:style style:name="T38" style:family="text">
      <style:text-properties fo:color="#000000" fo:language="ru" fo:country="RU" style:letter-kerning="true" style:font-name-asian="Calibri" style:font-name-complex="Times New Roman"/>
    </style:style>
    <style:style style:name="T39" style:family="text">
      <style:text-properties fo:color="#000000" fo:language="ru" fo:country="RU" style:font-name-complex="Times New Roman"/>
    </style:style>
    <style:style style:name="T40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41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42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43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44" style:family="text">
      <style:text-properties fo:color="#000000" fo:letter-spacing="-0.004cm" fo:language="ru" fo:country="RU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45" style:family="text">
      <style:text-properties fo:color="#000000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46" style:family="text">
      <style:text-properties fo:color="#000000" fo:letter-spacing="-0.004cm" fo:language="ru" fo:country="RU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47" style:family="text">
      <style:text-properties fo:color="#000000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48" style:family="text">
      <style:text-properties fo:color="#000000" fo:letter-spacing="-0.004cm" fo:language="ru" fo:country="RU" fo:font-weight="normal" officeooo:rsid="00332261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49" style:family="text">
      <style:text-properties fo:color="#000000" fo:letter-spacing="-0.004cm" fo:language="ru" fo:country="RU" style:text-underline-style="none" officeooo:rsid="001b2664" style:letter-kerning="true" fo:background-color="#ffffff" loext:char-shading-value="0" style:font-name-complex="Times New Roman"/>
    </style:style>
    <style:style style:name="T50" style:family="text">
      <style:text-properties fo:color="#000000" fo:letter-spacing="-0.004cm" fo:language="ru" fo:country="RU" style:text-underline-style="none" officeooo:rsid="001b2664" style:letter-kerning="true" fo:background-color="#ffffff" loext:char-shading-value="0" style:font-name-complex="Times New Roman" style:font-weight-complex="bold"/>
    </style:style>
    <style:style style:name="T51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53" style:family="text">
      <style:text-properties fo:color="#000000" fo:letter-spacing="-0.004cm" fo:language="ru" fo:country="RU" officeooo:rsid="00332261" style:letter-kerning="true" fo:background-color="#ffffff" loext:char-shading-value="0" style:font-name-asian="Andale Sans UI1" style:font-name-complex="Times New Roman" style:language-complex="en" style:country-complex="US"/>
    </style:style>
    <style:style style:name="T54" style:family="text">
      <style:text-properties fo:color="#000000" fo:letter-spacing="-0.004cm" fo:language="ru" fo:country="RU" officeooo:rsid="00589b1d" style:letter-kerning="true" fo:background-color="#ffffff" loext:char-shading-value="0" style:font-name-asian="Andale Sans UI1" style:font-name-complex="Times New Roman" style:language-complex="en" style:country-complex="US"/>
    </style:style>
    <style:style style:name="T55" style:family="text">
      <style:text-properties fo:color="#000000" fo:letter-spacing="-0.004cm" style:letter-kerning="true" fo:background-color="#ffffff" loext:char-shading-value="0"/>
    </style:style>
    <style:style style:name="T56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57" style:family="text">
      <style:text-properties fo:color="#000000" fo:letter-spacing="-0.004cm" fo:font-style="italic" style:text-underline-style="none" officeooo:rsid="001b2664" style:letter-kerning="true" fo:background-color="#ffffff" loext:char-shading-value="0" style:font-style-asian="italic" style:font-name-complex="Times New Roman"/>
    </style:style>
    <style:style style:name="T58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59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style-complex="italic" style:font-weight-complex="bold"/>
    </style:style>
    <style:style style:name="T60" style:family="text">
      <style:text-properties fo:color="#000000" fo:letter-spacing="-0.004cm" style:text-underline-style="none" officeooo:rsid="001b2664" style:letter-kerning="true" fo:background-color="#ffffff" loext:char-shading-value="0"/>
    </style:style>
    <style:style style:name="T61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62" style:family="text">
      <style:text-properties fo:color="#000000" fo:letter-spacing="-0.004cm" style:text-underline-style="none" officeooo:rsid="00239349" style:letter-kerning="true" fo:background-color="#ffffff" loext:char-shading-value="0" style:font-name-complex="Times New Roman"/>
    </style:style>
    <style:style style:name="T63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64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65" style:family="text">
      <style:text-properties fo:color="#000000" style:font-name-asian="Calibri"/>
    </style:style>
    <style:style style:name="T66" style:family="text">
      <style:text-properties fo:color="#000000" style:font-name-asian="Calibri" style:language-asian="en" style:country-asian="US"/>
    </style:style>
    <style:style style:name="T67" style:family="text">
      <style:text-properties fo:color="#000000" style:font-name-asian="Calibri" style:font-name-complex="Times New Roman"/>
    </style:style>
    <style:style style:name="T68" style:family="text">
      <style:text-properties fo:color="#000000" fo:background-color="#ffffff" loext:char-shading-value="0"/>
    </style:style>
    <style:style style:name="T69" style:family="text">
      <style:text-properties fo:color="#000000" fo:background-color="#ffffff" loext:char-shading-value="0" style:font-name-asian="Calibri"/>
    </style:style>
    <style:style style:name="T70" style:family="text">
      <style:text-properties fo:color="#000000" officeooo:rsid="00239349" fo:background-color="#ffffff" loext:char-shading-value="0" style:font-name-asian="Calibri" style:font-name-complex="Times New Roman"/>
    </style:style>
    <style:style style:name="T71" style:family="text">
      <style:text-properties fo:color="#000000" fo:background-color="#ffffff" loext:char-shading-value="0" style:font-name-complex="Times New Roman"/>
    </style:style>
    <style:style style:name="T72" style:family="text">
      <style:text-properties fo:color="#000000" officeooo:rsid="00239349" fo:background-color="#ffffff" loext:char-shading-value="0" style:font-name-complex="Times New Roman"/>
    </style:style>
    <style:style style:name="T73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74" style:family="text">
      <style:text-properties fo:color="#000000" fo:letter-spacing="-0.007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75" style:family="text">
      <style:text-properties fo:color="#000000" fo:letter-spacing="-0.007cm" fo:language="ru" fo:country="RU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76" style:family="text">
      <style:text-properties fo:color="#000000" fo:letter-spacing="-0.007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77" style:family="text">
      <style:text-properties fo:color="#000000" fo:letter-spacing="-0.007cm" fo:language="ru" fo:country="RU" style:text-underline-style="none" officeooo:rsid="001b2664" style:letter-kerning="true" fo:background-color="#ffffff" loext:char-shading-value="0" style:font-name-complex="Times New Roman" style:font-weight-complex="bold"/>
    </style:style>
    <style:style style:name="T78" style:family="text">
      <style:text-properties fo:color="#000000" fo:letter-spacing="-0.007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79" style:family="text">
      <style:text-properties fo:color="#000000" fo:letter-spacing="-0.007cm" style:letter-kerning="true" style:font-name-asian="Calibri" style:font-name-complex="Times New Roman"/>
    </style:style>
    <style:style style:name="T80" style:family="text">
      <style:text-properties fo:color="#000000" style:letter-kerning="true" style:font-name-asian="Calibri" style:font-name-complex="Times New Roman"/>
    </style:style>
    <style:style style:name="T81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82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83" style:family="text">
      <style:text-properties fo:color="#000000" fo:language="en" fo:country="US"/>
    </style:style>
    <style:style style:name="T84" style:family="text">
      <style:text-properties fo:color="#000000" fo:font-weight="normal" style:letter-kerning="true" style:font-name-asian="Calibri" style:font-weight-asian="normal" style:font-name-complex="Times New Roman" style:font-weight-complex="normal"/>
    </style:style>
    <style:style style:name="T85" style:family="text">
      <style:text-properties fo:color="#000000" fo:font-weight="normal" fo:background-color="#ffffff" loext:char-shading-value="0" style:font-name-asian="Calibri" style:font-weight-asian="normal" style:font-name-complex="Times New Roman" style:font-weight-complex="normal"/>
    </style:style>
    <style:style style:name="T86" style:family="text">
      <style:text-properties fo:color="#000000" style:font-name-complex="Times New Roman"/>
    </style:style>
    <style:style style:name="T87" style:family="text">
      <style:text-properties fo:color="#000000" style:font-name-complex="Times New Roman" style:font-weight-complex="bold"/>
    </style:style>
    <style:style style:name="T88" style:family="text">
      <style:text-properties fo:color="#000000" style:font-name-asian="Times New Roman" style:language-asian="ru" style:country-asian="RU" style:font-name-complex="Times New Roman"/>
    </style:style>
    <style:style style:name="T89" style:family="text">
      <style:text-properties style:letter-kerning="true" style:font-name-asian="Calibri" style:font-name-complex="Times New Roman"/>
    </style:style>
    <style:style style:name="T90" style:family="text">
      <style:text-properties style:letter-kerning="true" style:font-name-asian="Times New Roman" style:language-asian="ru" style:country-asian="RU" style:font-name-complex="Times New Roman" style:language-complex="ar" style:country-complex="SA"/>
    </style:style>
    <style:style style:name="T91" style:family="text">
      <style:text-properties fo:letter-spacing="-0.004cm" fo:language="ru" fo:country="RU"/>
    </style:style>
    <style:style style:name="T92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93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94" style:family="text">
      <style:text-properties fo:letter-spacing="-0.004cm" style:font-name-complex="Times New Roman"/>
    </style:style>
    <style:style style:name="T95" style:family="text">
      <style:text-properties fo:letter-spacing="-0.004cm" officeooo:rsid="00349052" style:font-name-complex="Times New Roman"/>
    </style:style>
    <style:style style:name="T96" style:family="text">
      <style:text-properties fo:font-weight="bold" style:letter-kerning="true" style:font-name-asian="Calibri" style:font-weight-asian="bold" style:font-name-complex="Times New Roman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99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00" style:family="text">
      <style:text-properties fo:letter-spacing="-0.007cm" style:font-name-complex="Times New Roman"/>
    </style:style>
    <style:style style:name="T101" style:family="text">
      <style:text-properties fo:letter-spacing="-0.007cm" officeooo:rsid="006471cd" style:font-name-complex="Times New Roman"/>
    </style:style>
    <style:style style:name="T102" style:family="text">
      <style:text-properties fo:color="#333333" fo:letter-spacing="normal" fo:language="ru" fo:country="RU" style:text-underline-style="none" officeooo:rsid="001b2664" style:letter-kerning="true" fo:background-color="#ffffff" loext:char-shading-value="0"/>
    </style:style>
    <style:style style:name="T103" style:family="text">
      <style:text-properties fo:color="#333333" fo:letter-spacing="normal" fo:language="ru" fo:country="RU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04" style:family="text">
      <style:text-properties fo:color="#333333" fo:letter-spacing="normal" fo:language="ru" fo:country="RU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105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106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07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108" style:family="text">
      <style:text-properties fo:letter-spacing="-0.002cm" fo:language="ru" fo:country="RU"/>
    </style:style>
    <style:style style:name="T109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10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1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12" style:family="text">
      <style:text-properties fo:font-variant="normal" fo:text-transform="none" fo:color="#000000" fo:letter-spacing="-0.004cm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3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normal"/>
    </style:style>
    <style:style style:name="T114" style:family="text">
      <style:text-properties fo:font-variant="normal" fo:text-transform="none" fo:color="#000000" fo:letter-spacing="-0.004cm" fo:font-style="normal" style:text-underline-style="none" officeooo:rsid="00686d8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15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normal"/>
    </style:style>
    <style:style style:name="T116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117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18" style:family="text">
      <style:text-properties fo:font-variant="normal" fo:text-transform="none" fo:color="#000000" fo:letter-spacing="-0.004cm" style:text-underline-style="none" officeooo:rsid="00239349" style:letter-kerning="true" fo:background-color="#ffffff" loext:char-shading-value="0" style:font-name-asian="Calibri" style:language-asian="en" style:country-asian="US" style:font-name-complex="Times New Roman"/>
    </style:style>
    <style:style style:name="T119" style:family="text">
      <style:text-properties fo:font-variant="normal" fo:text-transform="none" fo:color="#000000" fo:letter-spacing="-0.004cm" style:text-underline-style="none" officeooo:rsid="00686d8e" style:letter-kerning="true" fo:background-color="#ffffff" loext:char-shading-value="0" style:font-name-asian="Calibri" style:language-asian="en" style:country-asian="US" style:font-name-complex="Times New Roman"/>
    </style:style>
    <style:style style:name="T120" style:family="text">
      <style:text-properties fo:font-variant="normal" fo:text-transform="none" fo:color="#000000" fo:font-style="normal" style:text-underline-style="non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21" style:family="text">
      <style:text-properties fo:font-variant="normal" fo:text-transform="none" fo:color="#000000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22" style:family="text">
      <style:text-properties fo:font-variant="normal" fo:text-transform="none" fo:color="#000000" fo:font-style="normal" style:text-underline-style="none" officeooo:rsid="001bd44c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23" style:family="text">
      <style:text-properties fo:font-variant="normal" fo:text-transform="none" fo:color="#000000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124" style:family="text">
      <style:text-properties fo:font-variant="normal" fo:text-transform="none" fo:color="#000000" fo:letter-spacing="-0.007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25" style:family="text">
      <style:text-properties fo:font-variant="normal" fo:text-transform="none" fo:color="#000000" fo:letter-spacing="-0.007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126" style:family="text">
      <style:text-properties fo:font-variant="normal" fo:text-transform="none" fo:color="#000000" style:text-underline-style="none" style:letter-kerning="true" fo:background-color="#ffffff" loext:char-shading-value="0" style:font-name-asian="Calibri" style:language-asian="en" style:country-asian="US" style:font-name-complex="Times New Roman"/>
    </style:style>
    <style:style style:name="T127" style:family="text">
      <style:text-properties fo:font-variant="normal" fo:text-transform="none" fo:color="#000000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28" style:family="text">
      <style:text-properties fo:font-variant="normal" fo:text-transform="none" fo:color="#000000" style:text-underline-style="none" officeooo:rsid="001bd44c" style:letter-kerning="true" fo:background-color="#ffffff" loext:char-shading-value="0" style:font-name-asian="Calibri" style:language-asian="en" style:country-asian="US" style:font-name-complex="Times New Roman"/>
    </style:style>
    <style:style style:name="T129" style:family="text">
      <style:text-properties fo:font-variant="normal" fo:text-transform="none" fo:color="#000000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/>
    </style:style>
    <style:style style:name="T130" style:family="text">
      <style:text-properties fo:font-variant="normal" fo:text-transform="none" fo:language="ru" fo:country="RU" fo:font-style="normal" officeooo:rsid="000fcc1b" fo:background-color="#ffffff" loext:char-shading-value="0" style:font-style-asian="normal" style:font-style-complex="normal"/>
    </style:style>
    <style:style style:name="T131" style:family="text">
      <style:text-properties fo:font-variant="normal" fo:text-transform="none" fo:language="ru" fo:country="RU" fo:font-style="normal" fo:font-weight="bold" officeooo:rsid="000fcc1b" fo:background-color="#ffffff" loext:char-shading-value="0" style:font-style-asian="normal" style:font-weight-asian="bold" style:font-style-complex="normal" style:font-weight-complex="bold"/>
    </style:style>
    <style:style style:name="T132" style:family="text">
      <style:text-properties fo:font-variant="normal" fo:text-transform="none" fo:language="ru" fo:country="RU" officeooo:rsid="000fcc1b" fo:background-color="#ffffff" loext:char-shading-value="0"/>
    </style:style>
    <style:style style:name="T133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134" style:family="text">
      <style:text-properties fo:font-variant="normal" fo:text-transform="none" style:use-window-font-color="true" fo:language="ru" fo:country="RU" fo:font-style="normal" fo:font-weight="bold" officeooo:rsid="000fcc1b" style:letter-kerning="true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use-window-font-color="true" fo:language="ru" fo:country="RU" fo:font-style="normal" fo:font-weight="bold" officeooo:rsid="0067deb3" style:letter-kerning="true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use-window-font-color="true" fo:language="ru" fo:country="RU" fo:font-weight="bold" officeooo:rsid="000fcc1b" style:letter-kerning="true" fo:background-color="#ffffff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7" style:family="text">
      <style:text-properties fo:font-variant="normal" fo:text-transform="none" style:use-window-font-color="true" fo:language="ru" fo:country="RU" fo:font-weight="bold" officeooo:rsid="0067deb3" style:letter-kerning="true" fo:background-color="#ffffff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8" style:family="text">
      <style:text-properties style:font-name-asian="Calibri"/>
    </style:style>
    <style:style style:name="T139" style:family="text">
      <style:text-properties style:font-name-asian="Calibri" style:font-name-complex="Times New Roman"/>
    </style:style>
    <style:style style:name="T140" style:family="text">
      <style:text-properties fo:font-style="normal" style:font-style-asian="normal" style:font-name-complex="Times New Roman" style:font-style-complex="normal"/>
    </style:style>
    <style:style style:name="T14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2" style:family="text">
      <style:text-properties fo:font-weight="normal" style:font-weight-asian="normal" style:font-name-complex="Times New Roman" style:font-weight-complex="normal"/>
    </style:style>
    <style:style style:name="T143" style:family="text">
      <style:text-properties officeooo:rsid="00332261"/>
    </style:style>
    <style:style style:name="T144" style:family="text">
      <style:text-properties fo:color="#00000a" fo:language="en" fo:country="US"/>
    </style:style>
    <style:style style:name="T145" style:family="text">
      <style:text-properties fo:color="#00000a" fo:language="en" fo:country="US" fo:font-weight="normal" fo:background-color="transparent" loext:char-shading-value="0"/>
    </style:style>
    <style:style style:name="T146" style:family="text">
      <style:text-properties fo:color="#00000a" fo:language="ru" fo:country="RU"/>
    </style:style>
    <style:style style:name="T147" style:family="text">
      <style:text-properties fo:color="#00000a" fo:language="ru" fo:country="RU" fo:font-weight="normal" fo:background-color="transparent" loext:char-shading-value="0"/>
    </style:style>
    <style:style style:name="T148" style:family="text">
      <style:text-properties fo:color="#ce181e" fo:language="ru" fo:country="RU"/>
    </style:style>
    <style:style style:name="T149" style:family="text">
      <style:text-properties officeooo:rsid="002dc4c8"/>
    </style:style>
    <style:style style:name="T150" style:family="text">
      <style:text-properties officeooo:rsid="0030792d"/>
    </style:style>
    <style:style style:name="T151" style:family="text">
      <style:text-properties officeooo:rsid="0031e1b5"/>
    </style:style>
    <style:style style:name="T152" style:family="text">
      <style:text-properties style:font-name-complex="Times New Roman"/>
    </style:style>
    <style:style style:name="T153" style:family="text">
      <style:text-properties officeooo:rsid="003fb6f5"/>
    </style:style>
    <style:style style:name="T154" style:family="text">
      <style:text-properties style:font-name-asian="Times New Roman1"/>
    </style:style>
    <style:style style:name="T155" style:family="text">
      <style:text-properties officeooo:rsid="0067e301" style:font-name-asian="Times New Roman1"/>
    </style:style>
    <style:style style:name="T156" style:family="text">
      <style:text-properties style:use-window-font-color="true" fo:language="ru" fo:country="RU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7" style:family="text">
      <style:text-properties officeooo:rsid="0067deb3"/>
    </style:style>
    <style:style style:name="T158" style:family="text">
      <style:text-properties officeooo:rsid="0067e301"/>
    </style:style>
    <style:style style:name="T159" style:family="text">
      <style:text-properties fo:color="#ff0000" style:letter-kerning="true" style:font-name-asian="Calibri" style:font-name-complex="Times New Roman"/>
    </style:style>
    <style:style style:name="T160" style:family="text">
      <style:text-properties officeooo:rsid="006833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1">А</text:span><text:span text:style-name="T32">ННОТАЦИЯ ОСНОВНОЙ </text:span><text:span text:style-name="T33">ПРОГРАММЫ</text:span></text:p>
      <text:p text:style-name="P4"><text:span text:style-name="T81">ПРОФЕССИОНАЛЬ</text:span><text:span text:style-name="T82">НОГО ОБУЧЕНИЯ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9">Код, наименование <text:span text:style-name="T143">профессии, разряд</text:span></text:p>
          </table:table-cell>
          <table:table-cell table:style-name="Таблица1.B1" office:value-type="string">
            <text:p text:style-name="P5"><text:span text:style-name="T36">ЕТКС </text:span><text:span text:style-name="T25">18466 «Слесарь механосборочных работ» </text:span><text:span text:style-name="T152"><text:s/>2-3 разряд.</text:span></text:p>
          </table:table-cell>
        </table:table-row>
        <table:table-row>
          <table:table-cell table:style-name="Таблица1.A2" office:value-type="string">
            <text:p text:style-name="P90">Вид профессиональной деятельности</text:p>
          </table:table-cell>
          <table:table-cell table:style-name="Таблица1.B2" office:value-type="string">
            <text:p text:style-name="P79"><text:span text:style-name="T101">И</text:span><text:span text:style-name="T100">зготовление </text:span><text:span text:style-name="T152">машиностроительных изделий, состоящих из составных частей с цилиндрическими и плоскими сопрягаемыми поверхностями с точностью до 12-го квалитета и шероховатостью до Ra 6,3 (далее - простые машиностроительные изделия — для 2-го разряда), до 9-го квалитета и шероховатостью до Ra 1,6 (далее - машиностроительные изделия средней сложности — для 3-го разряда).</text:span></text:p>
          </table:table-cell>
        </table:table-row>
        <table:table-row>
          <table:table-cell table:style-name="Таблица1.A2" office:value-type="string">
            <text:p text:style-name="P89">Форма обучения</text:p>
          </table:table-cell>
          <table:table-cell table:style-name="Таблица1.B2" office:value-type="string">
            <text:p text:style-name="P93"><text:span text:style-name="T143">О</text:span>чная</text:p>
          </table:table-cell>
        </table:table-row>
        <table:table-row>
          <table:table-cell table:style-name="Таблица1.A2" office:value-type="string">
            <text:p text:style-name="P89">Срок обучения</text:p>
          </table:table-cell>
          <table:table-cell table:style-name="Таблица1.B2" office:value-type="string">
            <text:p text:style-name="P94"><text:span text:style-name="T153">6</text:span> <text:span text:style-name="T1">месяц</text:span><text:span text:style-name="T11">ев</text:span></text:p>
          </table:table-cell>
        </table:table-row>
        <table:table-row>
          <table:table-cell table:style-name="Таблица1.A2" office:value-type="string">
            <text:p text:style-name="P89">Содержание <text:span text:style-name="T150">ОППО</text:span> (основные дисциплины)</text:p>
          </table:table-cell>
          <table:table-cell table:style-name="Таблица1.B2" office:value-type="string">
            <text:p text:style-name="P78">Основы экономики и организации производства, бережливое производство, <text:span text:style-name="T149">спецтехнология, материаловедение, <text:s/>допуски и технические измерения, чтение чертежей, охрана труда.</text:span></text:p>
          </table:table-cell>
        </table:table-row>
        <table:table-row>
          <table:table-cell table:style-name="Таблица1.A2" office:value-type="string">
            <text:p text:style-name="P89">Выбранные профессиональные стандарты по уровню квалификации/<text:span text:style-name="T143">ЕТКС</text:span></text:p>
          </table:table-cell>
          <table:table-cell table:style-name="Таблица1.B2" office:value-type="string">
            <text:p text:style-name="P6"><text:span text:style-name="T27">Проф</text:span><text:span text:style-name="T28">ессиональный </text:span><text:span text:style-name="T27">стандарт </text:span><text:span text:style-name="T25">«Слесарь механосборочных работ» №1285 (приказ Министерства труда и социальной защиты РФ от 02.07.2019 №465н) </text:span><text:span text:style-name="T26">и </text:span><text:span text:style-name="T25">ЕТКС  18466 «Слесарь механосборочных работ» <text:s/>2-3 разряд</text:span></text:p>
          </table:table-cell>
        </table:table-row>
        <table:table-row>
          <table:table-cell table:style-name="Таблица1.A2" office:value-type="string">
            <text:p text:style-name="P89">Планируемые результаты освоения О<text:span text:style-name="T150">ППО</text:span> (компетенции)</text:p>
          </table:table-cell>
          <table:table-cell table:style-name="Таблица1.B2" office:value-type="string">
            <text:p text:style-name="P82"><text:span text:style-name="T1">ОК</text:span> <text:span text:style-name="T1">1 Понимать сущность и социальную значимость своей будущей профессии, проявлять к ней устойчивый интерес.</text:span></text:p>
            <text:p text:style-name="P81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81"><text:span text:style-name="T1">ОК</text:span> <text:span text:style-name="T1">3 </text:span><text:span text:style-name="T108">Анализировать рабочую ситуацию, осуществлять текущий и </text:span><text:span text:style-name="T91">итоговый контроль, оценку и коррекцию собственной деятельности, нести </text:span><text:span text:style-name="T1">ответственность за результаты своей работы.</text:span></text:p>
            <text:p text:style-name="P81"><text:span text:style-name="T1">ОК</text:span> <text:span text:style-name="T1">4 Осуществлять поиск информации, необходимой для постановки и решения профессиональных задач.</text:span></text:p>
            <text:p text:style-name="P81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.</text:span></text:p>
            <text:p text:style-name="P81"><text:span text:style-name="T1">ОК</text:span> <text:span text:style-name="T1">6 Работать в команде, эффективно общаться с коллегами, руководством.</text:span></text:p>
            <text:p text:style-name="P7"><text:span text:style-name="T86">ПК 1 </text:span><text:span text:style-name="T37">Слесарная </text:span><text:span text:style-name="T18">обработка заготовок деталей </text:span><text:soft-page-break/><text:span text:style-name="T18">простых и средней сложности машиностроительных изделий</text:span><text:span text:style-name="T90">.</text:span></text:p>
            <text:p text:style-name="P7"><text:span text:style-name="T86">ПК 2 </text:span><text:span text:style-name="T39">Сборка </text:span><text:span text:style-name="T18">простых и средней сложности машиностроительных изделий, их узлов и механизмов</text:span><text:span text:style-name="T86">.</text:span></text:p>
            <text:p text:style-name="P2"><text:span text:style-name="T88">ПК 3 </text:span><text:span text:style-name="T152">Испытания простых и средней сложности машиностроительных изделий, их деталей, узлов и механизмов</text:span><text:span text:style-name="T88">.</text:span></text:p>
          </table:table-cell>
        </table:table-row>
        <table:table-row>
          <table:table-cell table:style-name="Таблица1.A2" office:value-type="string">
            <text:p text:style-name="P90">Формы аттестации</text:p>
          </table:table-cell>
          <table:table-cell table:style-name="Таблица1.B2" office:value-type="string">
            <text:p text:style-name="P3"><text:span text:style-name="T143">Д</text:span>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90">Условия и перспективы профессиональной карьеры</text:p>
          </table:table-cell>
          <table:table-cell table:style-name="Таблица1.B2" office:value-type="string">
            <text:p text:style-name="P80"><text:span text:style-name="T95">Подготовка ведется в соответствии с заявками ССП</text:span><text:span text:style-name="T94"> для удовлетворения потребности предприятия в рабочих кадрах.</text:span></text:p>
          </table:table-cell>
        </table:table-row>
        <table:table-row>
          <table:table-cell table:style-name="Таблица1.A2" office:value-type="string">
            <text:p text:style-name="P91">Ресурсное обеспечение ОП<text:span text:style-name="T151">ПО</text:span></text:p>
          </table:table-cell>
          <table:table-cell table:style-name="Таблица1.B2" office:value-type="string">
            <text:p text:style-name="P99">Учебные к<text:span text:style-name="T1">абинеты:</text:span></text:p>
            <text:p text:style-name="P100">Корпус № 1 - ул. Суворова, дом 15.</text:p>
            <text:p text:style-name="P101"><text:span text:style-name="T145">1. </text:span><text:span text:style-name="T147">Методический кабинет (о</text:span><text:span text:style-name="T146">борудование: комплект мебели, настенная доска</text:span><text:span text:style-name="T148">, </text:span><text:span text:style-name="T21">комплект учебников, УНП </text:span><text:span text:style-name="T83">«</text:span><text:span text:style-name="T21">Материаловедение</text:span><text:span text:style-name="T83">», </text:span><text:span text:style-name="T21">кодоскоп </text:span><text:span text:style-name="T83">«POLYLUX 1» </text:span><text:span text:style-name="T21">с набором пленок, диапроектор </text:span><text:span text:style-name="T83">«</text:span><text:span text:style-name="T21">ЛЭТИ – 60</text:span><text:span text:style-name="T83">» </text:span><text:span text:style-name="T21">с набором диафильмов, эпископ </text:span><text:span text:style-name="T83">«DP -30»).</text:span></text:p>
            <text:p text:style-name="P101"><text:span text:style-name="T144">2. </text:span><text:span text:style-name="T146">Лаборантская (оборудование: УМП </text:span><text:span text:style-name="T144">«</text:span><text:span text:style-name="T146">Кабинет токарного дела</text:span><text:span text:style-name="T144">», «</text:span><text:span text:style-name="T146">Кабинет фрезерного дела</text:span><text:span text:style-name="T144">» «</text:span><text:span text:style-name="T146">Кабинет слесарного дела</text:span><text:span text:style-name="T144">», </text:span><text:span text:style-name="T146">ноутбук, проектор, флипчарт).</text:span></text:p>
            <text:p text:style-name="P101"><text:span text:style-name="T144">3. </text:span><text:span text:style-name="T146">Учебный класс №4 (о</text:span><text:span text:style-name="T147">борудование: комплект мебели для преподавателя и студентов, настенная доска, переносной экран, витрина </text:span><text:span text:style-name="T145">«</text:span><text:span text:style-name="T147">Слесарь механосборочных работ</text:span><text:span text:style-name="T145">», «</text:span><text:span text:style-name="T147">Заготовщик радиотакелажа и электрорадиоэлементов</text:span><text:span text:style-name="T145">», «</text:span><text:span text:style-name="T147">Регулировщик РЭА и приборов</text:span><text:span text:style-name="T145">», «</text:span><text:span text:style-name="T147">Намотчик катушек</text:span><text:span text:style-name="T145">»).</text:span></text:p>
            <text:p text:style-name="P101"><text:span text:style-name="T145">4. </text:span><text:span text:style-name="T147">Учебный класс № 306 (о</text:span><text:span text:style-name="T146">борудование: комплект мебели для преподавателя и студентов, настенная доска, переносной экран, проектор, витрина </text:span><text:span text:style-name="T144">«</text:span><text:span text:style-name="T146">Монтажник РЭА и приборов</text:span><text:span text:style-name="T144">»).</text:span></text:p>
            <text:p text:style-name="P102"><text:span text:style-name="T144">5. </text:span><text:span text:style-name="T146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103">Библиотечный фонд укомплектован печатными и библиотечными изданиями по дисциплинам всех рабочих программ.</text:p>
            <text:p text:style-name="P103">Программы обеспечены учебно-методической документацией.</text:p>
          </table:table-cell>
        </table:table-row>
        <table:table-row table:style-name="Таблица1.11">
          <table:table-cell table:style-name="Таблица1.A2" office:value-type="string">
            <text:p text:style-name="P92">Документы, описывающие систему менеджмента качества</text:p>
          </table:table-cell>
          <table:table-cell table:style-name="Таблица1.B2" office:value-type="string">
            <text:p text:style-name="P9">СТП БГО.090.067-97 «Система подбора, расстановки, подготовки и повышения квалификации кадров».</text:p>
          </table:table-cell>
        </table:table-row>
      </table:table>
      <text:p text:style-name="P10"/>
      <text:p text:style-name="P10"><text:soft-page-break/></text:p>
      <text:p text:style-name="P25"><text:span text:style-name="T34">О</text:span><text:span text:style-name="T35">сновы экономики и организации производства</text:span></text:p>
      <text:p text:style-name="P26"/>
      <text:p text:style-name="P26"><text:span text:style-name="T138">Рабочая программа учебной дисциплины</text:span><text:span text:style-name="T3"> </text:span><text:span text:style-name="T22">«О</text:span><text:span text:style-name="T24">сновы экономики и организации производства</text:span><text:span text:style-name="T22">» для программы профессиональной подготовки</text:span><text:span text:style-name="T65"> </text:span><text:span text:style-name="T22">рабочих </text:span><text:span text:style-name="T65">(далее - программа) разработана </text:span><text:span text:style-name="T67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С (система 5 С)», Концепции бережливого жизненного цикла сложных технических систем Концерна ПВО «Алмаз-Антей»)</text:span>.</text:p>
      <text:p text:style-name="P27"><text:span text:style-name="T89">Рабочая программа учебной дисциплины «Основы экономики и организации</text:span><text:span text:style-name="T96"> </text:span><text:span text:style-name="T89">производства</text:span><text:span text:style-name="T96">»</text:span><text:span text:style-name="T89"> является основной частью экономического курса программы профессионального обучения</text:span><text:span text:style-name="T4"> </text:span><text:span text:style-name="T89">рабочих </text:span><text:span text:style-name="T56">профессии </text:span><text:span text:style-name="T48">18466 «Слесарь механосборочных работ» </text:span><text:span text:style-name="T53"><text:s/></text:span><text:span text:style-name="T54">2-3 разряда.</text:span></text:p>
      <text:p text:style-name="P83"><text:span text:style-name="T92">Целью программы является</text:span><text:span text:style-name="T40"> освоение обучающимися</text:span><text:span text:style-name="T92"> объема знаний по </text:span><text:span text:style-name="T93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98">определенной трудовой функции</text:span><text:span text:style-name="T93">.</text:span></text:p>
      <text:p text:style-name="P33"><text:span text:style-name="T66">В результате изучения программы обучающийся должен о</text:span><text:span text:style-name="T23">свои</text:span><text:span text:style-name="T66">ть </text:span><text:span text:style-name="T23">объем </text:span><text:span text:style-name="T41">знаний по</text:span><text:span text:style-name="T66"> </text:span><text:span text:style-name="T40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73">определенной трудовой функции</text:span><text:span text:style-name="T40">.</text:span><text:span text:style-name="T66"> </text:span></text:p>
      <text:p text:style-name="P49">В результате освоения учебной дисциплины студент <text:span text:style-name="T97">должен уметь:</text:span></text:p>
      <text:p text:style-name="P67"><text:span text:style-name="T2">- в</text:span>оспринимать изменения в условиях производства, рыночной экономики и предпринимательства;</text:p>
      <text:p text:style-name="P50"><text:span text:style-name="T2">- н</text:span>аходить и использовать необходимую экономическую информацию.</text:p>
      <text:p text:style-name="P51">В результате освоения учебной дисциплины студент <text:span text:style-name="T97">должен знать:</text:span></text:p>
      <text:p text:style-name="P68"><text:span text:style-name="T2">- т</text:span>ребования к планировке и оснащению рабочего места;</text:p>
      <text:p text:style-name="P52"><text:span text:style-name="T2">- о</text:span>сновы экономики, подходы к анализу экономической ситуации в стране и за рубежом,</text:p>
      <text:p text:style-name="P52">- денежно-кредитную и налоговую политику;</text:p>
      <text:p text:style-name="P50"><text:span text:style-name="T2">- м</text:span>еханизмы ценообразования на продукцию (услуги), формы оплаты труда в современных условиях;</text:p>
      <text:p text:style-name="P50"><text:span text:style-name="T2">- о</text:span>сновы трудового законодательства;</text:p>
      <text:p text:style-name="P53"><text:span text:style-name="T2">- о</text:span>сновы бережливого производства.</text:p>
      <text:p text:style-name="P11"/>
      <text:p text:style-name="P69">Спецтехнология</text:p>
      <text:p text:style-name="P12"/>
      <text:p text:style-name="P17"><text:span text:style-name="T71">Рабочая программа учебной дисциплины «Спецтехнология» для программы профессиональной подготовки рабочих (далее - программа) разработана </text:span><text:span text:style-name="T68">в соответствии с профессиональным стандартом </text:span><text:span text:style-name="T71">«Слесарь механосборочных работ» №1285 (приказ Министерства труда и социальной защиты РФ от 02.07.2019 №465н)</text:span><text:span text:style-name="T68"> и требованиями Единого тарифно-квалификационного справочника работ и профессий рабочих для обучения рабочих на производстве профессии 18466 «Слесарь механосборочных работ» <text:s text:c="2"/>2-3 разряда </text:span><text:span text:style-name="T71">и содержит требования к необходимым знаниям, которые должны иметь рабочие указанной профессии.</text:span></text:p>
      <text:p text:style-name="P27"><text:soft-page-break/><text:span text:style-name="T38">П</text:span><text:span text:style-name="T80">рограмма является основной частью специального курса </text:span><text:span text:style-name="T38">основной </text:span><text:span text:style-name="T80">программы профессионального обучения</text:span><text:span text:style-name="T38"> </text:span><text:span text:style-name="T29">профессиональной подготовки <text:s/></text:span><text:span text:style-name="T80">рабочих профессии </text:span><text:span text:style-name="T29">18466</text:span><text:span text:style-name="T84"> «Слесарь механосборочных работ»</text:span><text:span text:style-name="T80">.</text:span></text:p>
      <text:p text:style-name="P87"><text:span text:style-name="T92">Целью программы является </text:span><text:span text:style-name="T40">освоение</text:span><text:span text:style-name="T92"> </text:span><text:span text:style-name="T40">обучающимися</text:span><text:span text:style-name="T92"> объема знаний по и</text:span><text:span text:style-name="T99">зготовлению машиностроительных изделий, состоящих из составных частей с цилиндрическими и плоскими сопрягаемыми поверхностями с точностью до 12-го квалитета и шероховатостью до Ra 6,3 (далее - простые машиностроительные изделия — для 2-го разряда), до 9-го квалитета и шероховатостью до Ra 1,6 (далее - машиностроительные изделия средней сложности — для 3-го разряда).</text:span></text:p>
      <text:p text:style-name="P28"><text:span text:style-name="T45">В результате изучения программы обучающийся должен освоить </text:span><text:span text:style-name="T47">объем</text:span><text:span text:style-name="T45"> знаний по </text:span><text:span text:style-name="T47">и</text:span><text:span text:style-name="T76">зготовлению машиностроительных изделий, состоящих из составных частей с цилиндрическими и плоскими сопрягаемыми поверхностями с точностью до 12-го квалитета и шероховатостью до Ra 6,3 (далее - простые машиностроительные изделия — для 2-го разряда), до 9-го квалитета и шероховатостью до Ra 1,6 (далее - машиностроительные изделия средней сложности — для 3-го разряда).</text:span></text:p>
      <text:p text:style-name="P70"><text:span text:style-name="T132">В результате освоения учебной дисциплины студент </text:span><text:span text:style-name="T133">должен знать:</text:span></text:p>
      <text:p text:style-name="P104"><text:span text:style-name="T136">-</text:span> <text:span text:style-name="T137">м</text:span><text:span text:style-name="T156">ашиностроительное черчение в объеме, необходимом для выполнения работы;</text:span></text:p>
      <text:p text:style-name="P95">- <text:span text:style-name="T157">п</text:span>равила чтения технической документации (рабочих чертежей, технологических карт) в объеме, необходимом для выполнения работы;</text:p>
      <text:p text:style-name="P98">- <text:span text:style-name="T157">в</text:span>иды и содержание технологической документации, используемой в организации;</text:p>
      <text:p text:style-name="P96">- <text:span text:style-name="T157">т</text:span>ребования к планировке, оснащению и организации рабочего места при выполнении гидравлических, пневматических и механических испытаний простых машиностроительных изделий, их деталей, узлов и механизмов;</text:p>
      <text:p text:style-name="P96">- <text:span text:style-name="T157">к</text:span>онструкция, устройство и принципы работы испытываемых простых машиностроительных изделий, их деталей, узлов и механизмов;</text:p>
      <text:p text:style-name="P96">- <text:span text:style-name="T157">т</text:span>ехнические условия на испытания простых машиностроительных изделий, их деталей, узлов и механизмов;</text:p>
      <text:p text:style-name="P97">- <text:span text:style-name="T157">п</text:span>оследовательность действий при испытаниях простых машиностроительных изделий, их деталей, узлов и механизмов;</text:p>
      <text:p text:style-name="P56">- <text:span text:style-name="T157">в</text:span>иды и правила применения средств индивидуальной и коллективной защиты при гидравлических, пневматических и механических испытаниях;</text:p>
      <text:p text:style-name="P56">- <text:span text:style-name="T157">с</text:span>истема допусков и посадок, квалитеты точности, параметры шероховатости;</text:p>
      <text:p text:style-name="P56">- <text:span text:style-name="T157">с</text:span>пособы расчета конусности поверхностей деталей;</text:p>
      <text:p text:style-name="P56">- <text:span text:style-name="T157">о</text:span>бозначение на рабочих чертежах допусков размеров, формы и взаимного расположения поверхностей, шероховатости поверхностей;</text:p>
      <text:p text:style-name="P56">- <text:span text:style-name="T158">о</text:span>сновные свойства и маркировка обрабатываемых материалов;</text:p>
      <text:p text:style-name="P56">- <text:span text:style-name="T158">в</text:span>иды, конструкции, назначение, геометрические параметры и правила использования применяемых слесарных инструментов;</text:p>
      <text:p text:style-name="P56">- <text:span text:style-name="T158">м</text:span>арки и свойства материалов, применяемых при изготовлении деталей машиностроительных изделий средней сложности;</text:p>
      <text:p text:style-name="P56">- <text:span text:style-name="T158">м</text:span>арки и свойства инструментальных материалов;</text:p>
      <text:p text:style-name="P56">- <text:span text:style-name="T158">в</text:span>иды, конструкции, назначение, геометрические параметры и правила использования инструментов для обработки отверстий, нарезания резьбы;</text:p>
      <text:p text:style-name="P56">- <text:span text:style-name="T158">в</text:span>иды, конструкции, назначение и правила использования слесарных приспособлений;</text:p>
      <text:p text:style-name="P56">- <text:span text:style-name="T158">п</text:span>равила и приемы разметки деталей машиностроительных изделий средней <text:soft-page-break/>сложности;</text:p>
      <text:p text:style-name="P56">- <text:span text:style-name="T158">с</text:span>пособы правки, рубки, гибки, резки деталей машиностроительных изделий средней сложности;</text:p>
      <text:p text:style-name="P56">- <text:span text:style-name="T158">т</text:span>ехнологические методы и приемы слесарной обработки заготовок деталей машиностроительных изделий средней сложности;</text:p>
      <text:p text:style-name="P56">- <text:span text:style-name="T158">т</text:span>ехнологические возможности станков и механизированного инструмента для обработки отверстий;</text:p>
      <text:p text:style-name="P56">- <text:span text:style-name="T158">п</text:span>равила эксплуатации механизированного инструмента для обработки отверстий;</text:p>
      <text:p text:style-name="P56">- <text:span text:style-name="T158">с</text:span>пособы, правила и приемы заточки слесарного инструмента;</text:p>
      <text:p text:style-name="P56">- <text:span text:style-name="T158">с</text:span>пособы и приемы статической балансировки деталей;</text:p>
      <text:p text:style-name="P56">- <text:span text:style-name="T158">с</text:span>пособы и приемы контроля геометрических параметров деталей машиностроительных изделий средней сложности;</text:p>
      <text:p text:style-name="P56">- <text:span text:style-name="T158">в</text:span>иды и правила применения средств индивидуальной и коллективной защиты при выполнении слесарных работ;</text:p>
      <text:p text:style-name="P56">- <text:span text:style-name="T158">т</text:span>ребования охраны труда, пожарной, промышленной, экологической и электробезопасности при гидравлических, пневматических и механических испытаниях;</text:p>
      <text:p text:style-name="P57"><text:span text:style-name="T154">- </text:span><text:span text:style-name="T155">м</text:span><text:span text:style-name="T154">етоды обработки на металлорежущих станках: токарном; фрезерном; плоско-шлифовальном; сверлильном.</text:span></text:p>
      <text:p text:style-name="P58"/>
      <text:p text:style-name="P59">Материаловедение</text:p>
      <text:p text:style-name="P60"/>
      <text:p text:style-name="P61"><text:span text:style-name="T152">Рабочая программа учебной дисциплины «Материаловедение» для программы профессиональной подготовки рабочих (далее - программа) разработана </text:span>в соответствии с профессиональным стандартом <text:s/><text:span text:style-name="T152">«Слесарь механосборочных работ» №1285 (приказ Министерства труда и социальной защиты РФ от 02.07.2019 №465н)</text:span> и требованиями Единого тарифно-квалификационного справочника работ и профессий рабочих для обучения рабочих на производстве профессии 18466 «Слесарь механосборочных работ» 2-3 разряда <text:span text:style-name="T152"><text:s/>и содержит требования к необходимым знаниям, которые должны иметь рабочие указанной профессии.</text:span></text:p>
      <text:p text:style-name="P30"><text:span text:style-name="T38">П</text:span><text:span text:style-name="T80">рограмма является основной частью </text:span><text:span text:style-name="T79">общетехнического курса</text:span><text:span text:style-name="T80"> </text:span><text:span text:style-name="T38">основной </text:span><text:span text:style-name="T80">программы профессионального обучения</text:span><text:span text:style-name="T38"> </text:span><text:span text:style-name="T29">профессиональной подготовки</text:span><text:span text:style-name="T159"> </text:span><text:span text:style-name="T80">рабочих профессии </text:span><text:span text:style-name="T29">18466</text:span><text:span text:style-name="T84"> «Слесарь механосборочных работ»</text:span><text:span text:style-name="T80">.</text:span></text:p>
      <text:p text:style-name="P84"><text:span text:style-name="T92">Целью программы является </text:span><text:span text:style-name="T40">освоение</text:span><text:span text:style-name="T92"> </text:span><text:span text:style-name="T40">обучающимися</text:span><text:span text:style-name="T92"> объема знаний по и</text:span><text:span text:style-name="T99">зготовлению машиностроительных изделий, состоящих из составных частей с цилиндрическими и плоскими сопрягаемыми поверхностями с точностью до 12-го квалитета и шероховатостью до Ra 6,3 (далее - простые машиностроительные изделия — для 2-го разряда), до 9-го квалитета и шероховатостью до Ra 1,6 (далее - машиностроительные изделия средней сложности — для 3-го разряда).</text:span></text:p>
      <text:p text:style-name="P29"><text:span text:style-name="T44">В результате изучения программы обучающийся должен освоить </text:span><text:span text:style-name="T46">объем</text:span><text:span text:style-name="T44"> знаний по </text:span><text:span text:style-name="T46">и</text:span><text:span text:style-name="T75">зготовлению машиностроительных изделий, состоящих из составных частей с цилиндрическими и плоскими сопрягаемыми поверхностями с точностью до 12-го квалитета и шероховатостью до Ra 6,3 (далее - простые машиностроительные изделия — для 2-го разряда), до 9-го квалитета и шероховатостью до Ra 1,6 (далее - машиностроительные изделия средней сложности — для 3-го разряда).</text:span></text:p>
      <text:p text:style-name="P18"><text:span text:style-name="T55">В результате освоения учебной дисциплины студент </text:span><text:span text:style-name="T64">должен уметь:</text:span></text:p>
      <text:p text:style-name="P71"><text:span text:style-name="T142">- </text:span><text:span text:style-name="T8">обеспечивать безопасную работу;</text:span></text:p>
      <text:p text:style-name="P34"><text:soft-page-break/><text:span text:style-name="T8">- </text:span><text:span text:style-name="T9">р</text:span>азличать черные металлы и цветные металлы;</text:p>
      <text:p text:style-name="P34">- <text:span text:style-name="T15">п</text:span>рименять неметаллические материалы;</text:p>
      <text:p text:style-name="P43"><text:span text:style-name="T11">- </text:span><text:span text:style-name="T15">ч</text:span><text:span text:style-name="T11">итать конструкторскую документацию (обозначение материалов, вид покрытия, термическую обработку поверхности).</text:span></text:p>
      <text:p text:style-name="P72">В результате освоения учебной дисциплины студент<text:span text:style-name="T97"> должен знать:</text:span></text:p>
      <text:p text:style-name="P36">- <text:span text:style-name="T15">о</text:span>сновные сведения о металлах и их свойствах;</text:p>
      <text:p text:style-name="P36">- <text:span text:style-name="T15">к</text:span>лассификацию черных металлов;</text:p>
      <text:p text:style-name="P104"><text:span text:style-name="T1">- о</text:span><text:span text:style-name="T14">сновные сведения о чугунах;</text:span></text:p>
      <text:p text:style-name="P104"><text:span text:style-name="T1">- о</text:span><text:span text:style-name="T14">сновные сведения о</text:span><text:span text:style-name="T1"> сталях;</text:span></text:p>
      <text:p text:style-name="P36">- <text:span text:style-name="T15">в</text:span>иды, марки цветных металлов.</text:p>
      <text:p text:style-name="P41"/>
      <text:p text:style-name="P73">Допуски, посадки и технические измерения</text:p>
      <text:p text:style-name="P13"/>
      <text:p text:style-name="P37"><text:span text:style-name="T85">Рабочая программа учебной дисциплины</text:span><text:span text:style-name="T30"> «Допуски и технические измерения» для программы профессиональной подготовки</text:span><text:span text:style-name="T85"> </text:span><text:span text:style-name="T30">рабочих </text:span><text:span text:style-name="T85">(далее - программа) разработана в соответствии с </text:span><text:span text:style-name="T30">профессиональным стандартом «Слесарь механосборочных работ» №1285 (приказ Министерства труда и социальной защиты РФ от 02.07.2019 №465н) и</text:span><text:span text:style-name="T85"> требованиями Единого тарифно-квалификационного справочника работ и профессий рабочих для обучения рабочих на производстве профессии </text:span><text:span text:style-name="T30">18466</text:span><text:span text:style-name="T85"> «Слесарь механосборочных работ» <text:s/>2-3 разряда <text:s/>и содержит требования к необходимым знаниям, которые должны иметь рабочие указанной профессии.</text:span></text:p>
      <text:p text:style-name="P30"><text:span text:style-name="T38">П</text:span><text:span text:style-name="T80">рограмма является основной частью </text:span><text:span text:style-name="T79">общетехнического курса</text:span><text:span text:style-name="T80"> </text:span><text:span text:style-name="T38">основной </text:span><text:span text:style-name="T80">программы профессионального обучения</text:span><text:span text:style-name="T38"> </text:span><text:span text:style-name="T29">профессиональной подготовки</text:span><text:span text:style-name="T159"> </text:span><text:span text:style-name="T80">рабочих профессии </text:span><text:span text:style-name="T29">18466</text:span><text:span text:style-name="T84"> «Слесарь механосборочных работ»</text:span><text:span text:style-name="T80">.</text:span></text:p>
      <text:p text:style-name="P84"><text:span text:style-name="T92">Целью программы является </text:span><text:span text:style-name="T40">освоение</text:span><text:span text:style-name="T92"> </text:span><text:span text:style-name="T40">обучающимися</text:span><text:span text:style-name="T92"> объема знаний по и</text:span><text:span text:style-name="T99">зготовлению машиностроительных изделий, состоящих из составных частей с цилиндрическими и плоскими сопрягаемыми поверхностями с точностью до 12-го квалитета и шероховатостью до Ra 6,3 (далее - простые машиностроительные изделия — для 2-го разряда), до 9-го квалитета и шероховатостью до Ra 1,6 (далее - машиностроительные изделия средней сложности — для 3-го разряда).</text:span></text:p>
      <text:p text:style-name="P66"><text:span text:style-name="T49">В результате изучения программы обучающийся должен освоить </text:span><text:span text:style-name="T50">объем</text:span><text:span text:style-name="T49"> знаний по </text:span><text:span text:style-name="T50">и</text:span><text:span text:style-name="T77">зготовлению машиностроительных изделий, состоящих из составных частей с цилиндрическими и плоскими сопрягаемыми поверхностями с точностью до 12-го квалитета и шероховатостью до Ra 6,3 (далее - простые машиностроительные изделия — для 2-го разряда), до 9-го квалитета и шероховатостью до Ra 1,6 (далее - машиностроительные изделия средней сложности — для 3-го разряда).</text:span></text:p>
      <text:p text:style-name="P74"><text:span text:style-name="T60">В результате освоения учебной дисциплины студент</text:span><text:span text:style-name="T63"> должен уметь:</text:span></text:p>
      <text:p text:style-name="P35"><text:span text:style-name="T142">- </text:span><text:span text:style-name="T10">о</text:span><text:span text:style-name="T142">беспечивать безопасную работу;</text:span></text:p>
      <text:p text:style-name="P35"><text:span text:style-name="T142">- </text:span><text:span text:style-name="T10">п</text:span><text:span text:style-name="T142">роверять параметры собранного изделия <text:s/>на соответствие нормам и требованиям технологической документации.</text:span></text:p>
      <text:p text:style-name="P63"><text:span text:style-name="T102">В результате освоения учебной дисциплины студент</text:span><text:span text:style-name="T103"> должен знать:</text:span></text:p>
      <text:p text:style-name="P88"><text:span text:style-name="T6">- </text:span><text:span text:style-name="T10">п</text:span><text:span text:style-name="T6">равила чтения технической документации;</text:span></text:p>
      <text:p text:style-name="P54">- <text:span text:style-name="T16">с</text:span>истему допусков и посадок и их обозначение на чертежах;</text:p>
      <text:p text:style-name="P55">- <text:span text:style-name="T16">к</text:span>валитеты;</text:p>
      <text:p text:style-name="P42">- <text:span text:style-name="T16">в</text:span>иды отклонений формы и расположения поверхностей;</text:p>
      <text:p text:style-name="P38"><text:span text:style-name="T152">- </text:span><text:span text:style-name="T19">ш</text:span><text:span text:style-name="T152">ероховатость поверхности. Параметры</text:span><text:span text:style-name="T87"> шероховатости</text:span><text:span text:style-name="T152"> обозначение на чертежах;</text:span></text:p>
      <text:p text:style-name="P88"><text:soft-page-break/><text:span text:style-name="T6">- </text:span><text:span text:style-name="T10">в</text:span><text:span text:style-name="T6">иды, назначение и применение средств измерения.</text:span></text:p>
      <text:p text:style-name="P19"/>
      <text:p text:style-name="P14">Чтение <text:s/><text:span text:style-name="T160">чертежей</text:span></text:p>
      <text:p text:style-name="P15"/>
      <text:p text:style-name="P48"><text:span text:style-name="T152">Рабочая программа учебной дисциплины «Чтение чертежей» для программы профессиональной подготовки рабочих (далее - программа) разработана </text:span>в соответствии с профессиональным стандартом <text:span text:style-name="T152">«Слесарь механосборочных работ» №1285 (приказ Министерства труда и социальной защиты РФ от 02.07.2019 №465н)</text:span> и требованиями Единого тарифно-квалификационного справочника работ и профессий рабочих для обучения рабочих на производстве профессии 18466 «Слесарь механосборочных работ» 2-3 разряда <text:span text:style-name="T152">и содержит требования к необходимым знаниям, которые должны иметь рабочие указанной профессии.</text:span></text:p>
      <text:p text:style-name="P31"><text:span text:style-name="T38">П</text:span><text:span text:style-name="T80">рограмма является основной частью специального курса </text:span><text:span text:style-name="T38">основной </text:span><text:span text:style-name="T80">программы профессионального обучения</text:span><text:span text:style-name="T38"> </text:span><text:span text:style-name="T29">профессиональной подготовки</text:span><text:span text:style-name="T159"> </text:span><text:span text:style-name="T80">рабочих профессии </text:span><text:span text:style-name="T29">18466</text:span><text:span text:style-name="T84"> «Слесарь механосборочных работ»</text:span><text:span text:style-name="T80">.</text:span></text:p>
      <text:p text:style-name="P85"><text:span text:style-name="T42">Целью программы является освоение обучающимися объема знаний по и</text:span><text:span text:style-name="T74">зготовлению машиностроительных изделий, состоящих из составных частей с цилиндрическими и плоскими сопрягаемыми поверхностями с точностью до 12-го квалитета и шероховатостью до Ra 6,3 (далее - простые машиностроительные изделия — для 2-го разряда), до 9-го квалитета и шероховатостью до Ra 1,6 (далее - машиностроительные изделия средней сложности — для 3-го разряда).</text:span></text:p>
      <text:p text:style-name="P20"><text:span text:style-name="T115">В результате изучения программы обучающийся должен освоить </text:span><text:span text:style-name="T116">объем</text:span><text:span text:style-name="T115"> знаний по </text:span><text:span text:style-name="T116">и</text:span><text:span text:style-name="T125">зготовлению машиностроительных изделий, состоящих из составных частей с цилиндрическими и плоскими сопрягаемыми поверхностями с точностью до 12-го квалитета и шероховатостью до Ra 6,3 (далее - простые машиностроительные изделия — для 2-го разряда), до 9-го квалитета и шероховатостью до Ra 1,6 (далее - машиностроительные изделия средней сложности — для 3-го разряда).</text:span></text:p>
      <text:p text:style-name="P64"><text:span text:style-name="T61">В результате освоения учебной дисциплины студент </text:span><text:span text:style-name="T63">должен уметь:</text:span></text:p>
      <text:p text:style-name="P74"><text:span text:style-name="T61">- </text:span><text:span text:style-name="T62">ч</text:span><text:span text:style-name="T61">итать конструкторскую и технологическую документацию по профилю специальности.</text:span></text:p>
      <text:p text:style-name="P62"><text:span text:style-name="T105">В результате освоения учебной дисциплины студент </text:span><text:span text:style-name="T106">должен знать:</text:span></text:p>
      <text:p text:style-name="P47"><text:span text:style-name="T152">- </text:span><text:span text:style-name="T20">п</text:span><text:span text:style-name="T152">равила чтения конструкторской документации;</text:span></text:p>
      <text:p text:style-name="P32">- <text:span text:style-name="T12">т</text:span>ребования государственных стандартов Единой системы конструкторской документации (ЕСКД) и Единой системы технологической документации (ЕСТД);</text:p>
      <text:p text:style-name="P39">- <text:span text:style-name="T12">п</text:span>равила выполнения чертеже<text:span text:style-name="T17">й деталей, сборочных чертежей</text:span>;</text:p>
      <text:p text:style-name="P39">- <text:span text:style-name="T12">п</text:span>равила чтения сборочных чертежей, спецификаций к сборочному чертежу.</text:p>
      <text:p text:style-name="P24"/>
      <text:p text:style-name="P16">Охрана труда</text:p>
      <text:p text:style-name="P16"/>
      <text:p text:style-name="P21"><text:span text:style-name="T138">Рабочая программа учебной дисциплины «Охрана труда</text:span><text:span text:style-name="T139">»</text:span><text:span text:style-name="T69">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</text:span><text:span text:style-name="T68"> </text:span><text:span text:style-name="T70">18466 «Слесарь механосборочных работ» </text:span><text:span text:style-name="T72">2-3 разряда </text:span><text:span text:style-name="T68">и содержит требования к необходимым знаниям, которые должны иметь рабочие указанной профессии.</text:span></text:p>
      <text:p text:style-name="P22"><text:span text:style-name="T127">Рабочая программа учебной дисциплины «</text:span><text:span text:style-name="T126">Охрана труда</text:span><text:span text:style-name="T129">»</text:span><text:span text:style-name="T127"> является основной частью </text:span><text:span text:style-name="T128">общетехнического</text:span><text:span text:style-name="T127"> курса программы профессионального обучения рабочих </text:span><text:span text:style-name="T117">профессии </text:span><text:span text:style-name="T118">18466 </text:span><text:soft-page-break/><text:span text:style-name="T118">«Слесарь механосборочных ра</text:span><text:span text:style-name="T119">бот»</text:span><text:span text:style-name="T117">.</text:span><text:span text:style-name="T118">2-3 разряда.</text:span></text:p>
      <text:p text:style-name="P86"><text:span text:style-name="T92">Целью программы является </text:span><text:span text:style-name="T42">освоение обучающимися объема знаний </text:span><text:span text:style-name="T43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23"><text:span text:style-name="T127">В результате изучения программы обучающийся должен освоить </text:span><text:span text:style-name="T116">знания </text:span><text:span text:style-name="T117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65"><text:span text:style-name="T61">В результате освоения учебной дисциплины студент </text:span><text:span text:style-name="T63">должен уметь:</text:span></text:p>
      <text:p text:style-name="P76">- <text:span text:style-name="T5">о</text:span>беспечивать безопасную работу;</text:p>
      <text:p text:style-name="P44">- <text:span text:style-name="T5">о</text:span><text:span text:style-name="T109">казать первую помощь при несчастных случаях.</text:span></text:p>
      <text:p text:style-name="P77"><text:span text:style-name="T105">В результате освоения учебной дисциплины студент</text:span><text:span text:style-name="T106"> должен знать:</text:span></text:p>
      <text:p text:style-name="P45">- <text:span text:style-name="T5">т</text:span>ехнику безопасности работы на рабочем месте;</text:p>
      <text:p text:style-name="P45">- <text:span text:style-name="T5">т</text:span>ребования инструкций по охране труда;</text:p>
      <text:p text:style-name="P46">- <text:span text:style-name="T5">п</text:span>равила поведения при пожаре;</text:p>
      <text:p text:style-name="P45">- <text:span text:style-name="T5">п</text:span>равила электробезопасности;</text:p>
      <text:p text:style-name="P40"><text:span text:style-name="T142">- </text:span><text:span text:style-name="T7">р</text:span><text:span text:style-name="T142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6M9S</meta:editing-duration>
    <meta:editing-cycles>42</meta:editing-cycles>
    <meta:generator>LibreOffice/5.4.7.2$Windows_X86_64 LibreOffice_project/c838ef25c16710f8838b1faec480ebba495259d0</meta:generator>
    <dc:date>2021-09-08T10:57:50.412000000</dc:date>
    <meta:document-statistic meta:table-count="1" meta:image-count="0" meta:object-count="0" meta:page-count="8" meta:paragraph-count="146" meta:word-count="2210" meta:character-count="18299" meta:non-whitespace-character-count="16199"/>
    <meta:user-defined meta:name="Info 1"/>
    <meta:user-defined meta:name="Info 2"/>
    <meta:user-defined meta:name="Info 3"/>
    <meta:user-defined meta:name="Info 4"/>
  </office:meta>
</office:document-meta>
</file>