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44bb44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44bb44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251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44bb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3fb6f5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language="ru" fo:country="RU" fo:font-style="normal" fo:font-weight="normal" officeooo:rsid="003bb5a0" officeooo:paragraph-rsid="004b87f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4d1cb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4a2b5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language="ru" fo:country="RU" fo:font-style="normal" fo:font-weight="bold" officeooo:rsid="004a2b5d" officeooo:paragraph-rsid="004a2b5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font-style="normal" fo:font-weight="normal" officeooo:rsid="004a2b5d" officeooo:paragraph-rsid="004a2b5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color="#000000" style:font-name="Times New Roman" fo:font-size="12pt" fo:font-style="normal" officeooo:paragraph-rsid="00488de6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font-style="normal" officeooo:paragraph-rsid="00488de6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4d1cbd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56d96f" style:font-size-asian="12pt" style:font-style-asian="normal" style:font-size-complex="12pt" style:font-style-complex="normal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font-style="normal" fo:font-weight="bold" officeooo:rsid="004a2b5d" officeooo:paragraph-rsid="004b87f7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font-style="normal" fo:font-weight="bold" officeooo:rsid="004a2b5d" officeooo:paragraph-rsid="004d1cb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font-style="normal" fo:font-weight="bold" officeooo:rsid="004a2b5d" officeooo:paragraph-rsid="004b87f7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4a2b5d" officeooo:paragraph-rsid="004b87f7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3c7672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239349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rsid="00540c00" officeooo:paragraph-rsid="00540c00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44bb44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39349" officeooo:paragraph-rsid="004ebc3e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language="ru" fo:country="RU" fo:font-style="normal" fo:font-weight="normal" officeooo:rsid="00239349" officeooo:paragraph-rsid="004ebc3e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normal" officeooo:rsid="00540c00" officeooo:paragraph-rsid="00540c00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/>
      <style:text-properties style:font-name="Times New Roman" fo:font-size="12pt" fo:language="ru" fo:country="RU" fo:font-style="normal" fo:font-weight="normal" officeooo:rsid="00540c00" officeooo:paragraph-rsid="00540c00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4fbd2d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4fbd2d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officeooo:rsid="00540c00" officeooo:paragraph-rsid="0056d96f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46962" style:font-size-asian="12pt" style:font-style-asian="normal" style:font-size-complex="12pt" style:font-style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4bb44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40c00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488de6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4a2b5d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4bb44" style:font-size-asian="12pt" style:font-style-asian="normal" style:font-size-complex="12pt" style:font-style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4bb44" style:font-size-asian="12pt" style:font-style-asian="normal" style:font-size-complex="12pt" style:font-style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488de6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d1cbd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a2b5d" style:font-size-asian="12pt" style:font-style-asian="normal" style:font-size-complex="12pt" style:font-style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40c00" style:font-size-asian="12pt" style:font-style-asian="normal" style:font-size-complex="12pt" style:font-style-complex="normal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6d96f" style:font-size-asian="12pt" style:font-style-asian="normal" style:font-size-complex="12pt" style:font-style-complex="normal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a2b5d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4de56d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251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style:font-name="Times New Roman" fo:font-size="12pt" fo:font-style="normal" officeooo:paragraph-rsid="0044bb44" style:font-size-asian="12pt" style:font-style-asian="normal" style:font-size-complex="12pt" style:font-style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4a2b5d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rsid="001b9c0a" officeooo:paragraph-rsid="00488de6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39349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3fb6f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officeooo:paragraph-rsid="00488de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officeooo:paragraph-rsid="004a2b5d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4de56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540c0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4de56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167c2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3fb6f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3fb6f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style="normal" fo:font-weight="bold" officeooo:paragraph-rsid="004a2b5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540c0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page-number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40c00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font-size="12pt" fo:font-style="normal" officeooo:paragraph-rsid="00446962" style:font-size-asian="12pt" style:font-style-asian="normal" style:font-size-complex="12pt" style:font-style-complex="normal" fo:hyphenate="tru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446962" style:font-size-asian="12pt" style:font-style-asian="normal" style:font-size-complex="12pt" style:font-style-complex="normal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42b49e" style:font-size-asian="12pt" style:font-style-asian="normal" style:font-size-complex="12pt" style:font-style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style="normal" officeooo:paragraph-rsid="00446962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104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3a28c3" style:font-size-asian="12pt" style:font-style-asian="normal" style:font-size-complex="12pt" style:font-style-complex="normal"/>
    </style:style>
    <style:style style:name="P10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3fb6f5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0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0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108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10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44bb44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3c767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11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488de6" style:font-size-asian="12pt" style:font-style-asian="normal" style:font-size-complex="12pt" style:font-style-complex="normal"/>
    </style:style>
    <style:style style:name="P113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4a2b5d" style:font-size-asian="12pt" style:font-style-asian="normal" style:font-size-complex="12pt" style:font-style-complex="normal"/>
    </style:style>
    <style:style style:name="P114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4de56d" style:font-size-asian="12pt" style:font-style-asian="normal" style:font-size-complex="12pt" style:font-style-complex="normal"/>
    </style:style>
    <style:style style:name="P11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11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11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d1cbd" style:font-size-asian="12pt" style:font-style-asian="normal" style:font-size-complex="12pt" style:font-style-complex="normal"/>
    </style:style>
    <style:style style:name="P11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11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4a2b5d" officeooo:paragraph-rsid="004d1cbd" style:font-size-asian="12pt" style:font-style-asian="normal" style:font-weight-asian="bold" style:font-size-complex="12pt" style:font-style-complex="normal" style:font-weight-complex="bold"/>
    </style:style>
    <style:style style:name="P12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56d96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3fb6f5" style:font-size-asian="12pt" style:font-style-asian="normal" style:font-size-complex="12pt" style:font-style-complex="normal"/>
    </style:style>
    <style:style style:name="P1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106cm"/>
          <style:tab-stop style:position="1.27cm"/>
        </style:tab-stops>
      </style:paragraph-properties>
      <style:text-properties fo:color="#000000" style:font-name="Times New Roman" fo:font-size="12pt" fo:letter-spacing="-0.004cm" fo:language="ru" fo:country="RU" fo:font-style="normal" officeooo:rsid="002d9d52" officeooo:paragraph-rsid="00446962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1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1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1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1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language="ru" fo:country="RU" fo:font-style="normal" officeooo:paragraph-rsid="004d1cbd" style:font-size-asian="12pt" style:font-style-asian="normal" style:font-name-complex="Times New Roman" style:font-size-complex="12pt" style:font-style-complex="normal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4d1cbd" style:font-size-asian="12pt" style:font-style-asian="normal" style:font-size-complex="12pt" style:font-style-complex="normal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4a2b5d" style:font-size-asian="12pt" style:font-style-asian="normal" style:font-size-complex="12pt" style:font-style-complex="normal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a2b5d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font-name-asian="Calibri" style:font-name-complex="Times New Roman"/>
    </style:style>
    <style:style style:name="T5" style:family="text">
      <style:text-properties fo:language="ru" fo:country="RU" officeooo:rsid="003bb5a0" style:font-name-asian="Calibri" style:font-name-complex="Times New Roman"/>
    </style:style>
    <style:style style:name="T6" style:family="text">
      <style:text-properties fo:language="ru" fo:country="RU" officeooo:rsid="004b87f7" style:font-name-asian="Calibri" style:font-name-complex="Times New Roman"/>
    </style:style>
    <style:style style:name="T7" style:family="text">
      <style:text-properties fo:language="ru" fo:country="RU" style:font-name-asian="Calibri" style:language-asian="en" style:country-asian="US" style:font-name-complex="Times New Roman" style:language-complex="ar" style:country-complex="SA"/>
    </style:style>
    <style:style style:name="T8" style:family="text">
      <style:text-properties fo:language="ru" fo:country="RU" officeooo:rsid="0018f89b" style:letter-kerning="true" style:font-name-asian="Calibri" style:font-name-complex="Times New Roman"/>
    </style:style>
    <style:style style:name="T9" style:family="text">
      <style:text-properties fo:language="ru" fo:country="RU" style:letter-kerning="true" fo:background-color="#ffffff" loext:char-shading-value="0" style:font-name-asian="SimSun" style:font-name-complex="Times New Roman" style:language-complex="hi" style:country-complex="IN"/>
    </style:style>
    <style:style style:name="T10" style:family="text">
      <style:text-properties fo:language="ru" fo:country="RU" officeooo:rsid="00246f79"/>
    </style:style>
    <style:style style:name="T11" style:family="text">
      <style:text-properties fo:language="ru" fo:country="RU" fo:font-weight="normal" style:font-weight-asian="normal" style:font-name-complex="Times New Roman" style:font-weight-complex="normal"/>
    </style:style>
    <style:style style:name="T12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3" style:family="text">
      <style:text-properties fo:language="ru" fo:country="RU" fo:font-weight="normal" officeooo:rsid="004ebc3e" style:font-weight-asian="normal" style:font-name-complex="Times New Roman" style:font-weight-complex="normal"/>
    </style:style>
    <style:style style:name="T14" style:family="text">
      <style:text-properties fo:language="ru" fo:country="RU" fo:font-weight="normal" officeooo:rsid="00239349" style:font-weight-asian="normal" style:font-name-complex="Times New Roman" style:font-weight-complex="normal"/>
    </style:style>
    <style:style style:name="T15" style:family="text">
      <style:text-properties fo:language="ru" fo:country="RU" fo:font-weight="normal" officeooo:rsid="005587d7" style:font-weight-asian="normal" style:font-weight-complex="normal"/>
    </style:style>
    <style:style style:name="T16" style:family="text">
      <style:text-properties fo:language="ru" fo:country="RU" fo:font-weight="normal" officeooo:rsid="003bb5a0" style:font-name-asian="Calibri" style:font-weight-asian="normal" style:font-name-complex="Times New Roman" style:font-weight-complex="normal"/>
    </style:style>
    <style:style style:name="T17" style:family="text">
      <style:text-properties fo:language="ru" fo:country="RU" fo:font-weight="normal" officeooo:rsid="00488de6" style:font-name-asian="Calibri" style:font-weight-asian="normal" style:font-name-complex="Times New Roman" style:font-weight-complex="normal"/>
    </style:style>
    <style:style style:name="T18" style:family="text">
      <style:text-properties fo:language="ru" fo:country="RU" fo:font-weight="normal" officeooo:rsid="003bb5a0" fo:background-color="#ffffff" loext:char-shading-value="0" style:font-name-asian="Calibri" style:font-weight-asian="normal" style:font-name-complex="Times New Roman" style:font-weight-complex="normal"/>
    </style:style>
    <style:style style:name="T19" style:family="text">
      <style:text-properties fo:language="ru" fo:country="RU" fo:font-weight="normal" officeooo:rsid="004d1cbd" fo:background-color="#ffffff" loext:char-shading-value="0" style:font-name-asian="Calibri" style:font-weight-asian="normal" style:font-name-complex="Times New Roman" style:font-weight-complex="normal"/>
    </style:style>
    <style:style style:name="T20" style:family="text">
      <style:text-properties fo:language="ru" fo:country="RU" fo:font-weight="normal" officeooo:rsid="003bb5a0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21" style:family="text">
      <style:text-properties fo:language="ru" fo:country="RU" officeooo:rsid="00332261"/>
    </style:style>
    <style:style style:name="T22" style:family="text">
      <style:text-properties fo:language="ru" fo:country="RU" officeooo:rsid="003fb6f5"/>
    </style:style>
    <style:style style:name="T23" style:family="text">
      <style:text-properties fo:language="ru" fo:country="RU" officeooo:rsid="0042b49e"/>
    </style:style>
    <style:style style:name="T24" style:family="text">
      <style:text-properties fo:language="ru" fo:country="RU" officeooo:rsid="00488de6"/>
    </style:style>
    <style:style style:name="T25" style:family="text">
      <style:text-properties fo:language="ru" fo:country="RU" officeooo:rsid="004a2b5d"/>
    </style:style>
    <style:style style:name="T26" style:family="text">
      <style:text-properties fo:language="ru" fo:country="RU" style:font-name-complex="Times New Roman"/>
    </style:style>
    <style:style style:name="T27" style:family="text">
      <style:text-properties fo:language="ru" fo:country="RU" officeooo:rsid="004d1cbd" style:font-name-complex="Times New Roman"/>
    </style:style>
    <style:style style:name="T28" style:family="text">
      <style:text-properties fo:language="ru" fo:country="RU" officeooo:rsid="004ebc3e" style:font-name-complex="Times New Roman"/>
    </style:style>
    <style:style style:name="T29" style:family="text">
      <style:text-properties fo:language="ru" fo:country="RU" officeooo:rsid="004d1cbd"/>
    </style:style>
    <style:style style:name="T30" style:family="text">
      <style:text-properties fo:language="ru" fo:country="RU" officeooo:rsid="004ebc3e"/>
    </style:style>
    <style:style style:name="T31" style:family="text">
      <style:text-properties fo:language="ru" fo:country="RU" fo:font-style="normal" officeooo:rsid="004ebc3e" style:font-style-asian="normal" style:font-name-complex="Times New Roman" style:font-style-complex="normal"/>
    </style:style>
    <style:style style:name="T32" style:family="text">
      <style:text-properties fo:language="ru" fo:country="RU" fo:background-color="#ffffff" loext:char-shading-value="0" style:font-name-asian="Calibri" style:font-name-complex="Times New Roman"/>
    </style:style>
    <style:style style:name="T33" style:family="text">
      <style:text-properties fo:language="ru" fo:country="RU" officeooo:rsid="005587d7"/>
    </style:style>
    <style:style style:name="T34" style:family="text">
      <style:text-properties fo:language="ru" fo:country="RU" style:language-asian="en" style:country-asian="US"/>
    </style:style>
    <style:style style:name="T35" style:family="text">
      <style:text-properties fo:language="ru" fo:country="RU" officeooo:rsid="0056d96f"/>
    </style:style>
    <style:style style:name="T36" style:family="text">
      <style:text-properties fo:color="#000000"/>
    </style:style>
    <style:style style:name="T37" style:family="text">
      <style:text-properties fo:color="#000000" fo:language="ru" fo:country="RU"/>
    </style:style>
    <style:style style:name="T38" style:family="text">
      <style:text-properties fo:color="#000000" fo:language="ru" fo:country="RU" style:font-name-asian="Calibri"/>
    </style:style>
    <style:style style:name="T39" style:family="text">
      <style:text-properties fo:color="#000000" fo:language="ru" fo:country="RU" style:font-name-asian="Calibri" style:language-asian="en" style:country-asian="US"/>
    </style:style>
    <style:style style:name="T40" style:family="text">
      <style:text-properties fo:color="#000000" fo:language="ru" fo:country="RU" style:font-name-asian="Calibri" style:font-name-complex="Times New Roman"/>
    </style:style>
    <style:style style:name="T41" style:family="text">
      <style:text-properties fo:color="#000000" fo:language="ru" fo:country="RU" officeooo:rsid="00540c00" style:font-name-asian="Calibri"/>
    </style:style>
    <style:style style:name="T42" style:family="text">
      <style:text-properties fo:color="#000000" fo:language="ru" fo:country="RU" fo:background-color="#ffffff" loext:char-shading-value="0" style:font-name-asian="Calibri"/>
    </style:style>
    <style:style style:name="T43" style:family="text">
      <style:text-properties fo:color="#000000" fo:language="ru" fo:country="RU" fo:background-color="#ffffff" loext:char-shading-value="0" style:font-name-asian="Calibri" style:font-name-complex="Times New Roman"/>
    </style:style>
    <style:style style:name="T44" style:family="text">
      <style:text-properties fo:color="#000000" fo:language="ru" fo:country="RU" fo:font-weight="normal" officeooo:rsid="001b2664" style:letter-kerning="true" fo:background-color="#ffffff" loext:char-shading-value="0" style:font-weight-asian="normal" style:font-weight-complex="normal"/>
    </style:style>
    <style:style style:name="T45" style:family="text">
      <style:text-properties fo:color="#000000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46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47" style:family="text">
      <style:text-properties fo:color="#000000" fo:language="ru" fo:country="RU" fo:font-weight="normal" officeooo:rsid="004ebc3e" style:font-weight-asian="normal" style:font-name-complex="Times New Roman" style:font-weight-complex="normal"/>
    </style:style>
    <style:style style:name="T48" style:family="text">
      <style:text-properties fo:color="#000000" fo:language="ru" fo:country="RU" fo:font-weight="bold" style:font-weight-asian="bold"/>
    </style:style>
    <style:style style:name="T49" style:family="text">
      <style:text-properties fo:color="#000000" fo:language="ru" fo:country="RU" fo:font-weight="bold" officeooo:rsid="002d9d52" style:font-weight-asian="bold"/>
    </style:style>
    <style:style style:name="T50" style:family="text">
      <style:text-properties fo:color="#000000" fo:language="ru" fo:country="RU" fo:font-weight="bold" officeooo:rsid="004bd102" style:font-weight-asian="bold"/>
    </style:style>
    <style:style style:name="T51" style:family="text">
      <style:text-properties fo:color="#000000" fo:language="ru" fo:country="RU" fo:font-weight="bold" style:font-name-asian="Calibri" style:font-weight-asian="bold"/>
    </style:style>
    <style:style style:name="T52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53" style:family="text">
      <style:text-properties fo:color="#000000" fo:language="ru" fo:country="RU" style:text-underline-style="none" officeooo:rsid="001b2664" style:letter-kerning="true" fo:background-color="#ffffff" loext:char-shading-value="0"/>
    </style:style>
    <style:style style:name="T54" style:family="text">
      <style:text-properties fo:color="#000000" fo:language="ru" fo:country="RU" style:text-underline-style="none" fo:font-weight="bold" officeooo:rsid="001b2664" style:letter-kerning="true" fo:background-color="#ffffff" loext:char-shading-value="0" style:font-weight-asian="bold"/>
    </style:style>
    <style:style style:name="T55" style:family="text">
      <style:text-properties fo:color="#000000" fo:language="ru" fo:country="RU" style:font-name-complex="Times New Roman"/>
    </style:style>
    <style:style style:name="T56" style:family="text">
      <style:text-properties fo:color="#000000" fo:language="ru" fo:country="RU" officeooo:rsid="004d1cbd" style:font-name-complex="Times New Roman"/>
    </style:style>
    <style:style style:name="T57" style:family="text">
      <style:text-properties fo:color="#000000" fo:language="ru" fo:country="RU" officeooo:rsid="004ebc3e"/>
    </style:style>
    <style:style style:name="T58" style:family="text">
      <style:text-properties fo:color="#000000" fo:language="ru" fo:country="RU" style:letter-kerning="true" fo:background-color="#ffffff" loext:char-shading-value="0" style:font-name-asian="SimSun" style:font-name-complex="Times New Roman" style:language-complex="hi" style:country-complex="IN"/>
    </style:style>
    <style:style style:name="T59" style:family="text">
      <style:text-properties fo:color="#000000" fo:letter-spacing="-0.004cm" fo:language="ru" fo:country="RU" style:font-name-asian="Calibri"/>
    </style:style>
    <style:style style:name="T60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61" style:family="text">
      <style:text-properties fo:color="#000000" fo:letter-spacing="-0.004cm" fo:language="ru" fo:country="RU" style:font-name-asian="Calibri" style:language-asian="en" style:country-asian="US" style:font-name-complex="Times New Roman" style:language-complex="ar" style:country-complex="SA"/>
    </style:style>
    <style:style style:name="T62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63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/>
    </style:style>
    <style:style style:name="T64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65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66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67" style:family="text">
      <style:text-properties fo:color="#000000" fo:letter-spacing="-0.004cm" fo:language="ru" fo:country="RU" fo:font-weight="normal" officeooo:rsid="001b2664" style:letter-kerning="true" fo:background-color="#ffffff" loext:char-shading-value="0" style:font-weight-asian="normal" style:font-weight-complex="normal"/>
    </style:style>
    <style:style style:name="T68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69" style:family="text">
      <style:text-properties fo:color="#000000" fo:letter-spacing="-0.004cm" fo:language="ru" fo:country="RU" fo:font-weight="normal" officeooo:rsid="004a2b5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70" style:family="text">
      <style:text-properties fo:color="#000000" fo:letter-spacing="-0.004cm" fo:language="ru" fo:country="RU" fo:font-weight="normal" officeooo:rsid="004d1cb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71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72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weight-complex="bold"/>
    </style:style>
    <style:style style:name="T73" style:family="text">
      <style:text-properties fo:color="#000000" fo:letter-spacing="-0.004cm" fo:language="ru" fo:country="RU" style:text-underline-style="none" officeooo:rsid="001b2664" style:letter-kerning="true" fo:background-color="#ffffff" loext:char-shading-value="0"/>
    </style:style>
    <style:style style:name="T74" style:family="text">
      <style:text-properties fo:color="#000000" fo:letter-spacing="-0.004cm" fo:language="ru" fo:country="RU" fo:font-style="normal" fo:font-weight="normal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75" style:family="text">
      <style:text-properties fo:color="#000000" fo:letter-spacing="-0.004cm" fo:language="ru" fo:country="RU" fo:font-style="normal" fo:font-weight="normal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color="#000000" fo:letter-spacing="-0.004cm" fo:language="ru" fo:country="RU" fo:font-style="normal" fo:font-weight="normal" officeooo:rsid="004a2b5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color="#000000" fo:letter-spacing="-0.004cm" fo:language="ru" fo:country="RU" fo:font-style="normal" fo:font-weight="normal" officeooo:rsid="004d1cb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80" style:family="text">
      <style:text-properties fo:color="#000000" fo:letter-spacing="-0.004cm" fo:language="ru" fo:country="RU" officeooo:rsid="00332261" style:letter-kerning="true" fo:background-color="#ffffff" loext:char-shading-value="0" style:font-name-asian="SimSun" style:font-name-complex="Times New Roman" style:language-complex="hi" style:country-complex="IN"/>
    </style:style>
    <style:style style:name="T81" style:family="text">
      <style:text-properties fo:color="#000000" fo:letter-spacing="-0.004cm" style:letter-kerning="true" fo:background-color="#ffffff" loext:char-shading-value="0"/>
    </style:style>
    <style:style style:name="T82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83" style:family="text">
      <style:text-properties fo:color="#000000" fo:letter-spacing="-0.004cm" style:letter-kerning="true" fo:background-color="#ffffff" loext:char-shading-value="0" style:font-weight-complex="bold"/>
    </style:style>
    <style:style style:name="T84" style:family="text">
      <style:text-properties fo:color="#000000" fo:letter-spacing="-0.004cm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85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86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style-complex="italic" style:font-weight-complex="bold"/>
    </style:style>
    <style:style style:name="T87" style:family="text">
      <style:text-properties fo:color="#000000" fo:letter-spacing="-0.004cm" style:text-underline-style="none" officeooo:rsid="001b2664" style:letter-kerning="true" fo:background-color="#ffffff" loext:char-shading-value="0"/>
    </style:style>
    <style:style style:name="T88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89" style:family="text">
      <style:text-properties fo:color="#000000" fo:letter-spacing="-0.004cm" style:text-underline-style="none" officeooo:rsid="00239349" style:letter-kerning="true" fo:background-color="#ffffff" loext:char-shading-value="0" style:font-name-complex="Times New Roman"/>
    </style:style>
    <style:style style:name="T90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91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92" style:family="text">
      <style:text-properties fo:color="#000000" fo:letter-spacing="-0.004cm" fo:background-color="#ffffff" loext:char-shading-value="0" style:font-name-asian="Calibri"/>
    </style:style>
    <style:style style:name="T93" style:family="text">
      <style:text-properties fo:color="#000000" fo:letter-spacing="-0.004cm" fo:background-color="#ffffff" loext:char-shading-value="0" style:font-name-asian="Calibri" style:language-asian="en" style:country-asian="US" style:font-name-complex="Times New Roman"/>
    </style:style>
    <style:style style:name="T94" style:family="text">
      <style:text-properties fo:color="#000000" fo:letter-spacing="-0.004cm" fo:background-color="#ffffff" loext:char-shading-value="0" style:font-name-asian="Calibri" style:language-asian="en" style:country-asian="US" style:font-name-complex="Times New Roman" style:font-weight-complex="bold"/>
    </style:style>
    <style:style style:name="T95" style:family="text">
      <style:text-properties fo:color="#000000" style:font-name-asian="Calibri"/>
    </style:style>
    <style:style style:name="T96" style:family="text">
      <style:text-properties fo:color="#000000" style:font-name-asian="Calibri" style:language-asian="en" style:country-asian="US"/>
    </style:style>
    <style:style style:name="T97" style:family="text">
      <style:text-properties fo:color="#000000" style:font-name-asian="Calibri" style:font-name-complex="Times New Roman"/>
    </style:style>
    <style:style style:name="T98" style:family="text">
      <style:text-properties fo:color="#000000" fo:background-color="#ffffff" loext:char-shading-value="0"/>
    </style:style>
    <style:style style:name="T99" style:family="text">
      <style:text-properties fo:color="#000000" fo:background-color="#ffffff" loext:char-shading-value="0" style:font-name-asian="Calibri"/>
    </style:style>
    <style:style style:name="T100" style:family="text">
      <style:text-properties fo:color="#000000" fo:background-color="#ffffff" loext:char-shading-value="0" style:font-name-asian="Calibri" style:language-asian="en" style:country-asian="US" style:font-name-complex="Times New Roman"/>
    </style:style>
    <style:style style:name="T101" style:family="text">
      <style:text-properties fo:color="#000000" fo:background-color="#ffffff" loext:char-shading-value="0" style:font-name-asian="Calibri" style:font-name-complex="Times New Roman"/>
    </style:style>
    <style:style style:name="T102" style:family="text">
      <style:text-properties fo:color="#000000" fo:background-color="#ffffff" loext:char-shading-value="0" style:font-name-complex="Times New Roman"/>
    </style:style>
    <style:style style:name="T103" style:family="text">
      <style:text-properties fo:color="#000000" officeooo:rsid="00239349" fo:background-color="#ffffff" loext:char-shading-value="0" style:font-name-complex="Times New Roman"/>
    </style:style>
    <style:style style:name="T104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105" style:family="text">
      <style:text-properties fo:color="#000000" fo:letter-spacing="-0.007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106" style:family="text">
      <style:text-properties fo:color="#000000" fo:letter-spacing="-0.007cm" fo:language="ru" fo:country="RU" fo:font-weight="normal" officeooo:rsid="001b2664" style:letter-kerning="true" fo:background-color="#ffffff" loext:char-shading-value="0" style:font-weight-asian="normal" style:font-weight-complex="normal"/>
    </style:style>
    <style:style style:name="T107" style:family="text">
      <style:text-properties fo:color="#000000" fo:letter-spacing="-0.007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08" style:family="text">
      <style:text-properties fo:color="#000000" fo:letter-spacing="-0.007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109" style:family="text">
      <style:text-properties fo:color="#000000" fo:letter-spacing="-0.007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10" style:family="text">
      <style:text-properties fo:color="#000000" fo:letter-spacing="-0.007cm" fo:language="ru" fo:country="RU" style:text-underline-style="none" officeooo:rsid="001b2664" style:letter-kerning="true" fo:background-color="#ffffff" loext:char-shading-value="0"/>
    </style:style>
    <style:style style:name="T111" style:family="text">
      <style:text-properties fo:color="#000000" fo:letter-spacing="-0.007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fo:color="#000000" fo:letter-spacing="-0.007cm" fo:language="ru" fo:country="RU" fo:font-style="normal" fo:font-weight="normal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113" style:family="text">
      <style:text-properties fo:color="#000000" fo:letter-spacing="-0.007cm" style:letter-kerning="true" fo:background-color="#ffffff" loext:char-shading-value="0" style:font-weight-complex="bold"/>
    </style:style>
    <style:style style:name="T114" style:family="text">
      <style:text-properties fo:color="#000000" fo:letter-spacing="-0.007cm" fo:background-color="#ffffff" loext:char-shading-value="0" style:font-name-asian="Calibri" style:language-asian="en" style:country-asian="US" style:font-name-complex="Times New Roman"/>
    </style:style>
    <style:style style:name="T115" style:family="text">
      <style:text-properties fo:color="#000000" style:letter-kerning="true" fo:background-color="#ffffff" loext:char-shading-value="0"/>
    </style:style>
    <style:style style:name="T116" style:family="text">
      <style:text-properties fo:color="#000000" officeooo:rsid="001bd44c" style:letter-kerning="true" fo:background-color="#ffffff" loext:char-shading-value="0"/>
    </style:style>
    <style:style style:name="T117" style:family="text">
      <style:text-properties fo:color="#000000" officeooo:rsid="0018f89b" style:letter-kerning="true" fo:background-color="#ffffff" loext:char-shading-value="0"/>
    </style:style>
    <style:style style:name="T118" style:family="text">
      <style:text-properties fo:color="#000000" style:letter-kerning="true" fo:background-color="#ffffff" loext:char-shading-value="0" style:font-name-asian="SimSun" style:language-complex="hi" style:country-complex="IN"/>
    </style:style>
    <style:style style:name="T119" style:family="text">
      <style:text-properties fo:color="#000000" style:letter-kerning="true" fo:background-color="#ffffff" loext:char-shading-value="0" style:font-name-asian="SimSun" style:font-name-complex="Times New Roman" style:language-complex="hi" style:country-complex="IN"/>
    </style:style>
    <style:style style:name="T120" style:family="text">
      <style:text-properties fo:color="#000000" style:letter-kerning="true" style:font-name-asian="SimSun" style:font-name-complex="Times New Roman" style:language-complex="hi" style:country-complex="IN"/>
    </style:style>
    <style:style style:name="T121" style:family="text">
      <style:text-properties fo:color="#000000" fo:font-weight="bold" style:letter-kerning="true" fo:background-color="#ffffff" loext:char-shading-value="0" style:font-weight-asian="bold"/>
    </style:style>
    <style:style style:name="T122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123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124" style:family="text">
      <style:text-properties fo:color="#000000" fo:language="en" fo:country="US"/>
    </style:style>
    <style:style style:name="T125" style:family="text">
      <style:text-properties fo:color="#000000" style:font-name="Times New Roman" style:letter-kerning="true" style:font-name-asian="SimSun" style:font-name-complex="Times New Roman" style:language-complex="hi" style:country-complex="IN"/>
    </style:style>
    <style:style style:name="T126" style:family="text">
      <style:text-properties fo:color="#000000" style:font-name="Times New Roman" fo:language="ru" fo:country="RU" officeooo:rsid="00332261" style:letter-kerning="true" style:font-name-asian="SimSun" style:font-name-complex="Times New Roman" style:language-complex="hi" style:country-complex="IN"/>
    </style:style>
    <style:style style:name="T127" style:family="text">
      <style:text-properties fo:color="#000000" fo:font-weight="normal" style:font-weight-asian="normal" style:font-weight-complex="normal"/>
    </style:style>
    <style:style style:name="T128" style:family="text">
      <style:text-properties style:letter-kerning="true" style:font-name-asian="Calibri" style:font-name-complex="Times New Roman"/>
    </style:style>
    <style:style style:name="T129" style:family="text">
      <style:text-properties fo:letter-spacing="-0.004cm" fo:language="ru" fo:country="RU"/>
    </style:style>
    <style:style style:name="T130" style:family="text">
      <style:text-properties fo:letter-spacing="-0.004cm" fo:language="ru" fo:country="RU" style:font-name-asian="Calibri" style:language-asian="en" style:country-asian="US"/>
    </style:style>
    <style:style style:name="T131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32" style:family="text">
      <style:text-properties fo:letter-spacing="-0.004cm" fo:language="ru" fo:country="RU" style:font-name-asian="Calibri" style:language-asian="en" style:country-asian="US" style:font-name-complex="Times New Roman" style:language-complex="ar" style:country-complex="SA"/>
    </style:style>
    <style:style style:name="T133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4" style:family="text">
      <style:text-properties fo:letter-spacing="-0.004cm" fo:language="ru" fo:country="RU" fo:font-weight="normal" officeooo:rsid="003bb5a0" fo:background-color="#ffffff" loext:char-shading-value="0" style:font-name-asian="Calibri" style:font-weight-asian="normal" style:font-name-complex="Times New Roman" style:font-weight-complex="normal"/>
    </style:style>
    <style:style style:name="T135" style:family="text">
      <style:text-properties fo:letter-spacing="-0.004cm" fo:language="ru" fo:country="RU" fo:font-weight="normal" officeooo:rsid="003bb5a0" fo:background-color="#ffffff" loext:char-shading-value="0" style:font-name-asian="Calibri" style:language-asian="en" style:country-asian="US" style:font-weight-asian="normal" style:font-name-complex="Times New Roman"/>
    </style:style>
    <style:style style:name="T136" style:family="text">
      <style:text-properties fo:letter-spacing="-0.004cm" style:font-name-complex="Times New Roman"/>
    </style:style>
    <style:style style:name="T137" style:family="text">
      <style:text-properties fo:letter-spacing="-0.004cm" officeooo:rsid="00349052" style:font-name-complex="Times New Roman"/>
    </style:style>
    <style:style style:name="T138" style:family="text">
      <style:text-properties fo:letter-spacing="-0.004cm" style:letter-kerning="true" fo:background-color="#ffffff" loext:char-shading-value="0"/>
    </style:style>
    <style:style style:name="T139" style:family="text">
      <style:text-properties fo:letter-spacing="-0.004cm" officeooo:rsid="003bb5a0" style:letter-kerning="true" fo:background-color="#ffffff" loext:char-shading-value="0"/>
    </style:style>
    <style:style style:name="T140" style:family="text">
      <style:text-properties fo:letter-spacing="-0.004cm" fo:font-weight="bold" style:letter-kerning="true" fo:background-color="#ffffff" loext:char-shading-value="0" style:font-weight-asian="bold" style:font-weight-complex="bold"/>
    </style:style>
    <style:style style:name="T141" style:family="text">
      <style:text-properties fo:letter-spacing="-0.004cm" fo:font-weight="bold" officeooo:rsid="003bb5a0" style:letter-kerning="true" fo:background-color="#ffffff" loext:char-shading-value="0" style:font-weight-asian="bold" style:font-weight-complex="bold"/>
    </style:style>
    <style:style style:name="T142" style:family="text">
      <style:text-properties fo:letter-spacing="-0.004cm" fo:font-weight="bold" officeooo:rsid="004a2b5d" style:letter-kerning="true" fo:background-color="#ffffff" loext:char-shading-value="0" style:font-weight-asian="bold" style:font-weight-complex="bold"/>
    </style:style>
    <style:style style:name="T143" style:family="text">
      <style:text-properties fo:font-weight="bold" style:letter-kerning="true" style:font-name-asian="Calibri" style:font-weight-asian="bold" style:font-name-complex="Times New Roman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46" style:family="text">
      <style:text-properties fo:letter-spacing="-0.007cm" fo:language="ru" fo:country="RU" fo:font-weight="normal" officeooo:rsid="003bb5a0" fo:background-color="#ffffff" loext:char-shading-value="0" style:font-name-asian="Calibri" style:language-asian="en" style:country-asian="US" style:font-weight-asian="normal" style:font-name-complex="Times New Roman"/>
    </style:style>
    <style:style style:name="T147" style:family="text">
      <style:text-properties fo:letter-spacing="-0.007cm" fo:language="ru" fo:country="RU" style:font-name-asian="Calibri" style:language-asian="en" style:country-asian="US"/>
    </style:style>
    <style:style style:name="T148" style:family="text">
      <style:text-properties fo:letter-spacing="-0.007cm" fo:language="ru" fo:country="RU" style:font-name-asian="Calibri" style:language-asian="en" style:country-asian="US" style:font-name-complex="Times New Roman" style:language-complex="ar" style:country-complex="SA"/>
    </style:style>
    <style:style style:name="T149" style:family="text">
      <style:text-properties fo:letter-spacing="-0.007cm" style:font-name-asian="Calibri1"/>
    </style:style>
    <style:style style:name="T150" style:family="text">
      <style:text-properties fo:letter-spacing="-0.007cm" officeooo:rsid="00450905" style:font-name-asian="Calibri1"/>
    </style:style>
    <style:style style:name="T151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152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53" style:family="text">
      <style:text-properties fo:color="#333333" fo:letter-spacing="normal" fo:language="ru" fo:country="RU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54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155" style:family="text">
      <style:text-properties fo:color="#333333" fo:letter-spacing="normal" style:text-underline-style="none" officeooo:rsid="001b2664" style:letter-kerning="true" fo:background-color="#ffffff" loext:char-shading-value="0"/>
    </style:style>
    <style:style style:name="T156" style:family="text">
      <style:text-properties fo:color="#333333" fo:letter-spacing="normal" style:text-underline-style="none" officeooo:rsid="0056d96f" style:letter-kerning="true" fo:background-color="#ffffff" loext:char-shading-value="0"/>
    </style:style>
    <style:style style:name="T157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58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59" style:family="text">
      <style:text-properties fo:letter-spacing="-0.002cm" fo:language="ru" fo:country="RU"/>
    </style:style>
    <style:style style:name="T160" style:family="text">
      <style:text-properties fo:font-variant="normal" fo:text-transform="none" fo:color="#333333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61" style:family="text">
      <style:text-properties fo:font-variant="normal" fo:text-transform="none" fo:color="#333333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62" style:family="text">
      <style:text-properties fo:font-variant="normal" fo:text-transform="none" fo:color="#333333" fo:letter-spacing="-0.004cm" fo:background-color="#ffffff" loext:char-shading-value="0" style:font-name-asian="Calibri" style:language-asian="en" style:country-asian="US" style:font-name-complex="Times New Roman"/>
    </style:style>
    <style:style style:name="T163" style:family="text">
      <style:text-properties fo:font-variant="normal" fo:text-transform="none" fo:color="#333333" fo:letter-spacing="-0.004cm" fo:background-color="#ffffff" loext:char-shading-value="0" style:font-name-asian="Calibri" style:language-asian="en" style:country-asian="US" style:font-name-complex="Times New Roman" style:font-weight-complex="bold"/>
    </style:style>
    <style:style style:name="T164" style:family="text">
      <style:text-properties fo:font-variant="normal" fo:text-transform="none" fo:color="#333333" fo:letter-spacing="-0.007cm" fo:font-style="normal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65" style:family="text">
      <style:text-properties fo:font-variant="normal" fo:text-transform="none" fo:color="#333333" fo:letter-spacing="-0.007cm" fo:background-color="#ffffff" loext:char-shading-value="0" style:font-name-asian="Calibri" style:language-asian="en" style:country-asian="US" style:font-name-complex="Times New Roman"/>
    </style:style>
    <style:style style:name="T166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7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5587d7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8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69" style:family="text">
      <style:text-properties fo:font-variant="normal" fo:text-transform="none" fo:color="#000000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70" style:family="text">
      <style:text-properties fo:font-variant="normal" fo:text-transform="none" fo:color="#000000" fo:letter-spacing="-0.004cm" fo:language="ru" fo:country="RU" style:text-underline-style="none" fo:font-weight="normal" officeooo:rsid="005587d7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71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72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73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74" style:family="text">
      <style:text-properties fo:font-variant="normal" fo:text-transform="none" fo:color="#000000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75" style:family="text">
      <style:text-properties fo:font-variant="normal" fo:text-transform="none" fo:color="#000000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76" style:family="text">
      <style:text-properties fo:font-variant="normal" fo:text-transform="none" fo:color="#000000" fo:letter-spacing="-0.004cm" fo:background-color="#ffffff" loext:char-shading-value="0" style:font-name-asian="Calibri" style:language-asian="en" style:country-asian="US" style:font-name-complex="Times New Roman"/>
    </style:style>
    <style:style style:name="T177" style:family="text">
      <style:text-properties fo:font-variant="normal" fo:text-transform="none" fo:color="#000000" fo:letter-spacing="-0.004cm" fo:background-color="#ffffff" loext:char-shading-value="0" style:font-name-asian="Calibri" style:language-asian="en" style:country-asian="US" style:font-name-complex="Times New Roman" style:font-weight-complex="bold"/>
    </style:style>
    <style:style style:name="T178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79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80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81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82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83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84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85" style:family="text">
      <style:text-properties fo:font-variant="normal" fo:text-transform="none" fo:color="#000000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6" style:family="text">
      <style:text-properties fo:font-variant="normal" fo:text-transform="none" fo:color="#000000" fo:language="ru" fo:country="RU" fo:font-style="normal" style:text-underline-style="none" fo:font-weight="normal" officeooo:rsid="00239349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7" style:family="text">
      <style:text-properties fo:font-variant="normal" fo:text-transform="none" fo:color="#000000" fo:language="ru" fo:country="RU" fo:font-style="normal" style:text-underline-style="none" fo:font-weight="normal" officeooo:rsid="004ebc3e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8" style:family="text">
      <style:text-properties fo:font-variant="normal" fo:text-transform="none" fo:color="#000000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normal"/>
    </style:style>
    <style:style style:name="T189" style:family="text">
      <style:text-properties fo:font-variant="normal" fo:text-transform="none" fo:color="#000000" fo:language="ru" fo:country="RU" fo:background-color="#ffffff" loext:char-shading-value="0" style:font-name-asian="Calibri" style:language-asian="en" style:country-asian="US" style:font-name-complex="Times New Roman1"/>
    </style:style>
    <style:style style:name="T190" style:family="text">
      <style:text-properties fo:font-variant="normal" fo:text-transform="none" fo:color="#000000" fo:language="ru" fo:country="RU" fo:background-color="#ffffff" loext:char-shading-value="0" style:font-name-asian="Calibri" style:language-asian="en" style:country-asian="US" style:font-name-complex="Times New Roman"/>
    </style:style>
    <style:style style:name="T191" style:family="text">
      <style:text-properties fo:font-variant="normal" fo:text-transform="none" fo:color="#000000" fo:language="ru" fo:country="RU" style:letter-kerning="true" fo:background-color="#ffffff" loext:char-shading-value="0" style:font-name-asian="SimSun" style:language-asian="en" style:country-asian="US" style:font-name-complex="Times New Roman" style:language-complex="hi" style:country-complex="IN"/>
    </style:style>
    <style:style style:name="T192" style:family="text">
      <style:text-properties fo:font-variant="normal" fo:text-transform="none" fo:color="#000000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93" style:family="text">
      <style:text-properties fo:font-variant="normal" fo:text-transform="none" fo:color="#000000" fo:language="ru" fo:country="RU" style:text-underline-style="none" fo:font-weight="normal" officeooo:rsid="00239349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94" style:family="text">
      <style:text-properties fo:font-variant="normal" fo:text-transform="none" fo:color="#000000" fo:language="ru" fo:country="RU" style:text-underline-style="none" fo:font-weight="normal" officeooo:rsid="004ebc3e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95" style:family="text">
      <style:text-properties fo:font-variant="normal" fo:text-transform="none" fo:color="#000000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normal"/>
    </style:style>
    <style:style style:name="T196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97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98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99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200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201" style:family="text">
      <style:text-properties fo:font-variant="normal" fo:text-transform="none" fo:language="ru" fo:country="RU" officeooo:rsid="000fcc1b" fo:background-color="#ffffff" loext:char-shading-value="0"/>
    </style:style>
    <style:style style:name="T202" style:family="text">
      <style:text-properties fo:font-variant="normal" fo:text-transform="none" fo:font-style="normal" officeooo:rsid="003fb6f5" style:language-asian="en" style:country-asian="US" style:font-style-asian="normal" style:font-style-complex="normal"/>
    </style:style>
    <style:style style:name="T203" style:family="text">
      <style:text-properties fo:font-variant="normal" fo:text-transform="none" officeooo:rsid="003fb6f5" style:language-asian="en" style:country-asian="US"/>
    </style:style>
    <style:style style:name="T204" style:family="text">
      <style:text-properties style:use-window-font-color="true" fo:language="ru" fo:country="RU" fo:font-weight="normal" officeooo:rsid="0044bb44" style:font-name-asian="Times New Roman1" style:font-weight-asian="normal" style:font-name-complex="Times New Roman"/>
    </style:style>
    <style:style style:name="T205" style:family="text">
      <style:text-properties style:use-window-font-color="true" fo:font-weight="normal" style:font-name-asian="Times New Roman1" style:font-weight-asian="normal" style:font-name-complex="Times New Roman"/>
    </style:style>
    <style:style style:name="T206" style:family="text">
      <style:text-properties style:use-window-font-color="true" fo:letter-spacing="-0.007cm" fo:language="ru" fo:country="RU" fo:font-weight="normal" style:font-name-asian="Times New Roman1" style:font-weight-asian="normal" style:font-name-complex="Times New Roman" style:font-weight-complex="normal"/>
    </style:style>
    <style:style style:name="T207" style:family="text">
      <style:text-properties style:use-window-font-color="true" fo:letter-spacing="-0.007cm" fo:language="ru" fo:country="RU" fo:font-weight="normal" style:font-weight-asian="normal" style:font-name-complex="Times New Roman" style:font-weight-complex="normal"/>
    </style:style>
    <style:style style:name="T208" style:family="text">
      <style:text-properties style:use-window-font-color="true" fo:letter-spacing="-0.007cm" fo:language="ru" fo:country="RU" fo:font-weight="normal" officeooo:rsid="0044bb44" style:font-weight-asian="normal" style:font-name-complex="Times New Roman" style:font-weight-complex="normal"/>
    </style:style>
    <style:style style:name="T209" style:family="text">
      <style:text-properties style:use-window-font-color="true" fo:letter-spacing="-0.007cm" fo:language="ru" fo:country="RU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10" style:family="text">
      <style:text-properties style:use-window-font-color="true" fo:letter-spacing="-0.007cm" fo:language="ru" fo:country="RU" style:font-name-complex="Times New Roman"/>
    </style:style>
    <style:style style:name="T211" style:family="text">
      <style:text-properties style:font-name-asian="Calibri"/>
    </style:style>
    <style:style style:name="T212" style:family="text">
      <style:text-properties style:font-name-asian="Calibri" style:font-name-complex="Times New Roman"/>
    </style:style>
    <style:style style:name="T213" style:family="text">
      <style:text-properties fo:font-style="normal" style:font-style-asian="normal" style:font-name-complex="Times New Roman" style:font-style-complex="normal"/>
    </style:style>
    <style:style style:name="T2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5" style:family="text">
      <style:text-properties fo:font-weight="normal" style:font-weight-asian="normal" style:font-name-complex="Times New Roman" style:font-weight-complex="normal"/>
    </style:style>
    <style:style style:name="T216" style:family="text">
      <style:text-properties fo:font-weight="normal" style:font-weight-asian="normal" style:font-weight-complex="normal"/>
    </style:style>
    <style:style style:name="T217" style:family="text">
      <style:text-properties officeooo:rsid="00332261"/>
    </style:style>
    <style:style style:name="T218" style:family="text">
      <style:text-properties fo:color="#00000a" fo:language="en" fo:country="US"/>
    </style:style>
    <style:style style:name="T219" style:family="text">
      <style:text-properties fo:color="#00000a" fo:language="en" fo:country="US" fo:font-weight="normal" fo:background-color="transparent" loext:char-shading-value="0"/>
    </style:style>
    <style:style style:name="T220" style:family="text">
      <style:text-properties fo:color="#00000a" fo:language="ru" fo:country="RU"/>
    </style:style>
    <style:style style:name="T221" style:family="text">
      <style:text-properties fo:color="#00000a" fo:language="ru" fo:country="RU" fo:font-weight="normal" fo:background-color="transparent" loext:char-shading-value="0"/>
    </style:style>
    <style:style style:name="T222" style:family="text">
      <style:text-properties fo:color="#ce181e" fo:language="ru" fo:country="RU"/>
    </style:style>
    <style:style style:name="T223" style:family="text">
      <style:text-properties officeooo:rsid="002dc4c8"/>
    </style:style>
    <style:style style:name="T224" style:family="text">
      <style:text-properties officeooo:rsid="0030792d"/>
    </style:style>
    <style:style style:name="T225" style:family="text">
      <style:text-properties officeooo:rsid="0031e1b5"/>
    </style:style>
    <style:style style:name="T226" style:family="text">
      <style:text-properties style:font-name-complex="Times New Roman"/>
    </style:style>
    <style:style style:name="T227" style:family="text">
      <style:text-properties officeooo:rsid="003fb6f5"/>
    </style:style>
    <style:style style:name="T228" style:family="text">
      <style:text-properties style:font-name="Times New Roman" fo:language="ru" fo:country="RU" fo:font-weight="normal" officeooo:rsid="0042b49e" style:font-weight-asian="normal" style:font-name-complex="Times New Roman" style:font-weight-complex="normal"/>
    </style:style>
    <style:style style:name="T229" style:family="text">
      <style:text-properties style:font-name="Times New Roman" fo:language="ru" fo:country="RU" officeooo:rsid="00332261" style:letter-kerning="true" style:font-name-asian="SimSun" style:font-name-complex="Times New Roman" style:language-complex="hi" style:country-complex="IN"/>
    </style:style>
    <style:style style:name="T230" style:family="text">
      <style:text-properties style:font-name="Times New Roman" fo:language="ru" fo:country="RU" officeooo:rsid="0042b49e" style:font-name-complex="Times New Roman"/>
    </style:style>
    <style:style style:name="T231" style:family="text"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T232" style:family="text">
      <style:text-properties style:font-name="Times New Roman" style:font-name-complex="Times New Roman"/>
    </style:style>
    <style:style style:name="T233" style:family="text">
      <style:text-properties style:font-name="Times New Roman" fo:letter-spacing="-0.004cm" style:font-name-asian="Calibri" style:language-asian="en" style:country-asian="US" style:font-name-complex="Times New Roman" style:language-complex="ar" style:country-complex="SA"/>
    </style:style>
    <style:style style:name="T234" style:family="text">
      <style:text-properties style:font-name="Times New Roman" fo:letter-spacing="-0.007cm" style:font-name-asian="Calibri" style:language-asian="en" style:country-asian="US" style:font-name-complex="Times New Roman" style:language-complex="ar" style:country-complex="SA"/>
    </style:style>
    <style:style style:name="T235" style:family="text">
      <style:text-properties officeooo:rsid="0044bb44"/>
    </style:style>
    <style:style style:name="T236" style:family="text">
      <style:text-properties officeooo:rsid="00450905"/>
    </style:style>
    <style:style style:name="T237" style:family="text">
      <style:text-properties style:text-underline-style="solid" style:text-underline-type="double" style:text-underline-width="auto" style:text-underline-color="font-color"/>
    </style:style>
    <style:style style:name="T238" style:family="text">
      <style:text-properties style:text-underline-style="none" officeooo:rsid="00450905"/>
    </style:style>
    <style:style style:name="T239" style:family="text">
      <style:text-properties officeooo:rsid="004d1cbd"/>
    </style:style>
    <style:style style:name="T240" style:family="text">
      <style:text-properties officeooo:rsid="004ebc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48">А</text:span><text:span text:style-name="T49">ННОТАЦИЯ ОСНОВНОЙ </text:span><text:span text:style-name="T50">ПРОГРАММЫ</text:span></text:p>
      <text:p text:style-name="P97"><text:span text:style-name="T122">ПРОФЕССИОНАЛЬ</text:span><text:span text:style-name="T123">НОГО ОБУЧЕНИЯ</text:span></text:p>
      <text:p text:style-name="P10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1">Код, наименование <text:span text:style-name="T217">профессии, разряд</text:span></text:p>
          </table:table-cell>
          <table:table-cell table:style-name="Таблица1.B1" office:value-type="string">
            <text:p text:style-name="P98"><text:span text:style-name="T125">18569 «Слесарь-сборщик радиоэлектронной аппаратуры и приборов»</text:span><text:span text:style-name="T120">»</text:span><text:span text:style-name="T226"> 2-3 разряд</text:span></text:p>
          </table:table-cell>
        </table:table-row>
        <table:table-row>
          <table:table-cell table:style-name="Таблица1.A2" office:value-type="string">
            <text:p text:style-name="P122">Вид профессиональной деятельности</text:p>
          </table:table-cell>
          <table:table-cell table:style-name="Таблица1.B2" office:value-type="string">
            <text:p text:style-name="P105">Выполнение контроля и приемк<text:span text:style-name="T227">и</text:span> по чертежам и техническим условиям простых и средней сложности деталей, узлов и агрегатов после сборочных операций, механической и слесарной обработки с применением контрольно-измерительных инструментов и приспособлений.</text:p>
          </table:table-cell>
        </table:table-row>
        <table:table-row>
          <table:table-cell table:style-name="Таблица1.A2" office:value-type="string">
            <text:p text:style-name="P121">Форма обучения</text:p>
          </table:table-cell>
          <table:table-cell table:style-name="Таблица1.B2" office:value-type="string">
            <text:p text:style-name="P125"><text:span text:style-name="T217">О</text:span>чная</text:p>
          </table:table-cell>
        </table:table-row>
        <table:table-row>
          <table:table-cell table:style-name="Таблица1.A2" office:value-type="string">
            <text:p text:style-name="P121">Срок обучения</text:p>
          </table:table-cell>
          <table:table-cell table:style-name="Таблица1.B2" office:value-type="string">
            <text:p text:style-name="P126"><text:span text:style-name="T227">6</text:span> <text:span text:style-name="T1">месяц</text:span><text:span text:style-name="T22">ев</text:span></text:p>
          </table:table-cell>
        </table:table-row>
        <table:table-row>
          <table:table-cell table:style-name="Таблица1.A2" office:value-type="string">
            <text:p text:style-name="P121">Содержание <text:span text:style-name="T224">ОППО</text:span> (основные дисциплины)</text:p>
          </table:table-cell>
          <table:table-cell table:style-name="Таблица1.B2" office:value-type="string">
            <text:p text:style-name="P104">Основы экономики и организации производства, бережливое производство, <text:span text:style-name="T223">спецтехнология, материаловедение, основы электротехники, основы радиотехники допуски, посадки и технические измерения, чтение технической документации, методы испытаний на стойкость, охрана труда.</text:span></text:p>
          </table:table-cell>
        </table:table-row>
        <table:table-row>
          <table:table-cell table:style-name="Таблица1.A2" office:value-type="string">
            <text:p text:style-name="P121">Выбранные профессиональные стандарты по уровню квалификации/<text:span text:style-name="T217">ЕТКС</text:span></text:p>
          </table:table-cell>
          <table:table-cell table:style-name="Таблица1.B2" office:value-type="string">
            <text:p text:style-name="P99"><text:span text:style-name="T23">Профстандарт </text:span><text:span text:style-name="T230">«</text:span><text:span text:style-name="T228">Слесарь-сборщик радиоэлектронной аппаратуры и приборов</text:span><text:span text:style-name="T230">» № 29 </text:span><text:span text:style-name="T21">ЕТКС </text:span><text:span text:style-name="T126">18569</text:span><text:span text:style-name="T229"> «Слесарь-сборщик <text:s/>радиоэлектронной аппаратуры и приборов»</text:span></text:p>
          </table:table-cell>
        </table:table-row>
        <table:table-row>
          <table:table-cell table:style-name="Таблица1.A2" office:value-type="string">
            <text:p text:style-name="P121">Планируемые результаты освоения О<text:span text:style-name="T224">ППО</text:span> (компетенции)</text:p>
          </table:table-cell>
          <table:table-cell table:style-name="Таблица1.B2" office:value-type="string">
            <text:p text:style-name="P108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107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107"><text:span text:style-name="T1">ОК</text:span> <text:span text:style-name="T1">3 </text:span><text:span text:style-name="T159">Анализировать рабочую ситуацию, осуществлять текущий и </text:span><text:span text:style-name="T129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107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107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107"><text:span text:style-name="T1">ОК</text:span> <text:span text:style-name="T1">6 Работать в команде, эффективно общаться с коллегами, руководством.</text:span></text:p>
            <text:p text:style-name="P100">ПК 1 Выполнение основных слесарных операций.</text:p>
            <text:p text:style-name="P95"><text:span text:style-name="T231">ПК 2 Выпол</text:span><text:span text:style-name="T232">нение</text:span><text:span text:style-name="T231"> сборки</text:span><text:span text:style-name="T233"> <text:s/></text:span><text:span text:style-name="T234">простых и средней</text:span><text:span text:style-name="T233"> категории </text:span><text:span text:style-name="T234">сложности</text:span><text:span text:style-name="T233"> узлов и блоков </text:span><text:soft-page-break/><text:span text:style-name="T233">радиоэлектронной аппаратуры, приборов и механизмов</text:span><text:span text:style-name="T234">.</text:span></text:p>
            <text:p text:style-name="P95"><text:span text:style-name="T233">ПК 3 Проведение механической регулировки <text:s/></text:span><text:span text:style-name="T234">простых и средней</text:span><text:span text:style-name="T233"> <text:s/>категории </text:span><text:span text:style-name="T234">сложности</text:span><text:span text:style-name="T233"> узлов и <text:s/>блоков радиоэлектронной аппаратуры, приборов и механизмов.</text:span></text:p>
            <text:p text:style-name="P95"><text:span text:style-name="T233">ПК 4 Проведение испытаний </text:span><text:span text:style-name="T234">простых и средней</text:span><text:span text:style-name="T233"> категории </text:span><text:span text:style-name="T234">сложности</text:span><text:span text:style-name="T233"> блоков радиоэлектронной аппаратуры и средств связи на вибростендах и на герметичность</text:span><text:span text:style-name="T234"> в </text:span><text:span text:style-name="T233">соответствии с требованиями технических условий. </text:span></text:p>
            <text:p text:style-name="P128">ПК 5 Проверка качества выполненных работ, устранение обнаруженных дефектов.</text:p>
          </table:table-cell>
        </table:table-row>
        <table:table-row>
          <table:table-cell table:style-name="Таблица1.A2" office:value-type="string">
            <text:p text:style-name="P122">Формы аттестации</text:p>
          </table:table-cell>
          <table:table-cell table:style-name="Таблица1.B2" office:value-type="string">
            <text:p text:style-name="P96"><text:span text:style-name="T217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122">Условия и перспективы профессиональной карьеры</text:p>
          </table:table-cell>
          <table:table-cell table:style-name="Таблица1.B2" office:value-type="string">
            <text:p text:style-name="P106"><text:span text:style-name="T137">Подготовка ведется в соответствии с заявками ССП</text:span><text:span text:style-name="T136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123">Ресурсное обеспечение ОП<text:span text:style-name="T225">ПО</text:span></text:p>
          </table:table-cell>
          <table:table-cell table:style-name="Таблица1.B2" office:value-type="string">
            <text:p text:style-name="P129">Учебные к<text:span text:style-name="T1">абинеты:</text:span></text:p>
            <text:p text:style-name="P130">Корпус № 1 - ул. Суворова, дом 15.</text:p>
            <text:p text:style-name="P131"><text:span text:style-name="T219">1. </text:span><text:span text:style-name="T221">Методический кабинет (о</text:span><text:span text:style-name="T220">борудование: комплект мебели, настенная доска</text:span><text:span text:style-name="T222">, </text:span><text:span text:style-name="T37">комплект учебников, УНП </text:span><text:span text:style-name="T124">«</text:span><text:span text:style-name="T37">Материаловедение</text:span><text:span text:style-name="T124">», </text:span><text:span text:style-name="T37">кодоскоп </text:span><text:span text:style-name="T124">«POLYLUX 1» </text:span><text:span text:style-name="T37">с набором пленок, диапроектор </text:span><text:span text:style-name="T124">«</text:span><text:span text:style-name="T37">ЛЭТИ – 60</text:span><text:span text:style-name="T124">» </text:span><text:span text:style-name="T37">с набором диафильмов, эпископ </text:span><text:span text:style-name="T124">«DP -30»).</text:span></text:p>
            <text:p text:style-name="P131"><text:span text:style-name="T218">2. </text:span><text:span text:style-name="T220">Лаборантская (оборудование: УМП </text:span><text:span text:style-name="T218">«</text:span><text:span text:style-name="T220">Кабинет токарного дела</text:span><text:span text:style-name="T218">», «</text:span><text:span text:style-name="T220">Кабинет фрезерного дела</text:span><text:span text:style-name="T218">» «</text:span><text:span text:style-name="T220">Кабинет слесарного дела</text:span><text:span text:style-name="T218">», </text:span><text:span text:style-name="T220">ноутбук, проектор, флипчарт).</text:span></text:p>
            <text:p text:style-name="P131"><text:span text:style-name="T218">3. </text:span><text:span text:style-name="T220">Учебный класс №4 (о</text:span><text:span text:style-name="T221">борудование: комплект мебели для преподавателя и студентов, настенная доска, переносной экран, витрина </text:span><text:span text:style-name="T219">«</text:span><text:span text:style-name="T221">Слесарь механосборочных работ</text:span><text:span text:style-name="T219">», «</text:span><text:span text:style-name="T221">Заготовщик радиотакелажа и электрорадиоэлементов</text:span><text:span text:style-name="T219">», «</text:span><text:span text:style-name="T221">Регулировщик РЭА и приборов</text:span><text:span text:style-name="T219">», «</text:span><text:span text:style-name="T221">Намотчик катушек</text:span><text:span text:style-name="T219">»).</text:span></text:p>
            <text:p text:style-name="P131"><text:span text:style-name="T219">4. </text:span><text:span text:style-name="T221">Учебный класс № 306 (о</text:span><text:span text:style-name="T220">борудование: комплект мебели для преподавателя и студентов, настенная доска, переносной экран, проектор, витрина </text:span><text:span text:style-name="T218">«</text:span><text:span text:style-name="T220">Монтажник РЭА и приборов</text:span><text:span text:style-name="T218">»).</text:span></text:p>
            <text:p text:style-name="P132"><text:span text:style-name="T218">5. </text:span><text:span text:style-name="T220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133">Библиотечный фонд укомплектован печатными и библиотечными изданиями по дисциплинам всех рабочих программ.</text:p>
            <text:p text:style-name="P133">Программы обеспечены учебно-<text:soft-page-break/>методической документацией.</text:p>
          </table:table-cell>
        </table:table-row>
        <table:table-row table:style-name="Таблица1.11">
          <table:table-cell table:style-name="Таблица1.A2" office:value-type="string">
            <text:p text:style-name="P124">Документы, описывающие систему менеджмента качества</text:p>
          </table:table-cell>
          <table:table-cell table:style-name="Таблица1.B2" office:value-type="string">
            <text:p text:style-name="P102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103"/>
      <text:p text:style-name="P40"><text:span text:style-name="T51">О</text:span><text:span text:style-name="T52">сновы экономики и организации производства</text:span></text:p>
      <text:p text:style-name="P41"/>
      <text:p text:style-name="P41"><text:span text:style-name="T211">Рабочая программа учебной дисциплины</text:span><text:span text:style-name="T3"> </text:span><text:span text:style-name="T38">«О</text:span><text:span text:style-name="T40">сновы экономики и организации производства</text:span><text:span text:style-name="T38">» для программы профессиональной подготовки</text:span><text:span text:style-name="T95"> </text:span><text:span text:style-name="T38">рабочих </text:span><text:span text:style-name="T95">(далее - программа) разработана </text:span><text:span text:style-name="T97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42"><text:span text:style-name="T128">Рабочая программа учебной дисциплины «Основы экономики и организации</text:span><text:span text:style-name="T143"> </text:span><text:span text:style-name="T128">производства</text:span><text:span text:style-name="T143">»</text:span><text:span text:style-name="T128"> является основной частью экономического курса программы профессионального обучения</text:span><text:span text:style-name="T8"> </text:span><text:span text:style-name="T128">рабочих </text:span><text:span text:style-name="T82">профессии </text:span><text:span text:style-name="T80">18569 «Слесарь-сборщик <text:s/>радиоэлектронной аппаратуры и приборов».</text:span></text:p>
      <text:p text:style-name="P111"><text:span text:style-name="T131">Целью программы является</text:span><text:span text:style-name="T60"> освоение обучающимися</text:span><text:span text:style-name="T131"> объема знаний по </text:span><text:span text:style-name="T13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45">определенной трудовой функции</text:span><text:span text:style-name="T133">.</text:span></text:p>
      <text:p text:style-name="P47"><text:span text:style-name="T96">В результате изучения программы обучающийся должен о</text:span><text:span text:style-name="T39">свои</text:span><text:span text:style-name="T96">ть </text:span><text:span text:style-name="T39">объем </text:span><text:span text:style-name="T62">знаний по</text:span><text:span text:style-name="T96"> </text:span><text:span text:style-name="T60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04">определенной трудовой функции</text:span><text:span text:style-name="T60">.</text:span><text:span text:style-name="T96"> </text:span></text:p>
      <text:p text:style-name="P9">В результате освоения учебной дисциплины студент <text:span text:style-name="T144">должен уметь:</text:span></text:p>
      <text:p text:style-name="P81"><text:span text:style-name="T2">- в</text:span>оспринимать изменения в условиях производства, рыночной экономики и предпринимательства;</text:p>
      <text:p text:style-name="P10"><text:span text:style-name="T2">- н</text:span>аходить и использовать необходимую экономическую информацию.</text:p>
      <text:p text:style-name="P11">В результате освоения учебной дисциплины студент <text:span text:style-name="T144">должен знать:</text:span></text:p>
      <text:p text:style-name="P82"><text:span text:style-name="T2">- т</text:span>ребования к планировке и оснащению рабочего места;</text:p>
      <text:p text:style-name="P12"><text:span text:style-name="T2">- о</text:span>сновы экономики, подходы к анализу экономической ситуации в стране и за рубежом,</text:p>
      <text:p text:style-name="P12">- денежно-кредитную и налоговую политику;</text:p>
      <text:p text:style-name="P10"><text:span text:style-name="T2">- м</text:span>еханизмы ценообразования на продукцию (услуги), формы оплаты труда в современных условиях;</text:p>
      <text:p text:style-name="P10"><text:span text:style-name="T2">- о</text:span>сновы трудового законодательства;</text:p>
      <text:p text:style-name="P13"><text:span text:style-name="T2">- о</text:span>сновы бережливого производства.</text:p>
      <text:p text:style-name="P23"/>
      <text:p text:style-name="P83">Спецтехнология</text:p>
      <text:p text:style-name="P24"/>
      <text:p text:style-name="P30"><text:span text:style-name="T98">Рабочая программа учебной дисциплины «Спецтехнология» для программы профессиональной подготовки рабочих (далее - программа) </text:span><text:span text:style-name="T119">разработана</text:span><text:span text:style-name="T98"> в соответствии с профессиональным стандартом «Слесарь-сборщик радиоэлектронной аппаратуры и приборов» № 29 (приказ Министерства труда и социальной защиты РФ от 02.07.2019 №466н) </text:span><text:soft-page-break/><text:span text:style-name="T118">и требованиями </text:span><text:span text:style-name="T102">Единого тарифно-квалификационного справочника работ и профессий рабочих (далее - ЕТКС)</text:span><text:span text:style-name="T98"> для обучения рабочих на производстве по профессии 18569 «Слесарь-сборщик радиоэлектронной аппаратуры и приборов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0"><text:span text:style-name="T115">Рабочая программа учебной дисциплины «</text:span><text:span text:style-name="T116">Спецтехнология</text:span><text:span text:style-name="T121">»</text:span><text:span text:style-name="T115"> является основной частью </text:span><text:span text:style-name="T116">специального</text:span><text:span text:style-name="T115"> курса программы профессионального обучения</text:span><text:span text:style-name="T117"> </text:span><text:span text:style-name="T115">рабочих </text:span><text:span text:style-name="T81">профессии 18569 «Слесарь-сборщик радиоэлектронной аппаратуры и приборов».</text:span></text:p>
      <text:p text:style-name="P109"><text:span text:style-name="T83">Целью программы является освоение обучающимися объема знаний по выполнению <text:s/>сборки, механической регулировки и испытаний </text:span><text:span text:style-name="T113">простых и средней</text:span><text:span text:style-name="T83"> <text:s/>категории </text:span><text:span text:style-name="T113">сложности</text:span><text:span text:style-name="T83"> узлов и блоков радиоэлектронной аппаратуры, приборов и механизмов со слесарной обработкой, подгонкой и доводкой деталей.</text:span></text:p>
      <text:p text:style-name="P43"><text:span text:style-name="T68">В результате изучения программы обучающийся должен освоить объем </text:span><text:span text:style-name="T71">знаний по</text:span><text:span text:style-name="T68"> <text:s/>выполнению сборки, механической регулировке и испытаниям радиоэлектронной аппаратуры, приборов и механизмов </text:span><text:span text:style-name="T107">простой и средней</text:span><text:span text:style-name="T68"> <text:s/>категории </text:span><text:span text:style-name="T107">сложности</text:span><text:span text:style-name="T68"> со слесарной и механической обработкой, подгонкой и доводкой деталей.</text:span></text:p>
      <text:p text:style-name="P84"><text:span text:style-name="T201">В результате освоения учебной дисциплины студент </text:span><text:span text:style-name="T200">должен знать:</text:span></text:p>
      <text:p text:style-name="P64"><text:span text:style-name="T205">- </text:span><text:span text:style-name="T204">т</text:span><text:span text:style-name="T206">ерминологию и правила чтения конструкторской и технологической документации;</text:span></text:p>
      <text:p text:style-name="P50"><text:span text:style-name="T207">- </text:span><text:span text:style-name="T208">т</text:span><text:span text:style-name="T207">иповые </text:span><text:span text:style-name="T210">дефекты отмывки и способы их предупреждения;</text:span></text:p>
      <text:p text:style-name="P50"><text:span text:style-name="T207">- </text:span><text:span text:style-name="T208">р</text:span><text:span text:style-name="T207">ецептуры </text:span><text:span text:style-name="T210">компаундов;</text:span></text:p>
      <text:p text:style-name="P50"><text:span text:style-name="T207">- </text:span><text:span text:style-name="T208">з</text:span><text:span text:style-name="T207">ащитные </text:span><text:span text:style-name="T210">материалы и способы их нанесения;</text:span></text:p>
      <text:p text:style-name="P50"><text:span text:style-name="T207">- </text:span><text:span text:style-name="T208">с</text:span><text:span text:style-name="T207">пособы </text:span><text:span text:style-name="T210">снятия защитных масок;</text:span></text:p>
      <text:p text:style-name="P50"><text:span text:style-name="T207">- </text:span><text:span text:style-name="T208">н</text:span><text:span text:style-name="T207">азначение </text:span><text:span text:style-name="T210">и правила эксплуатации используемых приспособлений, оборудования, контрольно-измерительных инструментов и приборов;</text:span></text:p>
      <text:p text:style-name="P1">- <text:span text:style-name="T235">н</text:span>азначение и свойства применяемых материалов номенклатуру комплектующих элементов, деталей и узлов;</text:p>
      <text:p text:style-name="P2">- <text:span text:style-name="T235">н</text:span>оменклатуру комплектующих элементов, деталей и узлов;</text:p>
      <text:p text:style-name="P51"><text:span text:style-name="T207">- </text:span><text:span text:style-name="T208">п</text:span><text:span text:style-name="T207">оследовательность выполнения сборки несущей конструкции </text:span><text:span text:style-name="T209">простых и средней категории сложности узлов и блоков радиоэлектронной аппаратуры, приборов и механизмов;</text:span></text:p>
      <text:p text:style-name="P2">- <text:span text:style-name="T235">в</text:span>иды и способы формовки выводов;</text:p>
      <text:p text:style-name="P2">- <text:span text:style-name="T236">в</text:span>иды брака при сборке несущей конструкции первого уровня, его причины и способы предупреждения;</text:p>
      <text:p text:style-name="P2">- <text:span text:style-name="T236">в</text:span>иды, конструкции, назначение и правила использования применяемых слесарных, измерительных инструментов и приспособлений;</text:p>
      <text:p text:style-name="P2">- <text:span text:style-name="T236">о</text:span>сновные технические требования, предъявляемые к собираемым изделиям;</text:p>
      <text:p text:style-name="P2">-<text:span text:style-name="T237"> </text:span><text:span text:style-name="T238">в</text:span>иды, основные характеристики, назначение и правила применения клеев;</text:p>
      <text:p text:style-name="P2">- <text:span text:style-name="T236">в</text:span>иды, основные характеристики, назначение и правила применения изоляционных материалов;</text:p>
      <text:p text:style-name="P2">- <text:span text:style-name="T236">т</text:span>ребования к организации рабочего места при выполнении работ;</text:p>
      <text:p text:style-name="P2">- <text:span text:style-name="T236">т</text:span>ребования охраны труда, пожарной, промышленной, экологической безопасности и электробезопасности;</text:p>
      <text:p text:style-name="P2">- <text:span text:style-name="T236">о</text:span>пасные и вредные производственные факторы при выполнении работ;</text:p>
      <text:p text:style-name="P2">- <text:span text:style-name="T236">п</text:span>равила производственной санитарии;</text:p>
      <text:p text:style-name="P3"><text:span text:style-name="T149">- </text:span><text:span text:style-name="T150">в</text:span><text:span text:style-name="T149">иды и правила применения средств индивидуальной и коллективной защиты при выполнении работ.</text:span></text:p>
      <text:p text:style-name="P4"><text:soft-page-break/><text:span text:style-name="T203">Материаловедение</text:span></text:p>
      <text:p text:style-name="P72"/>
      <text:p text:style-name="P66"><text:span text:style-name="T189">Рабочая программа учебной дисциплины «Материаловедение» для программы профессиональной подготовки рабочих (далее - программа) </text:span><text:span text:style-name="T191">разработана</text:span><text:span text:style-name="T190"> в соответствии с профессиональным стандартом «Слесарь-сборщик радиоэлектронной аппаратуры и приборов» № 29 (приказ Министерства труда и социальной защиты РФ от 02.07.2019 №466н) </text:span><text:span text:style-name="T191">и требованиями </text:span><text:span text:style-name="T190">Единого тарифно-квалификационного справочника работ и профессий рабочих (далее - ЕТКС) для обучения рабочих на производстве по профессии 18569 «Слесарь-сборщик радиоэлектронной аппаратуры и приборов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75"><text:span text:style-name="T44">Рабочая программа является частью </text:span><text:span text:style-name="T106">общетехнического курса</text:span><text:span text:style-name="T44"> основной программы профессионального обучения профессиональной подготовки рабочих профессии </text:span><text:span text:style-name="T67">18569 «Слесарь-сборщик радиоэлектронной аппаратуры и приборов»</text:span><text:span text:style-name="T44">.</text:span></text:p>
      <text:p text:style-name="P112"><text:span text:style-name="T66">Целью программы является освоение обучающимися объема знаний по выполнению <text:s/>сборки, механической регулировки и испытаний </text:span><text:span text:style-name="T108">простых и средней</text:span><text:span text:style-name="T66"> <text:s/>категории </text:span><text:span text:style-name="T108">сложности</text:span><text:span text:style-name="T66"> узлов и блоков радиоэлектронной аппаратуры, приборов и механизмов со слесарной обработкой, подгонкой и доводкой деталей.</text:span></text:p>
      <text:p text:style-name="P48"><text:span text:style-name="T65">В результате изучения программы обучающийся должен освоить объем </text:span><text:span text:style-name="T66">знаний по</text:span><text:span text:style-name="T65"> выполнению сборки, механической регулировке и испытаниям радиоэлектронной аппаратуры, приборов и механизмов </text:span><text:span text:style-name="T109">простой и средней</text:span><text:span text:style-name="T65"> <text:s/>категории </text:span><text:span text:style-name="T109">сложности</text:span><text:span text:style-name="T65"> со слесарной и механической обработкой, подгонкой и доводкой деталей.</text:span></text:p>
      <text:p text:style-name="P31"><text:span text:style-name="T81">В результате освоения учебной дисциплины студент </text:span><text:span text:style-name="T91">должен уметь:</text:span></text:p>
      <text:p text:style-name="P85">- <text:span text:style-name="T22">о</text:span>беспечивать безопасную работу;</text:p>
      <text:p text:style-name="P127">- <text:span text:style-name="T22">р</text:span>азличать черные металлы и цветные металлы;</text:p>
      <text:p text:style-name="P68"><text:span text:style-name="T1">- </text:span><text:span text:style-name="T22">ч</text:span><text:span text:style-name="T1">итать конструкторскую документацию (обозначение материалов, вид покрытия, термическую обработку поверхности).</text:span></text:p>
      <text:p text:style-name="P86">В результате освоения учебной дисциплины студент<text:span text:style-name="T144"> должен знать:</text:span></text:p>
      <text:p text:style-name="P52">- <text:span text:style-name="T24">м</text:span>еталлы и сплавы;</text:p>
      <text:p text:style-name="P15">- <text:span text:style-name="T24">п</text:span>роводниковые и полупроводниковые материалы;</text:p>
      <text:p text:style-name="P15">- <text:span text:style-name="T24">м</text:span>агнитные материалы;</text:p>
      <text:p text:style-name="P15">- <text:span text:style-name="T24">д</text:span>иэлектрические материалы;</text:p>
      <text:p text:style-name="P15">- <text:span text:style-name="T24">п</text:span>рипои и флюсы;</text:p>
      <text:p text:style-name="P16"><text:span text:style-name="T16">- </text:span><text:span text:style-name="T17">в</text:span><text:span text:style-name="T16">спомогательные материалы.</text:span></text:p>
      <text:p text:style-name="P19"><text:span text:style-name="T5"/></text:p>
      <text:p text:style-name="P19"><text:span text:style-name="T5">Основы </text:span><text:span text:style-name="T6">радио</text:span><text:span text:style-name="T5">техники</text:span></text:p>
      <text:p text:style-name="P5"/>
      <text:p text:style-name="P21"><text:span text:style-name="T18">Рабочая программа учебной дисциплины «Основы радиотехники» для программы профессиональной подготовки рабочих (далее - программа) </text:span><text:span text:style-name="T20">разработана</text:span><text:span text:style-name="T18"> в соответствии с профессиональным стандартом «Слесарь-сборщик радиоэлектронной аппаратуры и приборов» № 29 (приказ Министерства труда и социальной защиты РФ от 02.07.2019 №466н) </text:span><text:span text:style-name="T20">и требованиями </text:span><text:span text:style-name="T18">Единого тарифно-квалификационного справочника работ и профессий рабочих (далее - ЕТКС) для обучения рабочих на производстве по профессии 18569 «Слесарь-сборщик радиоэлектронной аппаратуры и приборов» 2-3 разряда и содержит перечень трудовых действий, выполняемых в зависимости от уровня квалификации, а также </text:span><text:soft-page-break/><text:span text:style-name="T18">требования к необходимым знаниям и умениям, которые должны иметь рабочие указанной профессии.</text:span></text:p>
      <text:p text:style-name="P22"><text:span text:style-name="T19">Рабочая п</text:span><text:span text:style-name="T18">рограмма является частью общетехнического курса основной программы профессионального обучения профессиональной подготовки рабочих профессии </text:span><text:span text:style-name="T134">18569 «Слесарь-сборщик радиоэлектронной аппаратуры и приборов»</text:span><text:span text:style-name="T18">.</text:span></text:p>
      <text:p text:style-name="P119"><text:span text:style-name="T135">Целью программы является освоение обучающимися объема знаний по <text:s/>основам радиотехники в объёме, достаточном для сборки, механической регулировки и испытаний </text:span><text:span text:style-name="T146">простых и средней</text:span><text:span text:style-name="T135"> <text:s/>категории </text:span><text:span text:style-name="T146">сложности</text:span><text:span text:style-name="T135"> узлов и блоков радиоэлектронной аппаратуры, приборов и механизмов со слесарной обработкой, подгонкой и доводкой деталей.</text:span></text:p>
      <text:p text:style-name="P6"><text:span text:style-name="T138">В результате освоения учебной дисциплины студент </text:span><text:span text:style-name="T140">должен уметь:</text:span></text:p>
      <text:p text:style-name="P136">- <text:span text:style-name="T29">о</text:span>беспечивать безопасную работу;</text:p>
      <text:p text:style-name="P53">- <text:span text:style-name="T29">п</text:span>рименять знания по изучаемой дисциплине для выполнения <text:s/><text:span text:style-name="T1">сборки </text:span><text:span text:style-name="T130">узлов и блоков </text:span><text:span text:style-name="T147">простых и средней</text:span><text:span text:style-name="T130"> <text:s/>категории </text:span><text:span text:style-name="T147">сложности</text:span><text:span text:style-name="T130"> радиоэлектронной аппаратуры, приборов и механизмов;</text:span></text:p>
      <text:p text:style-name="P117"><text:span text:style-name="T26">- </text:span><text:span text:style-name="T27">о</text:span><text:span text:style-name="T26">пределять порядок сборки </text:span><text:span text:style-name="T132">узлов и блоков </text:span><text:span text:style-name="T148">простых и средней</text:span><text:span text:style-name="T132"> <text:s/>категории </text:span><text:span text:style-name="T148">сложности</text:span><text:span text:style-name="T132"> радиоэлектронной аппаратуры, приборов и механизмов</text:span><text:span text:style-name="T26"> по сборочному чертежу и в строгом соответствии с требованиями технологической карты;</text:span></text:p>
      <text:p text:style-name="P117"><text:span text:style-name="T26">- </text:span><text:span text:style-name="T27">в</text:span><text:span text:style-name="T26">ыбирать необходимые инструменты для </text:span><text:span text:style-name="T7"><text:s/>сборки</text:span><text:span text:style-name="T132"> узлов и блоков </text:span><text:span text:style-name="T148">простых и средней</text:span><text:span text:style-name="T132"> категории </text:span><text:span text:style-name="T148">сложности</text:span><text:span text:style-name="T132"> радиоэлектронной аппаратуры, приборов и механизмов</text:span><text:span text:style-name="T26"> в соответствии со сборочным чертежом, картой технологического процесса;</text:span></text:p>
      <text:p text:style-name="P117"><text:span text:style-name="T26">- </text:span><text:span text:style-name="T27">о</text:span><text:span text:style-name="T26">ценивать качество и количество деталей, необходимых для осуществления <text:s/></text:span><text:span text:style-name="T7">сборки</text:span><text:span text:style-name="T132"> узлов и блоков </text:span><text:span text:style-name="T148">простых и средней</text:span><text:span text:style-name="T132"> <text:s/>категории </text:span><text:span text:style-name="T148">сложности</text:span><text:span text:style-name="T132"> радиоэлектронной аппаратуры, приборов и механизмов;</text:span></text:p>
      <text:p text:style-name="P117"><text:span text:style-name="T55">- </text:span><text:span text:style-name="T56">о</text:span><text:span text:style-name="T55">пределять последовательность действий по проведению испытаний в зависимости от тестируемых параметров и в строгом соответствии с требованиями </text:span><text:span text:style-name="T61">технических условий;</text:span></text:p>
      <text:p text:style-name="P134">- <text:span text:style-name="T239">о</text:span>ценивать качество сборочных <text:s/>работ.</text:p>
      <text:p text:style-name="P6"><text:span text:style-name="T139">В результате освоения учебной дисциплины студент </text:span><text:span text:style-name="T141">должен </text:span><text:span text:style-name="T142">знать:</text:span></text:p>
      <text:p text:style-name="P17">- <text:span text:style-name="T29">т</text:span>ехнологию производства радиоаппаратуры и приборов, <text:s/>виды слесарных и сборочных работ;</text:p>
      <text:p text:style-name="P17">- <text:span text:style-name="T29">н</text:span>азначение и принцип работы собираемых узлов, блоков, аппаратов и приборов;</text:p>
      <text:p text:style-name="P17">- <text:span text:style-name="T29">у</text:span>стройство, назначение и условия применения наиболее распространенных приспособлений, контрольно-измерительных инструментов и приборов, нормального и специального режущего инструмента;</text:p>
      <text:p text:style-name="P17">- <text:span text:style-name="T29">о</text:span>сновные механические и радиотехнические свойства, <text:s/>маркировку обрабатываемых и применяемых при сборке материалов;</text:p>
      <text:p text:style-name="P53">- <text:span text:style-name="T29">п</text:span>ризнаки неисправности инструментов и оборудования;</text:p>
      <text:p text:style-name="P135"><text:span text:style-name="T69">-</text:span> <text:span text:style-name="T70">п</text:span><text:span text:style-name="T69">равила чтения конструкторской и технологической документации.</text:span></text:p>
      <text:p text:style-name="P20"><text:span text:style-name="T5"/></text:p>
      <text:p text:style-name="P20"><text:span text:style-name="T5">О</text:span><text:span text:style-name="T4">сновы электротехники</text:span></text:p>
      <text:p text:style-name="P8"/>
      <text:p text:style-name="P14"><text:span text:style-name="T32">Рабочая программа учебной дисциплины «Основы электротехники» для программы профессиональной подготовки рабочих (далее - программа) </text:span><text:span text:style-name="T9">разработана</text:span><text:span text:style-name="T32"> в соответствии с профессиональным стандартом «Слесарь-сборщик радиоэлектронной аппаратуры и приборов» № 29 (приказ Министерства труда и социальной защиты РФ от 02.07.2019 №466н) </text:span><text:span text:style-name="T9">и требованиями </text:span><text:span text:style-name="T32">Единого тарифно-квалификационного справочника работ и профессий рабочих (далее - ЕТКС) для обучения рабочих на производстве по профессии 18569 </text:span><text:soft-page-break/><text:span text:style-name="T32">«Слесарь-сборщик радиоэлектронной аппаратуры и приборов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76"><text:span text:style-name="T44">Рабочая программа является частью </text:span><text:span text:style-name="T106">общетехнического курса</text:span><text:span text:style-name="T44"> основной программы профессионального обучения профессиональной подготовки рабочих профессии </text:span><text:span text:style-name="T67">18569 «Слесарь-сборщик радиоэлектронной аппаратуры и приборов»</text:span><text:span text:style-name="T44">.</text:span></text:p>
      <text:p text:style-name="P113"><text:span text:style-name="T66">Целью программы является освоение обучающимися объема знаний по выполнению <text:s/>сборки, механической регулировки и испытаний </text:span><text:span text:style-name="T108">простых и средней</text:span><text:span text:style-name="T66"> <text:s/>категории </text:span><text:span text:style-name="T108">сложности</text:span><text:span text:style-name="T66"> узлов и блоков радиоэлектронной аппаратуры, приборов и механизмов со слесарной обработкой, подгонкой и доводкой деталей.</text:span></text:p>
      <text:p text:style-name="P49"><text:span text:style-name="T65">В результате изучения программы обучающийся должен освоить объем </text:span><text:span text:style-name="T66">знаний по</text:span><text:span text:style-name="T65"> выполнению сборки, механической регулировке и испытаниям радиоэлектронной аппаратуры, приборов и механизмов </text:span><text:span text:style-name="T109">простой и средней</text:span><text:span text:style-name="T65"> <text:s/>категории </text:span><text:span text:style-name="T109">сложности</text:span><text:span text:style-name="T65"> со слесарной и механической обработкой, подгонкой и доводкой деталей.</text:span></text:p>
      <text:p text:style-name="P7"><text:span text:style-name="T138">В результате освоения учебной дисциплины студент </text:span><text:span text:style-name="T140">должен уметь:</text:span></text:p>
      <text:p text:style-name="P135">- <text:span text:style-name="T25">п</text:span>рименять теоретические знания по основам электротехники в работе (сборка, механическая регулировка, испытания радиоаппаратуры).</text:p>
      <text:p text:style-name="P7"><text:span text:style-name="T138">В результате освоения учебной дисциплины студент </text:span><text:span text:style-name="T140">должен </text:span><text:span text:style-name="T142">знать:</text:span></text:p>
      <text:p text:style-name="P137">- <text:span text:style-name="T25">к</text:span>лассификацию электрических цепей;</text:p>
      <text:p text:style-name="P59">- <text:span text:style-name="T25">э</text:span>лектрическую схему и схему замещения;</text:p>
      <text:p text:style-name="P59">- <text:span text:style-name="T25">з</text:span>аконы электрических цепей;</text:p>
      <text:p text:style-name="P54">- <text:span text:style-name="T25">о</text:span>сновные характеристики цепей переменного тока;</text:p>
      <text:p text:style-name="P54">- <text:span text:style-name="T25">с</text:span>редства измерения электрических величин;</text:p>
      <text:p text:style-name="P138">- <text:span text:style-name="T25">п</text:span>равила выбора измерительных приборов.</text:p>
      <text:p text:style-name="P65"/>
      <text:p text:style-name="P87">Допуски, посадки и технические измерения</text:p>
      <text:p text:style-name="P25"/>
      <text:p text:style-name="P60"><text:span text:style-name="T99">Рабочая программа учебной дисциплины</text:span><text:span text:style-name="T42"> «Допуски, посадки и технические измерения» для программы профессиональной подготовки</text:span><text:span text:style-name="T99"> </text:span><text:span text:style-name="T42">рабочих </text:span><text:span text:style-name="T99">(далее - программа) </text:span><text:span text:style-name="T58">разработана</text:span><text:span text:style-name="T43"> в соответствии с профессиональным стандартом «</text:span><text:span text:style-name="T45">Слесарь-сборщик радиоэлектронной аппаратуры и приборов</text:span><text:span text:style-name="T43">» № 29 (приказ Министерства труда и социальной защиты РФ от 02.07.2019 №466н) </text:span><text:span text:style-name="T58">и требованиями </text:span><text:span text:style-name="T43">Единого тарифно-квалификационного справочника работ и профессий рабочих (далее - ЕТКС)</text:span><text:span text:style-name="T101"> для обучения рабочих на производстве по профессии 18569 «Слесарь-сборщик радиоэлектронной аппаратуры и приборов» 2-3 разряда и содержит перечень трудовых действий, выполняемых в зависимости от уровня квалификации, а также требования к необходимым знаниям и умениям, которые должны иметь рабочие указанной профессии.</text:span></text:p>
      <text:p text:style-name="P77"><text:span text:style-name="T53">Рабочая программа учебной дисциплины «Допуски, посадки и технические измерения</text:span><text:span text:style-name="T54">»</text:span><text:span text:style-name="T53"> </text:span><text:span text:style-name="T73"><text:s/>является частью </text:span><text:span text:style-name="T110">общетехнического курса</text:span><text:span text:style-name="T73"> основной программы профессионального обучения профессиональной подготовки рабочих профессии 18569 «Слесарь-сборщик радиоэлектронной аппаратуры и приборов».</text:span></text:p>
      <text:p text:style-name="P114"><text:span text:style-name="T66">Целью программы является освоение обучающимися объема знаний по <text:s/>допускам, посадкам и техническим измерениям в объёме, достаточном для сборки, механической регулировки и испытаний </text:span><text:span text:style-name="T108">простых и средней</text:span><text:span text:style-name="T66"> <text:s/>категории </text:span><text:span text:style-name="T108">сложности</text:span><text:span text:style-name="T66"> узлов и блоков радиоэлектронной аппаратуры, приборов и механизмов со слесарной обработкой, подгонкой и </text:span><text:soft-page-break/><text:span text:style-name="T66">доводкой деталей.</text:span></text:p>
      <text:p text:style-name="P77"><text:span text:style-name="T73">В результате изучения программы обучающийся должен освоить объем </text:span><text:span text:style-name="T72">знаний по</text:span><text:span text:style-name="T73"> <text:s/>допускам, посадкам и техническим измерениям, необходимым</text:span><text:span text:style-name="T72"> для </text:span><text:span text:style-name="T73">выполнения сборки, механической регулировке и испытаниям радиоэлектронной аппаратуры, приборов и механизмов </text:span><text:span text:style-name="T110">простой и средней</text:span><text:span text:style-name="T73"> <text:s/>категории </text:span><text:span text:style-name="T110">сложности</text:span><text:span text:style-name="T73"> со слесарной и механической обработкой, подгонкой и доводкой деталей.</text:span></text:p>
      <text:p text:style-name="P88"><text:span text:style-name="T87">В результате освоения учебной дисциплины студент</text:span><text:span text:style-name="T90"> должен уметь:</text:span></text:p>
      <text:p text:style-name="P55"><text:span text:style-name="T215">- </text:span><text:span text:style-name="T13">о</text:span><text:span text:style-name="T215">беспечивать безопасную работу;</text:span></text:p>
      <text:p text:style-name="P55"><text:span text:style-name="T215">- </text:span><text:span text:style-name="T13">о</text:span>ценивать исправность типовых инструментов, оснастки, приспособлений и оборудования;</text:p>
      <text:p text:style-name="P55">- <text:span text:style-name="T30">о</text:span>пределять степень заточки режущего и исправность мерительного инструмента;</text:p>
      <text:p text:style-name="P55">- <text:span text:style-name="T30">о</text:span>пределять места и последовательность нанесения разметочных линий (рисок), точек при кернении;</text:p>
      <text:p text:style-name="P56">- <text:span text:style-name="T30">о</text:span>ценивать параметры обработанной детали на соответствие нормам и требованиям технической документации, используя универсальный и специальный измерительный инструмент необходимого класса точности;</text:p>
      <text:p text:style-name="P56"><text:span text:style-name="T14">- </text:span><text:span text:style-name="T13">п</text:span><text:span text:style-name="T14">роверять параметры собранного изделия <text:s/>на соответствие нормам и требованиям технологической документации.</text:span></text:p>
      <text:p text:style-name="P80"><text:span text:style-name="T151">В результате освоения учебной дисциплины студент</text:span><text:span text:style-name="T152"> должен знать:</text:span></text:p>
      <text:p text:style-name="P118"><text:span text:style-name="T11">- </text:span><text:span text:style-name="T13">т</text:span><text:span text:style-name="T11">ехнику безопасности работы на рабочем месте;</text:span></text:p>
      <text:p text:style-name="P118"><text:span text:style-name="T46">- </text:span><text:span text:style-name="T47">с</text:span><text:span text:style-name="T36">истему допусков и посадок и их обозначение на чертежах;</text:span></text:p>
      <text:p text:style-name="P118"><text:span text:style-name="T36">- </text:span><text:span text:style-name="T57">к</text:span><text:span text:style-name="T36">валитеты и параметры шероховатости;</text:span></text:p>
      <text:p text:style-name="P118"><text:span text:style-name="T36">- </text:span><text:span text:style-name="T57">о</text:span><text:span text:style-name="T36">тклонения формы и расположения поверхностей;</text:span></text:p>
      <text:p text:style-name="P118"><text:span text:style-name="T36">- </text:span><text:span text:style-name="T57">д</text:span><text:span text:style-name="T36">опуски и средства измерения метрических резьб;</text:span></text:p>
      <text:p text:style-name="P118"><text:span text:style-name="T36">- </text:span><text:span text:style-name="T57">у</text:span>стройство, назначение и правила применения контрольно-измерительных приборов;</text:p>
      <text:p text:style-name="P110">- <text:span text:style-name="T240">п</text:span>равила чтения технической документации.</text:p>
      <text:p text:style-name="P110"/>
      <text:p text:style-name="P26">Чтение <text:span text:style-name="T240">технической документации</text:span></text:p>
      <text:p text:style-name="P27"/>
      <text:p text:style-name="P32"><text:span text:style-name="T99">Рабочая программа учебной дисциплины «Чтение технической документации»» для программы профессиональной подготовки рабочих (далее - программа) </text:span><text:span text:style-name="T119">разработана</text:span><text:span text:style-name="T101"> в соответствии с профессиональным стандартом «Слесарь-сборщик радиоэлектронной аппаратуры и приборов» № 29 (приказ Министерства труда и социальной защиты РФ от 02.07.2019 №466н) </text:span><text:span text:style-name="T119">и требованиями </text:span><text:span text:style-name="T101">Единого тарифно-квалификационного справочника работ и профессий рабочих (далее - ЕТКС) для обучения рабочих на производстве по профессии 18569 «Слесарь-сборщик радиоэлектронной аппаратуры и приборов» 2-3 разряда и содержит перечень трудовых действий, выполняемых в 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4"><text:span text:style-name="T192">Рабочая программа учебной дисциплины «</text:span><text:span text:style-name="T193">Чтение </text:span><text:span text:style-name="T194">технической документации</text:span><text:span text:style-name="T195">»</text:span><text:span text:style-name="T192"> </text:span><text:span text:style-name="T169"><text:s/>частью общетехнического курса основной программы профессионального обучения профессиональной подготовки рабочих профессии 18569 «Слесарь-сборщик радиоэлектронной аппаратуры и приборов».</text:span></text:p>
      <text:p text:style-name="P115"><text:span text:style-name="T66">Целью программы является освоение обучающимися объема знаний по <text:s/></text:span><text:span text:style-name="T65">правилами чтения конструкторской и технологической документации </text:span><text:span text:style-name="T66">для сборки, механической регулировки и испытаний </text:span><text:span text:style-name="T108">простых и средней</text:span><text:span text:style-name="T66"> <text:s/>категории </text:span><text:span text:style-name="T108">сложности</text:span><text:span text:style-name="T66"> узлов и блоков </text:span><text:soft-page-break/><text:span text:style-name="T66">радиоэлектронной аппаратуры, приборов и механизмов со слесарной обработкой, подгонкой и доводкой деталей.</text:span></text:p>
      <text:p text:style-name="P33"><text:span text:style-name="T162">В результате изучения программы обучающийся должен </text:span><text:span text:style-name="T176">освоить </text:span><text:span text:style-name="T162">объем </text:span><text:span text:style-name="T163">знаний по</text:span><text:span text:style-name="T162"> чтению конструкторской и технологической документации, необходимым</text:span><text:span text:style-name="T177"> для </text:span><text:span text:style-name="T162">выполнения сборки, механической регулировке и испытаниям радиоэлектронной аппаратуры, приборов и механизмов </text:span><text:span text:style-name="T165">простой и средней</text:span><text:span text:style-name="T162"> <text:s/>категории </text:span><text:span text:style-name="T165">сложности</text:span><text:span text:style-name="T162"> со слесарной и механической обработкой, подгонкой и доводкой деталей.</text:span></text:p>
      <text:p text:style-name="P73"><text:span text:style-name="T88">В результате освоения учебной дисциплины студент </text:span><text:span text:style-name="T90">должен уметь:</text:span></text:p>
      <text:p text:style-name="P88"><text:span text:style-name="T88">- </text:span><text:span text:style-name="T89">ч</text:span><text:span text:style-name="T88">итать конструкторскую и технологическую документацию по профилю специальности.</text:span></text:p>
      <text:p text:style-name="P78"><text:span text:style-name="T154">В результате освоения учебной дисциплины студент </text:span><text:span text:style-name="T157">должен знать:</text:span></text:p>
      <text:p text:style-name="P67"><text:span text:style-name="T226">- </text:span><text:span text:style-name="T28">п</text:span><text:span text:style-name="T226">равила чтения конструкторской документации;</text:span></text:p>
      <text:p text:style-name="P45">- <text:span text:style-name="T30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61">- <text:span text:style-name="T30">п</text:span>равила выполнения чертежей, технических рисунков, эскизов и схем;</text:p>
      <text:p text:style-name="P61">- <text:span text:style-name="T30">п</text:span>равила чтения сборочных чертежей, спецификаций к сборочному чертежу;</text:p>
      <text:p text:style-name="P61">- <text:span text:style-name="T30">п</text:span>равила чтения электрической принципиальной схемы, таблицы проводов;</text:p>
      <text:p text:style-name="P61">- <text:span text:style-name="T30">п</text:span>равила чтения технологической документации;</text:p>
      <text:p text:style-name="P67"><text:span text:style-name="T226">- </text:span><text:span text:style-name="T28">о</text:span><text:span text:style-name="T226">траслевые стандарты и ГОСТы. Основные понятия и виды технологических процессов.</text:span></text:p>
      <text:p text:style-name="P62"/>
      <text:p text:style-name="P28">Методы испытаний на стойкость</text:p>
      <text:p text:style-name="P28"/>
      <text:p text:style-name="P34"><text:span text:style-name="T99">Рабочая программа учебной дисциплины «Методы испытаний на стойкость» для программы профессиональной подготовки рабочих (далее - программа) </text:span><text:span text:style-name="T119">разработана</text:span><text:span text:style-name="T101"> в соответствии с профессиональным стандартом «Слесарь-сборщик радиоэлектронной аппаратуры и приборов» № 29 (приказ Министерства труда и социальной защиты РФ от 02.07.2019 №466н) </text:span><text:span text:style-name="T119">и требованиями </text:span><text:span text:style-name="T101">Единого тарифно-квалификационного справочника работ и профессий рабочих (далее - ЕТКС) для обучения рабочих на производстве по профессии 18569 «Слесарь-сборщик радиоэлектронной аппаратуры и приборов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6"><text:span text:style-name="T41">Рабочая п</text:span><text:span text:style-name="T95">рограмма является частью </text:span><text:span text:style-name="T38">общетехнического</text:span><text:span text:style-name="T95"> курса </text:span><text:span text:style-name="T38">основной </text:span><text:span text:style-name="T95">программы профессионального обучения</text:span><text:span text:style-name="T38"> профессиональной подготовки</text:span><text:span text:style-name="T95"> рабочих профессии </text:span><text:span text:style-name="T59">18569 «Слесарь-сборщик радиоэлектронной аппаратуры и приборов»</text:span><text:span text:style-name="T95">.</text:span></text:p>
      <text:p text:style-name="P46"><text:span text:style-name="T131">Целью программы является </text:span><text:span text:style-name="T64">освоение обучающимися объема знаний по <text:s/>методам испытаний </text:span><text:span text:style-name="T63"><text:s/></text:span><text:span text:style-name="T64">для сборки, механической регулировки и испытаний </text:span><text:span text:style-name="T105">простых и средней</text:span><text:span text:style-name="T64"> <text:s/>категории </text:span><text:span text:style-name="T105">сложности</text:span><text:span text:style-name="T64"> узлов и блоков радиоэлектронной аппаратуры, приборов и механизмов со слесарной обработкой, подгонкой и доводкой деталей.</text:span></text:p>
      <text:p text:style-name="P35"><text:span text:style-name="T100">В результате изучения программы обучающийся должен освоить объем </text:span><text:span text:style-name="T94">знаний по</text:span><text:span text:style-name="T100"> </text:span><text:span text:style-name="T94">методам испытаний</text:span><text:span text:style-name="T93">, необходимым</text:span><text:span text:style-name="T94"> для </text:span><text:span text:style-name="T93">выполнения сборки, механической регулировке и испытаниям радиоэлектронной аппаратуры, приборов и механизмов </text:span><text:span text:style-name="T114">простой и средней</text:span><text:span text:style-name="T93"> <text:s/>категории </text:span><text:span text:style-name="T114">сложности</text:span><text:span text:style-name="T93"> со слесарной и механической обработкой, подгонкой и доводкой деталей.</text:span></text:p>
      <text:p text:style-name="P90"><text:span text:style-name="T87">В результате освоения учебной дисциплины студент </text:span><text:span text:style-name="T90">должен уметь:</text:span></text:p>
      <text:p text:style-name="P91">- <text:span text:style-name="T33">обе</text:span>спечивать безопасную работу;</text:p>
      <text:p text:style-name="P57"><text:soft-page-break/><text:span text:style-name="T216">- </text:span><text:span text:style-name="T15">п</text:span><text:span text:style-name="T216">роводить и</text:span><text:span text:style-name="T127">спытания на воздействие ударов;</text:span></text:p>
      <text:p text:style-name="P57"><text:span text:style-name="T216">- </text:span><text:span text:style-name="T15">п</text:span><text:span text:style-name="T216">роводить и</text:span><text:span text:style-name="T127">спытания на воздействие вибрации;</text:span></text:p>
      <text:p text:style-name="P135"><text:span text:style-name="T169">-</text:span><text:span text:style-name="T34"> </text:span><text:span text:style-name="T170">в</text:span><text:span text:style-name="T169">ыполнять крепление элементов, аппаратуры и других изделий в процессе динамических испытаний;</text:span></text:p>
      <text:p text:style-name="P79"><text:span text:style-name="T155">В результате освоения учебной дисциплины студент</text:span><text:span text:style-name="T157"> должен знать:</text:span></text:p>
      <text:p text:style-name="P58">- <text:span text:style-name="T35">т</text:span>ехнику безопасности работы на рабочем месте;</text:p>
      <text:p text:style-name="P18">- <text:span text:style-name="T35">м</text:span>етоды испытаний на стойкость к внешним воздействующим факторам машин, приборов и других технических изделий;</text:p>
      <text:p text:style-name="P58">- <text:span text:style-name="T35">т</text:span>ехнические условия, технические задания на проведение испытаний;</text:p>
      <text:p text:style-name="P120"><text:span text:style-name="T155">- </text:span><text:span text:style-name="T156">п</text:span><text:span text:style-name="T155">равила чтения технической документации.</text:span></text:p>
      <text:p text:style-name="P39"/>
      <text:p text:style-name="P29">Охрана труда</text:p>
      <text:p text:style-name="P29"/>
      <text:p text:style-name="P36"><text:span text:style-name="T211">Рабочая программа учебной дисциплины «Охрана труда</text:span><text:span text:style-name="T212">»</text:span><text:span text:style-name="T99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98"> </text:span><text:span text:style-name="T92">«Слесарь-сборщик радиоэлектронной аппаратуры и приборов»</text:span><text:span text:style-name="T99">.</text:span><text:span text:style-name="T103"> 2-3 разряда </text:span><text:span text:style-name="T98">и содержит требования к необходимым знаниям, которые должны иметь рабочие указанной профессии.</text:span></text:p>
      <text:p text:style-name="P37"><text:span text:style-name="T197">Рабочая программа учебной дисциплины «</text:span><text:span text:style-name="T196">Охрана труда</text:span><text:span text:style-name="T199">»</text:span><text:span text:style-name="T197"> является основной частью </text:span><text:span text:style-name="T198">общетехнического</text:span><text:span text:style-name="T197"> курса программы профессионального обучения рабочих </text:span><text:span text:style-name="T178">профессии «Слесарь-сборщик радиоэлектронной аппаратуры и приборов».</text:span><text:span text:style-name="T179"> 2-3 разряда.</text:span></text:p>
      <text:p text:style-name="P116"><text:span text:style-name="T131">Целью программы является </text:span><text:span text:style-name="T64">освоение обучающимися объема знаний </text:span><text:span text:style-name="T65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38"><text:span text:style-name="T197">В результате изучения программы обучающийся должен освоить </text:span><text:span text:style-name="T180">знания </text:span><text:span text:style-name="T178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74"><text:span text:style-name="T88">В результате освоения учебной дисциплины студент </text:span><text:span text:style-name="T90">должен уметь:</text:span></text:p>
      <text:p text:style-name="P92">- <text:span text:style-name="T10">о</text:span>беспечивать безопасную работу;</text:p>
      <text:p text:style-name="P69">- <text:span text:style-name="T10">о</text:span><text:span text:style-name="T168">казать первую помощь при несчастных случаях.</text:span></text:p>
      <text:p text:style-name="P93"><text:span text:style-name="T154">В результате освоения учебной дисциплины студент</text:span><text:span text:style-name="T157"> должен знать:</text:span></text:p>
      <text:p text:style-name="P70">- <text:span text:style-name="T10">т</text:span>ехнику безопасности работы на рабочем месте;</text:p>
      <text:p text:style-name="P70">- <text:span text:style-name="T10">т</text:span>ребования инструкций по охране труда;</text:p>
      <text:p text:style-name="P71">- <text:span text:style-name="T10">п</text:span>равила поведения при пожаре;</text:p>
      <text:p text:style-name="P70">- <text:span text:style-name="T10">п</text:span>равила электробезопасности;</text:p>
      <text:p text:style-name="P63"><text:span text:style-name="T215">- </text:span><text:span text:style-name="T12">р</text:span><text:span text:style-name="T215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3M12S</meta:editing-duration>
    <meta:editing-cycles>34</meta:editing-cycles>
    <meta:generator>LibreOffice/5.4.7.2$Windows_X86_64 LibreOffice_project/c838ef25c16710f8838b1faec480ebba495259d0</meta:generator>
    <dc:date>2021-09-08T10:59:50.949000000</dc:date>
    <meta:document-statistic meta:table-count="1" meta:image-count="0" meta:object-count="0" meta:page-count="10" meta:paragraph-count="196" meta:word-count="3004" meta:character-count="25231" meta:non-whitespace-character-count="22377"/>
    <meta:user-defined meta:name="Info 1"/>
    <meta:user-defined meta:name="Info 2"/>
    <meta:user-defined meta:name="Info 3"/>
    <meta:user-defined meta:name="Info 4"/>
  </office:meta>
</office:document-meta>
</file>