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7cm" style:rel-column-width="32753*"/>
    </style:style>
    <style:style style:name="Таблица1.B" style:family="table-column">
      <style:table-column-properties style:column-width="8.504cm" style:rel-column-width="3278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italic" fo:font-weight="bold" officeooo:rsid="0029ee7f" officeooo:paragraph-rsid="00067c16" style:font-name-asian="Calibri" style:font-size-asian="7pt" style:font-style-asian="italic" style:font-weight-asian="bold" style:font-size-complex="8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6pt" fo:language="ru" fo:country="RU" fo:font-weight="bold" officeooo:paragraph-rsid="0039cf1a" style:font-size-asian="5.25pt" style:font-weight-asian="bold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101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style:writing-mode="lr-tb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style:writing-mode="lr-tb"/>
      <style:text-properties fo:font-size="12pt" officeooo:paragraph-rsid="006e1447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complex="hi" style:country-complex="IN"/>
    </style:style>
    <style:style style:name="T3" style:family="text">
      <style:text-properties fo:language="ru" fo:country="RU" style:language-asian="en" style:country-asian="US"/>
    </style:style>
    <style:style style:name="T4" style:family="text">
      <style:text-properties fo:language="ru" fo:country="RU" style:language-asian="en" style:country-asian="US" style:language-complex="hi" style:country-complex="IN"/>
    </style:style>
    <style:style style:name="T5" style:family="text">
      <style:text-properties fo:language="ru" fo:country="RU" style:language-asian="en" style:country-asian="US" style:language-complex="ar" style:country-complex="SA"/>
    </style:style>
    <style:style style:name="T6" style:family="text">
      <style:text-properties fo:language="ru" fo:country="RU" style:language-asian="en" style:country-asian="US" style:language-complex="en" style:country-complex="US"/>
    </style:style>
    <style:style style:name="T7" style:family="text">
      <style:text-properties fo:language="ru" fo:country="RU" style:language-complex="en" style:country-complex="US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officeooo:rsid="006e1447"/>
    </style:style>
    <style:style style:name="T10" style:family="text">
      <style:text-properties fo:color="#000000" fo:language="ru" fo:country="RU" fo:font-weight="bold" style:font-weight-asian="bold"/>
    </style:style>
    <style:style style:name="T11" style:family="text">
      <style:text-properties fo:color="#000000" fo:language="ru" fo:country="RU" fo:font-weight="bold" officeooo:rsid="002d9d52" style:font-weight-asian="bold"/>
    </style:style>
    <style:style style:name="T12" style:family="text">
      <style:text-properties style:language-complex="en" style:country-complex="US"/>
    </style:style>
    <style:style style:name="T13" style:family="text">
      <style:text-properties fo:language="en" fo:country="US"/>
    </style:style>
    <style:style style:name="T14" style:family="text">
      <style:text-properties style:language-asian="en" style:country-asian="US"/>
    </style:style>
    <style:style style:name="T15" style:family="text">
      <style:text-properties style:language-asian="en" style:country-asian="US" style:language-complex="ar" style:country-complex="SA"/>
    </style:style>
    <style:style style:name="T16" style:family="text">
      <style:text-properties style:language-asian="en" style:country-asian="US" style:language-complex="en" style:country-complex="US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А</text:span><text:span text:style-name="T11">ННОТАЦИЯ ОСНОВНОЙ ПРОГРАММЫ</text:span></text:p>
      <text:p text:style-name="P6">ПРОФЕССИОНАЛЬНОГО ОБУЧЕН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Код, наименование профессии,<text:span text:style-name="T9">разряд</text:span></text:p>
          </table:table-cell>
          <table:table-cell table:style-name="Таблица1.B1" office:value-type="string">
            <text:p text:style-name="P13">18559 «Слесарь-ремонтник» <text:s/>2-3-го разряда</text:p>
          </table:table-cell>
        </table:table-row>
        <table:table-row table:style-name="Таблица1.2">
          <table:table-cell table:style-name="Таблица1.A2" office:value-type="string">
            <text:p text:style-name="P12">Вид профессиональной деятельности</text:p>
          </table:table-cell>
          <table:table-cell table:style-name="Таблица1.B2" office:value-type="string">
            <text:p text:style-name="P11">Выполнение профилактического обслуживания и ремонта простых и средней сложности узлов и механизмов, оборудования, агрегатов и машин</text:p>
          </table:table-cell>
        </table:table-row>
        <table:table-row table:style-name="Таблица1.3">
          <table:table-cell table:style-name="Таблица1.A2" office:value-type="string">
            <text:p text:style-name="P12">Форма обучения</text:p>
          </table:table-cell>
          <table:table-cell table:style-name="Таблица1.B2" office:value-type="string">
            <text:p text:style-name="P11">Очная</text:p>
          </table:table-cell>
        </table:table-row>
        <table:table-row table:style-name="Таблица1.4">
          <table:table-cell table:style-name="Таблица1.A2" office:value-type="string">
            <text:p text:style-name="P12">Срок обучения</text:p>
          </table:table-cell>
          <table:table-cell table:style-name="Таблица1.B2" office:value-type="string">
            <text:p text:style-name="P11">6 <text:span text:style-name="T1">месяцев</text:span></text:p>
          </table:table-cell>
        </table:table-row>
        <table:table-row table:style-name="Таблица1.5">
          <table:table-cell table:style-name="Таблица1.A2" office:value-type="string">
            <text:p text:style-name="P12">Содержание ОППО (основные дисциплины)</text:p>
          </table:table-cell>
          <table:table-cell table:style-name="Таблица1.B2" office:value-type="string">
            <text:p text:style-name="P11">Основы экономики и организации производства, материаловедение, чтение чертежей, допуски, посадки и технические измерения, основы электротехники, <text:s text:c="2"/>спецтехнология, охрана труда</text:p>
          </table:table-cell>
        </table:table-row>
        <table:table-row table:style-name="Таблица1.6">
          <table:table-cell table:style-name="Таблица1.A2" office:value-type="string">
            <text:p text:style-name="P12">Выбранные профессиональные стандарты по уровню квалификации/ЕТКС</text:p>
          </table:table-cell>
          <table:table-cell table:style-name="Таблица1.B2" office:value-type="string">
            <text:p text:style-name="P11">Единый тарифно-квалификационный справочник работ и профессий рабочих для обучения рабочих на производстве профессии 18559 «Слесарь-ремонтник»</text:p>
          </table:table-cell>
        </table:table-row>
        <table:table-row table:style-name="Таблица1.7">
          <table:table-cell table:style-name="Таблица1.A2" office:value-type="string">
            <text:p text:style-name="P12">Планируемые результаты освоения ОППО (компетенции)</text:p>
          </table:table-cell>
          <table:table-cell table:style-name="Таблица1.B2" office:value-type="string">
            <text:p text:style-name="P11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11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11"><text:span text:style-name="T1">ОК</text:span> <text:span text:style-name="T1">3 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.</text:span></text:p>
            <text:p text:style-name="P11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11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11"><text:span text:style-name="T1">ОК</text:span> <text:span text:style-name="T1">6 Работать в команде, эффективно общаться с коллегами, руководством.</text:span></text:p>
            <text:p text:style-name="P11">ПК 1 Монтаж и демонтаж простых и средней сложности узлов и механизмов, <text:s/><text:span text:style-name="T1">оборудования, агрегатов и машин.</text:span></text:p>
            <text:p text:style-name="P11">ПК 2 Ремонт и испытание средней сложности узлов и механизмов, оборудования, агрегатов и машин.</text:p>
            <text:p text:style-name="P11">ПК 3 Слесарная обработка деталей.</text:p>
            <text:p text:style-name="P11"><text:span text:style-name="T15">ПК 4 Профилактическое обслуживание простых и средней сложности узлов и механизмов, <text:s/></text:span><text:span text:style-name="T5">оборудования, агрегатов и машин.</text:span><text:span text:style-name="T15"> </text:span></text:p>
            <text:p text:style-name="P11"><text:soft-page-break/>ПК 5 Проверка качества выполненных работ.</text:p>
          </table:table-cell>
        </table:table-row>
        <table:table-row table:style-name="Таблица1.8">
          <table:table-cell table:style-name="Таблица1.A2" office:value-type="string">
            <text:p text:style-name="P12">Формы аттестации</text:p>
          </table:table-cell>
          <table:table-cell table:style-name="Таблица1.B2" office:value-type="string">
            <text:p text:style-name="P11">Д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12">Условия и перспективы профессиональной карьеры</text:p>
          </table:table-cell>
          <table:table-cell table:style-name="Таблица1.B2" office:value-type="string">
            <text:p text:style-name="P11">Подготовка ведется в соответствии с заявками ССП для удовлетворения потребности предприятия в рабочих кадрах.</text:p>
          </table:table-cell>
        </table:table-row>
        <table:table-row>
          <table:table-cell table:style-name="Таблица1.A2" office:value-type="string">
            <text:p text:style-name="P12">Ресурсное обеспечение ОППО</text:p>
          </table:table-cell>
          <table:table-cell table:style-name="Таблица1.B2" office:value-type="string">
            <text:p text:style-name="P11">Учебные к<text:span text:style-name="T1">абинеты:</text:span></text:p>
            <text:p text:style-name="P11">Корпус № 1 - ул. Суворова, дом 15.</text:p>
            <text:p text:style-name="P11"><text:span text:style-name="T13">1. </text:span><text:span text:style-name="T1">Методический кабинет (оборудование: комплект мебели, настенная доска, комплект учебников, УНП </text:span><text:span text:style-name="T13">«</text:span><text:span text:style-name="T1">Материаловедение</text:span><text:span text:style-name="T13">», </text:span><text:span text:style-name="T1">кодоскоп </text:span><text:span text:style-name="T13">«POLYLUX 1» </text:span><text:span text:style-name="T1">с набором пленок, диапроектор </text:span><text:span text:style-name="T13">«</text:span><text:span text:style-name="T1">ЛЭТИ – 60</text:span><text:span text:style-name="T13">» </text:span><text:span text:style-name="T1">с набором диафильмов, эпископ </text:span><text:span text:style-name="T13">«DP -30»).</text:span></text:p>
            <text:p text:style-name="P11"><text:span text:style-name="T13">2. </text:span><text:span text:style-name="T1">Лаборантская (оборудование: УМП </text:span><text:span text:style-name="T13">«</text:span><text:span text:style-name="T1">Кабинет токарного дела</text:span><text:span text:style-name="T13">», «</text:span><text:span text:style-name="T1">Кабинет фрезерного дела</text:span><text:span text:style-name="T13">» «</text:span><text:span text:style-name="T1">Кабинет слесарного дела</text:span><text:span text:style-name="T13">», </text:span><text:span text:style-name="T1">ноутбук, проектор, флипчарт).</text:span></text:p>
            <text:p text:style-name="P11"><text:span text:style-name="T13">3. </text:span><text:span text:style-name="T1">Учебный класс №4 (оборудование: комплект мебели для преподавателя и студентов, настенная доска, переносной экран, витрина </text:span><text:span text:style-name="T13">«</text:span><text:span text:style-name="T1">Слесарь механосборочных работ</text:span><text:span text:style-name="T13">», «</text:span><text:span text:style-name="T1">Заготовщик радиотакелажа и электрорадиоэлементов</text:span><text:span text:style-name="T13">», «</text:span><text:span text:style-name="T1">Регулировщик РЭА и приборов</text:span><text:span text:style-name="T13">», «</text:span><text:span text:style-name="T1">Намотчик катушек</text:span><text:span text:style-name="T13">»).</text:span></text:p>
            <text:p text:style-name="P11"><text:span text:style-name="T13">4. </text:span><text:span text:style-name="T1">Учебный класс № 306 (оборудование: комплект мебели для преподавателя и студентов, настенная доска, переносной экран, проектор, витрина </text:span><text:span text:style-name="T13">«</text:span><text:span text:style-name="T1">Монтажник РЭА и приборов</text:span><text:span text:style-name="T13">»).</text:span></text:p>
            <text:p text:style-name="P11"><text:span text:style-name="T13">5. </text:span><text:span text:style-name="T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1">Библиотечный фонд укомплектован печатными и библиотечными изданиями по дисциплинам всех рабочих программ.</text:p>
            <text:p text:style-name="P11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12">Документы, описывающие систему менеджмента качества</text:p>
          </table:table-cell>
          <table:table-cell table:style-name="Таблица1.B2" office:value-type="string">
            <text:p text:style-name="P11"><text:span text:style-name="T2">Контроль и оценка результатов освоения программы осуществляется в соответствии со стандартом предприятия </text:span><text:span text:style-name="T4">СТО ИЦВР.460000.082</text:span><text:span text:style-name="T2"> «Система профессионального развития и обучения персонала».</text:span></text:p>
          </table:table-cell>
        </table:table-row>
      </table:table>
      <text:p text:style-name="P1"/>
      <text:p text:style-name="P2"/>
      <text:p text:style-name="P8">Основы экономики и организации производства</text:p>
      <text:p text:style-name="P3">Рабочая программа учебной дисциплины<text:span text:style-name="T1"> «Основы экономики и организации производства» для программы профессиональной подготовки</text:span> <text:span text:style-name="T1">рабочих </text:span>(далее - программа) разработана на основе Трудового кодекса Российской Федерации и локальных нормативных <text:soft-page-break/>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.</text:p>
      <text:p text:style-name="P3">Рабочая программа учебной дисциплины «Основы экономики и организации производства» является основной частью экономического курса программы профессионального обучения рабочих профессии <text:span text:style-name="T1">18559 «Слесарь-ремонтник».</text:span></text:p>
      <text:p text:style-name="P3">Целью программы является освоение обучающимися объема знаний по 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определенной трудовой функции.</text:p>
      <text:p text:style-name="P3"><text:span text:style-name="T14">В результате изучения программы обучающийся должен о</text:span><text:span text:style-name="T3">свои</text:span><text:span text:style-name="T14">ть </text:span><text:span text:style-name="T3">объем знаний по</text:span><text:span text:style-name="T14"> </text:span><text:span text:style-name="T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определенной трудовой функции.</text:span><text:span text:style-name="T14"> </text:span></text:p>
      <text:p text:style-name="P3">В результате освоения учебной дисциплины студент<text:span text:style-name="T17"> должен уметь:</text:span></text:p>
      <text:p text:style-name="P3"><text:span text:style-name="T1">- в</text:span>оспринимать изменения в условиях производства, рыночной экономики и предпринимательства;</text:p>
      <text:p text:style-name="P3"><text:span text:style-name="T1">- н</text:span>аходить и использовать необходимую экономическую информацию.</text:p>
      <text:p text:style-name="P3">В результате освоения учебной дисциплины студент д<text:span text:style-name="T17">олжен знать:</text:span></text:p>
      <text:p text:style-name="P3"><text:span text:style-name="T1">- т</text:span>ребования к планировке и оснащению рабочего места;</text:p>
      <text:p text:style-name="P3"><text:span text:style-name="T1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3"><text:span text:style-name="T1">- м</text:span>еханизмы ценообразования на продукцию (услуги), формы оплаты труда в современных условиях;</text:p>
      <text:p text:style-name="P3"><text:span text:style-name="T1">- о</text:span>сновы трудового законодательства;</text:p>
      <text:p text:style-name="P3"><text:span text:style-name="T1">- о</text:span>сновы бережливого производства.</text:p>
      <text:p text:style-name="P3"/>
      <text:p text:style-name="P10">Материаловедение</text:p>
      <text:p text:style-name="P3"/>
      <text:p text:style-name="P3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 151903.02 Слесарь (утвержден приказом Министерства образования и науки РФ от 02.08.2013г. №817) и требованиями Единого тарифно-квалификационного справочника работ и профессий рабочих для обучения рабочих на производстве профессии «Слесарь-ремонтник» 2-3-го разряда и содержит требования к необходимым знаниям, которые должны иметь рабочие указанной профессии.</text:p>
      <text:p text:style-name="P3"><text:span text:style-name="T1">Рабочая программа является основной частью общетехнического курса основной программы профессионального обучения профессиональной подготовки рабочих профессии </text:span><text:span text:style-name="T7">18559 «Слесарь-ремонтник»</text:span><text:span text:style-name="T1">.</text:span></text:p>
      <text:p text:style-name="P3">Целью программы является освоение обучающимися объема знаний по изучаемой дисциплине, необходимых для выполнения профилактического обслуживания и ремонта простых и средней сложности узлов и механизмов, оборудования, агрегатов и машин. </text:p>
      <text:p text:style-name="P3">В результате изучения программы обучающийся должен освоить знания материаловедения, необходимые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3">В результате освоения учебной дисциплины студент <text:span text:style-name="T17">должен уметь:</text:span></text:p>
      <text:p text:style-name="P3">- различать черные металлы и цветные металлы;</text:p>
      <text:p text:style-name="P3">- читать конструкторскую документацию (обозначение материалов, вид покрытия, термическую обработку поверхности).</text:p>
      <text:p text:style-name="P3">В результате освоения учебной дисциплины студент <text:span text:style-name="T17">должен знать:</text:span></text:p>
      <text:p text:style-name="P3"><text:soft-page-break/><text:span text:style-name="T3">- о</text:span>сновные сведения о металлах и их свойствах;</text:p>
      <text:p text:style-name="P3">- <text:span text:style-name="T1">к</text:span>лассификацию черных металлов;</text:p>
      <text:p text:style-name="P3">- основные сведения о чугунах;</text:p>
      <text:p text:style-name="P3">- основные сведения о сталях;</text:p>
      <text:p text:style-name="P3">- виды, марки цветных металлов.</text:p>
      <text:p text:style-name="P3"/>
      <text:p text:style-name="P8">Чтение чертежей</text:p>
      <text:p text:style-name="P3"/>
      <text:p text:style-name="P3">Рабочая программа учебной дисциплины «Допуски, посадки и технические измерения» для программы профессиональной подготовки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 151903.02 Слесарь (утвержден приказом Министерства образования и науки РФ от 02.08.2013г. №817) и требованиями Единого тарифно-квалификационного справочника работ и профессий рабочих для обучения рабочих на производстве профессии «Слесарь-ремонтник» 2-3-го разряда и содержит требования к необходимым знаниям, которые должны иметь рабочие указанной профессии.</text:p>
      <text:p text:style-name="P3">Программа является частью общетехнического курса основной программы профессионального обучения профессиональной подготовки рабочих профессии 18559 «Слесарь-ремонтник».</text:p>
      <text:p text:style-name="P3">Целью программы является освоение обучающимися объема знаний по изучаемой дисциплине, необходимых для выполнения профилактического обслуживания и ремонта простых и средней сложности узлов и механизмов, оборудования, агрегатов и машин. </text:p>
      <text:p text:style-name="P3">В результате изучения программы обучающийся должен освоить знания допусков, посадок и технических измерений,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3">В результате освоения учебной дисциплины студент <text:span text:style-name="T17">должен уметь:</text:span></text:p>
      <text:p text:style-name="P3">- читать конструкторскую и технологическую документацию по профилю специальности.</text:p>
      <text:p text:style-name="P3">В результате освоения учебной дисциплины студент <text:span text:style-name="T17">должен знать:</text:span></text:p>
      <text:p text:style-name="P3"><text:span text:style-name="T6">- п</text:span><text:span text:style-name="T1">равила чтения технической документации;</text:span></text:p>
      <text:p text:style-name="P3"><text:span text:style-name="T1">- с</text:span>истему допусков и посадок и их обозначение на чертежах;</text:p>
      <text:p text:style-name="P3">- <text:span text:style-name="T1">к</text:span>валитеты;</text:p>
      <text:p text:style-name="P3">- <text:span text:style-name="T1">в</text:span>иды отклонений формы и расположения поверхностей;</text:p>
      <text:p text:style-name="P3">- <text:span text:style-name="T1">ш</text:span>ероховатость поверхности. Параметры шероховатости обозначение на чертежах;</text:p>
      <text:p text:style-name="P3">- виды, назначение и применение средств измерения.</text:p>
      <text:p text:style-name="P3"/>
      <text:p text:style-name="P8">Основы электротехники</text:p>
      <text:p text:style-name="P3"/>
      <text:p text:style-name="P3">Рабочая программа учебной дисциплины «Основы электротехники» для программы профессиональной подготовки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 151903.02 Слесарь (утвержден приказом Министерства образования и науки РФ от 02.08.2013г. №817) и требованиями Единого тарифно-квалификационного справочника работ и профессий рабочих для обучения рабочих на производстве профессии «Слесарь-ремонтник» 2-3-го разряда и содержит требования к необходимым знаниям, которые должны иметь рабочие указанной профессии.</text:p>
      <text:p text:style-name="P3">Программа является частью общетехнического курса основной программы профессионального обучения профессиональной подготовки рабочих профессии 18559 «Слесарь-ремонтник».</text:p>
      <text:p text:style-name="P3">Целью программы является освоение обучающимися объема знаний по изучаемой дисциплине,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3"><text:soft-page-break/>В результате изучения программы обучающийся должен освоить знания основ электротехники, необходимые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3">В результате освоения учебной дисциплины студент <text:span text:style-name="T17">должен знать:</text:span></text:p>
      <text:p text:style-name="P3"><text:span text:style-name="T6">- о</text:span>сновные сведения о металлах и их свойствах;</text:p>
      <text:p text:style-name="P3">- <text:span text:style-name="T1">к</text:span>лассификацию электрических цепей;</text:p>
      <text:p text:style-name="P3">- <text:span text:style-name="T1">э</text:span>лектрическую схему и схему замещения;</text:p>
      <text:p text:style-name="P3">- <text:span text:style-name="T1">з</text:span>аконы электрических цепей;</text:p>
      <text:p text:style-name="P3">- <text:span text:style-name="T1">о</text:span>сновные характеристики цепей переменного тока;</text:p>
      <text:p text:style-name="P3">- средства измерения электрических величин.</text:p>
      <text:p text:style-name="P3"/>
      <text:p text:style-name="P8">Допуски, посадки и технические измерения.</text:p>
      <text:p text:style-name="P3"/>
      <text:p text:style-name="P3">Рабочая программа учебной дисциплины «Допуски, посадки и технические измерения» для программы профессиональной подготовки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 151903.02 Слесарь (утвержден приказом Министерства образования и науки РФ от 02.08.2013г. №817) и требованиями Единого тарифно-квалификационного справочника работ и профессий рабочих для обучения рабочих на производстве профессии «Слесарь-ремонтник» 2-3-го разряда и содержит требования к необходимым знаниям, которые должны иметь рабочие указанной профессии.</text:p>
      <text:p text:style-name="P3">Программа является частью общетехнического курса основной программы профессионального обучения профессиональной подготовки рабочих профессии 18559 «Слесарь-ремонтник».</text:p>
      <text:p text:style-name="P3">Целью программы является освоение обучающимися объема знаний по изучаемой дисциплине,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3">В результате изучения программы обучающийся должен освоить знания основ электротехники, необходимые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3">В результате освоения учебной дисциплины студент <text:span text:style-name="T17">должен знать:</text:span></text:p>
      <text:p text:style-name="P3">- правила чтения технической документации;</text:p>
      <text:p text:style-name="P3"><text:span text:style-name="T6">- с</text:span>истему допусков и посадок и их обозначение на чертежах;</text:p>
      <text:p text:style-name="P3">- <text:span text:style-name="T1">к</text:span>валитеты;</text:p>
      <text:p text:style-name="P3">- <text:span text:style-name="T1">в</text:span>иды отклонений формы и расположения поверхностей;</text:p>
      <text:p text:style-name="P3">- <text:span text:style-name="T1">ш</text:span>ероховатость поверхности. Параметры шероховатости обозначение на чертежах;</text:p>
      <text:p text:style-name="P3"><text:span text:style-name="T6">- </text:span><text:span text:style-name="T16">в</text:span><text:span text:style-name="T6">иды, назначение и применение средств измерения</text:span>;</text:p>
      <text:p text:style-name="P3">- средства измерения электрических величин.</text:p>
      <text:p text:style-name="P9"/>
      <text:p text:style-name="P4">Спецтехнология</text:p>
      <text:p text:style-name="P3"/>
      <text:p text:style-name="P3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 151903.02 Слесарь (утвержден приказом Министерства образования и науки РФ от 02.08.2013г. №817) и требованиями Единого тарифно-квалификационного справочника работ и профессий рабочих для обучения рабочих на производстве профессии «Слесарь-ремонтник» 2-3-го разряда и содержит требования к необходимым знаниям, которые должны иметь рабочие указанной профессии.</text:p>
      <text:p text:style-name="P3"><text:span text:style-name="T1">Рабочая программа </text:span><text:span text:style-name="T2">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7"><text:s/>18559 «Слесарь-ремонтник».</text:span><text:span text:style-name="T2">.</text:span></text:p>
      <text:p text:style-name="P3">Целью программы является освоение обучающимися объема знаний по выполнению <text:soft-page-break/>профилактического обслуживания и ремонта простых и средней сложности узлов и механизмов, оборудования, агрегатов и машин. </text:p>
      <text:p text:style-name="P3">В результате изучения программы обучающийся должен освоить объем знаний по выполнению профилактического обслуживания и ремонта простых и средней сложности узлов и механизмов, оборудования, агрегатов и машин.</text:p>
      <text:p text:style-name="P3">В результате освоения учебной дисциплины студент <text:span text:style-name="T17">должен </text:span><text:span text:style-name="T8">зна</text:span><text:span text:style-name="T17">ть:</text:span></text:p>
      <text:p text:style-name="P3"><text:span text:style-name="T12">- </text:span><text:span text:style-name="T7">в</text:span><text:span text:style-name="T12">иды неисправностей оборудования, порядок подготовки станков к ремонту;</text:span></text:p>
      <text:p text:style-name="P3"><text:span text:style-name="T12">- </text:span><text:span text:style-name="T7">с</text:span>борку <text:s/>узлов <text:s/>и <text:s/>контроль их работы <text:s/>в станке;</text:p>
      <text:p text:style-name="P3">- <text:span text:style-name="T1">к</text:span>онструкцию основных узлов и деталей станков;</text:p>
      <text:p text:style-name="P3">- <text:span text:style-name="T1">п</text:span>орядок проведения <text:s/>планово-предупредительного ремонта;</text:p>
      <text:p text:style-name="P3">- <text:span text:style-name="T1">с</text:span>истемы допусков и посадок и их обозначение на чертежах, квалитеты и параметры шероховатости;</text:p>
      <text:p text:style-name="P3">- правила чтения конструкторской и технологической документации.</text:p>
      <text:p text:style-name="P3"/>
      <text:p text:style-name="P8">Охрана труда</text:p>
      <text:p text:style-name="P3"/>
      <text:p text:style-name="P3">Рабочая программа учебной дисциплины «Охрана труда» для программы профессиональной подготовки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 151903.02 Слесарь (утвержден приказом Министерства образования и науки РФ от 02.08.2013г. №817) и требованиями Единого тарифно-квалификационного справочника работ и профессий рабочих для обучения рабочих на производстве профессии «Слесарь-ремонтник» 2-3-го разряда и содержит требования к необходимым знаниям, которые должны иметь рабочие указанной профессии.</text:p>
      <text:p text:style-name="P3"><text:span text:style-name="T1">Рабочая программа является частью общетехнического курса основной программы профессионального обучения профессиональной подготовки рабочих профессии 18559 «Слесарь-ремонтник»</text:span><text:span text:style-name="T2"> 3 разряда.</text:span></text:p>
      <text:p text:style-name="P3">Целью программы является освоение обучающимися объема знаний по изучаемой дисциплине, необходимых для выполнения профилактического обслуживания и ремонта простых и средней сложности узлов и механизмов, оборудования, агрегатов и машин. </text:p>
      <text:p text:style-name="P3">В результате изучения программы обучающийся должен освоить знания требований правил и инструкций по охране труда, необходимые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3">В результате освоения учебной дисциплины студент <text:span text:style-name="T17">должен уметь:</text:span></text:p>
      <text:p text:style-name="P3">- <text:span text:style-name="T1">о</text:span>беспечивать безопасную работу;</text:p>
      <text:p text:style-name="P3">- <text:span text:style-name="T1">о</text:span>казать первую помощь при несчастных случаях.</text:p>
      <text:p text:style-name="P3">В результате освоения учебной дисциплины студент <text:span text:style-name="T17">должен знать:</text:span></text:p>
      <text:p text:style-name="P3">- технику безопасности работы на рабочем месте;</text:p>
      <text:p text:style-name="P3"><text:span text:style-name="T1">- т</text:span>ребования инструкций по охране труда;</text:p>
      <text:p text:style-name="P3">- <text:span text:style-name="T1">п</text:span>равила поведения при пожаре;</text:p>
      <text:p text:style-name="P3">- <text:span text:style-name="T1">п</text:span>равила электробезопасности;</text:p>
      <text:p text:style-name="P3">- ресурсо-энергосберегающие и безотходные технолог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9M9S</meta:editing-duration>
    <meta:editing-cycles>50</meta:editing-cycles>
    <meta:generator>LibreOffice/5.4.7.2$Windows_x86 LibreOffice_project/c838ef25c16710f8838b1faec480ebba495259d0</meta:generator>
    <dc:date>2021-05-25T16:09:57.773000000</dc:date>
    <meta:document-statistic meta:table-count="1" meta:image-count="0" meta:object-count="0" meta:page-count="6" meta:paragraph-count="135" meta:word-count="1843" meta:character-count="15667" meta:non-whitespace-character-count="13940"/>
    <meta:user-defined meta:name="Info 1"/>
    <meta:user-defined meta:name="Info 2"/>
    <meta:user-defined meta:name="Info 3"/>
    <meta:user-defined meta:name="Info 4"/>
  </office:meta>
</office:document-meta>
</file>