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letter-spacing="-0.004cm" fo:language="ru" fo:country="RU" fo:font-style="normal" officeooo:paragraph-rsid="00589b1d" style:letter-kerning="tru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5f7ea4" style:font-size-asian="12pt" style:font-style-asian="normal" style:font-size-complex="12pt" style:font-style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589b1d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style="normal" officeooo:paragraph-rsid="00589b1d" style:font-size-asian="12pt" style:font-style-asian="normal" style:font-size-complex="12pt" style:font-style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style="normal" officeooo:paragraph-rsid="00589b1d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bold" officeooo:paragraph-rsid="0021ed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3c7672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239349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bold" officeooo:rsid="00540c00" officeooo:paragraph-rsid="00540c00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589b1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5e36d7" style:font-size-asian="12pt" style:font-style-asian="normal" style:font-weight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4fbd2d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5e36d7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246f7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officeooo:rsid="00540c00" officeooo:paragraph-rsid="0056d96f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89b1d" style:font-size-asian="12pt" style:font-style-asian="normal" style:font-size-complex="12pt" style:font-style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89b1d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d1cbd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a2b5d" style:font-size-asian="12pt" style:font-style-asian="normal" style:font-size-complex="12pt" style:font-style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40c00" style:font-size-asian="12pt" style:font-style-asian="normal" style:font-size-complex="12pt" style:font-style-complex="normal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6d96f" style:font-size-asian="12pt" style:font-style-asian="normal" style:font-size-complex="12pt" style:font-style-complex="normal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a2b5d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4a2b5d" style:font-size-asian="12pt" style:font-style-asian="normal" style:font-size-complex="12pt" style:font-style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5e36d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39349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/>
      <style:text-properties style:font-name="Times New Roman" fo:font-size="12pt" fo:font-style="normal" officeooo:paragraph-rsid="004a2b5d" style:font-name-asian="Calibri" style:font-size-asian="12pt" style:font-style-asian="normal" style:font-name-complex="Tahoma1" style:font-size-complex="12pt" style:language-complex="en" style:country-complex="US" style:font-style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language="ru" fo:country="RU" fo:font-style="normal" fo:font-weight="normal" officeooo:rsid="003bb5a0" officeooo:paragraph-rsid="004b87f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137f2d" officeooo:paragraph-rsid="004d1cb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137f2d" officeooo:paragraph-rsid="004a2b5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language="ru" fo:country="RU" fo:font-style="normal" fo:font-weight="normal" officeooo:rsid="003bb5a0" officeooo:paragraph-rsid="005e36d7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language="ru" fo:country="RU" fo:font-style="normal" fo:font-weight="normal" officeooo:rsid="004a2b5d" officeooo:paragraph-rsid="005e36d7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color="#000000" style:font-name="Times New Roman" fo:font-size="12pt" fo:language="ru" fo:country="RU" fo:font-style="normal" fo:font-weight="normal" officeooo:rsid="00239349" officeooo:paragraph-rsid="005e36d7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rsid="00540c00" officeooo:paragraph-rsid="005e36d7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4d1cbd" style:font-size-asian="12pt" style:font-style-asian="normal" style:font-size-complex="12pt" style:font-style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56d96f" style:font-size-asian="12pt" style:font-style-asian="normal" style:font-size-complex="12pt" style:font-style-complex="normal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writing-mode="lr-tb"/>
      <style:text-properties fo:color="#000000"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fo:color="#000000"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font-style="normal" fo:font-weight="bold" officeooo:rsid="004a2b5d" officeooo:paragraph-rsid="005e36d7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font-style="normal" fo:font-weight="bold" officeooo:rsid="004a2b5d" officeooo:paragraph-rsid="004d1cbd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rsid="004a2b5d" officeooo:paragraph-rsid="005e36d7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589b1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5e36d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540c0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20439f" officeooo:paragraph-rsid="004de56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5e36d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fo:language="ru" fo:country="RU" fo:font-style="normal" fo:font-weight="normal" officeooo:paragraph-rsid="00589b1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e36d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9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e36d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language="ru" fo:country="RU" fo:font-style="normal" fo:font-weight="bold" officeooo:paragraph-rsid="004a2b5d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540c0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page-number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540c00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3a28c3" style:font-size-asian="12pt" style:font-style-asian="normal" style:font-size-complex="12pt" style:font-style-complex="normal"/>
    </style:style>
    <style:style style:name="P10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fo:font-style="normal" officeooo:rsid="00332261" officeooo:paragraph-rsid="003fb6f5" style:letter-kerning="true" style:font-name-asian="Calibri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0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0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109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11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etter-spacing="-0.004cm" fo:language="ru" fo:country="RU" fo:font-style="normal" officeooo:paragraph-rsid="00589b1d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P11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paragraph-rsid="00589b1d" style:font-size-asian="12pt" style:font-style-asian="normal" style:font-name-complex="Times New Roman" style:font-size-complex="12pt" style:font-style-complex="normal"/>
    </style:style>
    <style:style style:name="P112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paragraph-rsid="00589b1d" style:font-size-asian="12pt" style:font-style-asian="normal" style:font-name-complex="Times New Roman" style:font-size-complex="12pt" style:font-style-complex="normal"/>
    </style:style>
    <style:style style:name="P11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3c767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4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115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11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11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89b1d" style:font-size-asian="12pt" style:font-style-asian="normal" style:font-size-complex="12pt" style:font-style-complex="normal"/>
    </style:style>
    <style:style style:name="P118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d1cbd" style:font-size-asian="12pt" style:font-style-asian="normal" style:font-size-complex="12pt" style:font-style-complex="normal"/>
    </style:style>
    <style:style style:name="P11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12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officeooo:paragraph-rsid="00589b1d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P12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officeooo:paragraph-rsid="00589b1d" style:font-size-asian="12pt" style:font-style-asian="normal" style:font-name-complex="Times New Roman" style:font-size-complex="12pt" style:font-style-complex="normal"/>
    </style:style>
    <style:style style:name="P12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style="normal" fo:font-weight="normal" officeooo:paragraph-rsid="00589b1d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style="normal" fo:font-weight="normal" officeooo:paragraph-rsid="005e36d7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style="normal" fo:font-weight="normal" officeooo:paragraph-rsid="00589b1d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1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1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1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language="ru" fo:country="RU" fo:font-style="normal" officeooo:paragraph-rsid="004d1cbd" style:font-size-asian="12pt" style:font-style-asian="normal" style:font-name-complex="Times New Roman" style:font-size-complex="12pt" style:font-style-complex="normal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4d1cbd" style:font-size-asian="12pt" style:font-style-asian="normal" style:font-size-complex="12pt" style:font-style-complex="normal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4a2b5d" style:font-size-asian="12pt" style:font-style-asian="normal" style:font-size-complex="12pt" style:font-style-complex="normal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a2b5d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style:font-name-asian="Calibri" style:font-name-complex="Times New Roman"/>
    </style:style>
    <style:style style:name="T5" style:family="text">
      <style:text-properties fo:language="ru" fo:country="RU" officeooo:rsid="003bb5a0" style:font-name-asian="Calibri" style:font-name-complex="Times New Roman"/>
    </style:style>
    <style:style style:name="T6" style:family="text">
      <style:text-properties fo:language="ru" fo:country="RU" officeooo:rsid="004b87f7" style:font-name-asian="Calibri" style:font-name-complex="Times New Roman"/>
    </style:style>
    <style:style style:name="T7" style:family="text">
      <style:text-properties fo:language="ru" fo:country="RU" style:font-name-asian="Calibri" style:language-asian="en" style:country-asian="US" style:font-name-complex="Times New Roman" style:language-complex="ar" style:country-complex="SA"/>
    </style:style>
    <style:style style:name="T8" style:family="text">
      <style:text-properties fo:language="ru" fo:country="RU" officeooo:rsid="0018f89b" style:letter-kerning="true" style:font-name-asian="Calibri" style:font-name-complex="Times New Roman"/>
    </style:style>
    <style:style style:name="T9" style:family="text">
      <style:text-properties fo:language="ru" fo:country="RU" officeooo:rsid="00246f79"/>
    </style:style>
    <style:style style:name="T10" style:family="text">
      <style:text-properties fo:language="ru" fo:country="RU" fo:font-weight="normal" style:font-weight-asian="normal" style:font-name-complex="Times New Roman" style:font-weight-complex="normal"/>
    </style:style>
    <style:style style:name="T11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12" style:family="text">
      <style:text-properties fo:language="ru" fo:country="RU" fo:font-weight="normal" officeooo:rsid="004ebc3e" style:font-weight-asian="normal" style:font-name-complex="Times New Roman" style:font-weight-complex="normal"/>
    </style:style>
    <style:style style:name="T13" style:family="text">
      <style:text-properties fo:language="ru" fo:country="RU" fo:font-weight="normal" officeooo:rsid="00239349" style:font-weight-asian="normal" style:font-name-complex="Times New Roman" style:font-weight-complex="normal"/>
    </style:style>
    <style:style style:name="T14" style:family="text">
      <style:text-properties fo:language="ru" fo:country="RU" fo:font-weight="normal" officeooo:rsid="003fb6f5" style:font-weight-asian="normal" style:font-name-complex="Times New Roman" style:font-weight-complex="normal"/>
    </style:style>
    <style:style style:name="T15" style:family="text">
      <style:text-properties fo:language="ru" fo:country="RU" fo:font-weight="normal" officeooo:rsid="005e36d7" style:font-weight-asian="normal" style:font-name-complex="Times New Roman" style:font-weight-complex="normal"/>
    </style:style>
    <style:style style:name="T16" style:family="text">
      <style:text-properties fo:language="ru" fo:country="RU" fo:font-weight="normal" officeooo:rsid="005587d7" style:font-weight-asian="normal" style:font-weight-complex="normal"/>
    </style:style>
    <style:style style:name="T17" style:family="text">
      <style:text-properties fo:language="ru" fo:country="RU" fo:font-weight="normal" officeooo:rsid="005e36d7" style:font-name-asian="Calibri" style:font-weight-asian="normal" style:font-name-complex="Times New Roman" style:font-weight-complex="normal"/>
    </style:style>
    <style:style style:name="T18" style:family="text">
      <style:text-properties fo:language="ru" fo:country="RU" officeooo:rsid="00332261"/>
    </style:style>
    <style:style style:name="T19" style:family="text">
      <style:text-properties fo:language="ru" fo:country="RU" officeooo:rsid="003fb6f5"/>
    </style:style>
    <style:style style:name="T20" style:family="text">
      <style:text-properties fo:language="ru" fo:country="RU" officeooo:rsid="004a2b5d"/>
    </style:style>
    <style:style style:name="T21" style:family="text">
      <style:text-properties fo:language="ru" fo:country="RU" style:font-name-complex="Times New Roman"/>
    </style:style>
    <style:style style:name="T22" style:family="text">
      <style:text-properties fo:language="ru" fo:country="RU" officeooo:rsid="004d1cbd" style:font-name-complex="Times New Roman"/>
    </style:style>
    <style:style style:name="T23" style:family="text">
      <style:text-properties fo:language="ru" fo:country="RU" officeooo:rsid="005a97df" style:font-name-complex="Times New Roman"/>
    </style:style>
    <style:style style:name="T24" style:family="text">
      <style:text-properties fo:language="ru" fo:country="RU" officeooo:rsid="004ebc3e" style:font-name-complex="Times New Roman"/>
    </style:style>
    <style:style style:name="T25" style:family="text">
      <style:text-properties fo:language="ru" fo:country="RU" officeooo:rsid="004d1cbd"/>
    </style:style>
    <style:style style:name="T26" style:family="text">
      <style:text-properties fo:language="ru" fo:country="RU" officeooo:rsid="004ebc3e"/>
    </style:style>
    <style:style style:name="T27" style:family="text">
      <style:text-properties fo:language="ru" fo:country="RU" fo:font-style="normal" officeooo:rsid="004ebc3e" style:font-style-asian="normal" style:font-name-complex="Times New Roman" style:font-style-complex="normal"/>
    </style:style>
    <style:style style:name="T28" style:family="text">
      <style:text-properties fo:language="ru" fo:country="RU" fo:background-color="#ffffff" loext:char-shading-value="0"/>
    </style:style>
    <style:style style:name="T29" style:family="text">
      <style:text-properties fo:language="ru" fo:country="RU" officeooo:rsid="005587d7"/>
    </style:style>
    <style:style style:name="T30" style:family="text">
      <style:text-properties fo:language="ru" fo:country="RU" style:language-asian="en" style:country-asian="US"/>
    </style:style>
    <style:style style:name="T31" style:family="text">
      <style:text-properties fo:language="ru" fo:country="RU" officeooo:rsid="0056d96f"/>
    </style:style>
    <style:style style:name="T32" style:family="text">
      <style:text-properties fo:language="ru" fo:country="RU" officeooo:rsid="005a97df"/>
    </style:style>
    <style:style style:name="T33" style:family="text">
      <style:text-properties fo:language="ru" fo:country="RU" officeooo:rsid="005e36d7"/>
    </style:style>
    <style:style style:name="T34" style:family="text">
      <style:text-properties fo:color="#000000"/>
    </style:style>
    <style:style style:name="T35" style:family="text">
      <style:text-properties fo:color="#000000" fo:language="ru" fo:country="RU"/>
    </style:style>
    <style:style style:name="T36" style:family="text">
      <style:text-properties fo:color="#000000" fo:language="ru" fo:country="RU" style:font-name-asian="Calibri"/>
    </style:style>
    <style:style style:name="T37" style:family="text">
      <style:text-properties fo:color="#000000" fo:language="ru" fo:country="RU" style:font-name-asian="Calibri" style:language-asian="en" style:country-asian="US"/>
    </style:style>
    <style:style style:name="T38" style:family="text">
      <style:text-properties fo:color="#000000" fo:language="ru" fo:country="RU" style:font-name-asian="Calibri" style:font-name-complex="Times New Roman"/>
    </style:style>
    <style:style style:name="T39" style:family="text">
      <style:text-properties fo:color="#000000" fo:language="ru" fo:country="RU" fo:background-color="#ffffff" loext:char-shading-value="0" style:font-name-asian="Calibri" style:language-asian="en" style:country-asian="US"/>
    </style:style>
    <style:style style:name="T40" style:family="text">
      <style:text-properties fo:color="#000000" fo:language="ru" fo:country="RU" fo:background-color="#ffffff" loext:char-shading-value="0" style:font-name-asian="Calibri" style:font-name-complex="Times New Roman"/>
    </style:style>
    <style:style style:name="T41" style:family="text">
      <style:text-properties fo:color="#000000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4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43" style:family="text">
      <style:text-properties fo:color="#000000" fo:language="ru" fo:country="RU" fo:font-weight="normal" officeooo:rsid="004ebc3e" style:font-weight-asian="normal" style:font-name-complex="Times New Roman" style:font-weight-complex="normal"/>
    </style:style>
    <style:style style:name="T44" style:family="text">
      <style:text-properties fo:color="#000000" fo:language="ru" fo:country="RU" fo:font-weight="normal" officeooo:rsid="003bb5a0" style:font-name-asian="Calibri" style:font-weight-asian="normal" style:font-name-complex="Times New Roman" style:font-weight-complex="normal"/>
    </style:style>
    <style:style style:name="T45" style:family="text">
      <style:text-properties fo:color="#000000" fo:language="ru" fo:country="RU" fo:font-weight="bold" style:font-weight-asian="bold"/>
    </style:style>
    <style:style style:name="T46" style:family="text">
      <style:text-properties fo:color="#000000" fo:language="ru" fo:country="RU" fo:font-weight="bold" officeooo:rsid="002d9d52" style:font-weight-asian="bold"/>
    </style:style>
    <style:style style:name="T47" style:family="text">
      <style:text-properties fo:color="#000000" fo:language="ru" fo:country="RU" fo:font-weight="bold" officeooo:rsid="004bd102" style:font-weight-asian="bold"/>
    </style:style>
    <style:style style:name="T48" style:family="text">
      <style:text-properties fo:color="#000000" fo:language="ru" fo:country="RU" fo:font-weight="bold" style:font-name-asian="Calibri" style:font-weight-asian="bold"/>
    </style:style>
    <style:style style:name="T49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50" style:family="text">
      <style:text-properties fo:color="#000000" fo:language="ru" fo:country="RU" style:font-name-complex="Times New Roman"/>
    </style:style>
    <style:style style:name="T51" style:family="text">
      <style:text-properties fo:color="#000000" fo:language="ru" fo:country="RU" officeooo:rsid="004d1cbd" style:font-name-complex="Times New Roman"/>
    </style:style>
    <style:style style:name="T52" style:family="text">
      <style:text-properties fo:color="#000000" fo:language="ru" fo:country="RU" officeooo:rsid="004ebc3e"/>
    </style:style>
    <style:style style:name="T53" style:family="text">
      <style:text-properties fo:color="#000000" fo:language="ru" fo:country="RU" officeooo:rsid="00332261" style:letter-kerning="true" style:font-name-asian="SimSun" style:font-name-complex="Times New Roman" style:language-complex="hi" style:country-complex="IN"/>
    </style:style>
    <style:style style:name="T54" style:family="text">
      <style:text-properties fo:color="#000000" fo:language="ru" fo:country="RU" officeooo:rsid="005a97df"/>
    </style:style>
    <style:style style:name="T55" style:family="text">
      <style:text-properties fo:color="#000000" fo:letter-spacing="-0.004cm" fo:language="ru" fo:country="RU" style:font-name-asian="Calibri"/>
    </style:style>
    <style:style style:name="T56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57" style:family="text">
      <style:text-properties fo:color="#000000" fo:letter-spacing="-0.004cm" fo:language="ru" fo:country="RU" style:font-name-asian="Calibri" style:language-asian="en" style:country-asian="US" style:font-name-complex="Times New Roman" style:language-complex="ar" style:country-complex="SA"/>
    </style:style>
    <style:style style:name="T58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59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/>
    </style:style>
    <style:style style:name="T60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61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62" style:family="text">
      <style:text-properties fo:color="#000000" fo:letter-spacing="-0.004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63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64" style:family="text">
      <style:text-properties fo:color="#000000" fo:letter-spacing="-0.004cm" fo:language="ru" fo:country="RU" fo:font-weight="normal" officeooo:rsid="004a2b5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65" style:family="text">
      <style:text-properties fo:color="#000000" fo:letter-spacing="-0.004cm" fo:language="ru" fo:country="RU" fo:font-weight="normal" officeooo:rsid="004d1cb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66" style:family="text">
      <style:text-properties fo:color="#000000" fo:letter-spacing="-0.004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67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68" style:family="text">
      <style:text-properties fo:color="#000000" fo:letter-spacing="-0.004cm" fo:language="ru" fo:country="RU" fo:font-weight="normal" officeooo:rsid="00332261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69" style:family="text">
      <style:text-properties fo:color="#000000" fo:letter-spacing="-0.004cm" fo:language="ru" fo:country="RU" style:text-underline-style="none" officeooo:rsid="001b2664" style:letter-kerning="true" fo:background-color="#ffffff" loext:char-shading-value="0" style:font-weight-complex="bold"/>
    </style:style>
    <style:style style:name="T70" style:family="text">
      <style:text-properties fo:color="#000000" fo:letter-spacing="-0.004cm" fo:language="ru" fo:country="RU" style:text-underline-style="none" officeooo:rsid="001b2664" style:letter-kerning="true" fo:background-color="#ffffff" loext:char-shading-value="0"/>
    </style:style>
    <style:style style:name="T71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color="#000000" fo:letter-spacing="-0.004cm" fo:language="ru" fo:country="RU" fo:font-style="normal" fo:font-weight="normal" officeooo:rsid="004a2b5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fo:letter-spacing="-0.004cm" fo:language="ru" fo:country="RU" fo:font-style="normal" fo:font-weight="normal" officeooo:rsid="004d1cb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75" style:family="text">
      <style:text-properties fo:color="#000000" fo:letter-spacing="-0.004cm" fo:language="ru" fo:country="RU" officeooo:rsid="00332261" style:letter-kerning="true" fo:background-color="#ffffff" loext:char-shading-value="0" style:font-name-asian="Andale Sans UI1" style:font-name-complex="Times New Roman" style:language-complex="en" style:country-complex="US"/>
    </style:style>
    <style:style style:name="T76" style:family="text">
      <style:text-properties fo:color="#000000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77" style:family="text">
      <style:text-properties fo:color="#000000" fo:letter-spacing="-0.004cm" style:letter-kerning="true" fo:background-color="#ffffff" loext:char-shading-value="0"/>
    </style:style>
    <style:style style:name="T78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79" style:family="text">
      <style:text-properties fo:color="#000000" fo:letter-spacing="-0.004cm" fo:font-style="italic" style:text-underline-style="none" officeooo:rsid="001b2664" style:letter-kerning="true" fo:background-color="#ffffff" loext:char-shading-value="0" style:font-style-asian="italic" style:font-name-complex="Times New Roman"/>
    </style:style>
    <style:style style:name="T80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81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style-complex="italic" style:font-weight-complex="bold"/>
    </style:style>
    <style:style style:name="T82" style:family="text">
      <style:text-properties fo:color="#000000" fo:letter-spacing="-0.004cm" style:text-underline-style="none" officeooo:rsid="001b2664" style:letter-kerning="true" fo:background-color="#ffffff" loext:char-shading-value="0"/>
    </style:style>
    <style:style style:name="T83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84" style:family="text">
      <style:text-properties fo:color="#000000" fo:letter-spacing="-0.004cm" style:text-underline-style="none" officeooo:rsid="00239349" style:letter-kerning="true" fo:background-color="#ffffff" loext:char-shading-value="0" style:font-name-complex="Times New Roman"/>
    </style:style>
    <style:style style:name="T85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86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87" style:family="text">
      <style:text-properties fo:color="#000000" fo:letter-spacing="-0.004cm" fo:background-color="#ffffff" loext:char-shading-value="0" style:font-name-asian="Calibri"/>
    </style:style>
    <style:style style:name="T88" style:family="text">
      <style:text-properties fo:color="#000000" fo:letter-spacing="-0.004cm" officeooo:rsid="005e36d7" fo:background-color="#ffffff" loext:char-shading-value="0" style:font-name-asian="Calibri"/>
    </style:style>
    <style:style style:name="T89" style:family="text">
      <style:text-properties fo:color="#000000" fo:letter-spacing="-0.004cm" style:font-name-asian="Calibri"/>
    </style:style>
    <style:style style:name="T90" style:family="text">
      <style:text-properties fo:color="#000000" style:font-name-asian="Calibri"/>
    </style:style>
    <style:style style:name="T91" style:family="text">
      <style:text-properties fo:color="#000000" style:font-name-asian="Calibri" style:language-asian="en" style:country-asian="US"/>
    </style:style>
    <style:style style:name="T92" style:family="text">
      <style:text-properties fo:color="#000000" style:font-name-asian="Calibri" style:font-name-complex="Times New Roman"/>
    </style:style>
    <style:style style:name="T93" style:family="text">
      <style:text-properties fo:color="#000000" fo:background-color="#ffffff" loext:char-shading-value="0"/>
    </style:style>
    <style:style style:name="T94" style:family="text">
      <style:text-properties fo:color="#000000" fo:background-color="#ffffff" loext:char-shading-value="0" style:font-name-asian="Calibri"/>
    </style:style>
    <style:style style:name="T95" style:family="text">
      <style:text-properties fo:color="#000000" fo:background-color="#ffffff" loext:char-shading-value="0" style:font-name-asian="Calibri" style:language-asian="en" style:country-asian="US"/>
    </style:style>
    <style:style style:name="T96" style:family="text">
      <style:text-properties fo:color="#000000" fo:background-color="#ffffff" loext:char-shading-value="0" style:font-name-asian="Calibri" style:font-name-complex="Times New Roman"/>
    </style:style>
    <style:style style:name="T97" style:family="text">
      <style:text-properties fo:color="#000000" officeooo:rsid="00239349" fo:background-color="#ffffff" loext:char-shading-value="0" style:font-name-complex="Times New Roman"/>
    </style:style>
    <style:style style:name="T98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99" style:family="text">
      <style:text-properties fo:color="#000000" fo:letter-spacing="-0.007cm" fo:language="ru" fo:country="RU" fo:background-color="#ffffff" loext:char-shading-value="0" style:font-name-asian="Calibri" style:language-asian="en" style:country-asian="US" style:font-name-complex="Times New Roman"/>
    </style:style>
    <style:style style:name="T100" style:family="text">
      <style:text-properties fo:color="#000000" fo:letter-spacing="-0.007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01" style:family="text">
      <style:text-properties fo:color="#000000" fo:letter-spacing="-0.007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02" style:family="text">
      <style:text-properties fo:color="#000000" fo:letter-spacing="-0.007cm" fo:language="ru" fo:country="RU" style:text-underline-style="none" officeooo:rsid="001b2664" style:letter-kerning="true" fo:background-color="#ffffff" loext:char-shading-value="0"/>
    </style:style>
    <style:style style:name="T103" style:family="text">
      <style:text-properties fo:color="#000000" fo:letter-spacing="-0.007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fo:color="#000000" style:letter-kerning="true" style:font-name-asian="SimSun" style:font-name-complex="Times New Roman" style:language-complex="hi" style:country-complex="IN"/>
    </style:style>
    <style:style style:name="T105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106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107" style:family="text">
      <style:text-properties fo:color="#000000" fo:language="en" fo:country="US"/>
    </style:style>
    <style:style style:name="T108" style:family="text">
      <style:text-properties fo:color="#000000" fo:font-weight="normal" style:font-weight-asian="normal" style:font-weight-complex="normal"/>
    </style:style>
    <style:style style:name="T109" style:family="text">
      <style:text-properties style:letter-kerning="true" style:font-name-asian="Calibri" style:font-name-complex="Times New Roman"/>
    </style:style>
    <style:style style:name="T110" style:family="text">
      <style:text-properties style:letter-kerning="true" style:font-name-asian="Calibri" style:language-asian="en" style:country-asian="US" style:font-name-complex="Times New Roman" style:language-complex="ar" style:country-complex="SA"/>
    </style:style>
    <style:style style:name="T111" style:family="text">
      <style:text-properties fo:letter-spacing="-0.004cm" fo:language="ru" fo:country="RU"/>
    </style:style>
    <style:style style:name="T112" style:family="text">
      <style:text-properties fo:letter-spacing="-0.004cm" fo:language="ru" fo:country="RU" style:font-name-asian="Calibri" style:language-asian="en" style:country-asian="US"/>
    </style:style>
    <style:style style:name="T113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14" style:family="text">
      <style:text-properties fo:letter-spacing="-0.004cm" fo:language="ru" fo:country="RU" style:font-name-asian="Calibri" style:language-asian="en" style:country-asian="US" style:font-name-complex="Times New Roman" style:language-complex="ar" style:country-complex="SA"/>
    </style:style>
    <style:style style:name="T115" style:family="text">
      <style:text-properties fo:letter-spacing="-0.004cm" fo:language="ru" fo:country="RU" officeooo:rsid="005a97df" style:font-name-asian="Calibri" style:language-asian="en" style:country-asian="US" style:font-name-complex="Times New Roman" style:language-complex="ar" style:country-complex="SA"/>
    </style:style>
    <style:style style:name="T116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17" style:family="text">
      <style:text-properties fo:letter-spacing="-0.004cm" fo:language="ru" fo:country="RU" fo:font-weight="normal" officeooo:rsid="003bb5a0" fo:background-color="#ffffff" loext:char-shading-value="0" style:font-name-asian="Calibri" style:language-asian="en" style:country-asian="US" style:font-weight-asian="normal" style:font-name-complex="Times New Roman"/>
    </style:style>
    <style:style style:name="T118" style:family="text">
      <style:text-properties fo:letter-spacing="-0.004cm" fo:language="ru" fo:country="RU" fo:font-weight="normal" officeooo:rsid="003bb5a0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19" style:family="text">
      <style:text-properties fo:letter-spacing="-0.004cm" fo:language="ru" fo:country="RU" style:font-name-complex="Times New Roman"/>
    </style:style>
    <style:style style:name="T120" style:family="text">
      <style:text-properties fo:letter-spacing="-0.004cm" fo:language="ru" fo:country="RU" style:letter-kerning="true" style:font-name-asian="Calibri" style:language-asian="en" style:country-asian="US" style:font-name-complex="Times New Roman" style:language-complex="ar" style:country-complex="SA"/>
    </style:style>
    <style:style style:name="T121" style:family="text">
      <style:text-properties fo:letter-spacing="-0.004cm" fo:language="ru" fo:country="RU" style:letter-kerning="true" fo:background-color="transparent" loext:char-shading-value="0" style:font-name-asian="Calibri" style:language-asian="en" style:country-asian="US" style:font-name-complex="Times New Roman" style:language-complex="ar" style:country-complex="SA"/>
    </style:style>
    <style:style style:name="T122" style:family="text">
      <style:text-properties fo:letter-spacing="-0.004cm" style:font-name-complex="Times New Roman"/>
    </style:style>
    <style:style style:name="T123" style:family="text">
      <style:text-properties fo:letter-spacing="-0.004cm" officeooo:rsid="00349052" style:font-name-complex="Times New Roman"/>
    </style:style>
    <style:style style:name="T124" style:family="text">
      <style:text-properties fo:letter-spacing="-0.004cm" style:letter-kerning="true" fo:background-color="#ffffff" loext:char-shading-value="0"/>
    </style:style>
    <style:style style:name="T125" style:family="text">
      <style:text-properties fo:letter-spacing="-0.004cm" officeooo:rsid="003bb5a0" style:letter-kerning="true" fo:background-color="#ffffff" loext:char-shading-value="0"/>
    </style:style>
    <style:style style:name="T126" style:family="text">
      <style:text-properties fo:letter-spacing="-0.004cm" fo:font-weight="bold" style:letter-kerning="true" fo:background-color="#ffffff" loext:char-shading-value="0" style:font-weight-asian="bold" style:font-weight-complex="bold"/>
    </style:style>
    <style:style style:name="T127" style:family="text">
      <style:text-properties fo:letter-spacing="-0.004cm" fo:font-weight="bold" officeooo:rsid="003bb5a0" style:letter-kerning="true" fo:background-color="#ffffff" loext:char-shading-value="0" style:font-weight-asian="bold" style:font-weight-complex="bold"/>
    </style:style>
    <style:style style:name="T128" style:family="text">
      <style:text-properties fo:letter-spacing="-0.004cm" fo:font-weight="bold" officeooo:rsid="004a2b5d" style:letter-kerning="true" fo:background-color="#ffffff" loext:char-shading-value="0" style:font-weight-asian="bold" style:font-weight-complex="bold"/>
    </style:style>
    <style:style style:name="T129" style:family="text">
      <style:text-properties fo:font-weight="bold" style:letter-kerning="true" style:font-name-asian="Calibri" style:font-weight-asian="bold" style:font-name-complex="Times New Roman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32" style:family="text">
      <style:text-properties fo:letter-spacing="-0.007cm" fo:language="ru" fo:country="RU" fo:font-weight="normal" officeooo:rsid="003bb5a0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33" style:family="text">
      <style:text-properties fo:letter-spacing="-0.007cm" fo:language="ru" fo:country="RU" style:font-name-asian="Calibri" style:language-asian="en" style:country-asian="US"/>
    </style:style>
    <style:style style:name="T134" style:family="text">
      <style:text-properties fo:letter-spacing="-0.007cm" fo:language="ru" fo:country="RU" style:font-name-asian="Calibri" style:language-asian="en" style:country-asian="US" style:font-name-complex="Times New Roman" style:language-complex="ar" style:country-complex="SA"/>
    </style:style>
    <style:style style:name="T135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36" style:family="text">
      <style:text-properties fo:letter-spacing="-0.007cm" fo:language="ru" fo:country="RU" style:letter-kerning="true" fo:background-color="transparent" loext:char-shading-value="0" style:font-name-asian="Calibri" style:language-asian="en" style:country-asian="US" style:font-name-complex="Times New Roman" style:language-complex="ar" style:country-complex="SA"/>
    </style:style>
    <style:style style:name="T137" style:family="text">
      <style:text-properties fo:letter-spacing="-0.007cm" fo:language="ru" fo:country="RU" style:letter-kerning="true" style:font-name-asian="Calibri" style:language-asian="en" style:country-asian="US" style:font-name-complex="Times New Roman" style:language-complex="ar" style:country-complex="SA"/>
    </style:style>
    <style:style style:name="T138" style:family="text">
      <style:text-properties fo:color="#333333" fo:letter-spacing="normal" fo:language="ru" fo:country="RU" style:text-underline-style="none" officeooo:rsid="001b2664" style:letter-kerning="true" fo:background-color="#ffffff" loext:char-shading-value="0"/>
    </style:style>
    <style:style style:name="T139" style:family="text">
      <style:text-properties fo:color="#333333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40" style:family="text">
      <style:text-properties fo:color="#333333" fo:letter-spacing="normal" fo:language="ru" fo:country="RU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41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142" style:family="text">
      <style:text-properties fo:color="#333333" fo:letter-spacing="normal" style:text-underline-style="none" officeooo:rsid="001b2664" style:letter-kerning="true" fo:background-color="#ffffff" loext:char-shading-value="0"/>
    </style:style>
    <style:style style:name="T143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44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45" style:family="text">
      <style:text-properties fo:letter-spacing="-0.002cm" fo:language="ru" fo:country="RU"/>
    </style:style>
    <style:style style:name="T146" style:family="text">
      <style:text-properties fo:font-variant="normal" fo:text-transform="none" fo:color="#333333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normal"/>
    </style:style>
    <style:style style:name="T147" style:family="text">
      <style:text-properties fo:font-variant="normal" fo:text-transform="none" fo:color="#333333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48" style:family="text">
      <style:text-properties fo:font-variant="normal" fo:text-transform="none" fo:color="#333333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normal"/>
    </style:style>
    <style:style style:name="T149" style:family="text">
      <style:text-properties fo:font-variant="normal" fo:text-transform="none" fo:color="#333333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50" style:family="text">
      <style:text-properties fo:font-variant="normal" fo:text-transform="none" fo:color="#000000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1" style:family="text">
      <style:text-properties fo:font-variant="normal" fo:text-transform="none" fo:color="#000000" fo:letter-spacing="-0.004cm" fo:language="ru" fo:country="RU" fo:font-style="normal" style:text-underline-style="none" fo:font-weight="normal" officeooo:rsid="005587d7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2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53" style:family="text">
      <style:text-properties fo:font-variant="normal" fo:text-transform="none" fo:color="#000000" fo:letter-spacing="-0.004cm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54" style:family="text">
      <style:text-properties fo:font-variant="normal" fo:text-transform="none" fo:color="#000000" fo:letter-spacing="-0.004cm" fo:language="ru" fo:country="RU" style:text-underline-style="none" fo:font-weight="normal" officeooo:rsid="005587d7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55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56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57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58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normal"/>
    </style:style>
    <style:style style:name="T159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normal"/>
    </style:style>
    <style:style style:name="T160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61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Calibri" style:language-asian="en" style:country-asian="US" style:font-name-complex="Times New Roman"/>
    </style:style>
    <style:style style:name="T162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63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64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65" style:family="text">
      <style:text-properties fo:font-variant="normal" fo:text-transform="none" fo:color="#000000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66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167" style:family="text">
      <style:text-properties fo:font-variant="normal" fo:text-transform="none" fo:color="#000000" fo:letter-spacing="-0.007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normal"/>
    </style:style>
    <style:style style:name="T168" style:family="text">
      <style:text-properties fo:font-variant="normal" fo:text-transform="none" fo:color="#000000" fo:letter-spacing="-0.007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normal"/>
    </style:style>
    <style:style style:name="T169" style:family="text">
      <style:text-properties fo:font-variant="normal" fo:text-transform="none" fo:color="#000000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70" style:family="text">
      <style:text-properties fo:font-variant="normal" fo:text-transform="none" fo:color="#000000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71" style:family="text">
      <style:text-properties fo:font-variant="normal" fo:text-transform="none" fo:color="#000000" style:text-underline-style="none" officeooo:rsid="001bd44c" style:letter-kerning="true" fo:background-color="#ffffff" loext:char-shading-value="0" style:font-name-asian="Calibri" style:language-asian="en" style:country-asian="US" style:font-name-complex="Times New Roman"/>
    </style:style>
    <style:style style:name="T172" style:family="text">
      <style:text-properties fo:font-variant="normal" fo:text-transform="none" fo:color="#000000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173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74" style:family="text">
      <style:text-properties fo:font-variant="normal" fo:text-transform="none" fo:language="ru" fo:country="RU" officeooo:rsid="000fcc1b" fo:background-color="#ffffff" loext:char-shading-value="0"/>
    </style:style>
    <style:style style:name="T175" style:family="text">
      <style:text-properties fo:font-variant="normal" fo:text-transform="none" officeooo:rsid="000fcc1b" fo:background-color="#ffffff" loext:char-shading-value="0" style:font-name-asian="Times New Roman1"/>
    </style:style>
    <style:style style:name="T176" style:family="text">
      <style:text-properties fo:font-variant="normal" fo:text-transform="none" fo:font-weight="bold" officeooo:rsid="000fcc1b" fo:background-color="#ffffff" loext:char-shading-value="0" style:font-name-asian="Times New Roman1" style:font-weight-asian="bold" style:font-weight-complex="bold"/>
    </style:style>
    <style:style style:name="T177" style:family="text">
      <style:text-properties fo:font-variant="normal" fo:text-transform="none" fo:font-weight="bold" officeooo:rsid="00589b1d" fo:background-color="#ffffff" loext:char-shading-value="0" style:font-name-asian="Times New Roman1" style:font-weight-asian="bold" style:font-weight-complex="bold"/>
    </style:style>
    <style:style style:name="T178" style:family="text">
      <style:text-properties style:font-name-asian="Calibri"/>
    </style:style>
    <style:style style:name="T179" style:family="text">
      <style:text-properties style:font-name-asian="Calibri" style:font-name-complex="Times New Roman"/>
    </style:style>
    <style:style style:name="T180" style:family="text">
      <style:text-properties style:font-name-asian="Calibri" style:language-asian="en" style:country-asian="US"/>
    </style:style>
    <style:style style:name="T181" style:family="text">
      <style:text-properties fo:font-style="normal" style:font-style-asian="normal" style:font-name-complex="Times New Roman" style:font-style-complex="normal"/>
    </style:style>
    <style:style style:name="T18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3" style:family="text">
      <style:text-properties fo:font-weight="normal" style:font-weight-asian="normal" style:font-name-complex="Times New Roman" style:font-weight-complex="normal"/>
    </style:style>
    <style:style style:name="T184" style:family="text">
      <style:text-properties fo:font-weight="normal" style:font-weight-asian="normal" style:font-weight-complex="normal"/>
    </style:style>
    <style:style style:name="T185" style:family="text">
      <style:text-properties officeooo:rsid="00332261"/>
    </style:style>
    <style:style style:name="T186" style:family="text">
      <style:text-properties fo:color="#00000a" fo:language="en" fo:country="US"/>
    </style:style>
    <style:style style:name="T187" style:family="text">
      <style:text-properties fo:color="#00000a" fo:language="en" fo:country="US" fo:font-weight="normal" fo:background-color="transparent" loext:char-shading-value="0"/>
    </style:style>
    <style:style style:name="T188" style:family="text">
      <style:text-properties fo:color="#00000a" fo:language="ru" fo:country="RU"/>
    </style:style>
    <style:style style:name="T189" style:family="text">
      <style:text-properties fo:color="#00000a" fo:language="ru" fo:country="RU" fo:font-weight="normal" fo:background-color="transparent" loext:char-shading-value="0"/>
    </style:style>
    <style:style style:name="T190" style:family="text">
      <style:text-properties fo:color="#ce181e" fo:language="ru" fo:country="RU"/>
    </style:style>
    <style:style style:name="T191" style:family="text">
      <style:text-properties officeooo:rsid="002dc4c8"/>
    </style:style>
    <style:style style:name="T192" style:family="text">
      <style:text-properties officeooo:rsid="0030792d"/>
    </style:style>
    <style:style style:name="T193" style:family="text">
      <style:text-properties officeooo:rsid="0031e1b5"/>
    </style:style>
    <style:style style:name="T194" style:family="text">
      <style:text-properties style:font-name-complex="Times New Roman"/>
    </style:style>
    <style:style style:name="T195" style:family="text">
      <style:text-properties officeooo:rsid="003fb6f5"/>
    </style:style>
    <style:style style:name="T196" style:family="text">
      <style:text-properties officeooo:rsid="004d1cbd"/>
    </style:style>
    <style:style style:name="T197" style:family="text">
      <style:text-properties officeooo:rsid="004ebc3e"/>
    </style:style>
    <style:style style:name="T198" style:family="text">
      <style:text-properties style:font-name-asian="Times New Roman1"/>
    </style:style>
    <style:style style:name="T199" style:family="text">
      <style:text-properties officeooo:rsid="005a97df" style:font-name-asian="Times New Roman1"/>
    </style:style>
    <style:style style:name="T200" style:family="text">
      <style:text-properties officeooo:rsid="005c64eb" style:font-name-asian="Times New Roman1"/>
    </style:style>
    <style:style style:name="T201" style:family="text">
      <style:text-properties officeooo:rsid="005a97df"/>
    </style:style>
    <style:style style:name="T202" style:family="text">
      <style:text-properties officeooo:rsid="005c64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5">А</text:span><text:span text:style-name="T46">ННОТАЦИЯ ОСНОВНОЙ </text:span><text:span text:style-name="T47">ПРОГРАММЫ</text:span></text:p>
      <text:p text:style-name="P10"><text:span text:style-name="T105">ПРОФЕССИОНАЛЬ</text:span><text:span text:style-name="T106">НОГО ОБУЧЕНИЯ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Код, наименование <text:span text:style-name="T185">профессии, разряд</text:span></text:p>
          </table:table-cell>
          <table:table-cell table:style-name="Таблица1.B1" office:value-type="string">
            <text:p text:style-name="P11"><text:span text:style-name="T53">ЕТКС </text:span><text:span text:style-name="T41">18460</text:span><text:span text:style-name="T53"> «Слесарь-механик по радиоэлектронной аппаратуре</text:span><text:span text:style-name="T104">»</text:span><text:span text:style-name="T194"> 2-3 разряд.</text:span></text:p>
          </table:table-cell>
        </table:table-row>
        <table:table-row>
          <table:table-cell table:style-name="Таблица1.A2" office:value-type="string">
            <text:p text:style-name="P2">Вид профессиональной деятельности</text:p>
          </table:table-cell>
          <table:table-cell table:style-name="Таблица1.B2" office:value-type="string">
            <text:p text:style-name="P106">Выполнение контроля и приемк<text:span text:style-name="T195">и</text:span> по чертежам и техническим условиям простых и средней сложности деталей, узлов и агрегатов после сборочных операций, механической и слесарной обработки с применением контрольно-измерительных инструментов и приспособлений.</text:p>
          </table:table-cell>
        </table:table-row>
        <table:table-row>
          <table:table-cell table:style-name="Таблица1.A2" office:value-type="string">
            <text:p text:style-name="P1">Форма обучения</text:p>
          </table:table-cell>
          <table:table-cell table:style-name="Таблица1.B2" office:value-type="string">
            <text:p text:style-name="P5"><text:span text:style-name="T185">О</text:span>чная</text:p>
          </table:table-cell>
        </table:table-row>
        <table:table-row>
          <table:table-cell table:style-name="Таблица1.A2" office:value-type="string">
            <text:p text:style-name="P1">Срок обучения</text:p>
          </table:table-cell>
          <table:table-cell table:style-name="Таблица1.B2" office:value-type="string">
            <text:p text:style-name="P6"><text:span text:style-name="T195">6</text:span> <text:span text:style-name="T1">месяц</text:span><text:span text:style-name="T19">ев</text:span></text:p>
          </table:table-cell>
        </table:table-row>
        <table:table-row>
          <table:table-cell table:style-name="Таблица1.A2" office:value-type="string">
            <text:p text:style-name="P1">Содержание <text:span text:style-name="T192">ОППО</text:span> (основные дисциплины)</text:p>
          </table:table-cell>
          <table:table-cell table:style-name="Таблица1.B2" office:value-type="string">
            <text:p text:style-name="P105">Основы экономики и организации производства, бережливое производство, <text:span text:style-name="T191">спецтехнология, материаловедение, основы электротехники, основы радиотехники допуски, посадки и технические измерения, чтение технической документации, методы испытаний на стойкость, охрана труда.</text:span></text:p>
          </table:table-cell>
        </table:table-row>
        <table:table-row>
          <table:table-cell table:style-name="Таблица1.A2" office:value-type="string">
            <text:p text:style-name="P1">Выбранные профессиональные стандарты по уровню квалификации/<text:span text:style-name="T185">ЕТКС</text:span></text:p>
          </table:table-cell>
          <table:table-cell table:style-name="Таблица1.B2" office:value-type="string">
            <text:p text:style-name="P12"><text:span text:style-name="T18">ЕТКС </text:span><text:span text:style-name="T41">18460</text:span><text:span text:style-name="T53"> «Слесарь-механик по радиоэлектронной аппаратуре»</text:span></text:p>
          </table:table-cell>
        </table:table-row>
        <table:table-row>
          <table:table-cell table:style-name="Таблица1.A2" office:value-type="string">
            <text:p text:style-name="P1">Планируемые результаты освоения О<text:span text:style-name="T192">ППО</text:span> (компетенции)</text:p>
          </table:table-cell>
          <table:table-cell table:style-name="Таблица1.B2" office:value-type="string">
            <text:p text:style-name="P109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108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108"><text:span text:style-name="T1">ОК</text:span> <text:span text:style-name="T1">3 </text:span><text:span text:style-name="T145">Анализировать рабочую ситуацию, осуществлять текущий и </text:span><text:span text:style-name="T111">итоговый контроль, оценку и коррекцию собственной деятельности, нести </text:span><text:span text:style-name="T1">ответственность за результаты своей работы.</text:span></text:p>
            <text:p text:style-name="P108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108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108"><text:span text:style-name="T1">ОК</text:span> <text:span text:style-name="T1">6 Работать в команде, эффективно общаться с коллегами, руководством.</text:span></text:p>
            <text:p text:style-name="P14">ПК 1 Выполнение основных слесарных операций.</text:p>
            <text:p text:style-name="P13"><text:span text:style-name="T110">ПК 2 Выпол</text:span><text:span text:style-name="T194">нение</text:span><text:span text:style-name="T110"> сборки</text:span><text:span text:style-name="T120"> <text:s/></text:span><text:span text:style-name="T136">простых и средней</text:span><text:span text:style-name="T121"> <text:s/>категории </text:span><text:span text:style-name="T136">сложности</text:span><text:span text:style-name="T120"> узлов и блоков</text:span><text:span text:style-name="T121"> </text:span><text:span text:style-name="T120">радиоэлектронной аппаратуры, приборов и механизмов</text:span><text:span text:style-name="T137">.</text:span></text:p>
            <text:p text:style-name="P13"><text:soft-page-break/><text:span text:style-name="T120">ПК 3 Проведение механической регулировки радиоэлектронной аппаратуры, приборов и механизмов <text:s/></text:span><text:span text:style-name="T136">простых и средней</text:span><text:span text:style-name="T121"> категории </text:span><text:span text:style-name="T136">сложности.</text:span></text:p>
            <text:p text:style-name="P13"><text:span text:style-name="T120">ПК 4 Выполнение слесарной и механической обработки, подгонки и доводки деталей радиоэлектронной аппаратуры, приборов и механизмов <text:s/></text:span><text:span text:style-name="T136">простых и средней</text:span><text:span text:style-name="T121"> <text:s/>категории </text:span><text:span text:style-name="T136">сложности.</text:span></text:p>
            <text:p text:style-name="P8">ПК 5 Проведение испытаний изготовленных приборов, устранение механических дефектов.</text:p>
          </table:table-cell>
        </table:table-row>
        <table:table-row>
          <table:table-cell table:style-name="Таблица1.A2" office:value-type="string">
            <text:p text:style-name="P2">Формы аттестации</text:p>
          </table:table-cell>
          <table:table-cell table:style-name="Таблица1.B2" office:value-type="string">
            <text:p text:style-name="P9"><text:span text:style-name="T185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2">Условия и перспективы профессиональной карьеры</text:p>
          </table:table-cell>
          <table:table-cell table:style-name="Таблица1.B2" office:value-type="string">
            <text:p text:style-name="P107"><text:span text:style-name="T123">Подготовка ведется в соответствии с заявками ССП</text:span><text:span text:style-name="T122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3">Ресурсное обеспечение ОП<text:span text:style-name="T193">ПО</text:span></text:p>
          </table:table-cell>
          <table:table-cell table:style-name="Таблица1.B2" office:value-type="string">
            <text:p text:style-name="P125">Учебные к<text:span text:style-name="T1">абинеты:</text:span></text:p>
            <text:p text:style-name="P126">Корпус № 1 - ул. Суворова, дом 15.</text:p>
            <text:p text:style-name="P127"><text:span text:style-name="T187">1. </text:span><text:span text:style-name="T189">Методический кабинет (о</text:span><text:span text:style-name="T188">борудование: комплект мебели, настенная доска</text:span><text:span text:style-name="T190">, </text:span><text:span text:style-name="T35">комплект учебников, УНП </text:span><text:span text:style-name="T107">«</text:span><text:span text:style-name="T35">Материаловедение</text:span><text:span text:style-name="T107">», </text:span><text:span text:style-name="T35">кодоскоп </text:span><text:span text:style-name="T107">«POLYLUX 1» </text:span><text:span text:style-name="T35">с набором пленок, диапроектор </text:span><text:span text:style-name="T107">«</text:span><text:span text:style-name="T35">ЛЭТИ – 60</text:span><text:span text:style-name="T107">» </text:span><text:span text:style-name="T35">с набором диафильмов, эпископ </text:span><text:span text:style-name="T107">«DP -30»).</text:span></text:p>
            <text:p text:style-name="P127"><text:span text:style-name="T186">2. </text:span><text:span text:style-name="T188">Лаборантская (оборудование: УМП </text:span><text:span text:style-name="T186">«</text:span><text:span text:style-name="T188">Кабинет токарного дела</text:span><text:span text:style-name="T186">», «</text:span><text:span text:style-name="T188">Кабинет фрезерного дела</text:span><text:span text:style-name="T186">» «</text:span><text:span text:style-name="T188">Кабинет слесарного дела</text:span><text:span text:style-name="T186">», </text:span><text:span text:style-name="T188">ноутбук, проектор, флипчарт).</text:span></text:p>
            <text:p text:style-name="P127"><text:span text:style-name="T186">3. </text:span><text:span text:style-name="T188">Учебный класс №4 (о</text:span><text:span text:style-name="T189">борудование: комплект мебели для преподавателя и студентов, настенная доска, переносной экран, витрина </text:span><text:span text:style-name="T187">«</text:span><text:span text:style-name="T189">Слесарь механосборочных работ</text:span><text:span text:style-name="T187">», «</text:span><text:span text:style-name="T189">Заготовщик радиотакелажа и электрорадиоэлементов</text:span><text:span text:style-name="T187">», «</text:span><text:span text:style-name="T189">Регулировщик РЭА и приборов</text:span><text:span text:style-name="T187">», «</text:span><text:span text:style-name="T189">Намотчик катушек</text:span><text:span text:style-name="T187">»).</text:span></text:p>
            <text:p text:style-name="P127"><text:span text:style-name="T187">4. </text:span><text:span text:style-name="T189">Учебный класс № 306 (о</text:span><text:span text:style-name="T188">борудование: комплект мебели для преподавателя и студентов, настенная доска, переносной экран, проектор, витрина </text:span><text:span text:style-name="T186">«</text:span><text:span text:style-name="T188">Монтажник РЭА и приборов</text:span><text:span text:style-name="T186">»).</text:span></text:p>
            <text:p text:style-name="P128"><text:span text:style-name="T186">5. </text:span><text:span text:style-name="T188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129">Библиотечный фонд укомплектован печатными и библиотечными изданиями по дисциплинам всех рабочих программ.</text:p>
            <text:p text:style-name="P129">Программы обеспечены учебно-методической документацией.</text:p>
          </table:table-cell>
        </table:table-row>
        <text:soft-page-break/>
        <table:table-row table:style-name="Таблица1.11">
          <table:table-cell table:style-name="Таблица1.A2" office:value-type="string">
            <text:p text:style-name="P4">Документы, описывающие систему менеджмента качества</text:p>
          </table:table-cell>
          <table:table-cell table:style-name="Таблица1.B2" office:value-type="string">
            <text:p text:style-name="P16">СТП БГО.090.067-97 «Система подбора, расстановки, подготовки и повышения квалификации кадров».</text:p>
          </table:table-cell>
        </table:table-row>
      </table:table>
      <text:p text:style-name="P17"/>
      <text:p text:style-name="P32"><text:span text:style-name="T48">О</text:span><text:span text:style-name="T49">сновы экономики и организации производства</text:span></text:p>
      <text:p text:style-name="P33"/>
      <text:p text:style-name="P33"><text:span text:style-name="T178">Рабочая программа учебной дисциплины</text:span><text:span text:style-name="T3"> </text:span><text:span text:style-name="T36">«О</text:span><text:span text:style-name="T38">сновы экономики и организации производства</text:span><text:span text:style-name="T36">» для программы профессиональной подготовки</text:span><text:span text:style-name="T90"> </text:span><text:span text:style-name="T36">рабочих </text:span><text:span text:style-name="T90">(далее - программа) разработана </text:span><text:span text:style-name="T92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34"><text:span text:style-name="T109">Рабочая программа учебной дисциплины «Основы экономики и организации</text:span><text:span text:style-name="T129"> </text:span><text:span text:style-name="T109">производства</text:span><text:span text:style-name="T129">»</text:span><text:span text:style-name="T109"> является основной частью экономического курса программы профессионального обучения</text:span><text:span text:style-name="T8"> </text:span><text:span text:style-name="T109">рабочих </text:span><text:span text:style-name="T78">профессии </text:span><text:span text:style-name="T68">18460</text:span><text:span text:style-name="T75"> «Слесарь-механик по радиоэлектронной аппаратуре» </text:span><text:span text:style-name="T76">2-3 разряда.</text:span></text:p>
      <text:p text:style-name="P114"><text:span text:style-name="T113">Целью программы является</text:span><text:span text:style-name="T56"> освоение обучающимися</text:span><text:span text:style-name="T113"> объема знаний по </text:span><text:span text:style-name="T116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31">определенной трудовой функции</text:span><text:span text:style-name="T116">.</text:span></text:p>
      <text:p text:style-name="P39"><text:span text:style-name="T91">В результате изучения программы обучающийся должен о</text:span><text:span text:style-name="T37">свои</text:span><text:span text:style-name="T91">ть </text:span><text:span text:style-name="T37">объем </text:span><text:span text:style-name="T58">знаний по</text:span><text:span text:style-name="T91"> </text:span><text:span text:style-name="T56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98">определенной трудовой функции</text:span><text:span text:style-name="T56">.</text:span><text:span text:style-name="T91"> </text:span></text:p>
      <text:p text:style-name="P69">В результате освоения учебной дисциплины студент <text:span text:style-name="T130">должен уметь:</text:span></text:p>
      <text:p text:style-name="P91"><text:span text:style-name="T2">- в</text:span>оспринимать изменения в условиях производства, рыночной экономики и предпринимательства;</text:p>
      <text:p text:style-name="P70"><text:span text:style-name="T2">- н</text:span>аходить и использовать необходимую экономическую информацию.</text:p>
      <text:p text:style-name="P71">В результате освоения учебной дисциплины студент <text:span text:style-name="T130">должен знать:</text:span></text:p>
      <text:p text:style-name="P92"><text:span text:style-name="T2">- т</text:span>ребования к планировке и оснащению рабочего места;</text:p>
      <text:p text:style-name="P72"><text:span text:style-name="T2">- о</text:span>сновы экономики, подходы к анализу экономической ситуации в стране и за рубежом,</text:p>
      <text:p text:style-name="P72">- денежно-кредитную и налоговую политику;</text:p>
      <text:p text:style-name="P70"><text:span text:style-name="T2">- м</text:span>еханизмы ценообразования на продукцию (услуги), формы оплаты труда в современных условиях;</text:p>
      <text:p text:style-name="P70"><text:span text:style-name="T2">- о</text:span>сновы трудового законодательства;</text:p>
      <text:p text:style-name="P73"><text:span text:style-name="T2">- о</text:span>сновы бережливого производства.</text:p>
      <text:p text:style-name="P18"/>
      <text:p text:style-name="P93">Спецтехнология</text:p>
      <text:p text:style-name="P19"/>
      <text:p text:style-name="P25"><text:span text:style-name="T93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Слесарь-механик по радиоэлектронной аппаратуре» 2-3 разряда и содержит требования к необходимым знаниям, </text:span><text:soft-page-break/><text:span text:style-name="T93">которые должны иметь рабочие указанной профессии.</text:span></text:p>
      <text:p text:style-name="P34"><text:span text:style-name="T36">П</text:span><text:span text:style-name="T90">рограмма является основной частью специального курса </text:span><text:span text:style-name="T36">основной </text:span><text:span text:style-name="T90">программы профессионального обучения</text:span><text:span text:style-name="T36"> профессиональной подготовки</text:span><text:span text:style-name="T90"> рабочих профессии 18460 </text:span><text:span text:style-name="T55">«Слесарь-механик по радиоэлектронной аппаратуре»</text:span><text:span text:style-name="T90">.</text:span></text:p>
      <text:p text:style-name="P34"><text:span text:style-name="T113">Целью программы является </text:span><text:span text:style-name="T60">освоение обучающимися объема знаний по выполнению сборки, механической регулировк</text:span><text:span text:style-name="T113">и и испытаний радиоэлектронной аппаратуры, приборов и механизмов </text:span><text:span text:style-name="T135">простой и средней</text:span><text:span text:style-name="T113"> <text:s/>категории </text:span><text:span text:style-name="T135">сложности</text:span><text:span text:style-name="T113"> со слесарной и механической обработкой, подгонкой и доводкой деталей</text:span><text:span text:style-name="T119">.</text:span></text:p>
      <text:p text:style-name="P35"><text:span text:style-name="T63">В результате изучения программы обучающийся должен освоить объем </text:span><text:span text:style-name="T67">знаний по</text:span><text:span text:style-name="T63"> <text:s/>выполнению сборки, механической регулировке и испытаниям радиоэлектронной аппаратуры, приборов и механизмов </text:span><text:span text:style-name="T101">простой и средней</text:span><text:span text:style-name="T63"> <text:s/>категории </text:span><text:span text:style-name="T101">сложности</text:span><text:span text:style-name="T63"> со слесарной и механической обработкой, подгонкой и доводкой деталей.</text:span></text:p>
      <text:p text:style-name="P94"><text:span text:style-name="T175">В результате освоения учебной дисциплины студент </text:span><text:span text:style-name="T176">должен </text:span><text:span text:style-name="T177">уме</text:span><text:span text:style-name="T176">ть:</text:span></text:p>
      <text:p text:style-name="P117"><text:span text:style-name="T21">- </text:span><text:span text:style-name="T23">о</text:span><text:span text:style-name="T21">пределять порядок сборки </text:span><text:span text:style-name="T134">простых и средней</text:span><text:span text:style-name="T114"> <text:s/>категории </text:span><text:span text:style-name="T134">сложности</text:span><text:span text:style-name="T21"> </text:span><text:span text:style-name="T114">узлов и блоков радиоэлектронной аппаратуры, приборов и механизмов</text:span><text:span text:style-name="T21"> по сборочному чертежу и в строгом соответствии с требованиями технологической карты;</text:span></text:p>
      <text:p text:style-name="P117"><text:span text:style-name="T21">- </text:span><text:span text:style-name="T23">в</text:span><text:span text:style-name="T21">ыбирать необходимые инструменты для </text:span><text:span text:style-name="T7"><text:s/>сборки</text:span><text:span text:style-name="T114"> </text:span><text:span text:style-name="T134">простых и средней</text:span><text:span text:style-name="T114"> <text:s/>категории </text:span><text:span text:style-name="T134">сложности</text:span><text:span text:style-name="T114"> узлов и блоков <text:s/>радиоэлектронной аппаратуры, приборов и механизмов</text:span><text:span text:style-name="T21"> в соответствии со сборочным чертежом, картой технологического процесса;</text:span></text:p>
      <text:p text:style-name="P110">- <text:span text:style-name="T201">в</text:span>ыбирать способ (вид) механической и (или) слесарной обработки деталей в соответствии с требованиями к параметрам готового изделия;</text:p>
      <text:p text:style-name="P117"><text:span text:style-name="T114">- </text:span><text:span text:style-name="T115">о</text:span><text:span text:style-name="T114">ценивать качество и количество деталей, необходимых для осуществления сборки </text:span><text:span text:style-name="T134">простых и средней</text:span><text:span text:style-name="T114"> <text:s/>категории </text:span><text:span text:style-name="T134">сложности</text:span><text:span text:style-name="T114"> узлов и блоков радиоэлектронной аппаратуры, приборов и механизмов;</text:span></text:p>
      <text:p text:style-name="P120">- <text:span text:style-name="T202">в</text:span>ыполнять подгонку и доводку деталей радиоэлектронной аппаратуры в соответствии с требованиями сборочного чертежа, картой технологического процесса;</text:p>
      <text:p text:style-name="P121">- <text:span text:style-name="T202">о</text:span>пределять степень заточки режущего и исправность мерительного инструмента;</text:p>
      <text:p text:style-name="P120">- <text:span text:style-name="T202">о</text:span>пределять места и последовательность нанесения разметочных линий (рисок), точек при кернении;</text:p>
      <text:p text:style-name="P111">- <text:span text:style-name="T202">в</text:span>ыбирать инструменты, оборудование, оснастку и материалы для слесарной обработки деталей;</text:p>
      <text:p text:style-name="P112">- <text:span text:style-name="T202">о</text:span>ценивать качество сборочных <text:s/>работ в процессе испытания;</text:p>
      <text:p text:style-name="P122"><text:span text:style-name="T198">- </text:span><text:span text:style-name="T200">в</text:span><text:span text:style-name="T198">ыбирать способ устранения дефектов сборки, слесарной и механической обработки.</text:span></text:p>
      <text:p text:style-name="P95"><text:span text:style-name="T174">В результате освоения учебной дисциплины студент </text:span><text:span text:style-name="T173">должен знать:</text:span></text:p>
      <text:p text:style-name="P74">- <text:span text:style-name="T32">т</text:span>ехнологию производства радиоаппаратуры и приборов, виды слесарных и сборочных работ;</text:p>
      <text:p text:style-name="P41"><text:span text:style-name="T34">- </text:span><text:span text:style-name="T54">о</text:span><text:span text:style-name="T34">сновные сведения об устройстве, назначении важнейших</text:span><text:span text:style-name="T35"> </text:span><text:span text:style-name="T34">частей обслуживаемого оборудования и способы управления им;</text:span></text:p>
      <text:p text:style-name="P74">- <text:span text:style-name="T32">н</text:span>азначение, условия применения, устройство и способы наладки наиболее распространенных специальных, универсальных и слесарных приспособлений, рабочих и контрольно-измерительных инструментов и приборов;</text:p>
      <text:p text:style-name="P74">- <text:span text:style-name="T32">о</text:span>сновные сведения о параметрах обработки;</text:p>
      <text:p text:style-name="P41">- <text:span text:style-name="T32">п</text:span>равила сборки и регулировки точных механизмов средней сложности;</text:p>
      <text:p text:style-name="P41">- <text:span text:style-name="T32">к</text:span>онструкцию режущих инструментов и правила их заточки;</text:p>
      <text:p text:style-name="P123"><text:span text:style-name="T198">- </text:span><text:span text:style-name="T199">п</text:span><text:span text:style-name="T198">равила чтения конструкторской и технологической документации.</text:span></text:p>
      <text:p text:style-name="P124"/>
      <text:p text:style-name="P82"><text:soft-page-break/>Материаловедение</text:p>
      <text:p text:style-name="P83"/>
      <text:p text:style-name="P84">Рабочая программа учебной дисциплины «Материаловедение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Слесарь-механик по радиоэлектронной аппаратуре» 2-3 разряда и содержит требования к необходимым знаниям, которые должны иметь рабочие указанной профессии.</text:p>
      <text:p text:style-name="P37"><text:span text:style-name="T36">П</text:span><text:span text:style-name="T90">рограмма является частью </text:span><text:span text:style-name="T36">общетехнического</text:span><text:span text:style-name="T90"> курса </text:span><text:span text:style-name="T36">основной </text:span><text:span text:style-name="T90">программы профессионального обучения</text:span><text:span text:style-name="T36"> профессиональной подготовки</text:span><text:span text:style-name="T90"> рабочих профессии 18460 </text:span><text:span text:style-name="T55">«Слесарь-механик по радиоэлектронной аппаратуре»</text:span><text:span text:style-name="T90">.</text:span></text:p>
      <text:p text:style-name="P115"><text:span text:style-name="T113">Целью программы является </text:span><text:span text:style-name="T60">освоение обучающимися объема знаний по выполнению сборки, механической регулировк</text:span><text:span text:style-name="T113">и и испытаний радиоэлектронной аппаратуры, приборов и механизмов </text:span><text:span text:style-name="T135">простой и средней</text:span><text:span text:style-name="T113"> <text:s/>категории </text:span><text:span text:style-name="T135">сложности</text:span><text:span text:style-name="T113"> со слесарной и механической обработкой, подгонкой и доводкой деталей</text:span><text:span text:style-name="T119">.</text:span></text:p>
      <text:p text:style-name="P36"><text:span text:style-name="T62">В результате изучения программы обучающийся должен освоить объем </text:span><text:span text:style-name="T66">знаний по</text:span><text:span text:style-name="T62"> <text:s/>выполнению сборки, механической регулировке и испытаниям радиоэлектронной аппаратуры, приборов и механизмов </text:span><text:span text:style-name="T100">простой и средней</text:span><text:span text:style-name="T62"> <text:s/>категории </text:span><text:span text:style-name="T100">сложности</text:span><text:span text:style-name="T62"> со слесарной и механической обработкой, подгонкой и доводкой деталей.</text:span></text:p>
      <text:p text:style-name="P26"><text:span text:style-name="T77">В результате освоения учебной дисциплины студент </text:span><text:span text:style-name="T86">должен уметь:</text:span></text:p>
      <text:p text:style-name="P96"><text:span text:style-name="T183">- </text:span><text:span text:style-name="T14">обеспечивать безопасную работу;</text:span></text:p>
      <text:p text:style-name="P42"><text:span text:style-name="T14">- </text:span><text:span text:style-name="T15">р</text:span>азличать черные металлы и цветные металлы;</text:p>
      <text:p text:style-name="P42">- <text:span text:style-name="T33">п</text:span>рименять неметаллические материалы;</text:p>
      <text:p text:style-name="P56"><text:span text:style-name="T19">- </text:span><text:span text:style-name="T33">ч</text:span><text:span text:style-name="T19">итать конструкторскую документацию (обозначение материалов, вид покрытия, термическую обработку поверхности).</text:span></text:p>
      <text:p text:style-name="P95">В результате освоения учебной дисциплины студент<text:span text:style-name="T130"> должен знать:</text:span></text:p>
      <text:p text:style-name="P49">- <text:span text:style-name="T33">о</text:span>сновные сведения о металлах и их свойствах;</text:p>
      <text:p text:style-name="P49">- <text:span text:style-name="T33">к</text:span>лассификацию черных металлов;</text:p>
      <text:p text:style-name="P131"><text:span text:style-name="T1">- о</text:span><text:span text:style-name="T28">сновные сведения о чугунах</text:span></text:p>
      <text:p text:style-name="P131"><text:span text:style-name="T1">- о</text:span><text:span text:style-name="T28">сновные сведения о</text:span><text:span text:style-name="T1"> сталях;</text:span></text:p>
      <text:p text:style-name="P49">- <text:span text:style-name="T33">в</text:span>иды, марки цветных металлов;</text:p>
      <text:p text:style-name="P77">- <text:span text:style-name="T33">п</text:span>роводниковые и полупроводниковые материалы;</text:p>
      <text:p text:style-name="P77">- <text:span text:style-name="T33">м</text:span>агнитные материалы;</text:p>
      <text:p text:style-name="P77">- <text:span text:style-name="T33">д</text:span>иэлектрические материалы;</text:p>
      <text:p text:style-name="P77">- <text:span text:style-name="T33">п</text:span>рипои и флюсы;</text:p>
      <text:p text:style-name="P78"><text:span text:style-name="T44">- </text:span><text:span text:style-name="T17">в</text:span><text:span text:style-name="T44">спомогательные материалы.</text:span></text:p>
      <text:p text:style-name="P79"><text:span text:style-name="T5">Основы </text:span><text:span text:style-name="T6">радио</text:span><text:span text:style-name="T5">техники</text:span></text:p>
      <text:p text:style-name="P62"/>
      <text:p text:style-name="P65">Рабочая программа учебной дисциплины «Основы радиотехники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Слесарь-механик по радиоэлектронной аппаратуре» 2-3 разряда и содержит требования к необходимым знаниям, которые должны иметь рабочие указанной профессии.</text:p>
      <text:p text:style-name="P37"><text:span text:style-name="T36">П</text:span><text:span text:style-name="T90">рограмма является частью </text:span><text:span text:style-name="T36">общетехнического</text:span><text:span text:style-name="T90"> курса </text:span><text:span text:style-name="T36">основной </text:span><text:span text:style-name="T90">программы профессионального обучения</text:span><text:span text:style-name="T36"> профессиональной подготовки</text:span><text:span text:style-name="T90"> рабочих профессии </text:span><text:soft-page-break/><text:span text:style-name="T90">18460 </text:span><text:span text:style-name="T55">«Слесарь-механик по радиоэлектронной аппаратуре»</text:span><text:span text:style-name="T90">.</text:span></text:p>
      <text:p text:style-name="P115"><text:span text:style-name="T113">Целью программы является </text:span><text:span text:style-name="T60">освоение обучающимися объема знаний по основам радиотехники для выполнения сборки, механической регулировк</text:span><text:span text:style-name="T113">и и испытаний радиоэлектронной аппаратуры, приборов и механизмов </text:span><text:span text:style-name="T135">простой и средней</text:span><text:span text:style-name="T113"> <text:s/>категории </text:span><text:span text:style-name="T135">сложности</text:span><text:span text:style-name="T113"> со слесарной и механической обработкой, подгонкой и доводкой деталей</text:span><text:span text:style-name="T119">.</text:span></text:p>
      <text:p text:style-name="P81"><text:span text:style-name="T118">В результате изучения программы обучающийся должен освоить объем </text:span><text:span text:style-name="T117">знаний по основам радиотехники для</text:span><text:span text:style-name="T118"> выполнения сборки, механической регулировке и испытаниям радиоэлектронной аппаратуры, приборов и механизмов </text:span><text:span text:style-name="T132">простой и средней</text:span><text:span text:style-name="T118"> <text:s/>категории </text:span><text:span text:style-name="T132">сложности</text:span><text:span text:style-name="T118"> со слесарной и механической обработкой, подгонкой и доводкой деталей.</text:span></text:p>
      <text:p text:style-name="P63"><text:span text:style-name="T124">В результате освоения учебной дисциплины студент </text:span><text:span text:style-name="T126">должен уметь:</text:span></text:p>
      <text:p text:style-name="P132">- <text:span text:style-name="T25">о</text:span>беспечивать безопасную работу;</text:p>
      <text:p text:style-name="P43">- <text:span text:style-name="T25">п</text:span>рименять знания по изучаемой дисциплине для выполнения <text:s/><text:span text:style-name="T1">сборки </text:span><text:span text:style-name="T112">узлов и блоков </text:span><text:span text:style-name="T133">простых и средней</text:span><text:span text:style-name="T112"> <text:s/>категории </text:span><text:span text:style-name="T133">сложности</text:span><text:span text:style-name="T112"> радиоэлектронной аппаратуры, приборов и механизмов;</text:span></text:p>
      <text:p text:style-name="P118"><text:span text:style-name="T21">- </text:span><text:span text:style-name="T22">о</text:span><text:span text:style-name="T21">пределять порядок сборки </text:span><text:span text:style-name="T114">узлов и блоков </text:span><text:span text:style-name="T134">простых и средней</text:span><text:span text:style-name="T114"> <text:s/>категории </text:span><text:span text:style-name="T134">сложности</text:span><text:span text:style-name="T114"> радиоэлектронной аппаратуры, приборов и механизмов</text:span><text:span text:style-name="T21"> по сборочному чертежу и в строгом соответствии с требованиями технологической карты;</text:span></text:p>
      <text:p text:style-name="P118"><text:span text:style-name="T21">- </text:span><text:span text:style-name="T22">в</text:span><text:span text:style-name="T21">ыбирать необходимые инструменты для </text:span><text:span text:style-name="T7"><text:s/>сборки</text:span><text:span text:style-name="T114"> узлов и блоков </text:span><text:span text:style-name="T134">простых и средней</text:span><text:span text:style-name="T114"> категории </text:span><text:span text:style-name="T134">сложности</text:span><text:span text:style-name="T114"> радиоэлектронной аппаратуры, приборов и механизмов</text:span><text:span text:style-name="T21"> в соответствии со сборочным чертежом, картой технологического процесса;</text:span></text:p>
      <text:p text:style-name="P118"><text:span text:style-name="T21">- </text:span><text:span text:style-name="T22">о</text:span><text:span text:style-name="T21">ценивать качество и количество деталей, необходимых для осуществления <text:s/></text:span><text:span text:style-name="T7">сборки</text:span><text:span text:style-name="T114"> узлов и блоков </text:span><text:span text:style-name="T134">простых и средней</text:span><text:span text:style-name="T114"> <text:s/>категории </text:span><text:span text:style-name="T134">сложности</text:span><text:span text:style-name="T114"> радиоэлектронной аппаратуры, приборов и механизмов;</text:span></text:p>
      <text:p text:style-name="P118"><text:span text:style-name="T50">- </text:span><text:span text:style-name="T51">о</text:span><text:span text:style-name="T50">пределять последовательность действий по проведению испытаний в зависимости от тестируемых параметров и в строгом соответствии с требованиями </text:span><text:span text:style-name="T57">технических условий;</text:span></text:p>
      <text:p text:style-name="P130">- <text:span text:style-name="T196">о</text:span>ценивать качество сборочных <text:s/>работ.</text:p>
      <text:p text:style-name="P63"><text:span text:style-name="T125">В результате освоения учебной дисциплины студент </text:span><text:span text:style-name="T127">должен </text:span><text:span text:style-name="T128">знать:</text:span></text:p>
      <text:p text:style-name="P75">- <text:span text:style-name="T25">т</text:span>ехнологию производства радиоаппаратуры и приборов, <text:s/>виды слесарных и сборочных работ;</text:p>
      <text:p text:style-name="P75">- <text:span text:style-name="T25">н</text:span>азначение и принцип работы собираемых узлов, блоков, аппаратов и приборов;</text:p>
      <text:p text:style-name="P75">- <text:span text:style-name="T25">у</text:span>стройство, назначение и условия применения наиболее распространенных приспособлений, контрольно-измерительных инструментов и приборов, нормального и специального режущего инструмента;</text:p>
      <text:p text:style-name="P75">- <text:span text:style-name="T25">о</text:span>сновные механические и радиотехнические свойства, <text:s/>маркировку обрабатываемых и применяемых при сборке материалов;</text:p>
      <text:p text:style-name="P43">- <text:span text:style-name="T25">п</text:span>ризнаки неисправности инструментов и оборудования;</text:p>
      <text:p text:style-name="P131"><text:span text:style-name="T64">-</text:span> <text:span text:style-name="T65">п</text:span><text:span text:style-name="T64">равила чтения конструкторской и технологической документации.</text:span></text:p>
      <text:p text:style-name="P80"><text:span text:style-name="T5">О</text:span><text:span text:style-name="T4">сновы электротехники</text:span></text:p>
      <text:p text:style-name="P61"/>
      <text:p text:style-name="P66">Рабочая программа учебной дисциплины «Основы электротехники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Слесарь-механик по радиоэлектронной аппаратуре» 2-3 разряда и содержит требования к необходимым знаниям, которые должны иметь рабочие указанной профессии.</text:p>
      <text:p text:style-name="P37"><text:span text:style-name="T36">П</text:span><text:span text:style-name="T90">рограмма является осчастью </text:span><text:span text:style-name="T36">общетехнического</text:span><text:span text:style-name="T90"> курса </text:span><text:span text:style-name="T36">основной </text:span><text:span text:style-name="T90">программы </text:span><text:soft-page-break/><text:span text:style-name="T90">профессионального обучения</text:span><text:span text:style-name="T36"> профессиональной подготовки</text:span><text:span text:style-name="T90"> рабочих профессии 18460 </text:span><text:span text:style-name="T89">"</text:span><text:span text:style-name="T55">Слесарь-механик по радиоэлектронной аппаратуре»</text:span><text:span text:style-name="T90">.</text:span></text:p>
      <text:p text:style-name="P115"><text:span text:style-name="T113">Целью программы является </text:span><text:span text:style-name="T60">освоение обучающимися объема знаний по основам электротехники для выполнения сборки, механической регулировк</text:span><text:span text:style-name="T113">и и испытаний радиоэлектронной аппаратуры, приборов и механизмов </text:span><text:span text:style-name="T135">простой и средней</text:span><text:span text:style-name="T113"> <text:s/>категории </text:span><text:span text:style-name="T135">сложности</text:span><text:span text:style-name="T113"> со слесарной и механической обработкой, подгонкой и доводкой деталей</text:span><text:span text:style-name="T119">.</text:span></text:p>
      <text:p text:style-name="P36"><text:span text:style-name="T62">В результате изучения программы обучающийся должен освоить объем </text:span><text:span text:style-name="T66">знаний по основам электротехники для</text:span><text:span text:style-name="T62"> выполнения сборки, механической регулировке и испытаниям радиоэлектронной аппаратуры, приборов и механизмов </text:span><text:span text:style-name="T100">простой и средней</text:span><text:span text:style-name="T62"> <text:s/>категории </text:span><text:span text:style-name="T100">сложности</text:span><text:span text:style-name="T62"> со слесарной и механической обработкой, подгонкой и доводкой деталей.</text:span></text:p>
      <text:p text:style-name="P64"><text:span text:style-name="T124">В результате освоения учебной дисциплины студент </text:span><text:span text:style-name="T126">должен уметь:</text:span></text:p>
      <text:p text:style-name="P131">- <text:span text:style-name="T20">п</text:span>рименять теоретические знания по основам электротехники в работе (сборка, механическая регулировка, испытания радиоаппаратуры).</text:p>
      <text:p text:style-name="P64"><text:span text:style-name="T124">В результате освоения учебной дисциплины студент </text:span><text:span text:style-name="T126">должен </text:span><text:span text:style-name="T128">знать:</text:span></text:p>
      <text:p text:style-name="P133">- <text:span text:style-name="T20">к</text:span>лассификацию электрических цепей;</text:p>
      <text:p text:style-name="P50">- <text:span text:style-name="T20">э</text:span>лектрическую схему и схему замещения;</text:p>
      <text:p text:style-name="P50">- <text:span text:style-name="T20">з</text:span>аконы электрических цепей;</text:p>
      <text:p text:style-name="P44">- <text:span text:style-name="T20">о</text:span>сновные характеристики цепей переменного тока;</text:p>
      <text:p text:style-name="P44">- <text:span text:style-name="T20">с</text:span>редства измерения электрических величин;</text:p>
      <text:p text:style-name="P134">- <text:span text:style-name="T20">п</text:span>равила выбора измерительных приборов.</text:p>
      <text:p text:style-name="P55"/>
      <text:p text:style-name="P98">Допуски, посадки и технические измерения</text:p>
      <text:p text:style-name="P20"/>
      <text:p text:style-name="P51"><text:span text:style-name="T96">Рабочая программа учебной дисциплины</text:span><text:span text:style-name="T40"> «Допуски, посадки и технические измерения» для программы профессиональной подготовки</text:span><text:span text:style-name="T96"> </text:span><text:span text:style-name="T40">рабочих </text:span><text:span text:style-name="T96">(далее - программа) разработана в соответствии с требованиями Единого тарифно-квалификационного справочника работ и профессий </text:span><text:span text:style-name="T40">рабочих </text:span><text:span text:style-name="T96">для обучения рабочих на производстве профессии «</text:span><text:span text:style-name="T40">Слесарь-механик по радиоэлектронной аппаратуре</text:span><text:span text:style-name="T96">» 2-3 разряда и содержит требования к необходимым знаниям, которые должны иметь рабочие указанной профессии.</text:span></text:p>
      <text:p text:style-name="P37"><text:span text:style-name="T36">П</text:span><text:span text:style-name="T90">рограмма является частью </text:span><text:span text:style-name="T36">общетехнического</text:span><text:span text:style-name="T90"> курса </text:span><text:span text:style-name="T36">основной </text:span><text:span text:style-name="T90">программы профессионального обучения</text:span><text:span text:style-name="T36"> профессиональной подготовки</text:span><text:span text:style-name="T90"> рабочих профессии 18460 </text:span><text:span text:style-name="T55">«Слесарь-механик по радиоэлектронной аппаратуре»</text:span><text:span text:style-name="T90">.</text:span></text:p>
      <text:p text:style-name="P115"><text:span text:style-name="T113">Целью программы является </text:span><text:span text:style-name="T60">освоение обучающимися объема знаний по допускам, посадкам и техническим измерениям для выполнения сборки, механической регулировк</text:span><text:span text:style-name="T113">и и испытаний радиоэлектронной аппаратуры, приборов и механизмов </text:span><text:span text:style-name="T135">простой и средней</text:span><text:span text:style-name="T113"> <text:s/>категории </text:span><text:span text:style-name="T135">сложности</text:span><text:span text:style-name="T113"> со слесарной и механической обработкой, подгонкой и доводкой деталей</text:span><text:span text:style-name="T119">.</text:span></text:p>
      <text:p text:style-name="P90"><text:span text:style-name="T70">В результате изучения программы обучающийся должен освоить объем </text:span><text:span text:style-name="T69">знаний по допускам, посадкам и техническим измерениям для</text:span><text:span text:style-name="T70"> выполнения сборки, механической регулировке и испытаниям радиоэлектронной аппаратуры, приборов и механизмов </text:span><text:span text:style-name="T102">простой и средней</text:span><text:span text:style-name="T70"> <text:s/>категории </text:span><text:span text:style-name="T102">сложности</text:span><text:span text:style-name="T70"> со слесарной и механической обработкой, подгонкой и доводкой деталей.</text:span></text:p>
      <text:p text:style-name="P99"><text:span text:style-name="T82">В результате освоения учебной дисциплины студент</text:span><text:span text:style-name="T85"> должен уметь:</text:span></text:p>
      <text:p text:style-name="P45"><text:span text:style-name="T183">- </text:span><text:span text:style-name="T12">о</text:span><text:span text:style-name="T183">беспечивать безопасную работу;</text:span></text:p>
      <text:p text:style-name="P45"><text:span text:style-name="T183">- </text:span><text:span text:style-name="T12">о</text:span>ценивать исправность типовых инструментов, оснастки, приспособлений и оборудования;</text:p>
      <text:p text:style-name="P45">- <text:span text:style-name="T26">о</text:span>пределять степень заточки режущего и исправность мерительного инструмента;</text:p>
      <text:p text:style-name="P45"><text:soft-page-break/>- <text:span text:style-name="T26">о</text:span>пределять места и последовательность нанесения разметочных линий (рисок), точек при кернении;</text:p>
      <text:p text:style-name="P46">- <text:span text:style-name="T26">о</text:span>ценивать параметры обработанной детали на соответствие нормам и требованиям технической документации, используя универсальный и специальный измерительный инструмент необходимого класса точности;</text:p>
      <text:p text:style-name="P46"><text:span text:style-name="T13">- </text:span><text:span text:style-name="T12">п</text:span><text:span text:style-name="T13">роверять параметры собранного изделия <text:s/>на соответствие нормам и требованиям технологической документации.</text:span></text:p>
      <text:p text:style-name="P87"><text:span text:style-name="T138">В результате освоения учебной дисциплины студент</text:span><text:span text:style-name="T139"> должен знать:</text:span></text:p>
      <text:p text:style-name="P119"><text:span text:style-name="T10">- </text:span><text:span text:style-name="T12">т</text:span><text:span text:style-name="T10">ехнику безопасности работы на рабочем месте;</text:span></text:p>
      <text:p text:style-name="P119"><text:span text:style-name="T42">- </text:span><text:span text:style-name="T43">с</text:span><text:span text:style-name="T34">истему допусков и посадок и их обозначение на чертежах;</text:span></text:p>
      <text:p text:style-name="P119"><text:span text:style-name="T34">- </text:span><text:span text:style-name="T52">к</text:span><text:span text:style-name="T34">валитеты и параметры шероховатости;</text:span></text:p>
      <text:p text:style-name="P119"><text:span text:style-name="T34">- </text:span><text:span text:style-name="T52">о</text:span><text:span text:style-name="T34">тклонения формы и расположения поверхностей;</text:span></text:p>
      <text:p text:style-name="P119"><text:span text:style-name="T34">- </text:span><text:span text:style-name="T52">д</text:span><text:span text:style-name="T34">опуски и средства измерения метрических резьб;</text:span></text:p>
      <text:p text:style-name="P119"><text:span text:style-name="T34">- </text:span><text:span text:style-name="T52">у</text:span>стройство, назначение и правила применения контрольно-измерительных приборов;</text:p>
      <text:p text:style-name="P113">- <text:span text:style-name="T197">п</text:span>равила чтения технической документации.</text:p>
      <text:p text:style-name="P113"/>
      <text:p text:style-name="P21">Чтение <text:span text:style-name="T197">технической документации</text:span></text:p>
      <text:p text:style-name="P22"/>
      <text:p text:style-name="P67">Рабочая программа учебной дисциплины «Чтение технической документации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Слесарь-механик по радиоэлектронной аппаратуре» 2-3 разряда и содержит требования к необходимым знаниям, которые должны иметь рабочие указанной профессии.</text:p>
      <text:p text:style-name="P37"><text:span text:style-name="T36">П</text:span><text:span text:style-name="T90">рограмма является частью </text:span><text:span text:style-name="T36">общетехнического</text:span><text:span text:style-name="T90"> курса </text:span><text:span text:style-name="T36">основной </text:span><text:span text:style-name="T90">программы профессионального обучения</text:span><text:span text:style-name="T36"> профессиональной подготовки</text:span><text:span text:style-name="T90"> рабочих профессии 18460 </text:span><text:span text:style-name="T55">«Слесарь-механик по радиоэлектронной аппаратуре»</text:span><text:span text:style-name="T90">.</text:span></text:p>
      <text:p text:style-name="P115"><text:span text:style-name="T113">Целью программы является </text:span><text:span text:style-name="T60">освоение обучающимися объема знаний по </text:span><text:span text:style-name="T59">правилами чтения конструкторской и технологической документации для выполнения сборки, механической регулировки и испытаний радиоэлектронной аппаратуры, приборов и механизмов </text:span><text:span text:style-name="T99">простой и средней</text:span><text:span text:style-name="T59"> <text:s/>категории </text:span><text:span text:style-name="T99">сложности</text:span><text:span text:style-name="T59"> со слесарной и механической обработкой, подгонкой и доводкой деталей.</text:span></text:p>
      <text:p text:style-name="P27"><text:span text:style-name="T148">В результате изучения программы обучающийся должен </text:span><text:span text:style-name="T159">освоить </text:span><text:span text:style-name="T148">объем </text:span><text:span text:style-name="T149">знаний по </text:span><text:span text:style-name="T159">правилами чтения конструкторской и технологической документации для выполнения сборки, механической регулировки и испытаний радиоэлектронной аппаратуры, приборов и механизмов </text:span><text:span text:style-name="T168">простой и средней</text:span><text:span text:style-name="T159"> <text:s/>категории </text:span><text:span text:style-name="T168">сложности</text:span><text:span text:style-name="T159"> со слесарной и механической обработкой, подгонкой и доводкой деталей.</text:span></text:p>
      <text:p text:style-name="P88"><text:span text:style-name="T83">В результате освоения учебной дисциплины студент </text:span><text:span text:style-name="T85">должен уметь:</text:span></text:p>
      <text:p text:style-name="P99"><text:span text:style-name="T83">- </text:span><text:span text:style-name="T84">ч</text:span><text:span text:style-name="T83">итать конструкторскую и технологическую документацию по профилю специальности.</text:span></text:p>
      <text:p text:style-name="P85"><text:span text:style-name="T141">В результате освоения учебной дисциплины студент </text:span><text:span text:style-name="T143">должен знать:</text:span></text:p>
      <text:p text:style-name="P60"><text:span text:style-name="T194">- </text:span><text:span text:style-name="T24">п</text:span><text:span text:style-name="T194">равила чтения конструкторской документации;</text:span></text:p>
      <text:p text:style-name="P38">- <text:span text:style-name="T26">т</text:span>ребования государственных стандартов Единой системы конструкторской документации (ЕСКД) и Единой системы технологической документации (ЕСТД);</text:p>
      <text:p text:style-name="P52">- <text:span text:style-name="T26">п</text:span>равила выполнения чертежей, технических рисунков, эскизов и схем;</text:p>
      <text:p text:style-name="P52">- <text:span text:style-name="T26">п</text:span>равила чтения сборочных чертежей, спецификаций к сборочному чертежу;</text:p>
      <text:p text:style-name="P52"><text:soft-page-break/>- <text:span text:style-name="T26">п</text:span>равила чтения электрической принципиальной схемы, таблицы проводов;</text:p>
      <text:p text:style-name="P52">- <text:span text:style-name="T26">п</text:span>равила чтения технологической документации;</text:p>
      <text:p text:style-name="P60"><text:span text:style-name="T194">- </text:span><text:span text:style-name="T24">о</text:span><text:span text:style-name="T194">траслевые стандарты и ГОСТы. Основные понятия и виды технологических процессов.</text:span></text:p>
      <text:p text:style-name="P53"/>
      <text:p text:style-name="P23">Методы испытаний на стойкость</text:p>
      <text:p text:style-name="P23"/>
      <text:p text:style-name="P68">Рабочая программа учебной дисциплины «Методы испытаний на стойкость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Слесарь-механик по радиоэлектронной аппаратуре» 2-3 разряда и содержит требования к необходимым знаниям, которые должны иметь рабочие указанной профессии.</text:p>
      <text:p text:style-name="P37"><text:span text:style-name="T36">П</text:span><text:span text:style-name="T90">рограмма является частью </text:span><text:span text:style-name="T36">общетехнического</text:span><text:span text:style-name="T90"> курса </text:span><text:span text:style-name="T36">основной </text:span><text:span text:style-name="T90">программы профессионального обучения</text:span><text:span text:style-name="T36"> профессиональной подготовки</text:span><text:span text:style-name="T90"> рабочих профессии 18460 </text:span><text:span text:style-name="T55">«Слесарь-механик по радиоэлектронной аппаратуре»</text:span><text:span text:style-name="T90">.</text:span></text:p>
      <text:p text:style-name="P115"><text:span text:style-name="T113">Целью программы является </text:span><text:span text:style-name="T60">освоение обучающимися объема знаний по методам испытаний на стойкость для </text:span><text:span text:style-name="T113"><text:s/>испытаний радиоэлектронной аппаратуры, приборов и механизмов </text:span><text:span text:style-name="T135">простой и средней</text:span><text:span text:style-name="T113"> <text:s/>категории </text:span><text:span text:style-name="T135">сложности</text:span><text:span text:style-name="T113"> со слесарной и механической обработкой, подгонкой и доводкой деталей</text:span><text:span text:style-name="T119">.</text:span></text:p>
      <text:p text:style-name="P40"><text:span text:style-name="T180">В результате изучения программы обучающийся должен </text:span><text:span text:style-name="T95">о</text:span><text:span text:style-name="T39">свои</text:span><text:span text:style-name="T95">ть </text:span><text:span text:style-name="T39">методы испытаний на стойкость </text:span><text:span text:style-name="T112">радиоэлектронной аппаратуры, приборов и механизмов </text:span><text:span text:style-name="T133">простой и средней</text:span><text:span text:style-name="T112"> категории </text:span><text:span text:style-name="T133">сложности</text:span><text:span text:style-name="T112"> со слесарной и механической обработкой, подгонкой и доводкой деталей.</text:span></text:p>
      <text:p text:style-name="P101"><text:span text:style-name="T82">В результате освоения учебной дисциплины студент </text:span><text:span text:style-name="T85">должен уметь:</text:span></text:p>
      <text:p text:style-name="P102">- <text:span text:style-name="T29">обе</text:span>спечивать безопасную работу;</text:p>
      <text:p text:style-name="P47"><text:span text:style-name="T184">- </text:span><text:span text:style-name="T16">п</text:span><text:span text:style-name="T184">роводить и</text:span><text:span text:style-name="T108">спытания на воздействие ударов;</text:span></text:p>
      <text:p text:style-name="P47"><text:span text:style-name="T184">- </text:span><text:span text:style-name="T16">п</text:span><text:span text:style-name="T184">роводить и</text:span><text:span text:style-name="T108">спытания на воздействие вибрации;</text:span></text:p>
      <text:p text:style-name="P131"><text:span text:style-name="T153">-</text:span><text:span text:style-name="T30"> </text:span><text:span text:style-name="T154">в</text:span><text:span text:style-name="T153">ыполнять крепление элементов, аппаратуры и других изделий в процессе динамических испытаний;</text:span></text:p>
      <text:p text:style-name="P86"><text:span text:style-name="T142">В результате освоения учебной дисциплины студент</text:span><text:span text:style-name="T143"> должен знать:</text:span></text:p>
      <text:p text:style-name="P48">- <text:span text:style-name="T31">т</text:span>ехнику безопасности работы на рабочем месте;</text:p>
      <text:p text:style-name="P76">- <text:span text:style-name="T31">м</text:span>етоды испытаний на стойкость к внешним воздействующим факторам машин, приборов и других технических изделий;</text:p>
      <text:p text:style-name="P48">- <text:span text:style-name="T31">т</text:span>ехнические условия, технические задания на проведение испытаний.</text:p>
      <text:p text:style-name="P31"/>
      <text:p text:style-name="P24">Охрана труда</text:p>
      <text:p text:style-name="P24"/>
      <text:p text:style-name="P28"><text:span text:style-name="T178">Рабочая программа учебной дисциплины «Охрана труда</text:span><text:span text:style-name="T179">»</text:span><text:span text:style-name="T94">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</text:span><text:span text:style-name="T93"> </text:span><text:span text:style-name="T87">«Слесарь-</text:span><text:span text:style-name="T88">механик</text:span><text:span text:style-name="T87"> </text:span><text:span text:style-name="T88">по </text:span><text:span text:style-name="T87">радиоэлектронной аппаратур</text:span><text:span text:style-name="T88">ы</text:span><text:span text:style-name="T87">»</text:span><text:span text:style-name="T94">.</text:span><text:span text:style-name="T97"> 2-3 разряда </text:span><text:span text:style-name="T93">и содержит требования к необходимым знаниям, которые должны иметь рабочие указанной профессии.</text:span></text:p>
      <text:p text:style-name="P29"><text:span text:style-name="T170">Рабочая программа учебной дисциплины «</text:span><text:span text:style-name="T169">Охрана труда</text:span><text:span text:style-name="T172">»</text:span><text:span text:style-name="T170"> является основной частью </text:span><text:span text:style-name="T171">общетехнического</text:span><text:span text:style-name="T170"> курса программы профессионального обучения рабочих </text:span><text:span text:style-name="T160">профессии 18460 «Слесарь-механик по радиоэлектронной аппаратуре».</text:span><text:span text:style-name="T161">2-3 разряда.</text:span></text:p>
      <text:p text:style-name="P116"><text:soft-page-break/><text:span text:style-name="T113">Целью программы является </text:span><text:span text:style-name="T60">освоение обучающимися объема знаний </text:span><text:span text:style-name="T61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30"><text:span text:style-name="T170">В результате изучения программы обучающийся должен освоить </text:span><text:span text:style-name="T162">знания </text:span><text:span text:style-name="T160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89"><text:span text:style-name="T83">В результате освоения учебной дисциплины студент </text:span><text:span text:style-name="T85">должен уметь:</text:span></text:p>
      <text:p text:style-name="P103">- <text:span text:style-name="T9">о</text:span>беспечивать безопасную работу;</text:p>
      <text:p text:style-name="P57">- <text:span text:style-name="T9">о</text:span><text:span text:style-name="T152">казать первую помощь при несчастных случаях.</text:span></text:p>
      <text:p text:style-name="P104"><text:span text:style-name="T141">В результате освоения учебной дисциплины студент</text:span><text:span text:style-name="T143"> должен знать:</text:span></text:p>
      <text:p text:style-name="P58">- <text:span text:style-name="T9">т</text:span>ехнику безопасности работы на рабочем месте;</text:p>
      <text:p text:style-name="P58">- <text:span text:style-name="T9">т</text:span>ребования инструкций по охране труда;</text:p>
      <text:p text:style-name="P59">- <text:span text:style-name="T9">п</text:span>равила поведения при пожаре;</text:p>
      <text:p text:style-name="P58">- <text:span text:style-name="T9">п</text:span>равила электробезопасности;</text:p>
      <text:p text:style-name="P54"><text:span text:style-name="T183">- </text:span><text:span text:style-name="T11">р</text:span><text:span text:style-name="T183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2M49S</meta:editing-duration>
    <meta:editing-cycles>38</meta:editing-cycles>
    <meta:generator>LibreOffice/5.4.7.2$Windows_X86_64 LibreOffice_project/c838ef25c16710f8838b1faec480ebba495259d0</meta:generator>
    <dc:date>2021-09-08T10:58:10.273000000</dc:date>
    <meta:document-statistic meta:table-count="1" meta:image-count="0" meta:object-count="0" meta:page-count="10" meta:paragraph-count="199" meta:word-count="2792" meta:character-count="23705" meta:non-whitespace-character-count="21071"/>
    <meta:user-defined meta:name="Info 1"/>
    <meta:user-defined meta:name="Info 2"/>
    <meta:user-defined meta:name="Info 3"/>
    <meta:user-defined meta:name="Info 4"/>
  </office:meta>
</office:document-meta>
</file>