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1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1.852cm"/>
    </style:style>
    <style:style style:name="P1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paragraph-rsid="0072407d" style:font-size-asian="12pt" style:font-style-asian="normal" style:font-size-complex="12pt" style:font-style-complex="normal"/>
    </style:style>
    <style:style style:name="P2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rsid="002dc4c8" officeooo:paragraph-rsid="0072407d" style:font-size-asian="12pt" style:font-style-asian="normal" style:font-size-complex="12pt" style:font-style-complex="normal"/>
    </style:style>
    <style:style style:name="P3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rsid="007c7985" officeooo:paragraph-rsid="007c7985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42811" style:font-size-asian="12pt" style:font-style-asian="normal" style:font-size-complex="12pt" style:font-style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officeooo:paragraph-rsid="00342811" style:font-name-asian="Andale Sans UI1" style:font-size-asian="12pt" style:font-style-asian="normal" style:font-name-complex="Times New Roman" style:font-size-complex="12pt" style:language-complex="en" style:country-complex="US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paragraph-rsid="0084bf1f" style:font-size-asian="12pt" style:font-style-asian="normal" style:font-size-complex="12pt" style:font-style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8541c4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writing-mode="lr-tb"/>
      <style:text-properties style:font-name="Times New Roman" fo:font-size="12pt" fo:font-style="normal" officeooo:paragraph-rsid="00865b7d" style:font-size-asian="12pt" style:font-style-asian="normal" style:font-size-complex="12pt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style="normal" fo:font-weight="bold" officeooo:rsid="004bd102" officeooo:paragraph-rsid="00342811" fo:background-color="#ffffff" style:font-name-asian="Andale Sans UI1" style:font-size-asian="12pt" style:font-style-asian="normal" style:font-weight-asian="bold" style:font-name-complex="Times New Roman" style:font-size-complex="12pt" style:language-complex="en" style:country-complex="US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rsid="00332261" officeooo:paragraph-rsid="0084bf1f" style:letter-kerning="true" style:font-name-asian="SimSun" style:font-size-asian="12p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normal" officeooo:paragraph-rsid="002dc4c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writing-mode="lr-tb"/>
      <style:text-properties fo:color="#000000" style:text-line-through-style="none" style:text-line-through-type="none" style:font-name="Times New Roman" fo:font-size="12pt" fo:letter-spacing="-0.004cm" fo:language="ru" fo:country="RU" fo:font-style="normal" style:text-underline-style="none" fo:font-weight="normal" officeooo:paragraph-rsid="00865b7d" style:letter-kerning="true" style:font-name-asian="Arial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paragraph-rsid="00865b7d" style:letter-kerning="true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paragraph-rsid="00865b7d" style:letter-kerning="true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paragraph-rsid="00865b7d" style:letter-kerning="true" fo:background-color="transparent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paragraph-rsid="00865b7d" style:letter-kerning="true" fo:background-color="transparent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paragraph-rsid="00865b7d" style:letter-kerning="true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paragraph-rsid="00865b7d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085f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8aa238" style:font-size-asian="12pt" style:font-style-asian="normal" style:font-name-complex="Times New Roman" style:font-size-complex="12pt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officeooo:rsid="0008182d" officeooo:paragraph-rsid="00067c16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fo:font-weight="bold" officeooo:paragraph-rsid="0021ed22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88c7a5" officeooo:paragraph-rsid="0088c7a5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39349" officeooo:paragraph-rsid="00239349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46f79" officeooo:paragraph-rsid="00246f79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865b7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fa35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language="ru" fo:country="RU" fo:font-style="normal" fo:font-weight="normal" officeooo:paragraph-rsid="0088c7a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fo:font-weight="normal" officeooo:paragraph-rsid="008aa23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normal" officeooo:rsid="00246f79" officeooo:paragraph-rsid="008e892c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8e892c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officeooo:rsid="00540c00" officeooo:paragraph-rsid="008aa238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865b7d" style:font-size-asian="12pt" style:font-style-asian="normal" style:font-size-complex="12pt" style:font-style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88c7a5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font-name="Times New Roman" fo:font-size="12pt" fo:font-style="normal" officeooo:paragraph-rsid="0087fcc8" style:font-size-asian="12pt" style:font-style-asian="normal" style:font-size-complex="12pt" style:font-style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officeooo:paragraph-rsid="008aa238" style:font-size-asian="12pt" style:font-style-asian="normal" style:font-size-complex="12pt" style:font-style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865b7d" style:font-size-asian="12pt" style:font-style-asian="normal" style:font-name-complex="Times New Roman" style:font-size-complex="12pt" style:font-style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8aa238" style:font-size-asian="12pt" style:font-style-asian="normal" style:font-name-complex="Times New Roman" style:font-size-complex="12pt" style:font-style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88c7a5" style:font-size-asian="12pt" style:font-style-asian="normal" style:font-name-complex="Times New Roman" style:font-size-complex="12pt" style:font-style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officeooo:paragraph-rsid="0087fcc8" style:letter-kerning="true" style:font-name-asian="Calibri" style:font-size-asian="12pt" style:font-style-asian="normal" style:font-name-complex="Times New Roman" style:font-size-complex="12pt" style:font-style-complex="normal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5e36d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865b7d" style:font-size-asian="12pt" style:font-style-asian="normal" style:font-size-complex="12pt" style:font-style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87fcc8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8a807c" style:font-size-asian="12pt" style:font-style-asian="normal" style:font-size-complex="12pt" style:font-style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8a807c" style:font-size-asian="12pt" style:font-style-asian="normal" style:font-size-complex="12pt" style:font-style-complex="normal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8aa238" style:font-size-asian="12pt" style:font-style-asian="normal" style:font-size-complex="12pt" style:font-style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fo:font-size="12pt" fo:font-style="normal" officeooo:paragraph-rsid="0087fcc8" style:font-size-asian="12pt" style:font-style-asian="normal" style:font-size-complex="12pt" style:font-style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fo:font-size="12pt" fo:font-style="normal" officeooo:paragraph-rsid="008a807c" style:font-size-asian="12pt" style:font-style-asian="normal" style:font-size-complex="12pt" style:font-style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writing-mode="lr-tb"/>
      <style:text-properties fo:font-size="12pt" fo:font-style="normal" officeooo:paragraph-rsid="008a807c" style:font-size-asian="12pt" style:font-style-asian="normal" style:font-size-complex="12pt" style:font-style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font-size="12pt" fo:font-style="normal" officeooo:paragraph-rsid="008aa238" style:font-size-asian="12pt" style:font-style-asian="normal" style:font-size-complex="12pt" style:font-style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fo:font-size="12pt" fo:font-style="normal" officeooo:paragraph-rsid="0087fcc8" style:font-size-asian="12pt" style:font-style-asian="normal" style:font-size-complex="12pt" style:font-style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3fb6f5" officeooo:paragraph-rsid="00589b1d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1b9c0a" officeooo:paragraph-rsid="001b9c0a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1b9c0a" officeooo:paragraph-rsid="0087fcc8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8a807c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font-style="normal" fo:font-weight="normal" officeooo:rsid="0020439f" officeooo:paragraph-rsid="0088c7a5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/>
      <style:text-properties style:font-name="Times New Roman" fo:font-size="12pt" fo:font-style="normal" officeooo:paragraph-rsid="00906d76" style:font-size-asian="12pt" style:font-style-asian="normal" style:font-size-complex="12pt" style:font-style-complex="normal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67deb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8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e36d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writing-mode="lr-tb"/>
      <style:text-properties style:font-name="Times New Roman" fo:font-size="12pt" fo:language="ru" fo:country="RU" fo:font-style="normal" fo:font-weight="bold" officeooo:rsid="0087fcc8" officeooo:paragraph-rsid="0087fcc8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ada25" style:font-size-asian="12pt" style:font-style-asian="normal" style:font-size-complex="12pt" style:font-style-complex="normal"/>
    </style:style>
    <style:style style:name="P8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5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 style:text-autospace="none"/>
      <style:text-properties style:use-window-font-color="true" style:font-name="Times New Roman" fo:font-size="12pt" fo:letter-spacing="-0.004cm" fo:language="ru" fo:country="RU" fo:font-style="normal" fo:font-weight="normal" officeooo:paragraph-rsid="00906d76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P86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Times New Roman" fo:font-size="12pt" fo:font-style="normal" officeooo:paragraph-rsid="00906d76" style:font-size-asian="12pt" style:font-style-asian="normal" style:font-size-complex="12pt" style:font-style-complex="normal"/>
    </style:style>
    <style:style style:name="P87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 style:text-autospace="none" style:writing-mode="lr-tb"/>
      <style:text-properties fo:font-variant="normal" fo:text-transform="none" fo:color="#000000" style:font-name="Times New Roman" fo:font-size="12pt" fo:letter-spacing="-0.004cm" fo:language="ru" fo:country="RU" fo:font-style="normal" style:text-underline-style="none" fo:font-weight="normal" officeooo:rsid="001b2664" officeooo:paragraph-rsid="00906d76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P8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89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90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91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92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fo:font-size="12pt" fo:font-style="normal" officeooo:paragraph-rsid="00865b7d" style:font-size-asian="12pt" style:font-style-asian="normal" style:font-size-complex="12pt" style:font-style-complex="normal"/>
    </style:style>
    <style:style style:name="P93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font-size="12pt" fo:font-style="normal" officeooo:paragraph-rsid="00865b7d" style:font-size-asian="12pt" style:font-style-asian="normal" style:font-size-complex="12pt" style:font-style-complex="normal"/>
    </style:style>
    <style:style style:name="P94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font-size="12pt" fo:font-style="normal" officeooo:paragraph-rsid="0087fcc8" style:font-size-asian="12pt" style:font-style-asian="normal" style:font-size-complex="12pt" style:font-style-complex="normal"/>
    </style:style>
    <style:style style:name="P95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font-size="12pt" fo:font-style="normal" officeooo:paragraph-rsid="008a807c" style:font-size-asian="12pt" style:font-style-asian="normal" style:font-size-complex="12pt" style:font-style-complex="normal"/>
    </style:style>
    <style:style style:name="P96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use-window-font-color="true" style:font-name="Times New Roman" fo:font-size="12pt" fo:letter-spacing="-0.004cm" fo:language="ru" fo:country="RU" fo:font-style="normal" fo:font-weight="normal" officeooo:paragraph-rsid="00865b7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P97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use-window-font-color="true" style:font-name="Times New Roman" fo:font-size="12pt" fo:letter-spacing="-0.004cm" fo:language="ru" fo:country="RU" fo:font-style="normal" fo:font-weight="normal" officeooo:paragraph-rsid="0087fcc8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P98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use-window-font-color="true" style:font-name="Times New Roman" fo:font-size="12pt" fo:letter-spacing="-0.004cm" fo:language="ru" fo:country="RU" fo:font-style="normal" fo:font-weight="normal" officeooo:paragraph-rsid="008a807c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P99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text-line-through-type="none" style:font-name="Times New Roman" fo:font-size="12pt" fo:letter-spacing="-0.004cm" fo:language="ru" fo:country="RU" fo:font-style="normal" style:text-underline-style="none" fo:font-weight="normal" officeooo:rsid="00137f2d" officeooo:paragraph-rsid="00865b7d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P100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text-line-through-type="none" style:font-name="Times New Roman" fo:font-size="12pt" fo:letter-spacing="-0.004cm" fo:language="ru" fo:country="RU" fo:font-style="normal" style:text-underline-style="none" fo:font-weight="normal" officeooo:rsid="001b2664" officeooo:paragraph-rsid="0087fcc8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P101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-0.004cm" fo:language="ru" fo:country="RU" fo:font-style="normal" style:text-underline-style="none" fo:font-weight="normal" officeooo:rsid="001b2664" officeooo:paragraph-rsid="0087fcc8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P102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-0.004cm" fo:language="ru" fo:country="RU" fo:font-style="normal" style:text-underline-style="none" fo:font-weight="normal" officeooo:rsid="001b2664" officeooo:paragraph-rsid="008a807c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P103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/>
      <style:text-properties style:font-name="Times New Roman" fo:font-size="12pt" fo:font-style="normal" officeooo:paragraph-rsid="00906d76" style:font-size-asian="12pt" style:font-style-asian="normal" style:font-size-complex="12pt" style:font-style-complex="normal"/>
    </style:style>
    <style:style style:name="P104" style:family="paragraph" style:parent-style-name="Heading_20_4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officeooo:paragraph-rsid="0087fcc8" style:font-size-asian="12pt" style:font-style-asian="normal" style:font-size-complex="12pt" style:font-style-complex="normal"/>
    </style:style>
    <style:style style:name="P10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c4c8" style:font-size-asian="12pt" style:font-style-asian="normal" style:font-weight-asian="bold" style:font-size-complex="12pt" style:font-style-complex="normal" style:font-weight-complex="bold"/>
    </style:style>
    <style:style style:name="P10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dc4c8" style:font-size-asian="12pt" style:font-style-asian="normal" style:font-weight-asian="bold" style:font-size-complex="12pt" style:font-style-complex="normal" style:font-weight-complex="bold"/>
    </style:style>
    <style:style style:name="P10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dc4c8" style:font-size-asian="12pt" style:font-style-asian="normal" style:font-weight-asian="bold" style:font-size-complex="12pt" style:font-style-complex="normal" style:font-weight-complex="bold"/>
    </style:style>
    <style:style style:name="P10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2dc4c8" style:font-size-asian="12pt" style:font-style-asian="normal" style:font-weight-asian="bold" style:font-size-complex="12pt" style:font-style-complex="normal" style:font-weight-complex="bold"/>
    </style:style>
    <style:style style:name="P10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officeooo:rsid="002d9d52" officeooo:paragraph-rsid="002dc4c8" style:font-size-asian="12pt" style:font-style-asian="normal" style:font-size-complex="12pt" style:font-style-complex="normal"/>
    </style:style>
    <style:style style:name="P11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rsid="002d9d52" officeooo:paragraph-rsid="002dc4c8" style:font-size-asian="12pt" style:font-style-asian="normal" style:font-size-complex="12pt" style:font-style-complex="normal"/>
    </style:style>
    <style:style style:name="P1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2dc4c8" fo:background-color="transparent" style:font-size-asian="12pt" style:font-style-asian="normal" style:font-size-complex="12pt" style:font-style-complex="normal"/>
    </style:style>
    <style:style style:name="P1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2dc4c8" style:font-size-asian="12pt" style:font-style-asian="normal" style:font-size-complex="12pt" style:font-style-complex="normal"/>
    </style:style>
    <style:style style:name="P1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2dc4c8" style:font-size-asian="12pt" style:font-style-asian="normal" style:font-size-complex="12pt" style:font-style-complex="normal"/>
    </style:style>
    <style:style style:name="P1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officeooo:paragraph-rsid="0088c7a5" style:font-size-asian="12pt" style:font-style-asian="normal" style:font-name-complex="Times New Roman" style:font-size-complex="1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officeooo:rsid="0018f89b" style:letter-kerning="true" style:font-name-asian="Calibri" style:font-name-complex="Times New Roman"/>
    </style:style>
    <style:style style:name="T5" style:family="text">
      <style:text-properties fo:language="ru" fo:country="RU" officeooo:rsid="00246f79"/>
    </style:style>
    <style:style style:name="T6" style:family="text">
      <style:text-properties fo:language="ru" fo:country="RU" fo:font-weight="normal" style:font-weight-asian="normal" style:font-name-complex="Times New Roman" style:font-weight-complex="normal"/>
    </style:style>
    <style:style style:name="T7" style:family="text">
      <style:text-properties fo:language="ru" fo:country="RU" fo:font-weight="normal" officeooo:rsid="00246f79" style:font-weight-asian="normal" style:font-name-complex="Times New Roman" style:font-weight-complex="normal"/>
    </style:style>
    <style:style style:name="T8" style:family="text">
      <style:text-properties fo:language="ru" fo:country="RU" fo:font-weight="normal" officeooo:rsid="003fb6f5" style:font-weight-asian="normal" style:font-name-complex="Times New Roman" style:font-weight-complex="normal"/>
    </style:style>
    <style:style style:name="T9" style:family="text">
      <style:text-properties fo:language="ru" fo:country="RU" fo:font-weight="normal" officeooo:rsid="005e36d7" style:font-weight-asian="normal" style:font-name-complex="Times New Roman" style:font-weight-complex="normal"/>
    </style:style>
    <style:style style:name="T10" style:family="text">
      <style:text-properties fo:language="ru" fo:country="RU" fo:font-weight="normal" officeooo:rsid="0087fcc8" style:font-weight-asian="normal" style:font-name-complex="Times New Roman" style:font-weight-complex="normal"/>
    </style:style>
    <style:style style:name="T11" style:family="text">
      <style:text-properties fo:language="ru" fo:country="RU" fo:font-weight="normal" officeooo:rsid="008aa238" style:font-weight-asian="normal" style:font-name-complex="Times New Roman" style:font-weight-complex="normal"/>
    </style:style>
    <style:style style:name="T12" style:family="text">
      <style:text-properties fo:language="ru" fo:country="RU" officeooo:rsid="003fb6f5"/>
    </style:style>
    <style:style style:name="T13" style:family="text">
      <style:text-properties fo:language="ru" fo:country="RU" fo:font-style="normal" fo:font-weight="normal" officeooo:rsid="008aa238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language="ru" fo:country="RU" fo:background-color="#ffffff" loext:char-shading-value="0"/>
    </style:style>
    <style:style style:name="T15" style:family="text">
      <style:text-properties fo:language="ru" fo:country="RU" officeooo:rsid="005e36d7"/>
    </style:style>
    <style:style style:name="T16" style:family="text">
      <style:text-properties fo:language="ru" fo:country="RU" style:language-asian="en" style:country-asian="US"/>
    </style:style>
    <style:style style:name="T17" style:family="text">
      <style:text-properties fo:language="ru" fo:country="RU" officeooo:rsid="0088c7a5" style:language-asian="en" style:country-asian="US"/>
    </style:style>
    <style:style style:name="T18" style:family="text">
      <style:text-properties fo:language="ru" fo:country="RU" officeooo:rsid="0084bf1f"/>
    </style:style>
    <style:style style:name="T19" style:family="text">
      <style:text-properties fo:language="ru" fo:country="RU" officeooo:rsid="008a807c"/>
    </style:style>
    <style:style style:name="T20" style:family="text">
      <style:text-properties fo:language="ru" fo:country="RU" officeooo:rsid="008f8d87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style:font-name-asian="Calibri"/>
    </style:style>
    <style:style style:name="T23" style:family="text">
      <style:text-properties fo:color="#000000" fo:language="ru" fo:country="RU" style:font-name-asian="Calibri" style:language-asian="en" style:country-asian="US"/>
    </style:style>
    <style:style style:name="T24" style:family="text">
      <style:text-properties fo:color="#000000" fo:language="ru" fo:country="RU" style:font-name-asian="Calibri" style:font-name-complex="Times New Roman"/>
    </style:style>
    <style:style style:name="T25" style:family="text">
      <style:text-properties fo:color="#000000" fo:language="ru" fo:country="RU" fo:font-weight="normal" officeooo:rsid="00332261" style:letter-kerning="true" style:font-name-asian="SimSun" style:font-weight-asian="normal" style:font-name-complex="Times New Roman" style:language-complex="hi" style:country-complex="IN" style:font-weight-complex="normal"/>
    </style:style>
    <style:style style:name="T26" style:family="text">
      <style:text-properties fo:color="#000000" fo:language="ru" fo:country="RU" fo:font-weight="normal" officeooo:rsid="008541c4" style:letter-kerning="true" style:font-name-asian="SimSun" style:font-weight-asian="normal" style:font-name-complex="Times New Roman" style:language-complex="hi" style:country-complex="IN" style:font-weight-complex="normal"/>
    </style:style>
    <style:style style:name="T27" style:family="text">
      <style:text-properties fo:color="#000000" fo:language="ru" fo:country="RU" fo:font-weight="normal" style:font-name-asian="Arial1" style:font-weight-asian="normal" style:font-name-complex="Times New Roman"/>
    </style:style>
    <style:style style:name="T28" style:family="text">
      <style:text-properties fo:color="#000000" fo:language="ru" fo:country="RU" fo:font-weight="bold" style:font-weight-asian="bold"/>
    </style:style>
    <style:style style:name="T29" style:family="text">
      <style:text-properties fo:color="#000000" fo:language="ru" fo:country="RU" fo:font-weight="bold" officeooo:rsid="002d9d52" style:font-weight-asian="bold"/>
    </style:style>
    <style:style style:name="T30" style:family="text">
      <style:text-properties fo:color="#000000" fo:language="ru" fo:country="RU" fo:font-weight="bold" officeooo:rsid="004bd102" style:font-weight-asian="bold"/>
    </style:style>
    <style:style style:name="T31" style:family="text">
      <style:text-properties fo:color="#000000" fo:language="ru" fo:country="RU" fo:font-weight="bold" style:font-name-asian="Calibri" style:font-weight-asian="bold"/>
    </style:style>
    <style:style style:name="T32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33" style:family="text">
      <style:text-properties fo:color="#000000" fo:letter-spacing="-0.004cm" fo:language="ru" fo:country="RU" style:font-name-asian="Calibri" style:language-asian="en" style:country-asian="US" style:font-name-complex="Times New Roman"/>
    </style:style>
    <style:style style:name="T34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35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36" style:family="text">
      <style:text-properties fo:color="#000000" fo:letter-spacing="-0.004cm" fo:language="ru" fo:country="RU" officeooo:rsid="00589b1d" style:letter-kerning="true" fo:background-color="#ffffff" loext:char-shading-value="0" style:font-name-asian="Andale Sans UI1" style:font-name-complex="Times New Roman" style:language-complex="en" style:country-complex="US"/>
    </style:style>
    <style:style style:name="T37" style:family="text">
      <style:text-properties fo:color="#000000" fo:letter-spacing="-0.004cm" fo:language="ru" fo:country="RU" style:font-name-complex="Times New Roman"/>
    </style:style>
    <style:style style:name="T38" style:family="text">
      <style:text-properties fo:color="#000000" fo:letter-spacing="-0.004cm" style:letter-kerning="true" fo:background-color="#ffffff" loext:char-shading-value="0"/>
    </style:style>
    <style:style style:name="T39" style:family="text">
      <style:text-properties fo:color="#000000" fo:letter-spacing="-0.004cm" style:letter-kerning="true" fo:background-color="#ffffff" loext:char-shading-value="0" style:font-name-asian="Calibri" style:font-name-complex="Times New Roman"/>
    </style:style>
    <style:style style:name="T40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41" style:family="text">
      <style:text-properties fo:color="#000000" fo:letter-spacing="-0.004cm" style:text-underline-style="none" officeooo:rsid="001b2664" style:letter-kerning="true" fo:background-color="#ffffff" loext:char-shading-value="0" style:font-name-complex="Times New Roman"/>
    </style:style>
    <style:style style:name="T42" style:family="text">
      <style:text-properties fo:color="#000000" fo:letter-spacing="-0.004cm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43" style:family="text">
      <style:text-properties fo:color="#000000" fo:letter-spacing="-0.004cm" fo:font-weight="bold" style:letter-kerning="true" fo:background-color="#ffffff" loext:char-shading-value="0" style:font-weight-asian="bold" style:font-weight-complex="bold"/>
    </style:style>
    <style:style style:name="T44" style:family="text">
      <style:text-properties fo:color="#000000" style:font-name-asian="Calibri"/>
    </style:style>
    <style:style style:name="T45" style:family="text">
      <style:text-properties fo:color="#000000" style:font-name-asian="Calibri" style:language-asian="en" style:country-asian="US"/>
    </style:style>
    <style:style style:name="T46" style:family="text">
      <style:text-properties fo:color="#000000" style:font-name-asian="Calibri" style:font-name-complex="Times New Roman"/>
    </style:style>
    <style:style style:name="T47" style:family="text">
      <style:text-properties fo:color="#000000" fo:background-color="#ffffff" loext:char-shading-value="0"/>
    </style:style>
    <style:style style:name="T48" style:family="text">
      <style:text-properties fo:color="#000000" fo:background-color="#ffffff" loext:char-shading-value="0" style:font-name-asian="Calibri"/>
    </style:style>
    <style:style style:name="T49" style:family="text">
      <style:text-properties fo:color="#000000" fo:background-color="#ffffff" loext:char-shading-value="0" style:font-name-asian="Calibri" style:font-name-complex="Times New Roman"/>
    </style:style>
    <style:style style:name="T50" style:family="text">
      <style:text-properties fo:color="#000000" officeooo:rsid="00239349" fo:background-color="#ffffff" loext:char-shading-value="0" style:font-name-complex="Times New Roman"/>
    </style:style>
    <style:style style:name="T51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52" style:family="text">
      <style:text-properties fo:color="#000000" fo:letter-spacing="-0.007cm" fo:language="ru" fo:country="RU" fo:font-weight="normal" fo:background-color="#ffffff" loext:char-shading-value="0" style:font-name-asian="Calibri" style:font-weight-asian="normal" style:font-name-complex="Times New Roman" style:font-weight-complex="normal"/>
    </style:style>
    <style:style style:name="T53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54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55" style:family="text">
      <style:text-properties fo:color="#000000" fo:language="en" fo:country="US"/>
    </style:style>
    <style:style style:name="T56" style:family="text">
      <style:text-properties fo:color="#000000" fo:font-weight="normal" style:font-name-asian="Arial1" style:font-weight-asian="normal" style:font-name-complex="Times New Roman"/>
    </style:style>
    <style:style style:name="T57" style:family="text">
      <style:text-properties fo:color="#000000" style:font-name="Times New Roman" fo:letter-spacing="-0.004cm" fo:language="ru" fo:country="RU" fo:font-weight="normal" officeooo:rsid="00332261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58" style:family="text">
      <style:text-properties fo:color="#000000" style:font-name="Times New Roman" fo:letter-spacing="-0.004cm" fo:language="ru" fo:country="RU" style:font-name-asian="Calibri" style:language-asian="en" style:country-asian="US" style:font-name-complex="Times New Roman"/>
    </style:style>
    <style:style style:name="T59" style:family="text">
      <style:text-properties fo:color="#000000" style:font-name="Times New Roman" fo:letter-spacing="-0.004cm" fo:language="ru" fo:country="RU" style:font-name-asian="Calibri" style:language-asian="en" style:country-asian="US" style:font-name-complex="Times New Roman" style:font-weight-complex="bold"/>
    </style:style>
    <style:style style:name="T60" style:family="text">
      <style:text-properties fo:color="#000000" style:font-name="Times New Roman" fo:letter-spacing="-0.004cm" fo:language="ru" fo:country="RU" style:font-name-complex="Times New Roman"/>
    </style:style>
    <style:style style:name="T61" style:family="text">
      <style:text-properties fo:color="#000000" style:font-name="Times New Roman" fo:language="ru" fo:country="RU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62" style:family="text">
      <style:text-properties fo:color="#000000" style:font-name="Times New Roman" fo:language="ru" fo:country="RU" fo:font-weight="normal" style:letter-kerning="true" fo:background-color="transparent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63" style:family="text">
      <style:text-properties fo:color="#000000"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64" style:family="text">
      <style:text-properties fo:color="#000000" style:font-name="Times New Roman" fo:language="ru" fo:country="RU" fo:font-weight="normal" style:font-name-asian="Calibri" style:font-weight-asian="normal" style:font-name-complex="Times New Roman" style:font-weight-complex="normal"/>
    </style:style>
    <style:style style:name="T65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66" style:family="text">
      <style:text-properties fo:color="#000000" style:font-name="Times New Roman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color="#000000" style:font-name="Times New Roman" fo:language="ru" fo:country="RU" style:letter-kerning="true" style:font-name-asian="Calibri" style:font-name-complex="Times New Roman"/>
    </style:style>
    <style:style style:name="T68" style:family="text">
      <style:text-properties fo:color="#000000" style:font-name="Times New Roman" style:font-name-complex="Times New Roman" style:font-weight-complex="bold"/>
    </style:style>
    <style:style style:name="T69" style:family="text">
      <style:text-properties fo:color="#000000" style:font-name="Times New Roman" fo:background-color="#ffffff" loext:char-shading-value="0" style:font-name-complex="Times New Roman"/>
    </style:style>
    <style:style style:name="T70" style:family="text">
      <style:text-properties fo:color="#000000" style:font-name="Times New Roman" style:letter-kerning="true" fo:background-color="#ffffff" loext:char-shading-value="0" style:font-name-asian="SimSun" style:font-name-complex="Times New Roman" style:language-complex="hi" style:country-complex="IN"/>
    </style:style>
    <style:style style:name="T71" style:family="text">
      <style:text-properties fo:color="#000000" style:font-name="Times New Roman" style:letter-kerning="true" style:font-name-asian="Calibri" style:font-name-complex="Times New Roman"/>
    </style:style>
    <style:style style:name="T72" style:family="text">
      <style:text-properties fo:color="#000000" style:font-name="Times New Roman" fo:letter-spacing="-0.007cm" style:letter-kerning="true" style:font-name-asian="Calibri" style:font-name-complex="Times New Roman"/>
    </style:style>
    <style:style style:name="T73" style:family="text">
      <style:text-properties fo:color="#000000" style:font-name="Times New Roman" fo:letter-spacing="-0.007cm" fo:language="ru" fo:country="RU" fo:font-weight="normal" fo:background-color="#ffffff" loext:char-shading-value="0" style:font-name-asian="Calibri" style:font-weight-asian="normal" style:font-name-complex="Times New Roman" style:font-weight-complex="normal"/>
    </style:style>
    <style:style style:name="T74" style:family="text">
      <style:text-properties fo:color="#000000" style:font-name="Times New Roman" fo:letter-spacing="-0.007cm" fo:language="ru" fo:country="RU" fo:font-weight="normal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75" style:family="text">
      <style:text-properties fo:color="#000000" style:font-name="Times New Roman" fo:font-weight="normal" style:font-name-asian="Calibri" style:font-weight-asian="normal" style:font-name-complex="Times New Roman" style:font-weight-complex="normal"/>
    </style:style>
    <style:style style:name="T76" style:family="text">
      <style:text-properties style:letter-kerning="true" style:font-name-asian="Calibri" style:font-name-complex="Times New Roman"/>
    </style:style>
    <style:style style:name="T77" style:family="text">
      <style:text-properties style:letter-kerning="true" style:font-name-asian="Times New Roman"/>
    </style:style>
    <style:style style:name="T78" style:family="text">
      <style:text-properties fo:letter-spacing="-0.004cm" fo:language="ru" fo:country="RU"/>
    </style:style>
    <style:style style:name="T79" style:family="text">
      <style:text-properties fo:letter-spacing="-0.004cm" fo:language="ru" fo:country="RU" style:font-name-asian="Calibri" style:language-asian="en" style:country-asian="US" style:font-name-complex="Times New Roman"/>
    </style:style>
    <style:style style:name="T80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81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82" style:family="text">
      <style:text-properties fo:letter-spacing="-0.004cm" fo:language="ru" fo:country="RU" style:font-name-complex="Times New Roman"/>
    </style:style>
    <style:style style:name="T83" style:family="text">
      <style:text-properties fo:letter-spacing="-0.004cm" style:font-name-complex="Times New Roman"/>
    </style:style>
    <style:style style:name="T84" style:family="text">
      <style:text-properties fo:letter-spacing="-0.004cm" officeooo:rsid="00349052" style:font-name-complex="Times New Roman"/>
    </style:style>
    <style:style style:name="T85" style:family="text">
      <style:text-properties fo:font-weight="bold" style:letter-kerning="true" style:font-name-asian="Calibri" style:font-weight-asian="bold" style:font-name-complex="Times New Roman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88" style:family="text">
      <style:text-properties fo:color="#333333" fo:letter-spacing="normal" fo:language="ru" fo:country="RU" style:text-underline-style="none" officeooo:rsid="001b2664" style:letter-kerning="true" fo:background-color="#ffffff" loext:char-shading-value="0"/>
    </style:style>
    <style:style style:name="T89" style:family="text">
      <style:text-properties fo:color="#333333" fo:letter-spacing="normal" fo:language="ru" fo:country="RU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90" style:family="text">
      <style:text-properties fo:color="#333333" fo:letter-spacing="normal" style:text-underline-style="none" officeooo:rsid="001b2664" style:letter-kerning="true" fo:background-color="#ffffff" loext:char-shading-value="0" style:font-name-complex="Times New Roman"/>
    </style:style>
    <style:style style:name="T91" style:family="text">
      <style:text-properties fo:color="#333333" fo:letter-spacing="normal" style:text-underline-style="none" officeooo:rsid="001b2664" style:letter-kerning="true" fo:background-color="#ffffff" loext:char-shading-value="0"/>
    </style:style>
    <style:style style:name="T92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93" style:family="text">
      <style:text-properties fo:color="#333333" fo:letter-spacing="normal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94" style:family="text">
      <style:text-properties fo:letter-spacing="-0.002cm" fo:language="ru" fo:country="RU"/>
    </style:style>
    <style:style style:name="T95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96" style:family="text">
      <style:text-properties fo:font-variant="normal" fo:text-transform="none" fo:color="#000000" fo:letter-spacing="-0.004cm" fo:language="ru" fo:country="RU" style:text-underline-style="none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97" style:family="text">
      <style:text-properties fo:font-variant="normal" fo:text-transform="none" fo:color="#000000" fo:letter-spacing="-0.004cm" fo:language="ru" fo:country="RU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 style:font-weight-complex="bold"/>
    </style:style>
    <style:style style:name="T98" style:family="text">
      <style:text-properties fo:font-variant="normal" fo:text-transform="none" fo:color="#000000" fo:letter-spacing="-0.004cm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9" style:family="text">
      <style:text-properties fo:font-variant="normal" fo:text-transform="none" fo:color="#000000" fo:letter-spacing="-0.004cm" fo:language="ru" fo:country="RU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100" style:family="text">
      <style:text-properties fo:font-variant="normal" fo:text-transform="none" fo:color="#000000" fo:letter-spacing="-0.004cm" fo:language="ru" fo:country="RU" fo:font-style="italic" style:text-underline-style="none" fo:font-weight="bold" officeooo:rsid="001b2664" style:letter-kerning="true" fo:background-color="#ffffff" loext:char-shading-value="0" style:font-name-asian="Calibri" style:language-asian="en" style:country-asian="US" style:font-style-asian="italic" style:font-weight-asian="bold" style:font-name-complex="Times New Roman" style:font-style-complex="normal" style:font-weight-complex="bold"/>
    </style:style>
    <style:style style:name="T101" style:family="text">
      <style:text-properties fo:font-variant="normal" fo:text-transform="none" fo:color="#000000" fo:letter-spacing="-0.004cm" fo:font-style="normal" style:text-underline-style="none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02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03" style:family="text">
      <style:text-properties fo:font-variant="normal" fo:text-transform="none" fo:color="#000000" fo:letter-spacing="-0.004cm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04" style:family="text">
      <style:text-properties fo:font-variant="normal" fo:text-transform="none" fo:color="#000000" fo:letter-spacing="-0.004cm" style:text-underline-style="none" style:letter-kerning="true" fo:background-color="#ffffff" loext:char-shading-value="0" style:font-name-asian="Calibri" style:language-asian="en" style:country-asian="US" style:font-name-complex="Times New Roman"/>
    </style:style>
    <style:style style:name="T105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06" style:family="text">
      <style:text-properties fo:font-variant="normal" fo:text-transform="none" fo:color="#000000" fo:letter-spacing="-0.004cm" style:text-underline-style="none" officeooo:rsid="00239349" style:letter-kerning="true" fo:background-color="#ffffff" loext:char-shading-value="0" style:font-name-asian="Calibri" style:language-asian="en" style:country-asian="US" style:font-name-complex="Times New Roman"/>
    </style:style>
    <style:style style:name="T107" style:family="text">
      <style:text-properties fo:font-variant="normal" fo:text-transform="none" fo:color="#000000" fo:font-style="normal" style:text-underline-style="none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08" style:family="text">
      <style:text-properties fo:font-variant="normal" fo:text-transform="none" fo:color="#000000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09" style:family="text">
      <style:text-properties fo:font-variant="normal" fo:text-transform="none" fo:color="#000000" fo:font-style="normal" style:text-underline-style="none" officeooo:rsid="001bd44c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10" style:family="text">
      <style:text-properties fo:font-variant="normal" fo:text-transform="none" fo:color="#000000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/>
    </style:style>
    <style:style style:name="T111" style:family="text">
      <style:text-properties fo:font-variant="normal" fo:text-transform="none" fo:color="#000000" style:font-name="Times New Roman" fo:letter-spacing="-0.004cm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2" style:family="text">
      <style:text-properties fo:font-variant="normal" fo:text-transform="none" fo:color="#000000" style:font-name="Times New Roman" fo:letter-spacing="-0.004cm" fo:language="ru" fo:country="RU" fo:font-style="italic" style:text-underline-style="none" fo:font-weight="bold" officeooo:rsid="001b2664" style:letter-kerning="true" fo:background-color="#ffffff" loext:char-shading-value="0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113" style:family="text">
      <style:text-properties fo:font-variant="normal" fo:text-transform="none" fo:color="#000000" style:font-name="Times New Roman" fo:letter-spacing="-0.004cm" fo:language="ru" fo:country="RU" style:text-underline-style="none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14" style:family="text">
      <style:text-properties fo:font-variant="normal" fo:text-transform="none" fo:color="#000000" style:font-name="Times New Roman" fo:letter-spacing="-0.004cm" fo:language="ru" fo:country="RU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 style:font-weight-complex="bold"/>
    </style:style>
    <style:style style:name="T115" style:family="text">
      <style:text-properties fo:font-variant="normal" fo:text-transform="none" fo:color="#000000" style:text-underline-style="none" style:letter-kerning="true" fo:background-color="#ffffff" loext:char-shading-value="0" style:font-name-asian="Calibri" style:language-asian="en" style:country-asian="US" style:font-name-complex="Times New Roman"/>
    </style:style>
    <style:style style:name="T116" style:family="text">
      <style:text-properties fo:font-variant="normal" fo:text-transform="none" fo:color="#000000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17" style:family="text">
      <style:text-properties fo:font-variant="normal" fo:text-transform="none" fo:color="#000000" style:text-underline-style="none" officeooo:rsid="001bd44c" style:letter-kerning="true" fo:background-color="#ffffff" loext:char-shading-value="0" style:font-name-asian="Calibri" style:language-asian="en" style:country-asian="US" style:font-name-complex="Times New Roman"/>
    </style:style>
    <style:style style:name="T118" style:family="text">
      <style:text-properties fo:font-variant="normal" fo:text-transform="none" fo:color="#000000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/>
    </style:style>
    <style:style style:name="T119" style:family="text">
      <style:text-properties fo:font-variant="normal" fo:text-transform="none" fo:language="ru" fo:country="RU" fo:font-style="normal" officeooo:rsid="000fcc1b" fo:background-color="#ffffff" loext:char-shading-value="0" style:font-style-asian="normal" style:font-style-complex="normal"/>
    </style:style>
    <style:style style:name="T120" style:family="text">
      <style:text-properties fo:font-variant="normal" fo:text-transform="none" fo:language="ru" fo:country="RU" fo:font-style="normal" fo:font-weight="bold" officeooo:rsid="000fcc1b" fo:background-color="#ffffff" loext:char-shading-value="0" style:font-style-asian="normal" style:font-weight-asian="bold" style:font-style-complex="normal" style:font-weight-complex="bold"/>
    </style:style>
    <style:style style:name="T121" style:family="text">
      <style:text-properties fo:font-variant="normal" fo:text-transform="none" fo:language="ru" fo:country="RU" officeooo:rsid="000fcc1b" fo:background-color="#ffffff" loext:char-shading-value="0"/>
    </style:style>
    <style:style style:name="T122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123" style:family="text">
      <style:text-properties style:font-name-asian="Calibri"/>
    </style:style>
    <style:style style:name="T124" style:family="text">
      <style:text-properties style:font-name-asian="Calibri" style:font-name-complex="Times New Roman"/>
    </style:style>
    <style:style style:name="T1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6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27" style:family="text">
      <style:text-properties fo:font-weight="normal" style:font-weight-asian="normal" style:font-name-complex="Times New Roman" style:font-weight-complex="normal"/>
    </style:style>
    <style:style style:name="T128" style:family="text">
      <style:text-properties officeooo:rsid="00332261"/>
    </style:style>
    <style:style style:name="T129" style:family="text">
      <style:text-properties fo:color="#00000a" fo:language="en" fo:country="US"/>
    </style:style>
    <style:style style:name="T130" style:family="text">
      <style:text-properties fo:color="#00000a" fo:language="en" fo:country="US" fo:font-weight="normal" fo:background-color="transparent" loext:char-shading-value="0"/>
    </style:style>
    <style:style style:name="T131" style:family="text">
      <style:text-properties fo:color="#00000a" fo:language="ru" fo:country="RU"/>
    </style:style>
    <style:style style:name="T132" style:family="text">
      <style:text-properties fo:color="#00000a" fo:language="ru" fo:country="RU" fo:font-weight="normal" fo:background-color="transparent" loext:char-shading-value="0"/>
    </style:style>
    <style:style style:name="T133" style:family="text">
      <style:text-properties fo:color="#ce181e" fo:language="ru" fo:country="RU"/>
    </style:style>
    <style:style style:name="T134" style:family="text">
      <style:text-properties officeooo:rsid="0030792d"/>
    </style:style>
    <style:style style:name="T135" style:family="text">
      <style:text-properties officeooo:rsid="0031e1b5"/>
    </style:style>
    <style:style style:name="T136" style:family="text">
      <style:text-properties style:font-name="Times New Roman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137" style:family="text">
      <style:text-properties style:font-name="Times New Roman" fo:language="ru" fo:country="RU" fo:font-style="normal" fo:font-weight="normal" officeooo:rsid="0087fcc8" style:font-style-asian="normal" style:font-weight-asian="normal" style:font-name-complex="Times New Roman" style:font-style-complex="normal" style:font-weight-complex="normal"/>
    </style:style>
    <style:style style:name="T138" style:family="text">
      <style:text-properties style:font-name="Times New Roman" fo:language="ru" fo:country="RU" fo:font-style="normal" fo:font-weight="normal" officeooo:rsid="0080cb67" style:font-style-asian="normal" style:font-weight-asian="normal" style:font-name-complex="Times New Roman" style:font-style-complex="normal" style:font-weight-complex="normal"/>
    </style:style>
    <style:style style:name="T139" style:family="text">
      <style:text-properties style:font-name="Times New Roman" fo:language="ru" fo:country="RU" fo:font-style="normal" fo:font-weight="normal" officeooo:rsid="0088c7a5" style:font-style-asian="normal" style:font-weight-asian="normal" style:font-name-complex="Times New Roman" style:font-style-complex="normal" style:font-weight-complex="normal"/>
    </style:style>
    <style:style style:name="T140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41" style:family="text">
      <style:text-properties style:font-name="Times New Roman" fo:language="ru" fo:country="RU" fo:font-weight="normal" officeooo:rsid="0080cb67" style:font-weight-asian="normal" style:font-name-complex="Times New Roman" style:font-weight-complex="normal"/>
    </style:style>
    <style:style style:name="T142" style:family="text">
      <style:text-properties style:font-name="Times New Roman" fo:language="ru" fo:country="RU" fo:font-weight="normal" officeooo:rsid="0087fcc8" style:font-weight-asian="normal" style:font-name-complex="Times New Roman" style:font-weight-complex="normal"/>
    </style:style>
    <style:style style:name="T143" style:family="text">
      <style:text-properties style:font-name="Times New Roman" fo:language="ru" fo:country="RU" fo:font-weight="normal" officeooo:rsid="0088c7a5" style:font-weight-asian="normal" style:font-name-complex="Times New Roman" style:font-weight-complex="normal"/>
    </style:style>
    <style:style style:name="T144" style:family="text">
      <style:text-properties style:font-name="Times New Roman" fo:language="ru" fo:country="RU" fo:font-weight="normal" style:language-asian="en" style:country-asian="US" style:font-weight-asian="normal" style:font-name-complex="Times New Roman" style:font-weight-complex="normal"/>
    </style:style>
    <style:style style:name="T145" style:family="text">
      <style:text-properties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146" style:family="text">
      <style:text-properties style:font-name="Times New Roman" fo:language="ru" fo:country="RU" fo:font-weight="normal" style:letter-kerning="true" style:font-name-asian="SimSun" style:font-weight-asian="normal" style:font-name-complex="Times New Roman" style:language-complex="hi" style:country-complex="IN" style:font-weight-complex="normal"/>
    </style:style>
    <style:style style:name="T147" style:family="text">
      <style:text-properties style:font-name="Times New Roman" fo:language="ru" fo:country="RU" fo:font-weight="normal" style:font-name-asian="Calibri" style:font-weight-asian="normal" style:font-name-complex="Times New Roman" style:font-weight-complex="normal"/>
    </style:style>
    <style:style style:name="T148" style:family="text">
      <style:text-properties style:font-name="Times New Roman" fo:language="ru" fo:country="RU" style:letter-kerning="true" style:font-name-asian="Calibri" style:font-name-complex="Times New Roman"/>
    </style:style>
    <style:style style:name="T149" style:family="text">
      <style:text-properties style:font-name="Times New Roman" fo:language="ru" fo:country="RU" style:letter-kerning="true" style:font-name-asian="Andale Sans UI1" style:font-name-complex="Times New Roman" style:language-complex="en" style:country-complex="US"/>
    </style:style>
    <style:style style:name="T150" style:family="text">
      <style:text-properties style:font-name="Times New Roman" fo:language="ru" fo:country="RU" officeooo:rsid="008aa238" style:font-name-complex="Times New Roman"/>
    </style:style>
    <style:style style:name="T151" style:family="text">
      <style:text-properties style:font-name="Times New Roman" fo:language="ru" fo:country="RU" officeooo:rsid="008f8d87" style:font-name-complex="Times New Roman"/>
    </style:style>
    <style:style style:name="T152" style:family="text">
      <style:text-properties style:font-name="Times New Roman" style:letter-kerning="true" style:font-name-asian="Calibri" style:font-name-complex="Times New Roman"/>
    </style:style>
    <style:style style:name="T153" style:family="text">
      <style:text-properties style:font-name="Times New Roman" style:letter-kerning="true" style:font-name-asian="SimSun" style:font-name-complex="Times New Roman" style:language-complex="hi" style:country-complex="IN"/>
    </style:style>
    <style:style style:name="T154" style:family="text">
      <style:text-properties style:font-name="Times New Roman" fo:font-weight="normal" style:letter-kerning="true" style:font-name-asian="Calibri" style:font-weight-asian="normal" style:font-name-complex="Times New Roman" style:font-weight-complex="normal"/>
    </style:style>
    <style:style style:name="T155" style:family="text">
      <style:text-properties style:font-name="Times New Roman" fo:font-weight="normal" style:font-name-asian="Calibri" style:font-weight-asian="normal" style:font-name-complex="Times New Roman" style:font-weight-complex="normal"/>
    </style:style>
    <style:style style:name="T156" style:family="text">
      <style:text-properties style:font-name="Times New Roman" fo:letter-spacing="-0.004cm" fo:language="ru" fo:country="RU" style:font-name-asian="Calibri" style:language-asian="en" style:country-asian="US" style:font-name-complex="Times New Roman"/>
    </style:style>
    <style:style style:name="T157" style:family="text">
      <style:text-properties style:font-name="Times New Roman" fo:letter-spacing="-0.004cm" fo:language="ru" fo:country="RU" style:font-name-asian="Calibri" style:language-asian="en" style:country-asian="US" style:font-name-complex="Times New Roman" style:font-weight-complex="bold"/>
    </style:style>
    <style:style style:name="T158" style:family="text">
      <style:text-properties style:font-name="Times New Roman" fo:letter-spacing="-0.004cm" fo:language="ru" fo:country="RU" style:font-name-complex="Times New Roman"/>
    </style:style>
    <style:style style:name="T159" style:family="text">
      <style:text-properties style:font-name="Times New Roman" style:font-name-complex="Times New Roman"/>
    </style:style>
    <style:style style:name="T160" style:family="text">
      <style:text-properties fo:color="#ff0000" style:font-name="Times New Roman" style:letter-kerning="true" style:font-name-asian="Calibri" style:font-name-complex="Times New Roman"/>
    </style:style>
    <style:style style:name="T161" style:family="text">
      <style:text-properties officeooo:rsid="0072407d"/>
    </style:style>
    <style:style style:name="T162" style:family="text">
      <style:text-properties style:use-window-font-color="true" style:text-line-through-style="none" style:text-line-through-type="none" fo:letter-spacing="-0.004cm" fo:language="ru" fo:country="RU" fo:font-style="normal" style:text-underline-style="none" fo:font-weight="normal" officeooo:rsid="00332261" style:letter-kerning="true" style:font-name-asian="Andale Sans UI1" style:font-style-asian="normal" style:font-weight-asian="normal" style:font-name-complex="Times New Roman" style:language-complex="en" style:country-complex="US"/>
    </style:style>
    <style:style style:name="T163" style:family="text">
      <style:text-properties style:use-window-font-color="true" style:text-line-through-style="none" style:text-line-through-type="none" fo:letter-spacing="-0.004cm" fo:language="ru" fo:country="RU" style:text-underline-style="none" fo:font-weight="normal" officeooo:rsid="00332261" style:letter-kerning="true" style:font-name-asian="Andale Sans UI1" style:font-weight-asian="normal" style:font-name-complex="Times New Roman" style:language-complex="en" style:country-complex="US"/>
    </style:style>
    <style:style style:name="T164" style:family="text">
      <style:text-properties style:use-window-font-color="true" fo:letter-spacing="-0.004cm" fo:language="ru" fo:country="RU" fo:font-weight="normal" style:font-name-asian="Arial1" style:font-weight-asian="normal" style:font-name-complex="Times New Roman"/>
    </style:style>
    <style:style style:name="T165" style:family="text">
      <style:text-properties style:use-window-font-color="true" fo:letter-spacing="-0.004cm" fo:language="ru" fo:country="RU" fo:font-weight="normal" officeooo:rsid="0084bf1f" style:font-name-asian="Arial1" style:font-weight-asian="normal" style:font-name-complex="Times New Roman"/>
    </style:style>
    <style:style style:name="T166" style:family="text">
      <style:text-properties style:use-window-font-color="true" style:font-name="Times New Roman" fo:letter-spacing="-0.004cm" fo:language="ru" fo:country="RU" fo:font-weight="normal" style:font-name-asian="Arial1" style:font-weight-asian="normal" style:font-name-complex="Times New Roman"/>
    </style:style>
    <style:style style:name="T167" style:family="text">
      <style:text-properties officeooo:rsid="0084bf1f"/>
    </style:style>
    <style:style style:name="T168" style:family="text">
      <style:text-properties officeooo:rsid="008541c4"/>
    </style:style>
    <style:style style:name="T169" style:family="text">
      <style:text-properties officeooo:rsid="008f8d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8">А</text:span><text:span text:style-name="T29">ННОТАЦИЯ ОСНОВНОЙ </text:span><text:span text:style-name="T30">ПРОГРАММЫ</text:span></text:p>
      <text:p text:style-name="P6"><text:span text:style-name="T53">ПРОФЕССИОНАЛЬ</text:span><text:span text:style-name="T54">НОГО ОБУЧЕНИЯ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5">Код, наименование <text:span text:style-name="T128">профессии, разряд</text:span></text:p>
          </table:table-cell>
          <table:table-cell table:style-name="Таблица1.B1" office:value-type="string">
            <text:p text:style-name="P11"><text:bookmark-start text:name="__DdeLink__562_1736443806"/>19700 «Штамповщик» 2-3 разряд<text:bookmark-end text:name="__DdeLink__562_1736443806"/></text:p>
          </table:table-cell>
        </table:table-row>
        <table:table-row>
          <table:table-cell table:style-name="Таблица1.A2" office:value-type="string">
            <text:p text:style-name="P106">Вид профессиональной деятельности</text:p>
          </table:table-cell>
          <table:table-cell table:style-name="Таблица1.B2" office:value-type="string">
            <text:p text:style-name="P7"><text:span text:style-name="T165">Х</text:span><text:span text:style-name="T164">олодная штамповка изделий простой и средней сложности из металлов и сплавов на эксцентриковых и кривошипных прессах силой до 3 МН </text:span><text:span text:style-name="T165">и х</text:span><text:span text:style-name="T163">олодная штамповка изделий простой и средней сложности на прессах номинальной силой свыше 3 до 10 МН</text:span></text:p>
          </table:table-cell>
        </table:table-row>
        <table:table-row>
          <table:table-cell table:style-name="Таблица1.A2" office:value-type="string">
            <text:p text:style-name="P105">Форма обучения</text:p>
          </table:table-cell>
          <table:table-cell table:style-name="Таблица1.B2" office:value-type="string">
            <text:p text:style-name="P109"><text:span text:style-name="T128">О</text:span>чная</text:p>
          </table:table-cell>
        </table:table-row>
        <table:table-row>
          <table:table-cell table:style-name="Таблица1.A2" office:value-type="string">
            <text:p text:style-name="P105">Срок обучения</text:p>
          </table:table-cell>
          <table:table-cell table:style-name="Таблица1.B2" office:value-type="string">
            <text:p text:style-name="P110"><text:span text:style-name="T167">2</text:span> <text:span text:style-name="T1">месяц</text:span><text:span text:style-name="T18">а</text:span></text:p>
          </table:table-cell>
        </table:table-row>
        <table:table-row>
          <table:table-cell table:style-name="Таблица1.A2" office:value-type="string">
            <text:p text:style-name="P105">Содержание <text:span text:style-name="T134">ОППО</text:span> (основные дисциплины)</text:p>
          </table:table-cell>
          <table:table-cell table:style-name="Таблица1.B2" office:value-type="string">
            <text:p text:style-name="P1">Основы экономики и организации производства, бережливое производство;</text:p>
            <text:p text:style-name="P2">спецтехнология;</text:p>
            <text:p text:style-name="P2">материаловедение;</text:p>
            <text:p text:style-name="P3"><text:span text:style-name="T168">допуски и технические измерения</text:span>;</text:p>
            <text:p text:style-name="P2">чтение чертежей;</text:p>
            <text:p text:style-name="P2">охрана труда</text:p>
          </table:table-cell>
        </table:table-row>
        <table:table-row>
          <table:table-cell table:style-name="Таблица1.A2" office:value-type="string">
            <text:p text:style-name="P105">Выбранные профессиональные стандарты по уровню квалификации <text:span text:style-name="T161">и (или) ЕТКС</text:span></text:p>
          </table:table-cell>
          <table:table-cell table:style-name="Таблица1.B2" office:value-type="string">
            <text:p text:style-name="P8"><text:span text:style-name="T26">Профстандарт «Штамповщик» №184 (приказ Министерства труда и социальной защиты РФ от 13.03.2017г. №257н</text:span><text:span text:style-name="T25"> </text:span><text:span text:style-name="T26">2-</text:span><text:span text:style-name="T25">3 разряд</text:span></text:p>
          </table:table-cell>
        </table:table-row>
        <table:table-row>
          <table:table-cell table:style-name="Таблица1.A2" office:value-type="string">
            <text:p text:style-name="P105">Планируемые результаты освоения О<text:span text:style-name="T134">ППО</text:span> (компетенции)</text:p>
          </table:table-cell>
          <table:table-cell table:style-name="Таблица1.B2" office:value-type="string">
            <text:p text:style-name="P90"><text:span text:style-name="T1">ОК</text:span> <text:span text:style-name="T1">1 Понимать сущность и социальную значимость своей будущей профессии, проявлять к ней устойчивый интерес</text:span></text:p>
            <text:p text:style-name="P89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89"><text:span text:style-name="T1">ОК</text:span> <text:span text:style-name="T1">3 </text:span><text:span text:style-name="T94">Анализировать рабочую ситуацию, осуществлять текущий и </text:span><text:span text:style-name="T78">итоговый контроль, оценку и коррекцию собственной деятельности, нести </text:span><text:span text:style-name="T1">ответственность за результаты своей работы</text:span></text:p>
            <text:p text:style-name="P89"><text:span text:style-name="T1">ОК</text:span> <text:span text:style-name="T1">4 Осуществлять поиск информации, необходимой для постановки и решения профессиональных задач</text:span></text:p>
            <text:p text:style-name="P89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</text:span></text:p>
            <text:p text:style-name="P89"><text:span text:style-name="T1">ОК</text:span> <text:span text:style-name="T1">6 Работать в команде, эффективно общаться с коллегами, руководством</text:span></text:p>
            <text:p text:style-name="P9"><text:span text:style-name="T56">ПК</text:span><text:span text:style-name="T27"> </text:span><text:span text:style-name="T56">1</text:span><text:span text:style-name="T27"> </text:span><text:span text:style-name="T56">Подготовка эксцентрикового, кривошипного пресса силой до 3 МН к работе (свыше 3 до 10 МН к работе)</text:span></text:p>
            <text:p text:style-name="P9"><text:span text:style-name="T56">ПК</text:span><text:span text:style-name="T27"> </text:span><text:span text:style-name="T56">2</text:span><text:span text:style-name="T27"> </text:span><text:span text:style-name="T56">Штамповка изделий простой и средней сложности на эксцентриковых, кривошипных прессах силой до 3 МН (свыше 3 до 10 МН)</text:span></text:p>
            <text:p text:style-name="P9"><text:span text:style-name="T56">ПК</text:span><text:span text:style-name="T27"> </text:span><text:span text:style-name="T56">3</text:span><text:span text:style-name="T27"> </text:span><text:span text:style-name="T56">Вырубка и пробивка изделий на </text:span><text:soft-page-break/><text:span text:style-name="T56">эксцентриковых прессах силой до 3 МН</text:span></text:p>
            <text:p text:style-name="P9"><text:span text:style-name="T56">ПК</text:span><text:span text:style-name="T27"> </text:span><text:span text:style-name="T56">4</text:span><text:span text:style-name="T27"> </text:span><text:span text:style-name="T56">Неглубокая вытяжка и гибка изделий на эксцентриковых прессах силой до 3 МН</text:span></text:p>
            <text:p text:style-name="P9"><text:span text:style-name="T56">ПК</text:span><text:span text:style-name="T27"> </text:span><text:span text:style-name="T56">5</text:span><text:span text:style-name="T27"> </text:span><text:span text:style-name="T56">Удаление отходов из рабочего пространства пресса</text:span></text:p>
            <text:p text:style-name="P9"><text:span text:style-name="T56">ПК</text:span><text:span text:style-name="T27"> </text:span><text:span text:style-name="T56">6</text:span><text:span text:style-name="T27"> </text:span><text:span text:style-name="T56">Подналадка крепления штамповой оснастки</text:span></text:p>
            <text:p text:style-name="P9"><text:span text:style-name="T56">ПК</text:span><text:span text:style-name="T27"> </text:span><text:span text:style-name="T56">7</text:span><text:span text:style-name="T27"> </text:span><text:span text:style-name="T56">Регулирование режимов работы эксцентрикового, кривошипного пресса силой до 3 МН (свыше 3 до 10 МН)</text:span></text:p>
            <text:p text:style-name="P9"><text:span text:style-name="T56">ПК</text:span><text:span text:style-name="T27"> </text:span><text:span text:style-name="T56">8</text:span><text:span text:style-name="T27"> </text:span><text:span text:style-name="T56">Подналадка эксцентриковых, кривошипных прессов силой до 3 МН (свыше 3 до 10 МН)</text:span></text:p>
            <text:p text:style-name="P9"><text:span text:style-name="T56">ПК</text:span><text:span text:style-name="T27"> </text:span><text:span text:style-name="T56">9</text:span><text:span text:style-name="T27"> </text:span><text:span text:style-name="T56">Подналадка штамповой и вспомогательной оснастки, средств механизации</text:span></text:p>
            <text:p text:style-name="P9"><text:span text:style-name="T56">ПК</text:span><text:span text:style-name="T27"> </text:span><text:span text:style-name="T56">10</text:span><text:span text:style-name="T27"> </text:span><text:span text:style-name="T56">Нанесение технологической смазки на заготовки и штамповый инструмент</text:span></text:p>
            <text:p text:style-name="P9"><text:span text:style-name="T56">ПК</text:span><text:span text:style-name="T27"> </text:span><text:span text:style-name="T56">11</text:span><text:span text:style-name="T27"> </text:span><text:span text:style-name="T56">Устранение неисправностей в работе средств механизации и штамповой оснастки</text:span></text:p>
            <text:p text:style-name="P9"><text:span text:style-name="T56">ПК</text:span><text:span text:style-name="T27"> 1</text:span><text:span text:style-name="T56">2</text:span><text:span text:style-name="T27"> </text:span><text:span text:style-name="T56">Нанесение смазки на направляющие элементы штамповой оснастки</text:span></text:p>
            <text:p text:style-name="P9"><text:span text:style-name="T56">ПК</text:span><text:span text:style-name="T27"> </text:span><text:span text:style-name="T56">13</text:span><text:span text:style-name="T27"> </text:span><text:span text:style-name="T56">Регулирование упоров на размер в соответствии с технологической документацией</text:span></text:p>
            <text:p text:style-name="P9"><text:span text:style-name="T56">ПК</text:span><text:span text:style-name="T27"> </text:span><text:span text:style-name="T56">14</text:span><text:span text:style-name="T27"> </text:span><text:span text:style-name="T56">Укладка отштампованных изделий в специальную тару в соответствии со схемой укладки</text:span></text:p>
            <text:p text:style-name="P9"><text:span text:style-name="T56">ПК</text:span><text:span text:style-name="T27"> 1</text:span><text:span text:style-name="T56">5</text:span><text:span text:style-name="T27"> </text:span><text:span text:style-name="T56">Выявление дефектов и брака в штампуемых изделиях</text:span></text:p>
            <text:p text:style-name="P13">ПК 16 Контроль параметров качества штампуемых изделий</text:p>
          </table:table-cell>
        </table:table-row>
        <table:table-row>
          <table:table-cell table:style-name="Таблица1.A2" office:value-type="string">
            <text:p text:style-name="P106">Формы аттестации</text:p>
          </table:table-cell>
          <table:table-cell table:style-name="Таблица1.B2" office:value-type="string">
            <text:p text:style-name="P5"><text:span text:style-name="T128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106">Условия и перспективы профессиональной карьеры</text:p>
          </table:table-cell>
          <table:table-cell table:style-name="Таблица1.B2" office:value-type="string">
            <text:p text:style-name="P88"><text:span text:style-name="T84">Подготовка ведется в соответствии с заявками ССП</text:span><text:span text:style-name="T83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107">Ресурсное обеспечение ОП<text:span text:style-name="T135">ПО</text:span></text:p>
          </table:table-cell>
          <table:table-cell table:style-name="Таблица1.B2" office:value-type="string">
            <text:p text:style-name="P111">Учебные к<text:span text:style-name="T1">абинеты:</text:span></text:p>
            <text:p text:style-name="P112">Корпус № 1 - ул. Суворова, дом 15</text:p>
            <text:p text:style-name="P113"><text:span text:style-name="T130">1. </text:span><text:span text:style-name="T132">Методический кабинет (о</text:span><text:span text:style-name="T131">борудование: комплект мебели, настенная доска</text:span><text:span text:style-name="T133">, </text:span><text:span text:style-name="T21">комплект учебников, УНП </text:span><text:span text:style-name="T55">«</text:span><text:span text:style-name="T21">Материаловедение</text:span><text:span text:style-name="T55">», </text:span><text:span text:style-name="T21">кодоскоп </text:span><text:span text:style-name="T55">«POLYLUX 1» </text:span><text:span text:style-name="T21">с набором пленок, диапроектор </text:span><text:span text:style-name="T55">«</text:span><text:span text:style-name="T21">ЛЭТИ – 60</text:span><text:span text:style-name="T55">» </text:span><text:span text:style-name="T21">с набором диафильмов, эпископ </text:span><text:span text:style-name="T55">«DP -30»)</text:span></text:p>
            <text:p text:style-name="P113"><text:span text:style-name="T129">2. </text:span><text:span text:style-name="T131">Лаборантская (оборудование: УМП </text:span><text:span text:style-name="T129">«</text:span><text:span text:style-name="T131">Кабинет токарного дела</text:span><text:span text:style-name="T129">», «</text:span><text:span text:style-name="T131">Кабинет фрезерного дела</text:span><text:span text:style-name="T129">» «</text:span><text:span text:style-name="T131">Кабинет слесарного дела</text:span><text:span text:style-name="T129">», </text:span><text:span text:style-name="T131">ноутбук, проектор, флипчарт)</text:span></text:p>
            <text:p text:style-name="P113"><text:span text:style-name="T129">3. </text:span><text:span text:style-name="T131">Учебный класс №4 (о</text:span><text:span text:style-name="T132">борудование: комплект мебели для преподавателя и студентов, настенная доска, переносной </text:span><text:soft-page-break/><text:span text:style-name="T132">экран, витрина </text:span><text:span text:style-name="T130">«</text:span><text:span text:style-name="T132">Слесарь механосборочных работ</text:span><text:span text:style-name="T130">», «</text:span><text:span text:style-name="T132">Заготовщик радиотакелажа и электрорадиоэлементов</text:span><text:span text:style-name="T130">», «</text:span><text:span text:style-name="T132">Регулировщик РЭА и приборов</text:span><text:span text:style-name="T130">», «</text:span><text:span text:style-name="T132">Намотчик катушек</text:span><text:span text:style-name="T130">»)</text:span></text:p>
            <text:p text:style-name="P113"><text:span text:style-name="T130">4. </text:span><text:span text:style-name="T132">Учебный класс № 306 (о</text:span><text:span text:style-name="T131">борудование: комплект мебели для преподавателя и студентов, настенная доска, переносной экран, проектор, витрина </text:span><text:span text:style-name="T129">«</text:span><text:span text:style-name="T131">Монтажник РЭА и приборов</text:span><text:span text:style-name="T129">»)</text:span></text:p>
            <text:p text:style-name="P114"><text:span text:style-name="T129">5. </text:span><text:span text:style-name="T131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115">Библиотечный фонд укомплектован печатными и библиотечными изданиями по дисциплинам всех рабочих программ.</text:p>
            <text:p text:style-name="P115">Программы обеспечены учебно-методической документацией</text:p>
          </table:table-cell>
        </table:table-row>
        <table:table-row table:style-name="Таблица1.11">
          <table:table-cell table:style-name="Таблица1.A2" office:value-type="string">
            <text:p text:style-name="P108">Документы, описывающие систему менеджмента качества</text:p>
          </table:table-cell>
          <table:table-cell table:style-name="Таблица1.B2" office:value-type="string">
            <text:p text:style-name="P12">СТП БГО.090.067-97 «Система подбора, расстановки, подготовки и повышения квалификации кадров»</text:p>
          </table:table-cell>
        </table:table-row>
      </table:table>
      <text:p text:style-name="P14"/>
      <text:p text:style-name="P40"><text:span text:style-name="T31">О</text:span><text:span text:style-name="T32">сновы экономики и организации производства</text:span></text:p>
      <text:p text:style-name="P41"/>
      <text:p text:style-name="P41"><text:span text:style-name="T123">Рабочая программа учебной дисциплины</text:span><text:span text:style-name="T3"> </text:span><text:span text:style-name="T22">«О</text:span><text:span text:style-name="T24">сновы экономики и организации производства</text:span><text:span text:style-name="T22">» для программы профессиональной подготовки</text:span><text:span text:style-name="T44"> </text:span><text:span text:style-name="T22">рабочих </text:span><text:span text:style-name="T44">(далее - программа) разработана </text:span><text:span text:style-name="T46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 С (система 5 С)», Концепции бережливого жизненного цикла сложных технических систем Концерна ПВО «Алмаз-Антей»)</text:span>.</text:p>
      <text:p text:style-name="P42"><text:span text:style-name="T76">Рабочая программа учебной дисциплины «Основы экономики и организации</text:span><text:span text:style-name="T85"> </text:span><text:span text:style-name="T76">производства</text:span><text:span text:style-name="T85">»</text:span><text:span text:style-name="T76"> является основной частью экономического курса программы профессионального обучения</text:span><text:span text:style-name="T4"> </text:span><text:span text:style-name="T76">рабочих </text:span><text:span text:style-name="T39">профессии </text:span><text:span text:style-name="T57">19700 «Штамповщик» 2-3 разряд</text:span><text:span text:style-name="T36">а.</text:span></text:p>
      <text:p text:style-name="P91"><text:span text:style-name="T80">Целью программы является</text:span><text:span text:style-name="T34"> освоение обучающимися</text:span><text:span text:style-name="T80"> объема знаний по </text:span><text:span text:style-name="T81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87">определенной трудовой функции</text:span><text:span text:style-name="T81">.</text:span></text:p>
      <text:p text:style-name="P44"><text:span text:style-name="T45">В результате изучения программы обучающийся должен о</text:span><text:span text:style-name="T23">свои</text:span><text:span text:style-name="T45">ть </text:span><text:span text:style-name="T23">объем </text:span><text:span text:style-name="T35">знаний по</text:span><text:span text:style-name="T45"> </text:span><text:span text:style-name="T34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51">определенной трудовой функции</text:span><text:span text:style-name="T34">.</text:span><text:span text:style-name="T45"> </text:span></text:p>
      <text:p text:style-name="P21">В результате освоения учебной дисциплины студент <text:span text:style-name="T86">должен уметь:</text:span></text:p>
      <text:p text:style-name="P75"><text:span text:style-name="T2">- в</text:span>оспринимать изменения в условиях производства, рыночной экономики и предпринимательства;</text:p>
      <text:p text:style-name="P22"><text:span text:style-name="T2">- н</text:span>аходить и использовать необходимую экономическую информацию.</text:p>
      <text:p text:style-name="P23">В результате освоения учебной дисциплины студент <text:span text:style-name="T86">должен знать:</text:span></text:p>
      <text:p text:style-name="P76"><text:soft-page-break/><text:span text:style-name="T2">- т</text:span>ребования к планировке и оснащению рабочего места;</text:p>
      <text:p text:style-name="P24"><text:span text:style-name="T2">- о</text:span>сновы экономики, подходы к анализу экономической ситуации в стране и за рубежом,</text:p>
      <text:p text:style-name="P24">- денежно-кредитную и налоговую политику;</text:p>
      <text:p text:style-name="P22"><text:span text:style-name="T2">- м</text:span>еханизмы ценообразования на продукцию (услуги), формы оплаты труда в современных условиях;</text:p>
      <text:p text:style-name="P22"><text:span text:style-name="T2">- о</text:span>сновы трудового законодательства;</text:p>
      <text:p text:style-name="P25"><text:span text:style-name="T2">- о</text:span>сновы бережливого производства.</text:p>
      <text:p text:style-name="P27"/>
      <text:p text:style-name="P77">Спецтехнология</text:p>
      <text:p text:style-name="P28"/>
      <text:p text:style-name="P33"><text:span text:style-name="T69">Рабочая программа учебной дисциплины «Спецтехнология» для программы переподготовки рабочих (далее - программа) </text:span><text:span text:style-name="T70">разработана</text:span><text:span text:style-name="T47"> в соответствии с профессиональным стандартом «Штамповщик» №184 (приказ Министерства труда и социальной защиты РФ от 13.03.2017г. №257н) для обучения рабочих на производстве профессии 19700 «Штамповщик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58"><text:span text:style-name="T148">П</text:span><text:span text:style-name="T152">рограмма является основной частью специального курса </text:span><text:span text:style-name="T67">основной </text:span><text:span text:style-name="T71">программы профессионального обучения</text:span><text:span text:style-name="T67"> переподготовки</text:span><text:span text:style-name="T160"> </text:span><text:span text:style-name="T152">рабочих профессии </text:span><text:span text:style-name="T63">19700</text:span><text:span text:style-name="T145"> </text:span><text:span text:style-name="T149">«</text:span><text:span text:style-name="T145">Штамповщик</text:span><text:span text:style-name="T149">»</text:span><text:span text:style-name="T154">.</text:span></text:p>
      <text:p text:style-name="P92"><text:span text:style-name="T157">Целью программы является </text:span><text:span text:style-name="T59">освоение</text:span><text:span text:style-name="T157"> </text:span><text:span text:style-name="T59">обучающимися</text:span><text:span text:style-name="T157"> объема знаний по </text:span><text:span text:style-name="T59">изучаемой дисциплине</text:span><text:span text:style-name="T157">, необходимых для выполнения:</text:span></text:p>
      <text:p text:style-name="P93"><text:span text:style-name="T158">- х</text:span><text:span text:style-name="T166">олодной штамповки изделий простой и средней сложности из металлов и сплавов на эксцентриковых и кривошипных прессах силой до 3 МН (квалификация 2-3 разряды);</text:span></text:p>
      <text:p text:style-name="P96">- холодной штамповки изделий простой и средней сложности на прессах номинальной силой свыше 3 до 10 МН (квалификация 3 разряд).</text:p>
      <text:p text:style-name="P92"><text:span text:style-name="T156">В результате изучения программы обучающийся должен </text:span><text:span text:style-name="T58">освоить </text:span><text:span text:style-name="T157">объем</text:span><text:span text:style-name="T156"> знаний по выполнению:</text:span></text:p>
      <text:p text:style-name="P93"><text:span text:style-name="T158">- х</text:span><text:span text:style-name="T166">олодной штамповки изделий простой и средней сложности из металлов и сплавов на эксцентриковых и кривошипных прессах силой до 3 МН (квалификация 2-3 разряды);</text:span></text:p>
      <text:p text:style-name="P99">- холодной штамповки изделий простой и средней сложности на прессах номинальной силой свыше 3 до 10 МН (квалификация 3 разряд).</text:p>
      <text:p text:style-name="P78"><text:span text:style-name="T121">В результате освоения учебной дисциплины студент </text:span><text:span text:style-name="T122">должен знать:</text:span></text:p>
      <text:p text:style-name="P50"><text:span text:style-name="T77">- </text:span><text:span text:style-name="T61">правила чтения технологической и конструкторской документации;</text:span></text:p>
      <text:p text:style-name="P15">- номенклатура штампуемых изделий;</text:p>
      <text:p text:style-name="P17">- основные группы и марки обрабатываемых материалов;</text:p>
      <text:p text:style-name="P50"><text:span text:style-name="T62">- </text:span><text:span text:style-name="T61">последовательность действий при холодной штамповке изделий;</text:span></text:p>
      <text:p text:style-name="P17">- виды дефектов и брака при холодной штамповке изделий на эксцентриковых, кривошипных прессах;</text:p>
      <text:p text:style-name="P17">- виды и назначение технологических смазок, применяемых при холодной штамповке на эксцентриковых, кривошипных прессах;</text:p>
      <text:p text:style-name="P17">- схемы и конструкции штамповой оснастки для холодной штамповки изделий на эксцентриковых, кривошипных прессах силой до 3 МН (свыше 3 до 10 МН);</text:p>
      <text:p text:style-name="P17">- конструкции и принцип действия буферных устройств для прижима заготовок и выталкивания изделий;</text:p>
      <text:p text:style-name="P17">- возможные нарушения в работе штамповой оснастки, установленной на <text:soft-page-break/>эксцентриковых, кривошипных прессах силой до 3 МН (свыше 3 до 10 МН);</text:p>
      <text:p text:style-name="P17">- способы устранения нарушения в работе штамповой оснастки, установленной на эксцентриковых, кривошипных прессах силой до 3 МН (свыше 3 до 10 МН);</text:p>
      <text:p text:style-name="P17">- приемы установки штамповой оснастки на эксцентриковый, кривошипный пресс силой до 3 МН (свыше 3 до 10 МН) и ее снятия;</text:p>
      <text:p text:style-name="P16">- способы крепления штамповой оснастки и приспособлений на эксцентриковых, кривошипных прессах силой до 3 МН (свыше 3 до 10 МН);</text:p>
      <text:p text:style-name="P18">- основные технические характеристики эксцентриковых, кривошипных прессов силой до 3 МН (свыше 3 до 10 МН);</text:p>
      <text:p text:style-name="P16">- конструктивные особенности и кинематические схемы эксцентриковых, кривошипных прессов силой до 3 МН (свыше 3 до 10 МН);</text:p>
      <text:p text:style-name="P18">- условия и правила - эксплуатации эксцентриковых, кривошипных прессов силой до 3 МН и вспомогательного оборудования;</text:p>
      <text:p text:style-name="P18">- условия и правила эксплуатации механических и гидравлических прессов силой свыше 3 до 10 МН и вспомогательного оборудования;</text:p>
      <text:p text:style-name="P16">- принципы работы эксцентриковых, кривошипных прессов силой до 3 МН и вспомогательного оборудования;</text:p>
      <text:p text:style-name="P16">- принципы работы механических и гидравлических прессов силой свыше 3 до 10 МН и вспомогательного оборудования;</text:p>
      <text:p text:style-name="P16">- возможные нарушения в работе эксцентриковых, кривошипных прессов силой до 3 МН и вспомогательного оборудования;</text:p>
      <text:p text:style-name="P16">- возможные нарушения в работе механических и гидравлических прессов силой свыше 3 до 10 МН и вспомогательного оборудования;</text:p>
      <text:p text:style-name="P16">- способы устранения нарушений в работе эксцентриковых, кривошипных прессов силой до 3 МН и вспомогательного оборудования;</text:p>
      <text:p text:style-name="P16">- способы устранения нарушений в работе механических и гидравлических прессов силой свыше 3 до 10 МН и вспомогательного оборудования;</text:p>
      <text:p text:style-name="P16">- схемы строповки грузов;</text:p>
      <text:p text:style-name="P16">- назначение и свойства смазывающей и охлаждающей жидкости;</text:p>
      <text:p text:style-name="P19">- порядок обслуживания эксцентриковых, кривошипных прессов силой до 3 МН;</text:p>
      <text:p text:style-name="P16">- порядок обслуживания механических и гидравлических прессов силой свыше 3 до 10 МН;</text:p>
      <text:p text:style-name="P16">- виды и назначение контрольно-измерительных инструментов и приспособлений;</text:p>
      <text:p text:style-name="P20">- требования охраны труда и промышленной безопасности.</text:p>
      <text:p text:style-name="P20"/>
      <text:p text:style-name="P68">Материаловедение</text:p>
      <text:p text:style-name="P69"/>
      <text:p text:style-name="P70"><text:span text:style-name="T159">Рабочая программа учебной дисциплины «Материаловедение» для программы переподготовки рабочих (далее - программа) </text:span><text:span text:style-name="T153">разработана</text:span> в соответствии с профессиональным стандартом «Штамповщик» №184 (приказ Министерства труда и социальной защиты РФ от 13.03.2017г. №257н) для обучения рабочих на производстве профессии 19700 «Штамповщик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p>
      <text:p text:style-name="P59"><text:span text:style-name="T148">П</text:span><text:span text:style-name="T152">рограмма является основной частью </text:span><text:span text:style-name="T72">общетехнического курса</text:span><text:span text:style-name="T152"> </text:span><text:span text:style-name="T67">основной </text:span><text:span text:style-name="T71">программы профессионального обучения</text:span><text:span text:style-name="T67"> переподготовки</text:span><text:span text:style-name="T160"> </text:span><text:span text:style-name="T152">рабочих </text:span><text:span text:style-name="T154">профессии </text:span><text:span text:style-name="T63">19700</text:span><text:span text:style-name="T145"> «Штамповщик»</text:span><text:span text:style-name="T154">.</text:span></text:p>
      <text:p text:style-name="P53"><text:soft-page-break/></text:p>
      <text:p text:style-name="P67"><text:span text:style-name="T157">Целью программы является </text:span><text:span text:style-name="T59">освоение</text:span><text:span text:style-name="T157"> </text:span><text:span text:style-name="T59">обучающимися</text:span><text:span text:style-name="T157"> объема знаний по </text:span><text:span text:style-name="T158">выполнению:</text:span></text:p>
      <text:p text:style-name="P94"><text:span text:style-name="T158">- х</text:span><text:span text:style-name="T166">олодной штамповки изделий простой и средней сложности из металлов и сплавов на эксцентриковых и кривошипных прессах силой до 3 МН (квалификация 2-3 разряды);</text:span></text:p>
      <text:p text:style-name="P100">- холодной штамповки изделий простой и средней сложности на прессах номинальной силой свыше 3 до 10 МН (квалификация 3 разряд).</text:p>
      <text:p text:style-name="P63"><text:span text:style-name="T156">В результате изучения программы обучающийся должен </text:span><text:span text:style-name="T58">освоить </text:span><text:span text:style-name="T157">объем</text:span><text:span text:style-name="T156"> знаний по выполнению:</text:span></text:p>
      <text:p text:style-name="P94"><text:span text:style-name="T158">- х</text:span><text:span text:style-name="T166">олодной штамповки изделий простой и средней сложности из металлов и сплавов на эксцентриковых и кривошипных прессах силой до 3 МН (квалификация 2-3 разряды);</text:span></text:p>
      <text:p text:style-name="P100">- холодной штамповки изделий простой и средней сложности на прессах номинальной силой свыше 3 до 10 МН (квалификация 3 разряд).</text:p>
      <text:p text:style-name="P34"><text:span text:style-name="T38">В результате освоения учебной дисциплины студент </text:span><text:span text:style-name="T43">должен уметь:</text:span></text:p>
      <text:p text:style-name="P79"><text:span text:style-name="T127">- </text:span><text:span text:style-name="T8">обеспечивать безопасную работу;</text:span></text:p>
      <text:p text:style-name="P45"><text:span text:style-name="T8">- </text:span><text:span text:style-name="T9">р</text:span>азличать черные металлы и цветные металлы;</text:p>
      <text:p text:style-name="P54"><text:span text:style-name="T12">- </text:span><text:span text:style-name="T15">ч</text:span><text:span text:style-name="T12">итать конструкторскую документацию (обозначение материалов, вид покрытия, термическую обработку поверхности).</text:span></text:p>
      <text:p text:style-name="P80">В результате освоения учебной дисциплины студент<text:span text:style-name="T86"> должен знать:</text:span></text:p>
      <text:p text:style-name="P46">- <text:span text:style-name="T15">о</text:span>сновные сведения о металлах и их свойствах;</text:p>
      <text:p text:style-name="P46">- <text:span text:style-name="T15">к</text:span>лассификацию черных металлов;</text:p>
      <text:p text:style-name="P116"><text:span text:style-name="T1">- о</text:span><text:span text:style-name="T14">сновные сведения о чугунах;</text:span></text:p>
      <text:p text:style-name="P116"><text:span text:style-name="T1">- о</text:span><text:span text:style-name="T14">сновные сведения о</text:span><text:span text:style-name="T1"> сталях;</text:span></text:p>
      <text:p text:style-name="P46">- <text:span text:style-name="T15">в</text:span>иды, марки цветных металлов.</text:p>
      <text:p text:style-name="P46"/>
      <text:p text:style-name="P81">Чтение чертежей</text:p>
      <text:p text:style-name="P29"/>
      <text:p text:style-name="P47"><text:span text:style-name="T73">Рабочая программа учебной дисциплины «Чтение чертежей» для программы переподготовки рабочих (далее - программа) </text:span><text:span text:style-name="T74">разработана</text:span><text:span text:style-name="T52"> в соответствии с профессиональным стандартом «Штамповщик» №184 (приказ Министерства труда и социальной защиты РФ от 13.03.2017г. №257н) для обучения рабочих на производстве профессии 19700 «Штамповщик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59"><text:span text:style-name="T148">П</text:span><text:span text:style-name="T152">рограмма является основной частью общетехнического курса </text:span><text:span text:style-name="T67">основной </text:span><text:span text:style-name="T71">программы профессионального обучения</text:span><text:span text:style-name="T67"> переподготовки</text:span><text:span text:style-name="T160"> </text:span><text:span text:style-name="T152">рабочих профессии </text:span><text:span text:style-name="T63">19700</text:span><text:span text:style-name="T145"> «Штамповщик»</text:span><text:span text:style-name="T154">.</text:span></text:p>
      <text:p text:style-name="P59"><text:span text:style-name="T157">Целью программы является </text:span><text:span text:style-name="T59">освоение обучающимися объема знаний </text:span><text:span text:style-name="T60">по изучаемой дисциплине</text:span><text:span text:style-name="T158">, необходимых для выполнения:</text:span></text:p>
      <text:p text:style-name="P94"><text:span text:style-name="T158">- х</text:span><text:span text:style-name="T166">олодной штамповки изделий простой и средней сложности из металлов и сплавов на эксцентриковых и кривошипных прессах силой до 3 МН (квалификация 2-3 разряды);</text:span></text:p>
      <text:p text:style-name="P97">- холодной штамповки изделий простой и средней сложности на прессах номинальной силой свыше 3 до 10 МН (квалификация 3 разряд).</text:p>
      <text:p text:style-name="P63"><text:span text:style-name="T58">В результате изучения программы обучающийся должен освоить </text:span><text:span text:style-name="T59">знания чтения чертежей, необходимые для выполнения:</text:span></text:p>
      <text:p text:style-name="P94"><text:span text:style-name="T158">- х</text:span><text:span text:style-name="T166">олодной штамповки изделий простой и средней сложности из металлов и сплавов на эксцентриковых и кривошипных прессах силой до 3 МН (квалификация 2-3 разряды);</text:span></text:p>
      <text:p text:style-name="P101">- холодной штамповки изделий простой и средней сложности на прессах номинальной <text:soft-page-break/>силой свыше 3 до 10 МН (квалификация 3 разряд).</text:p>
      <text:p text:style-name="P82"><text:span text:style-name="T96">В результате освоения учебной дисциплины студент</text:span><text:span text:style-name="T97"> должен уметь:</text:span></text:p>
      <text:p text:style-name="P43"><text:span text:style-name="T16">-</text:span><text:span text:style-name="T17">ч</text:span><text:span text:style-name="T144">итать конструкторскую и технологическую документацию по профилю специальности.</text:span></text:p>
      <text:p text:style-name="P72"><text:span text:style-name="T88">В результате освоения учебной дисциплины студент</text:span><text:span text:style-name="T89"> должен знать:</text:span></text:p>
      <text:h text:style-name="P104" text:outline-level="4"><text:span text:style-name="T6">- </text:span><text:span text:style-name="T10">п</text:span><text:span text:style-name="T140">равила чтения технической документации;</text:span></text:h>
      <text:p text:style-name="P117"><text:span text:style-name="T141">- </text:span><text:span text:style-name="T142">т</text:span><text:span text:style-name="T141">ребования государственных стандартов Единой системы конструкторской документации (ЕСКД);</text:span></text:p>
      <text:p text:style-name="P117"><text:span text:style-name="T141">- </text:span><text:span text:style-name="T143">п</text:span>равила выполнения чертежей деталей, сборочных чертежей;</text:p>
      <text:p text:style-name="P52"><text:span text:style-name="T141">- </text:span><text:span text:style-name="T143">п</text:span><text:span text:style-name="T141">равила чтения сборочных чертежей, спецификаций к сборочному чертежу.</text:span></text:p>
      <text:p text:style-name="P35"/>
      <text:p text:style-name="P30">Допуски и технические измерения</text:p>
      <text:p text:style-name="P31"/>
      <text:p text:style-name="P65"><text:span text:style-name="T155">Рабочая программа учебной дисциплины</text:span><text:span text:style-name="T147"> </text:span><text:span text:style-name="T64">«Допуски и технические измерения» для программы переподготовки</text:span><text:span text:style-name="T75"> </text:span><text:span text:style-name="T64">рабочих</text:span><text:span text:style-name="T147"> (далее - программа) </text:span><text:span text:style-name="T146">разработана</text:span><text:span text:style-name="T147"> в соответствии с профессиональным стандартом «Штамповщик» №184 (приказ Министерства труда и социальной защиты РФ от 13.03.2017г. №257н) для обучения рабочих на производстве профессии </text:span><text:span text:style-name="T64">19700</text:span><text:span text:style-name="T147"> «Штамповщик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60"><text:span text:style-name="T148">П</text:span><text:span text:style-name="T152">рограмма является основной частью </text:span><text:span text:style-name="T72">общетехнического курса</text:span><text:span text:style-name="T152"> </text:span><text:span text:style-name="T67">основной </text:span><text:span text:style-name="T71">программы профессионального обучения</text:span><text:span text:style-name="T67"> переподготовки</text:span><text:span text:style-name="T160"> </text:span><text:span text:style-name="T152">рабочих профессии </text:span><text:span text:style-name="T63">19700</text:span><text:span text:style-name="T145"> «Штамповщик»</text:span><text:span text:style-name="T152">.</text:span></text:p>
      <text:p text:style-name="P60"><text:span text:style-name="T59">Целью программы является освоение обучающимися объема знаний по допускам, посадкам и техническим измерениям, необходимых</text:span><text:span text:style-name="T158"> для выполнения:</text:span></text:p>
      <text:p text:style-name="P95"><text:span text:style-name="T158">- х</text:span><text:span text:style-name="T166">олодной штамповки изделий простой и средней сложности из металлов и сплавов на эксцентриковых и кривошипных прессах силой до 3 МН (квалификация 2-3 разряды);</text:span></text:p>
      <text:p text:style-name="P98">- холодной штамповки изделий простой и средней сложности на прессах номинальной силой свыше 3 до 10 МН (квалификация 3 разряд).</text:p>
      <text:p text:style-name="P64"><text:span text:style-name="T156">В результате изучения программы обучающийся должен </text:span><text:span text:style-name="T58">освоить </text:span><text:span text:style-name="T157">объем</text:span><text:span text:style-name="T156"> знаний по выполнению:</text:span></text:p>
      <text:p text:style-name="P95"><text:span text:style-name="T158">- х</text:span><text:span text:style-name="T166">олодной штамповки изделий простой и средней сложности из металлов и сплавов на эксцентриковых и кривошипных прессах силой до 3 МН (квалификация 2-3 разряды);</text:span></text:p>
      <text:p text:style-name="P102">- холодной штамповки изделий простой и средней сложности на прессах номинальной силой свыше 3 до 10 МН (квалификация 3 разряд).</text:p>
      <text:p text:style-name="P61"><text:span text:style-name="T113">В результате освоения учебной дисциплины студент </text:span><text:span text:style-name="T114">должен уметь:</text:span></text:p>
      <text:p text:style-name="P62">- <text:span text:style-name="T19">о</text:span><text:span text:style-name="T159">беспечивать безопасную работу;</text:span></text:p>
      <text:p text:style-name="P62"><text:span text:style-name="T159">- </text:span><text:span text:style-name="T150">п</text:span><text:span text:style-name="T159">роверять параметры собранного изделия <text:s/>на соответствие нормам и требованиям технологической документации.</text:span></text:p>
      <text:p text:style-name="P71"><text:span text:style-name="T91">В результате освоения учебной дисциплины студент </text:span><text:span text:style-name="T92">должен знать:</text:span></text:p>
      <text:p text:style-name="P48"><text:span text:style-name="T127">- </text:span><text:span text:style-name="T11">п</text:span><text:span text:style-name="T140">равила чтения технической документации;</text:span></text:p>
      <text:p text:style-name="P48"><text:span text:style-name="T65">- </text:span><text:span text:style-name="T68">истему допусков и посадок и их обозначение на чертежах;</text:span></text:p>
      <text:p text:style-name="P26">- <text:span text:style-name="T20">к</text:span>валитеты;</text:p>
      <text:p text:style-name="P51">- <text:span text:style-name="T20">в</text:span>иды отклонений формы и расположения поверхностей;</text:p>
      <text:p text:style-name="P66"><text:span text:style-name="T159">- </text:span><text:span text:style-name="T151">ш</text:span><text:span text:style-name="T159">ероховатость поверхности. Параметры</text:span><text:span text:style-name="T68"> шероховатости</text:span><text:span text:style-name="T159"> обозначение на чертежах;</text:span></text:p>
      <text:p text:style-name="P36">- <text:span text:style-name="T169">в</text:span>иды, назначение и применение средств измерения.</text:p>
      <text:p text:style-name="P39"/>
      <text:p text:style-name="P32"><text:soft-page-break/>Охрана труда</text:p>
      <text:p text:style-name="P32"/>
      <text:p text:style-name="P37"><text:span text:style-name="T123">Рабочая программа учебной дисциплины «Охрана труда</text:span><text:span text:style-name="T124">»</text:span><text:span text:style-name="T48"> для программы профессиональной подготовки рабочих (далее - программа) разработана в соответствии с </text:span><text:span text:style-name="T49">профессиональным стандартом «Штамповщик» №184 (приказ Министерства труда и социальной защиты РФ от 13.03.2017г. №257н) для обучения рабочих на производстве профессии 19700 «Штамповщик» 2-3 разряд</text:span><text:span text:style-name="T50">а </text:span><text:span text:style-name="T47">и содержит требования к необходимым знаниям, которые должны иметь рабочие указанной профессии.</text:span></text:p>
      <text:p text:style-name="P38"><text:span text:style-name="T116">Рабочая программа учебной дисциплины «</text:span><text:span text:style-name="T115">Охрана труда</text:span><text:span text:style-name="T118">»</text:span><text:span text:style-name="T116"> является основной частью </text:span><text:span text:style-name="T117">общетехнического</text:span><text:span text:style-name="T116"> курса программы профессионального обучения рабочих </text:span><text:span text:style-name="T105">профессии </text:span><text:span text:style-name="T104">19700 «Штамповщик» </text:span><text:span text:style-name="T106">2-3 разряда.</text:span></text:p>
      <text:p text:style-name="P103"><text:span text:style-name="T80">Целью программы является </text:span><text:span text:style-name="T34">освоение обучающимися объема знаний </text:span><text:span text:style-name="T37">по изучаемой дисциплине</text:span><text:span text:style-name="T82">, необходимых для выполнения:</text:span></text:p>
      <text:p text:style-name="P86"><text:span text:style-name="T82">- х</text:span><text:span text:style-name="T164">олодной штамповки изделий простой и средней сложности из металлов и сплавов на эксцентриковых и кривошипных прессах силой до 3 МН (квалификация 2-3 разряды);</text:span></text:p>
      <text:p text:style-name="P85">- холодной штамповки изделий простой и средней сложности на прессах номинальной силой свыше 3 до 10 МН (квалификация 3 разряд).</text:p>
      <text:p text:style-name="P74"><text:span text:style-name="T79">В результате изучения программы обучающийся должен </text:span><text:span text:style-name="T33">освоить </text:span><text:span text:style-name="T34">знания требований правил и инструкций по охране труда, необходимые д</text:span><text:span text:style-name="T80">ля выполнения:</text:span></text:p>
      <text:p text:style-name="P86"><text:span text:style-name="T82">- х</text:span><text:span text:style-name="T164">олодной штамповки изделий простой и средней сложности из металлов и сплавов на эксцентриковых и кривошипных прессах силой до 3 МН (квалификация 2-3 разряды);</text:span></text:p>
      <text:p text:style-name="P87">- холодной штамповки изделий простой и средней сложности на прессах номинальной силой свыше 3 до 10 МН (квалификация 3 разряд).</text:p>
      <text:p text:style-name="P73"><text:span text:style-name="T41">В результате освоения учебной дисциплины студент </text:span><text:span text:style-name="T42">должен уметь:</text:span></text:p>
      <text:p text:style-name="P83">- <text:span text:style-name="T5">о</text:span>беспечивать безопасную работу;</text:p>
      <text:p text:style-name="P55">- <text:span text:style-name="T5">о</text:span><text:span text:style-name="T95">казать первую помощь при несчастных случаях.</text:span></text:p>
      <text:p text:style-name="P84"><text:span text:style-name="T90">В результате освоения учебной дисциплины студент</text:span><text:span text:style-name="T92"> должен знать:</text:span></text:p>
      <text:p text:style-name="P56">- <text:span text:style-name="T5">т</text:span>ехнику безопасности работы на рабочем месте;</text:p>
      <text:p text:style-name="P56">- <text:span text:style-name="T5">т</text:span>ребования инструкций по охране труда;</text:p>
      <text:p text:style-name="P57">- <text:span text:style-name="T5">п</text:span>равила поведения при пожаре;</text:p>
      <text:p text:style-name="P56">- <text:span text:style-name="T5">п</text:span>равила электробезопасности;</text:p>
      <text:p text:style-name="P49"><text:span text:style-name="T127">- </text:span><text:span text:style-name="T7">р</text:span><text:span text:style-name="T127">есурсо-энергосберегающие и безотходные техноло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42M59S</meta:editing-duration>
    <meta:editing-cycles>51</meta:editing-cycles>
    <meta:generator>LibreOffice/5.4.7.2$Windows_X86_64 LibreOffice_project/c838ef25c16710f8838b1faec480ebba495259d0</meta:generator>
    <dc:date>2021-09-08T11:29:15.017000000</dc:date>
    <meta:document-statistic meta:table-count="1" meta:image-count="0" meta:object-count="0" meta:page-count="8" meta:paragraph-count="183" meta:word-count="2415" meta:character-count="18325" meta:non-whitespace-character-count="16090"/>
    <meta:user-defined meta:name="Info 1"/>
    <meta:user-defined meta:name="Info 2"/>
    <meta:user-defined meta:name="Info 3"/>
    <meta:user-defined meta:name="Info 4"/>
  </office:meta>
</office:document-meta>
</file>