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2.027cm"/>
    </style:style>
    <style:style style:name="P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rsid="002e7c45" officeooo:paragraph-rsid="006cc509" style:letter-kerning="true" fo:background-color="#ffffff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2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3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72d51d" style:font-size-asian="12pt" style:font-style-asian="normal" style:font-name-complex="Times New Roman" style:font-size-complex="12pt" style:font-style-complex="normal" style:font-weight-complex="bold"/>
    </style:style>
    <style:style style:name="P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72d51d" style:font-size-asian="12pt" style:font-style-asian="normal" style:font-size-complex="12pt" style:font-style-complex="normal"/>
    </style:style>
    <style:style style:name="P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/>
      <style:text-properties style:use-window-font-color="true" fo:font-size="12pt" fo:font-style="normal" officeooo:paragraph-rsid="0072d51d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6cc509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71d3f0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71d3f0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72d51d" style:font-size-asian="12pt" style:font-style-asian="normal" style:font-size-complex="12pt" style:font-style-complex="normal"/>
    </style:style>
    <style:style style:name="P1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1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16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8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19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21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rsid="003dfba8" officeooo:paragraph-rsid="003dfba8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22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df725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WW-Базов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6eff3a" style:font-size-asian="12pt" style:font-style-asian="normal" style:font-size-complex="12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rsid="005357e3" officeooo:paragraph-rsid="006cc509" style:font-size-asian="12pt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2pt" fo:font-style="normal" officeooo:paragraph-rsid="006cc509" style:font-size-asian="12pt" style:font-style-asian="normal" style:font-size-complex="12pt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2pt" fo:font-style="normal" officeooo:paragraph-rsid="006cc509" style:font-size-asian="12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8pt" fo:language="ru" fo:country="RU" fo:font-style="normal" fo:font-weight="bold" officeooo:paragraph-rsid="0039cf1a" style:font-size-asian="7pt" style:font-style-asian="normal" style:font-weight-asian="bold" style:font-size-complex="8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text-line-through-style="none" style:text-line-through-type="none" style:font-name="Times New Roman" fo:font-size="12pt" fo:letter-spacing="-0.007cm" fo:language="ru" fo:country="RU" fo:font-style="normal" style:text-underline-style="none" fo:font-weight="normal" officeooo:rsid="002d9d52" officeooo:paragraph-rsid="006cc509" fo:background-color="#ffffff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paragraph-rsid="006cc509" style:letter-kerning="true" style:font-name-asian="SimSun1" style:font-size-asian="12pt" style:font-style-asian="normal" style:font-name-complex="Times New Roman" style:font-size-complex="12pt" style:language-complex="hi" style:country-complex="IN" style:font-style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6pt" fo:language="ru" fo:country="RU" fo:font-style="normal" fo:font-weight="normal" officeooo:rsid="001b2664" officeooo:paragraph-rsid="0072d51d" style:letter-kerning="true" style:font-name-asian="Arial1" style:font-size-asian="5.25pt" style:language-asian="zh" style:country-asian="CN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1" style:writing-mode="lr-tb"/>
      <style:text-properties fo:font-size="12pt" fo:font-style="normal" officeooo:paragraph-rsid="006eff3a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cc509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72d51d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71d3f0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cc509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c3bd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71d3f0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71d3f0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71d3f0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cc509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71d3f0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9ea93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72d51d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normal" fo:font-weight="bold" officeooo:rsid="0029ee7f" officeooo:paragraph-rsid="00067c16" style:font-name-asian="Calibri" style:font-size-asian="5.25pt" style:font-style-asian="normal" style:font-weight-asian="bold" style:font-size-complex="6pt" style:language-complex="en" style:country-complex="US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6pt" fo:language="ru" fo:country="RU" fo:font-style="normal" fo:font-weight="bold" officeooo:rsid="001f7577" officeooo:paragraph-rsid="001f7577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71d3f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71d3f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reak-before="pag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7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cc509" style:font-size-asian="12pt" style:font-style-asian="normal" style:font-size-complex="12pt" style:font-style-complex="normal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46bb38" style:font-name-asian="Calibri" style:font-size-asian="5.2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7fda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7fda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71d3f0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e52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etter-spacing="-0.004cm" fo:font-style="normal" fo:font-weight="normal" officeooo:paragraph-rsid="0055c285" fo:background-color="#ffffff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cc509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71d3f0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71d3f0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71d3f0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71d3f0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71d3f0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normal" officeooo:paragraph-rsid="005e4c91" style:font-name-asian="Calibri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7fda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cc509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72d51d" style:font-size-asian="12pt" style:font-style-asian="normal" style:font-size-complex="12pt" style:font-style-complex="normal"/>
    </style:style>
    <style:style style:name="P9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text-line-through-type="none" style:font-name="Times New Roman" fo:font-size="12pt" fo:letter-spacing="-0.005cm" fo:language="ru" fo:country="RU" fo:font-style="normal" style:text-underline-style="none" fo:font-weight="normal" officeooo:rsid="005c3bfa" officeooo:paragraph-rsid="0072d51d" style:letter-kerning="true" fo:background-color="#ffffff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9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7fdac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cc509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etter-spacing="-0.004cm" fo:language="ru" fo:country="RU" fo:font-style="normal" fo:font-weight="normal" officeooo:paragraph-rsid="005daed8" fo:background-color="#ffffff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72d51d" style:font-size-asian="12pt" style:font-style-asian="normal" style:font-size-complex="12pt" style:font-style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71d3f0" style:font-size-asian="12pt" style:font-style-asian="normal" style:font-size-complex="12pt" style:font-style-complex="normal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71d3f0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71d3f0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etter-spacing="-0.005cm" fo:language="ru" fo:country="RU" fo:font-style="normal" style:text-underline-style="none" fo:font-weight="normal" officeooo:rsid="005c3bfa" officeooo:paragraph-rsid="0072d51d" style:letter-kerning="true" fo:background-color="#ffffff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etter-spacing="-0.005cm" fo:language="ru" fo:country="RU" fo:font-style="normal" style:text-underline-style="none" fo:font-weight="normal" officeooo:rsid="005c3bfa" officeooo:paragraph-rsid="0072d51d" style:letter-kerning="true" fo:background-color="#ffffff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b2664" officeooo:paragraph-rsid="0072d51d" style:letter-kerning="true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1pt" fo:language="ru" fo:country="RU" fo:font-style="normal" fo:font-weight="normal" officeooo:rsid="001b2664" officeooo:paragraph-rsid="0072d51d" style:letter-kerning="true" style:font-name-asian="Arial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text-line-through-style="none" style:text-line-through-type="none" style:font-name="Times New Roman" fo:font-size="12pt" fo:letter-spacing="-0.005cm" fo:language="ru" fo:country="RU" fo:font-style="normal" style:text-underline-style="none" fo:font-weight="normal" officeooo:rsid="005c3bfa" officeooo:paragraph-rsid="0072d51d" style:letter-kerning="true" fo:background-color="#ffffff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6e257c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11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731646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7fda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12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2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officeooo:rsid="001b2664" style:letter-kerning="true" style:font-name-complex="Times New Roman"/>
    </style:style>
    <style:style style:name="T10" style:family="text">
      <style:text-properties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1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2" style:family="text">
      <style:text-properties style:font-name="Times New Roman" fo:language="ru" fo:country="RU" fo:font-weight="normal" officeooo:rsid="005daed8" style:letter-kerning="true" style:font-name-asian="SimSun1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4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language-complex="en" style:country-complex="US" style:font-weight-complex="normal"/>
    </style:style>
    <style:style style:name="T15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6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17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18" style:family="text">
      <style:text-properties style:font-name="Times New Roman" fo:language="ru" fo:country="RU" fo:font-style="normal" fo:font-weight="bold" officeooo:rsid="001b2664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Times New Roman" fo:language="ru" fo:country="RU" fo:font-weight="bold" style:font-name-asian="Calibri" style:font-weight-asian="bold"/>
    </style:style>
    <style:style style:name="T20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21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22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24" style:family="text">
      <style:text-properties style:font-name="Times New Roman" style:font-name-asian="Calibri"/>
    </style:style>
    <style:style style:name="T25" style:family="text">
      <style:text-properties style:font-name="Times New Roman" style:font-name-asian="Calibri" style:font-name-complex="Times New Roman"/>
    </style:style>
    <style:style style:name="T26" style:family="text">
      <style:text-properties style:font-name="Times New Roman" style:font-name-asian="Calibri" style:font-name-complex="Times New Roman" style:font-weight-complex="bold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2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Times New Roman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33" style:family="text">
      <style:text-properties style:font-name="Times New Roman" fo:letter-spacing="-0.004cm" fo:language="ru" fo:country="RU" style:letter-kerning="true" fo:background-color="transparent" loext:char-shading-value="0" style:font-name-asian="Calibri" style:font-name-complex="Times New Roman" style:language-complex="en" style:country-complex="US" style:font-weight-complex="bold"/>
    </style:style>
    <style:style style:name="T34" style:family="text">
      <style:text-properties style:font-name="Times New Roman" fo:letter-spacing="-0.004cm" fo:language="ru" fo:country="RU" style:letter-kerning="true" fo:background-color="transparent" loext:char-shading-value="0" style:font-name-asian="Arial1" style:font-name-complex="Times New Roman" style:language-complex="en" style:country-complex="US"/>
    </style:style>
    <style:style style:name="T35" style:family="text">
      <style:text-properties style:font-name="Times New Roman" fo:letter-spacing="-0.004cm" fo:language="ru" fo:country="RU" style:letter-kerning="true" fo:background-color="transparent" loext:char-shading-value="0" style:font-name-asian="Arial1" style:font-name-complex="Times New Roman" style:language-complex="en" style:country-complex="US" style:font-weight-complex="bold"/>
    </style:style>
    <style:style style:name="T36" style:family="text">
      <style:text-properties style:font-name="Times New Roman" fo:letter-spacing="-0.004cm" fo:language="ru" fo:country="RU" style:letter-kerning="true" fo:background-color="transparent" loext:char-shading-value="0" style:font-name-asian="Andale Sans UI1" style:font-name-complex="Times New Roman" style:language-complex="en" style:country-complex="US"/>
    </style:style>
    <style:style style:name="T37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8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9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rial1" style:font-weight-asian="normal" style:font-name-complex="Times New Roman" style:language-complex="en" style:country-complex="US" style:font-weight-complex="normal"/>
    </style:style>
    <style:style style:name="T40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2" style:family="text">
      <style:text-properties style:font-name="Times New Roman" fo:letter-spacing="-0.004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43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rial1" style:language-asian="en" style:country-asian="US" style:font-weight-asian="normal" style:font-name-complex="Times New Roman" style:language-complex="en" style:country-complex="US" style:font-weight-complex="bold"/>
    </style:style>
    <style:style style:name="T44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rial1" style:language-asian="en" style:country-asian="US" style:font-weight-asian="normal" style:font-name-complex="Times New Roman" style:language-complex="en" style:country-complex="US" style:font-weight-complex="normal"/>
    </style:style>
    <style:style style:name="T45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rial1" style:font-weight-asian="normal" style:font-name-complex="Times New Roman" style:language-complex="en" style:country-complex="US" style:font-weight-complex="normal"/>
    </style:style>
    <style:style style:name="T46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7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48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49" style:family="text">
      <style:text-properties style:font-name="Times New Roman" fo:letter-spacing="-0.004cm" fo:language="ru" fo:country="RU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51" style:family="text">
      <style:text-properties style:font-name="Times New Roman" fo:letter-spacing="-0.004cm" fo:font-weight="normal" style:font-name-asian="Arial1" style:font-weight-asian="normal" style:font-name-complex="Times New Roman" style:language-complex="en" style:country-complex="US" style:font-weight-complex="normal"/>
    </style:style>
    <style:style style:name="T52" style:family="text">
      <style:text-properties style:font-name="Times New Roman" fo:letter-spacing="-0.004cm" style:font-name-asian="Andale Sans UI1" style:font-name-complex="Times New Roman"/>
    </style:style>
    <style:style style:name="T53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54" style:family="text">
      <style:text-properties style:font-name="Times New Roman" fo:font-weight="normal" style:font-weight-asian="normal" style:font-name-complex="Times New Roman" style:font-weight-complex="normal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style:font-name="Times New Roman" fo:font-weight="normal" style:letter-kerning="true" fo:background-color="transparent" loext:char-shading-value="0" style:font-name-asian="Arial1" style:font-weight-asian="normal" style:font-name-complex="Times New Roman" style:language-complex="en" style:country-complex="US"/>
    </style:style>
    <style:style style:name="T57" style:family="text">
      <style:text-properties style:font-name="Times New Roman" fo:font-weight="normal" style:letter-kerning="true" fo:background-color="transparent" loext:char-shading-value="0" style:font-name-asian="Arial1" style:font-weight-asian="normal" style:font-name-complex="Times New Roman" style:language-complex="en" style:country-complex="US" style:font-weight-complex="normal"/>
    </style:style>
    <style:style style:name="T58" style:family="text">
      <style:text-properties style:font-name="Times New Roman" fo:font-weight="normal" style:letter-kerning="true" fo:background-color="transparent" loext:char-shading-value="0" style:font-weight-asian="normal" style:font-name-complex="Times New Roman" style:language-complex="en" style:country-complex="US"/>
    </style:style>
    <style:style style:name="T59" style:family="text">
      <style:text-properties style:font-name="Times New Roman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60" style:family="text">
      <style:text-properties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61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62" style:family="text">
      <style:text-properties style:font-name="Times New Roman" fo:letter-spacing="-0.007cm" fo:language="ru" fo:country="RU" style:letter-kerning="true" fo:background-color="#ffffff" loext:char-shading-value="0" style:font-name-asian="Calibri" style:font-name-complex="Times New Roman"/>
    </style:style>
    <style:style style:name="T63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64" style:family="text">
      <style:text-properties style:font-name="Times New Roman" style:letter-kerning="true" fo:background-color="#ffffff" loext:char-shading-value="0" style:font-name-asian="Calibri" style:font-name-complex="Times New Roman"/>
    </style:style>
    <style:style style:name="T65" style:family="text">
      <style:text-properties style:font-name="Times New Roman" style:letter-kerning="true" style:font-name-complex="Times New Roman" style:language-complex="en" style:country-complex="US"/>
    </style:style>
    <style:style style:name="T66" style:family="text">
      <style:text-properties style:font-name="Times New Roman" style:letter-kerning="true" style:font-name-asian="Arial1" style:font-name-complex="Times New Roman" style:language-complex="en" style:country-complex="US"/>
    </style:style>
    <style:style style:name="T67" style:family="text">
      <style:text-properties style:font-name="Times New Roman" style:letter-kerning="true" style:font-name-asian="Arial1" style:font-name-complex="Times New Roman" style:language-complex="en" style:country-complex="US" style:font-weight-complex="normal"/>
    </style:style>
    <style:style style:name="T68" style:family="text">
      <style:text-properties style:font-name="Times New Roman" style:letter-kerning="true" style:font-name-asian="Andale Sans UI1" style:font-name-complex="Times New Roman" style:language-complex="en" style:country-complex="US" style:font-weight-complex="normal"/>
    </style:style>
    <style:style style:name="T69" style:family="text">
      <style:text-properties style:font-name="Times New Roman" fo:background-color="transparent" loext:char-shading-value="0" style:font-name-asian="Arial1" style:font-name-complex="Times New Roman"/>
    </style:style>
    <style:style style:name="T70" style:family="text">
      <style:text-properties style:font-name="Times New Roman" fo:background-color="transparent" loext:char-shading-value="0" style:font-name-asian="Arial1" style:font-name-complex="Times New Roman" style:font-weight-complex="bold"/>
    </style:style>
    <style:style style:name="T71" style:family="text">
      <style:text-properties style:font-name="Times New Roman" fo:background-color="transparent" loext:char-shading-value="0" style:font-name-asian="Calibri" style:font-name-complex="Times New Roman" style:font-weight-complex="bold"/>
    </style:style>
    <style:style style:name="T72" style:family="text">
      <style:text-properties style:font-name="Times New Roman" fo:background-color="transparent" loext:char-shading-value="0" style:font-name-asian="Andale Sans UI1" style:font-name-complex="Times New Roman"/>
    </style:style>
    <style:style style:name="T73" style:family="text">
      <style:text-properties style:font-name="Times New Roman" style:font-name-asian="Arial1" style:font-name-complex="Times New Roman"/>
    </style:style>
    <style:style style:name="T74" style:family="text">
      <style:text-properties style:font-name="Times New Roman" style:font-name-asian="Arial1" style:font-name-complex="Times New Roman" style:font-weight-complex="bold"/>
    </style:style>
    <style:style style:name="T75" style:family="text">
      <style:text-properties style:font-name="Times New Roman" style:font-name-complex="Times New Roman"/>
    </style:style>
    <style:style style:name="T76" style:family="text">
      <style:text-properties style:font-name="Times New Roman" style:font-name-complex="Times New Roman" style:font-weight-complex="bold"/>
    </style:style>
    <style:style style:name="T77" style:family="text">
      <style:text-properties style:font-name="Times New Roman" style:font-name-asian="Andale Sans UI1" style:font-name-complex="Times New Roman"/>
    </style:style>
    <style:style style:name="T78" style:family="text">
      <style:text-properties fo:language="ru" fo:country="RU"/>
    </style:style>
    <style:style style:name="T79" style:family="text">
      <style:text-properties fo:language="ru" fo:country="RU" officeooo:rsid="00067c16"/>
    </style:style>
    <style:style style:name="T80" style:family="text">
      <style:text-properties fo:language="ru" fo:country="RU" style:letter-kerning="true" style:font-name-asian="Calibri" style:font-name-complex="Times New Roman"/>
    </style:style>
    <style:style style:name="T81" style:family="text">
      <style:text-properties fo:language="ru" fo:country="RU" officeooo:rsid="0048723e" style:letter-kerning="true" style:font-name-asian="Calibri" style:font-name-complex="Times New Roman"/>
    </style:style>
    <style:style style:name="T82" style:family="text">
      <style:text-properties fo:language="ru" fo:country="RU" style:letter-kerning="true" fo:background-color="#ffffff" loext:char-shading-value="0"/>
    </style:style>
    <style:style style:name="T83" style:family="text">
      <style:text-properties fo:language="ru" fo:country="RU" style:letter-kerning="true" fo:background-color="#ffffff" loext:char-shading-value="0" style:font-name-asian="Calibri"/>
    </style:style>
    <style:style style:name="T84" style:family="text">
      <style:text-properties fo:language="ru" fo:country="RU" officeooo:rsid="001b2664" style:letter-kerning="true" fo:background-color="#ffffff" loext:char-shading-value="0"/>
    </style:style>
    <style:style style:name="T85" style:family="text">
      <style:text-properties fo:language="ru" fo:country="RU" officeooo:rsid="001b2664" style:letter-kerning="true"/>
    </style:style>
    <style:style style:name="T86" style:family="text">
      <style:text-properties fo:language="ru" fo:country="RU" officeooo:rsid="001bd44c"/>
    </style:style>
    <style:style style:name="T87" style:family="text">
      <style:text-properties fo:language="ru" fo:country="RU" officeooo:rsid="001f7577"/>
    </style:style>
    <style:style style:name="T88" style:family="text">
      <style:text-properties fo:language="ru" fo:country="RU" officeooo:rsid="00216c91"/>
    </style:style>
    <style:style style:name="T89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90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91" style:family="text">
      <style:text-properties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2" style:family="text">
      <style:text-properties fo:language="ru" fo:country="RU" style:font-name-asian="Calibri" style:language-asian="en" style:country-asian="US"/>
    </style:style>
    <style:style style:name="T93" style:family="text">
      <style:text-properties fo:language="ru" fo:country="RU" officeooo:rsid="0041e0b9" fo:background-color="#ffffff" loext:char-shading-value="0" style:font-name-asian="Calibri"/>
    </style:style>
    <style:style style:name="T94" style:family="text">
      <style:text-properties fo:language="ru" fo:country="RU" officeooo:rsid="005daed8"/>
    </style:style>
    <style:style style:name="T95" style:family="text">
      <style:text-properties fo:color="#000000"/>
    </style:style>
    <style:style style:name="T96" style:family="text">
      <style:text-properties fo:color="#000000" fo:language="ru" fo:country="RU"/>
    </style:style>
    <style:style style:name="T97" style:family="text">
      <style:text-properties fo:color="#000000" fo:language="ru" fo:country="RU" fo:font-weight="bold" style:font-weight-asian="bold"/>
    </style:style>
    <style:style style:name="T98" style:family="text">
      <style:text-properties fo:color="#000000" fo:language="ru" fo:country="RU" fo:font-weight="bold" officeooo:rsid="002d9d52" style:font-weight-asian="bold"/>
    </style:style>
    <style:style style:name="T99" style:family="text">
      <style:text-properties fo:color="#000000" fo:language="ru" fo:country="RU" fo:font-weight="bold" officeooo:rsid="003b981b" style:font-weight-asian="bold"/>
    </style:style>
    <style:style style:name="T100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01" style:family="text">
      <style:text-properties fo:color="#000000" fo:language="ru" fo:country="RU" style:letter-kerning="true" fo:background-color="#ffffff" loext:char-shading-value="0" style:font-name-asian="Calibri"/>
    </style:style>
    <style:style style:name="T102" style:family="text">
      <style:text-properties fo:color="#000000" fo:language="ru" fo:country="RU" officeooo:rsid="001b2664" style:letter-kerning="true" fo:background-color="#ffffff" loext:char-shading-value="0"/>
    </style:style>
    <style:style style:name="T103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04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language-complex="en" style:country-complex="US" style:font-weight-complex="normal"/>
    </style:style>
    <style:style style:name="T105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06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107" style:family="text">
      <style:text-properties fo:color="#00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08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09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10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111" style:family="text">
      <style:text-properties fo:color="#000000" style:font-name="Times New Roman" fo:letter-spacing="-0.007cm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112" style:family="text">
      <style:text-properties fo:color="#000000" style:font-name="Times New Roman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113" style:family="text">
      <style:text-properties fo:color="#000000" style:font-name="Times New Roman" fo:letter-spacing="-0.007cm" fo:language="ru" fo:country="RU" fo:background-color="#ffffff" loext:char-shading-value="0" style:font-name-asian="Calibri" style:font-name-complex="Times New Roman"/>
    </style:style>
    <style:style style:name="T114" style:family="text">
      <style:text-properties fo:color="#000000" style:font-name="Times New Roman" fo:letter-spacing="-0.007cm" style:letter-kerning="true" fo:background-color="#ffffff" loext:char-shading-value="0" style:font-name-asian="Calibri" style:font-name-complex="Times New Roman"/>
    </style:style>
    <style:style style:name="T115" style:family="text">
      <style:text-properties fo:color="#000000" style:font-name="Times New Roman" style:text-underline-style="none" fo:background-color="#ffffff" loext:char-shading-value="0" style:font-name-complex="Times New Roman"/>
    </style:style>
    <style:style style:name="T116" style:family="text">
      <style:text-properties fo:color="#000000" style:font-name="Times New Roman" style:text-underline-style="none" style:font-name-complex="Times New Roman"/>
    </style:style>
    <style:style style:name="T117" style:family="text">
      <style:text-properties fo:color="#000000" style:font-name="Times New Roman" fo:letter-spacing="-0.004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18" style:family="text">
      <style:text-properties fo:color="#000000" style:font-name="Times New Roman" fo:letter-spacing="-0.004cm" fo:language="ru" fo:country="RU" fo:font-weight="normal" style:letter-kerning="true" fo:background-color="transparent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119" style:family="text">
      <style:text-properties fo:color="#000000" style:font-name="Times New Roman" fo:letter-spacing="-0.004cm" fo:language="ru" fo:country="RU" style:letter-kerning="true" fo:background-color="transparent" loext:char-shading-value="0" style:font-name-asian="Calibri" style:font-name-complex="Times New Roman" style:language-complex="en" style:country-complex="US" style:font-weight-complex="bold"/>
    </style:style>
    <style:style style:name="T120" style:family="text">
      <style:text-properties fo:color="#000000" style:font-name="Times New Roman" fo:letter-spacing="-0.004cm" fo:language="ru" fo:country="RU" style:letter-kerning="true" fo:background-color="transparent" loext:char-shading-value="0" style:font-name-asian="Arial1" style:font-name-complex="Times New Roman" style:language-complex="en" style:country-complex="US" style:font-weight-complex="bold"/>
    </style:style>
    <style:style style:name="T121" style:family="text">
      <style:text-properties fo:color="#000000" style:font-name="Times New Roman" fo:letter-spacing="-0.004cm" fo:font-weight="normal" style:letter-kerning="true" style:font-name-asian="Arial" style:font-weight-asian="normal" style:language-complex="en" style:country-complex="US" style:font-weight-complex="normal"/>
    </style:style>
    <style:style style:name="T122" style:family="text">
      <style:text-properties fo:color="#000000" style:font-name="Times New Roman" fo:font-weight="normal" style:letter-kerning="true" fo:background-color="transparent" loext:char-shading-value="0" style:font-weight-asian="normal" style:font-name-complex="Times New Roman" style:language-complex="en" style:country-complex="US"/>
    </style:style>
    <style:style style:name="T12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24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125" style:family="text">
      <style:text-properties fo:color="#000000" style:font-name="Times New Roman" style:letter-kerning="true" fo:background-color="#ffffff" loext:char-shading-value="0" style:font-name-asian="Calibri" style:font-name-complex="Times New Roman"/>
    </style:style>
    <style:style style:name="T126" style:family="text">
      <style:text-properties fo:color="#000000" style:font-name="Times New Roman" style:letter-kerning="true" style:font-name-complex="Times New Roman" style:language-complex="en" style:country-complex="US"/>
    </style:style>
    <style:style style:name="T127" style:family="text">
      <style:text-properties fo:color="#000000" style:font-name="Times New Roman" style:font-name-asian="Calibri" style:font-name-complex="Times New Roman" style:font-weight-complex="bold"/>
    </style:style>
    <style:style style:name="T128" style:family="text">
      <style:text-properties fo:color="#000000" style:font-name="Times New Roman" style:font-name-complex="Times New Roman"/>
    </style:style>
    <style:style style:name="T129" style:family="text">
      <style:text-properties fo:color="#000000" style:font-name="Times New Roman" fo:background-color="transparent" loext:char-shading-value="0" style:font-name-asian="Calibri" style:font-name-complex="Times New Roman" style:font-weight-complex="bold"/>
    </style:style>
    <style:style style:name="T130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131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weight-complex="normal"/>
    </style:style>
    <style:style style:name="T132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133" style:family="text">
      <style:text-properties fo:color="#000000" fo:letter-spacing="-0.007cm" fo:language="ru" fo:country="RU" fo:background-color="#ffffff" loext:char-shading-value="0" style:font-name-asian="Calibri"/>
    </style:style>
    <style:style style:name="T134" style:family="text">
      <style:text-properties fo:color="#000000" fo:letter-spacing="-0.007cm" fo:language="ru" fo:country="RU" officeooo:rsid="0041e0b9" fo:background-color="#ffffff" loext:char-shading-value="0" style:font-name-asian="Calibri"/>
    </style:style>
    <style:style style:name="T135" style:family="text">
      <style:text-properties fo:color="#000000" fo:letter-spacing="-0.007cm" fo:language="ru" fo:country="RU" fo:font-weight="bold" fo:background-color="#ffffff" loext:char-shading-value="0" style:font-name-asian="Calibri" style:font-weight-asian="bold" style:font-weight-complex="bold"/>
    </style:style>
    <style:style style:name="T136" style:family="text">
      <style:text-properties fo:color="#000000" fo:letter-spacing="-0.007cm" fo:language="ru" fo:country="RU" officeooo:rsid="0041e0b9" style:letter-kerning="true" fo:background-color="#ffffff" loext:char-shading-value="0" style:font-name-asian="SimSun1" style:language-complex="hi" style:country-complex="IN"/>
    </style:style>
    <style:style style:name="T137" style:family="text">
      <style:text-properties fo:color="#000000" fo:letter-spacing="-0.007cm" officeooo:rsid="0041e0b9" style:letter-kerning="true" fo:background-color="#ffffff" loext:char-shading-value="0" style:language-complex="hi" style:country-complex="IN"/>
    </style:style>
    <style:style style:name="T138" style:family="text">
      <style:text-properties fo:color="#000000" fo:letter-spacing="-0.007cm" officeooo:rsid="0041e0b9" style:letter-kerning="true" fo:background-color="#ffffff" loext:char-shading-value="0" style:font-name-asian="SimSun1" style:language-complex="hi" style:country-complex="IN"/>
    </style:style>
    <style:style style:name="T139" style:family="text">
      <style:text-properties fo:color="#000000" fo:language="en" fo:country="US"/>
    </style:style>
    <style:style style:name="T140" style:family="text">
      <style:text-properties fo:color="#000000"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1" style:family="text">
      <style:text-properties fo:color="#000000" style:text-line-through-style="none" style:text-line-through-type="none" style:font-name="Times New Roman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42" style:family="text">
      <style:text-properties fo:color="#000000"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3" style:family="text">
      <style:text-properties fo:color="#000000" style:text-line-through-style="none" style:text-line-through-type="none" fo:letter-spacing="-0.005cm" fo:language="ru" fo:country="RU" style:text-underline-style="none" fo:font-weight="normal" officeooo:rsid="005c3bfa" style:letter-kerning="true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144" style:family="text">
      <style:text-properties fo:color="#000000" style:text-underline-style="none"/>
    </style:style>
    <style:style style:name="T145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146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/>
    </style:style>
    <style:style style:name="T147" style:family="text">
      <style:text-properties fo:color="#000000" style:font-weight-complex="bold"/>
    </style:style>
    <style:style style:name="T148" style:family="text">
      <style:text-properties style:letter-kerning="true" style:font-name-asian="Calibri" style:font-name-complex="Times New Roman"/>
    </style:style>
    <style:style style:name="T149" style:family="text">
      <style:text-properties style:letter-kerning="true" fo:background-color="#ffffff" loext:char-shading-value="0" style:language-complex="hi" style:country-complex="IN"/>
    </style:style>
    <style:style style:name="T150" style:family="text">
      <style:text-properties style:letter-kerning="true" style:font-name-asian="Andale Sans UI1" style:language-complex="en" style:country-complex="US" style:font-weight-complex="bold"/>
    </style:style>
    <style:style style:name="T151" style:family="text">
      <style:text-properties fo:letter-spacing="-0.004cm" fo:language="ru" fo:country="RU"/>
    </style:style>
    <style:style style:name="T152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53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54" style:family="text">
      <style:text-properties fo:letter-spacing="-0.004cm" fo:language="ru" fo:country="RU" officeooo:rsid="003fc94a" fo:background-color="#ffffff" loext:char-shading-value="0" style:font-name-asian="Calibri" style:font-weight-complex="bold"/>
    </style:style>
    <style:style style:name="T155" style:family="text">
      <style:text-properties fo:letter-spacing="-0.004cm" fo:language="ru" fo:country="RU" fo:background-color="#ffffff" loext:char-shading-value="0" style:font-weight-complex="bold"/>
    </style:style>
    <style:style style:name="T156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57" style:family="text">
      <style:text-properties fo:letter-spacing="-0.004cm" fo:language="ru" fo:country="RU" fo:font-weight="normal" style:font-weight-asian="normal" style:font-weight-complex="normal"/>
    </style:style>
    <style:style style:name="T158" style:family="text">
      <style:text-properties fo:letter-spacing="-0.004cm"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159" style:family="text">
      <style:text-properties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/>
    </style:style>
    <style:style style:name="T160" style:family="text">
      <style:text-properties fo:letter-spacing="-0.004cm" fo:language="ru" fo:country="RU" fo:font-weight="normal" style:letter-kerning="true" fo:background-color="transparent" loext:char-shading-value="0" style:font-name-asian="Calibri" style:font-weight-asian="normal" style:language-complex="en" style:country-complex="US"/>
    </style:style>
    <style:style style:name="T161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62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63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64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65" style:family="text">
      <style:text-properties fo:letter-spacing="-0.004cm" fo:language="ru" fo:country="RU" fo:font-weight="bold" style:font-weight-asian="bold" style:font-weight-complex="bold"/>
    </style:style>
    <style:style style:name="T166" style:family="text">
      <style:text-properties fo:letter-spacing="-0.004cm" fo:language="ru" fo:country="RU" fo:font-weight="bold" officeooo:rsid="00216c91" style:font-weight-asian="bold" style:font-weight-complex="bold"/>
    </style:style>
    <style:style style:name="T167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68" style:family="text">
      <style:text-properties fo:letter-spacing="-0.004cm" fo:language="ru" fo:country="RU" officeooo:rsid="004e5207" style:letter-kerning="true" fo:background-color="#ffffff" loext:char-shading-value="0" style:font-name-asian="Calibri" style:language-complex="en" style:country-complex="US"/>
    </style:style>
    <style:style style:name="T169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70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71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72" style:family="text">
      <style:text-properties fo:letter-spacing="-0.004cm" fo:language="ru" fo:country="RU" officeooo:rsid="001b2664" style:letter-kerning="true"/>
    </style:style>
    <style:style style:name="T173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74" style:family="text">
      <style:text-properties fo:letter-spacing="-0.004cm" style:language-complex="en" style:country-complex="US"/>
    </style:style>
    <style:style style:name="T175" style:family="text">
      <style:text-properties fo:letter-spacing="-0.004cm" style:font-name-complex="Times New Roman"/>
    </style:style>
    <style:style style:name="T176" style:family="text">
      <style:text-properties fo:letter-spacing="-0.004cm" officeooo:rsid="00349052" style:font-name-complex="Times New Roman"/>
    </style:style>
    <style:style style:name="T177" style:family="text">
      <style:text-properties fo:letter-spacing="-0.004cm" style:letter-kerning="true" fo:background-color="#ffffff" loext:char-shading-value="0" style:language-complex="en" style:country-complex="US"/>
    </style:style>
    <style:style style:name="T178" style:family="text">
      <style:text-properties fo:letter-spacing="-0.004cm" officeooo:rsid="004e5207" style:letter-kerning="true" fo:background-color="#ffffff" loext:char-shading-value="0" style:language-complex="en" style:country-complex="US"/>
    </style:style>
    <style:style style:name="T179" style:family="text">
      <style:text-properties fo:font-weight="bold" style:letter-kerning="true" style:font-name-asian="Calibri" style:font-weight-asian="bold" style:font-name-complex="Times New Roman"/>
    </style:style>
    <style:style style:name="T180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81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82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83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84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85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86" style:family="text">
      <style:text-properties style:language-complex="en" style:country-complex="US"/>
    </style:style>
    <style:style style:name="T187" style:family="text">
      <style:text-properties style:language-complex="en" style:country-complex="US" style:font-weight-complex="bold"/>
    </style:style>
    <style:style style:name="T188" style:family="text">
      <style:text-properties fo:letter-spacing="-0.002cm" fo:language="ru" fo:country="RU"/>
    </style:style>
    <style:style style:name="T189" style:family="text">
      <style:text-properties fo:letter-spacing="-0.005cm" fo:language="ru" fo:country="RU"/>
    </style:style>
    <style:style style:name="T190" style:family="text">
      <style:text-properties fo:letter-spacing="-0.005cm" fo:language="ru" fo:country="RU" fo:font-style="normal" style:font-style-asian="normal" style:font-style-complex="normal"/>
    </style:style>
    <style:style style:name="T191" style:family="text">
      <style:text-properties officeooo:rsid="00216c91"/>
    </style:style>
    <style:style style:name="T192" style:family="text">
      <style:text-properties fo:color="#00000a" fo:language="en" fo:country="US"/>
    </style:style>
    <style:style style:name="T193" style:family="text">
      <style:text-properties fo:color="#00000a" fo:language="en" fo:country="US" fo:font-weight="normal" fo:background-color="transparent" loext:char-shading-value="0"/>
    </style:style>
    <style:style style:name="T194" style:family="text">
      <style:text-properties fo:color="#00000a" fo:language="ru" fo:country="RU"/>
    </style:style>
    <style:style style:name="T195" style:family="text">
      <style:text-properties fo:color="#00000a" fo:language="ru" fo:country="RU" fo:font-weight="normal" fo:background-color="transparent" loext:char-shading-value="0"/>
    </style:style>
    <style:style style:name="T196" style:family="text">
      <style:text-properties fo:color="#ce181e" fo:language="ru" fo:country="RU"/>
    </style:style>
    <style:style style:name="T197" style:family="text">
      <style:text-properties officeooo:rsid="00332261"/>
    </style:style>
    <style:style style:name="T198" style:family="text">
      <style:text-properties officeooo:rsid="0039cf1a"/>
    </style:style>
    <style:style style:name="T199" style:family="text">
      <style:text-properties fo:background-color="#ffffff" loext:char-shading-value="0"/>
    </style:style>
    <style:style style:name="T200" style:family="text">
      <style:text-properties fo:background-color="#ffffff" loext:char-shading-value="0" style:font-name-asian="Calibri"/>
    </style:style>
    <style:style style:name="T201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202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203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204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205" style:family="text">
      <style:text-properties officeooo:rsid="004b46e5"/>
    </style:style>
    <style:style style:name="T206" style:family="text">
      <style:text-properties style:font-name-asian="Calibri" style:language-asian="en" style:country-asian="US"/>
    </style:style>
    <style:style style:name="T207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8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09" style:family="text">
      <style:text-properties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10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11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212" style:family="text">
      <style:text-properties style:text-line-through-style="none" style:text-line-through-type="none" fo:letter-spacing="-0.005cm" fo:language="ru" fo:country="RU" style:text-underline-style="none" fo:font-weight="normal" officeooo:rsid="005c3bfa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213" style:family="text">
      <style:text-properties style:text-line-through-style="none" style:text-line-through-type="none" style:font-name="Times New Roman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4" style:family="text">
      <style:text-properties style:text-line-through-style="none" style:text-line-through-type="none" style:font-name="Times New Roman" fo:language="ru" fo:country="RU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15" style:family="text">
      <style:text-properties style:text-line-through-style="none" style:text-line-through-type="none" style:font-name="Times New Roman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6" style:family="text">
      <style:text-properties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7" style:family="text">
      <style:text-properties style:text-line-through-style="none" style:text-line-through-type="none" style:font-name="Times New Roman" fo:letter-spacing="-0.004cm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8" style:family="text">
      <style:text-properties style:text-line-through-style="none" style:text-line-through-type="none" style:font-name="Times New Roman" fo:letter-spacing="-0.004cm" fo:language="ru" fo:country="RU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19" style:family="text">
      <style:text-properties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20" style:family="text">
      <style:text-properties style:text-line-through-style="none" style:text-line-through-type="none" style:font-name="Times New Roman" fo:letter-spacing="-0.005cm" fo:language="ru" fo:country="RU" fo:font-style="normal" style:text-underline-style="none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1" style:family="text">
      <style:text-properties style:text-line-through-style="none" style:text-line-through-type="none" style:font-name="Times New Roman" fo:letter-spacing="-0.005cm" fo:language="ru" fo:country="RU" fo:font-style="normal" style:text-underline-style="none" fo:font-weight="normal" officeooo:rsid="005c3bfa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2" style:family="text">
      <style:text-properties style:text-line-through-style="none" style:text-line-through-type="none" style:font-name="Times New Roman" fo:letter-spacing="-0.005cm" fo:language="ru" fo:country="RU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23" style:family="text">
      <style:text-properties style:text-line-through-style="none" style:text-line-through-type="none" style:font-name="Times New Roman" fo:letter-spacing="-0.005cm" fo:language="ru" fo:country="RU" style:text-underline-style="none" fo:font-weight="normal" officeooo:rsid="005c3bfa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24" style:family="text">
      <style:text-properties style:text-line-through-style="none" style:text-line-through-type="none" style:font-name="Times New Roman" fo:letter-spacing="-0.005cm" style:text-underline-style="none" officeooo:rsid="005c3bfa" style:font-name-complex="Times New Roman" style:font-weight-complex="bold"/>
    </style:style>
    <style:style style:name="T225" style:family="text">
      <style:text-properties style:text-line-through-style="none" style:text-line-through-type="none" style:font-name="Times New Roman" fo:font-size="12pt" fo:letter-spacing="-0.005cm" style:text-underline-style="none" officeooo:rsid="005c3bfa" style:font-size-asian="12pt" style:font-name-complex="Times New Roman" style:font-size-complex="12pt" style:font-weight-complex="bold"/>
    </style:style>
    <style:style style:name="T226" style:family="text">
      <style:text-properties style:text-line-through-style="none" style:text-line-through-type="none" style:font-name="Times New Roman" style:text-underline-style="none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27" style:family="text">
      <style:text-properties fo:color="#ff0000" style:font-name="Times New Roman" style:letter-kerning="true" fo:background-color="#ffffff" loext:char-shading-value="0" style:font-name-asian="Calibri" style:font-name-complex="Times New Roman"/>
    </style:style>
    <style:style style:name="T228" style:family="text">
      <style:text-properties officeooo:rsid="005daed8"/>
    </style:style>
    <style:style style:name="T229" style:family="text">
      <style:text-properties officeooo:rsid="0067fdac"/>
    </style:style>
    <style:style style:name="T230" style:family="text">
      <style:text-properties style:use-window-font-color="true" style:font-name="Times New Roman" fo:letter-spacing="-0.004cm" style:font-name-asian="Arial1" style:font-name-complex="Times New Roman"/>
    </style:style>
    <style:style style:name="T231" style:family="text">
      <style:text-properties style:use-window-font-color="true" style:font-name="Times New Roman" fo:language="ru" fo:country="RU" fo:font-weight="normal" style:font-name-asian="Arial1" style:font-weight-asian="normal" style:font-name-complex="Times New Roman"/>
    </style:style>
    <style:style style:name="T232" style:family="text">
      <style:text-properties style:use-window-font-color="true" style:font-name="Times New Roman" style:font-name-asian="Arial1" style:font-name-complex="Times New Roman"/>
    </style:style>
    <style:style style:name="T233" style:family="text">
      <style:text-properties style:use-window-font-color="true" style:font-name="Times New Roman" style:font-name-asian="Arial1" style:font-name-complex="Times New Roman" style:font-weight-complex="normal"/>
    </style:style>
    <style:style style:name="T234" style:family="text">
      <style:text-properties officeooo:rsid="006cc509"/>
    </style:style>
    <style:style style:name="T235" style:family="text">
      <style:text-properties officeooo:rsid="0071d3f0"/>
    </style:style>
    <style:style style:name="T236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97">А</text:span><text:span text:style-name="T98">ННОТАЦИЯ </text:span></text:p>
      <text:p text:style-name="P25"><text:span text:style-name="T98">ОСНОВНОЙ ПРОГРАММЫ </text:span><text:span text:style-name="T99">ПРОФЕССИОНАЛЬНОГО ОБУЧЕНИЯ</text:span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0">Код, наименование <text:span text:style-name="T197">профессии, разряд</text:span></text:p>
          </table:table-cell>
          <table:table-cell table:style-name="Таблица1.B1" office:value-type="string">
            <text:p text:style-name="P32"><text:span text:style-name="T123">19630</text:span><text:span text:style-name="T54"> </text:span><text:span text:style-name="T75">«</text:span><text:span text:style-name="T54">Шлифовщик</text:span><text:span text:style-name="T75">» 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113">Вид профессиональной деятельности</text:p>
          </table:table-cell>
          <table:table-cell table:style-name="Таблица1.B2" office:value-type="string">
            <text:p text:style-name="P1"><text:span text:style-name="T52">И</text:span><text:span text:style-name="T230">зготовление простых деталей с точностью размеров по 7, 8 квалитетам, деталей средней сложности с точностью размеров по 9-11 квалитетам на шлифовальных станках, а также деталей средней сложности и сложных с точностью размеров по 7, 8 квалитетам на специализированных полуавтоматических и автоматических станках, налаженных для обработки определенных деталей</text:span></text:p>
          </table:table-cell>
        </table:table-row>
        <table:table-row table:style-name="Таблица1.3">
          <table:table-cell table:style-name="Таблица1.A2" office:value-type="string">
            <text:p text:style-name="P111">Форма обучения</text:p>
          </table:table-cell>
          <table:table-cell table:style-name="Таблица1.B2" office:value-type="string">
            <text:p text:style-name="P116"><text:span text:style-name="T197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11">Срок обучения</text:p>
          </table:table-cell>
          <table:table-cell table:style-name="Таблица1.B2" office:value-type="string">
            <text:p text:style-name="P117"><text:span text:style-name="T228">6</text:span> <text:span text:style-name="T78">месяц</text:span><text:span text:style-name="T94">ев</text:span></text:p>
          </table:table-cell>
        </table:table-row>
        <table:table-row table:style-name="Таблица1.5">
          <table:table-cell table:style-name="Таблица1.A2" office:value-type="string">
            <text:p text:style-name="P112">Содержание ОПП<text:span text:style-name="T198">О</text:span> (основные дисциплины)</text:p>
          </table:table-cell>
          <table:table-cell table:style-name="Таблица1.B2" office:value-type="string">
            <text:p text:style-name="P18">Основы экономики и организации производства, <text:span text:style-name="T205">материаловедение, допуски и технические измерения, чтение технической документации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118">Выбранные профессиональные стандарты по уровню квалификации <text:span text:style-name="T236">и (или) ЕТКС</text:span></text:p>
          </table:table-cell>
          <table:table-cell table:style-name="Таблица1.B2" office:value-type="string">
            <text:p text:style-name="P26"><text:span text:style-name="T11">Профессиональны</text:span><text:span text:style-name="T12">й</text:span><text:span text:style-name="T11"> стандарт «Шлифовщик» №353 (приказ Министерства труда и социальной защиты РФ от 09.07.2018 №463н)</text:span></text:p>
          </table:table-cell>
        </table:table-row>
        <table:table-row>
          <table:table-cell table:style-name="Таблица1.A2" office:value-type="string">
            <text:p text:style-name="P112">Планируемые результаты освоения ОПП<text:span text:style-name="T198">О</text:span> (компетенции)</text:p>
          </table:table-cell>
          <table:table-cell table:style-name="Таблица1.B2" office:value-type="string">
            <text:p text:style-name="P2"><text:span text:style-name="T78">ОК</text:span> <text:span text:style-name="T78">1 Понимать сущность и социальную значимость своей будущей профессии, проявлять к ней устойчивый интерес</text:span></text:p>
            <text:p text:style-name="P2"><text:span text:style-name="T78">ОК</text:span> <text:span text:style-name="T78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3"><text:span text:style-name="T78">ОК</text:span> <text:span text:style-name="T78">3 </text:span><text:span text:style-name="T188">Анализировать рабочую ситуацию, осуществлять текущий и </text:span><text:span text:style-name="T151">итоговый контроль, оценку и коррекцию собственной деятельности, нести </text:span><text:span text:style-name="T78">ответственность за результаты своей работы</text:span></text:p>
            <text:p text:style-name="P2"><text:span text:style-name="T78">ОК</text:span> <text:span text:style-name="T78">4 Осуществлять поиск информации, необходимой для постановки и решения профессиональных задач</text:span></text:p>
            <text:p text:style-name="P2"><text:span text:style-name="T78">ОК</text:span> <text:span text:style-name="T78">5 Использовать информационно-коммуникационные технологии для совершенствования профессиональной деятельности</text:span></text:p>
            <text:p text:style-name="P2"><text:span text:style-name="T78">ОК</text:span> <text:span text:style-name="T78">6 Работать в команде, эффективно общаться с коллегами, руководством</text:span></text:p>
            <text:p text:style-name="P27"><text:span text:style-name="T106">ПК 1 </text:span><text:span text:style-name="T231">Выполнять настройку и наладку шлифовальных станков для шлифования поверхностей простых деталей с точностью размеров по 7, 8 квалитетам</text:span></text:p>
            <text:p text:style-name="P28"><text:span text:style-name="T124">ПК</text:span><text:span text:style-name="T106"> 2 </text:span><text:span text:style-name="T231">Выполнять технологические операции шлифования поверхностей простых деталей </text:span><text:soft-page-break/><text:span text:style-name="T231">с точностью размеров по 7, 8 квалитетам в соответствии с технической документацией</text:span></text:p>
            <text:p text:style-name="P28"><text:span text:style-name="T124">ПК</text:span><text:span text:style-name="T106"> 3 </text:span><text:span text:style-name="T231">Правка шлифовальных кругов</text:span></text:p>
            <text:p text:style-name="P30"><text:span text:style-name="T73">ПК 4 </text:span><text:span text:style-name="T232">Проводить регламентные работы по техническому обслуживанию шлифовальных станков в соответствии с технической документацией</text:span></text:p>
          </table:table-cell>
        </table:table-row>
        <table:table-row>
          <table:table-cell table:style-name="Таблица1.A2" office:value-type="string">
            <text:p text:style-name="P113">Формы аттестации</text:p>
          </table:table-cell>
          <table:table-cell table:style-name="Таблица1.B2" office:value-type="string">
            <text:p text:style-name="P24"><text:span text:style-name="T197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113">Условия и перспективы профессиональной карьеры</text:p>
          </table:table-cell>
          <table:table-cell table:style-name="Таблица1.B2" office:value-type="string">
            <text:p text:style-name="P4"><text:span text:style-name="T176">Подготовка ведется в соответствии с заявками ССП</text:span><text:span text:style-name="T175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14">Ресурсное обеспечение ОПП<text:span text:style-name="T198">О</text:span></text:p>
          </table:table-cell>
          <table:table-cell table:style-name="Таблица1.B2" office:value-type="string">
            <text:p text:style-name="P120">Учебные к<text:span text:style-name="T78">абинеты:</text:span></text:p>
            <text:p text:style-name="P121">Корпус № 1 - ул. Суворова, дом 15</text:p>
            <text:p text:style-name="P122"><text:span text:style-name="T193">1. </text:span><text:span text:style-name="T195">Методический кабинет (о</text:span><text:span text:style-name="T194">борудование: комплект мебели, настенная доска</text:span><text:span text:style-name="T196">, </text:span><text:span text:style-name="T96">комплект учебников, УНП </text:span><text:span text:style-name="T139">«</text:span><text:span text:style-name="T96">Материаловедение</text:span><text:span text:style-name="T139">», </text:span><text:span text:style-name="T96">кодоскоп </text:span><text:span text:style-name="T139">«POLYLUX 1» </text:span><text:span text:style-name="T96">с набором пленок, диапроектор </text:span><text:span text:style-name="T139">«</text:span><text:span text:style-name="T96">ЛЭТИ – 60</text:span><text:span text:style-name="T139">» </text:span><text:span text:style-name="T96">с набором диафильмов, эпископ </text:span><text:span text:style-name="T139">«DP -30»)</text:span></text:p>
            <text:p text:style-name="P122"><text:span text:style-name="T192">2. </text:span><text:span text:style-name="T194">Лаборантская (оборудование: УМП </text:span><text:span text:style-name="T192">«</text:span><text:span text:style-name="T194">Кабинет токарного дела</text:span><text:span text:style-name="T192">», «</text:span><text:span text:style-name="T194">Кабинет фрезерного дела</text:span><text:span text:style-name="T192">» «</text:span><text:span text:style-name="T194">Кабинет слесарного дела</text:span><text:span text:style-name="T192">», </text:span><text:span text:style-name="T194">ноутбук, проектор, флипчарт)</text:span></text:p>
            <text:p text:style-name="P122"><text:span text:style-name="T192">3. </text:span><text:span text:style-name="T194">Учебный класс №4 (о</text:span><text:span text:style-name="T195">борудование: комплект мебели для преподавателя и студентов, настенная доска, переносной экран, витрина </text:span><text:span text:style-name="T193">«</text:span><text:span text:style-name="T195">Слесарь механосборочных работ</text:span><text:span text:style-name="T193">», «</text:span><text:span text:style-name="T195">Заготовщик радиотакелажа и электрорадиоэлементов</text:span><text:span text:style-name="T193">», «</text:span><text:span text:style-name="T195">Регулировщик РЭА и приборов</text:span><text:span text:style-name="T193">», «</text:span><text:span text:style-name="T195">Намотчик катушек</text:span><text:span text:style-name="T193">»)</text:span></text:p>
            <text:p text:style-name="P122"><text:span text:style-name="T193">4. </text:span><text:span text:style-name="T195">Учебный класс № 306 (о</text:span><text:span text:style-name="T194">борудование: комплект мебели для преподавателя и студентов, настенная доска, переносной экран, проектор, витрина </text:span><text:span text:style-name="T192">«</text:span><text:span text:style-name="T194">Монтажник РЭА и приборов</text:span><text:span text:style-name="T192">»)</text:span></text:p>
            <text:p text:style-name="P123"><text:span text:style-name="T192">5. </text:span><text:span text:style-name="T194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124">Библиотечный фонд укомплектован печатными и библиотечными изданиями по дисциплинам всех рабочих программ</text:p>
            <text:p text:style-name="P124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15">Документы, описывающие систему менеджмента качества</text:p>
          </table:table-cell>
          <table:table-cell table:style-name="Таблица1.B2" office:value-type="string">
            <text:p text:style-name="P31"><text:span text:style-name="T202">СТО ИЦВР.460000.082</text:span><text:span text:style-name="T204"> «Система профессионального развития и обучения персонала»</text:span></text:p>
          </table:table-cell>
        </table:table-row>
      </table:table>
      <text:p text:style-name="P65"/>
      <text:p text:style-name="P66"/>
      <text:p text:style-name="P36"/>
      <text:p text:style-name="P73"><text:span text:style-name="T19">О</text:span><text:span text:style-name="T20">сновы экономики и организации производства</text:span></text:p>
      <text:p text:style-name="P47"/>
      <text:p text:style-name="P50"><text:span text:style-name="T24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4"> </text:span><text:span text:style-name="T3">рабочих </text:span><text:span text:style-name="T24">(далее - программа) разработана </text:span><text:span text:style-name="T2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51"><text:span text:style-name="T148">Рабочая программа учебной дисциплины «Основы экономики и организации</text:span><text:span text:style-name="T179"> </text:span><text:span text:style-name="T148">производства</text:span><text:span text:style-name="T179">»</text:span><text:span text:style-name="T148"> является основной частью экономического курса программы профессионального обучения рабочих профессии </text:span><text:span text:style-name="T104">19630</text:span><text:span text:style-name="T14"> «Шлифовщик»</text:span><text:span text:style-name="T80">.</text:span></text:p>
      <text:p text:style-name="P7"><text:span text:style-name="T152">Целью программы является освоение обучающимися объема знаний по </text:span><text:span text:style-name="T156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82">определенной трудовой функции</text:span><text:span text:style-name="T156">.</text:span></text:p>
      <text:p text:style-name="P53"><text:span text:style-name="T206">В результате изучения программы обучающийся должен о</text:span><text:span text:style-name="T92">свои</text:span><text:span text:style-name="T206">ть </text:span><text:span text:style-name="T92">объем </text:span><text:span text:style-name="T153">знаний по</text:span><text:span text:style-name="T206"> </text:span><text:span text:style-name="T152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84">определенной трудовой функции</text:span><text:span text:style-name="T152">.</text:span><text:span text:style-name="T206"> </text:span></text:p>
      <text:p text:style-name="P58"><text:span text:style-name="T1">В результате освоения учебной дисциплины студент</text:span><text:span text:style-name="T27"> должен уметь:</text:span></text:p>
      <text:p text:style-name="P59"><text:span text:style-name="T79">- в</text:span>оспринимать изменения в условиях производства, рыночной экономики и предпринимательства;</text:p>
      <text:p text:style-name="P60"><text:span text:style-name="T2">- н</text:span><text:span text:style-name="T1">аходить и использовать необходимую экономическую информацию.</text:span></text:p>
      <text:p text:style-name="P61"><text:span text:style-name="T1">В результате освоения учебной дисциплины студент </text:span><text:span text:style-name="T27">должен знать:</text:span></text:p>
      <text:p text:style-name="P60"><text:span text:style-name="T2">- т</text:span><text:span text:style-name="T1">ребования к планировке и оснащению рабочего места;</text:span></text:p>
      <text:p text:style-name="P61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60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60"><text:span text:style-name="T2">- о</text:span><text:span text:style-name="T1">сновы трудового законодательства;</text:span></text:p>
      <text:p text:style-name="P62"><text:span text:style-name="T16">- о</text:span><text:span text:style-name="T55">сновы бережливого производства.</text:span></text:p>
      <text:p text:style-name="P48"/>
      <text:p text:style-name="P19">Материаловедение</text:p>
      <text:p text:style-name="P20"/>
      <text:p text:style-name="P75"><text:span text:style-name="T112">Рабочая программа учебной дисциплины «Материаловедение» для программы профессиональной подготовки рабочих (далее - программа) </text:span><text:span text:style-name="T110">разработана</text:span><text:span text:style-name="T130"> в соответствии с профессиональным стандартом «Шлифовщик» №353 (приказ Министерства труда и социальной защиты РФ от 09.07.2018 №463н) для обучения рабочих на производстве профессии 19630 «Шлифовщи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0"><text:span text:style-name="T93">Рабочая п</text:span><text:span text:style-name="T200">рограмма </text:span><text:span text:style-name="T64">является основной частью </text:span><text:span text:style-name="T114">общетехнического курса</text:span><text:span text:style-name="T64"> </text:span><text:span text:style-name="T107">основной </text:span><text:span text:style-name="T125">программы профессионального обучения</text:span><text:span text:style-name="T107"> </text:span><text:span text:style-name="T105">профессиональной подготовки</text:span><text:span text:style-name="T227"> </text:span><text:span text:style-name="T64">рабочих профессии </text:span><text:span text:style-name="T100">19630</text:span><text:span text:style-name="T91"> «Шлифовщик»</text:span><text:span text:style-name="T105">.</text:span></text:p>
      <text:p text:style-name="P9"><text:span text:style-name="T58">Целью программы является </text:span><text:span text:style-name="T122">освоение</text:span><text:span text:style-name="T58"> </text:span><text:span text:style-name="T122">обучающимися</text:span><text:span text:style-name="T58"> объема знаний по </text:span><text:span text:style-name="T56">выполнению изготовления </text:span><text:span text:style-name="T57">простых деталей с точностью размеров по 7,8 квалитетам, деталей средней сложности с точностью размеров по 9-11 квалитетам на шлифовальных станках, а также деталей средней сложности и сложных с точностью размеров по 7, 8 квалитетам на специализированных полуавтоматических и автоматических станках, налаженных для обработки определенных деталей</text:span><text:span text:style-name="T59">.</text:span></text:p>
      <text:p text:style-name="P37"><text:span text:style-name="T71">В результате изучения программы обучающийся должен </text:span><text:span text:style-name="T129">освоить </text:span><text:span text:style-name="T71">объем знаний по выполнению </text:span><text:span text:style-name="T70">изготовления </text:span><text:span text:style-name="T69">простых деталей с точностью размеров по 7,8 квалитетам, деталей средней сложности с точностью размеров по 9-11 квалитетам на шлифовальных станках, а также деталей средней сложности и сложных с точностью размеров по 7,8 квалитетам на </text:span><text:soft-page-break/><text:span text:style-name="T69">специализированных полуавтоматических и автоматических станках, налаженных для обработки определенных деталей</text:span><text:span text:style-name="T72">.</text:span></text:p>
      <text:p text:style-name="P74"><text:span text:style-name="T150">В результате освоения учебной дисциплины студент </text:span><text:span text:style-name="T180">должен </text:span><text:span text:style-name="T181">уметь</text:span><text:span text:style-name="T180">:</text:span></text:p>
      <text:p text:style-name="P85">- <text:span text:style-name="T234">о</text:span>беспечивать безопасную работу;</text:p>
      <text:p text:style-name="P77">- различать черные металлы и цветные металлы: легкие и тяжелые;</text:p>
      <text:p text:style-name="P119">- применять по назначению смазочно-охлаждающие вещества и абразивные материалы.</text:p>
      <text:p text:style-name="P41"><text:span text:style-name="T155">В результате освоения учебной дисциплины студент </text:span><text:span text:style-name="T161">должен знать:</text:span></text:p>
      <text:p text:style-name="P94">- <text:span text:style-name="T95">основные сведения о металлах и их свойствах</text:span>;</text:p>
      <text:p text:style-name="P95">- <text:span text:style-name="T234">к</text:span>лассификацию черных металлов;</text:p>
      <text:p text:style-name="P98">- <text:span text:style-name="T115">основные сведения о</text:span><text:span text:style-name="T128"> сталях</text:span>;</text:p>
      <text:p text:style-name="P99">- <text:span text:style-name="T234">о</text:span><text:span text:style-name="T115">сновные сведения о</text:span><text:span text:style-name="T116"> сталях</text:span>;</text:p>
      <text:p text:style-name="P95">- <text:span text:style-name="T234">в</text:span>иды, марки цветных металлов<text:span text:style-name="T144">.</text:span></text:p>
      <text:p text:style-name="P100"/>
      <text:p text:style-name="P22">Чтение <text:span text:style-name="T229">технической документации</text:span></text:p>
      <text:p text:style-name="P21"/>
      <text:p text:style-name="P103"><text:span text:style-name="T133">Рабочая</text:span><text:span text:style-name="T135"> </text:span><text:span text:style-name="T133">программа учебной дисциплины «Чтение технической документации» </text:span><text:span text:style-name="T113">для программы </text:span><text:span text:style-name="T62">профессиональной подготовки</text:span><text:span text:style-name="T113"> рабочих (далее - программа) </text:span><text:span text:style-name="T136">разработана</text:span><text:span text:style-name="T134"> в соответствии с профессиональным стандартом «Шлифовщик» №353 (приказ Министерства труда и социальной защиты РФ от 09.07.2018 №463н) для обучения рабочих на производстве профессии 19630 «Шлифовщи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4"><text:span text:style-name="T154">Рабочая п</text:span><text:span text:style-name="T200">рограмма </text:span><text:span text:style-name="T107">является основной частью общетехнического курса основной программы профессионального обучения </text:span><text:span text:style-name="T10">профессиональной подготовки</text:span><text:span text:style-name="T107"> рабочих профессии </text:span><text:span text:style-name="T101">19630</text:span><text:span text:style-name="T83"> «Шлифовщик»</text:span><text:span text:style-name="T101">.</text:span></text:p>
      <text:p text:style-name="P10"><text:span text:style-name="T33">Целью программы является </text:span><text:span text:style-name="T119">освоение обучающимися объема знаний </text:span><text:span text:style-name="T120">по изучаемой дисциплине</text:span><text:span text:style-name="T35">, необходимых для выполнения изготовления </text:span><text:span text:style-name="T34">простых деталей с точностью размеров по 7,8 квалитетам, деталей средней сложности с точностью размеров по 9-11 квалитетам на шлифовальных станках, а также деталей средней сложности и сложных с точностью размеров по 7,8 квалитетам на специализированных полуавтоматических и автоматических станках, налаженных для обработки определенных деталей</text:span><text:span text:style-name="T36">.</text:span></text:p>
      <text:p text:style-name="P39"><text:span text:style-name="T126">В результате изучения программы обучающийся должен освоить знания чтения чертежей, необходимые для выполнения</text:span><text:span text:style-name="T65"> </text:span><text:span text:style-name="T66">изготовления </text:span><text:span text:style-name="T67">простых деталей с точностью размеров по 7,8 квалитетам, деталей средней сложности с точностью размеров по 9-11 квалитетам на шлифовальных станках, а также деталей средней сложности и сложных с точностью размеров по 7,8 квалитетам на специализированных полуавтоматических и автоматических станках, налаженных для обработки определенных деталей</text:span><text:span text:style-name="T68">.</text:span></text:p>
      <text:p text:style-name="P42"><text:span text:style-name="T169">В результате освоения учебной дисциплины студент </text:span><text:span text:style-name="T162">должен </text:span><text:span text:style-name="T163">уметь</text:span><text:span text:style-name="T162">:</text:span></text:p>
      <text:p text:style-name="P86">- читать конструкторскую и технологическую документацию по профилю специальности;</text:p>
      <text:p text:style-name="P78">- пользоваться средствами измерений.</text:p>
      <text:p text:style-name="P42"><text:span text:style-name="T169">В результате освоения учебной дисциплины студент </text:span><text:span text:style-name="T162">должен знать:</text:span></text:p>
      <text:p text:style-name="P16"><text:span text:style-name="T177">- </text:span><text:span text:style-name="T178">п</text:span><text:span text:style-name="T177">равила чтения конструкторской и технологической документации;</text:span></text:p>
      <text:p text:style-name="P82"><text:span text:style-name="T167">- </text:span><text:span text:style-name="T168">т</text:span><text:span text:style-name="T167">ребования государственных стандартов Единой системы конструкторской документации (ЕСКД) и Единой системы технологической документации (ЕСТД)</text:span>;</text:p>
      <text:p text:style-name="P83"><text:span text:style-name="T167">- правила выполнения чертежей деталей, сборочных чертежей и схем</text:span>;</text:p>
      <text:p text:style-name="P79">- правила чтения сборочных чертежей, спецификаций к сборочному чертежу.</text:p>
      <text:p text:style-name="P84"/>
      <text:p text:style-name="P23">Допуски и технические измерения</text:p>
      <text:p text:style-name="P76"/>
      <text:p text:style-name="P104"><text:span text:style-name="T111">Рабочая программа учебной дисциплины «Допуски и технические измерение» для программы </text:span><text:span text:style-name="T63">профессиональной подготовки</text:span><text:span text:style-name="T111"> рабочих (далее - программа) </text:span><text:span text:style-name="T132">разработана</text:span><text:span text:style-name="T131"> в соответствии с профессиональным стандартом «Шлифовщик» №353 (приказ Министерства труда и социальной защиты РФ от 09.07.2018 №463н) для обучения рабочих на производстве </text:span><text:soft-page-break/><text:span text:style-name="T131">профессии 19630 «Шлифовщи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5"><text:span text:style-name="T90">Рабочая п</text:span><text:span text:style-name="T89">рограмма </text:span><text:span text:style-name="T117">является основной частью общетехнического курса основной программы профессионального обучения </text:span><text:span text:style-name="T42">профессиональной подготовки</text:span><text:span text:style-name="T117"> рабочих профессии </text:span><text:span text:style-name="T145">19630</text:span><text:span text:style-name="T158"> «Шлифовщик»</text:span><text:span text:style-name="T145">.</text:span></text:p>
      <text:p text:style-name="P11"><text:span text:style-name="T160">Целью программы является </text:span><text:span text:style-name="T146">освоение обучающимися объема знаний по допускам, посадкам и техническим измерениям для выполнения изготовления </text:span><text:span text:style-name="T45">простых деталей с точностью размеров по 7,8 квалитетам, деталей средней сложности с точностью размеров по 9-11 квалитетам на шлифовальных станках, а также деталей средней сложности и сложных с точностью размеров по 7,8 квалитетам на специализированных полуавтоматических и автоматических станках, налаженных для обработки определенных деталей</text:span><text:span text:style-name="T46">.</text:span></text:p>
      <text:p text:style-name="P46"><text:span text:style-name="T159">В результате изучения программы обучающийся должен </text:span><text:span text:style-name="T146">освоить </text:span><text:span text:style-name="T159">объем знаний по </text:span><text:span text:style-name="T146">допускам, посадкам и техническим измерениям</text:span><text:span text:style-name="T159"> для выполнения </text:span><text:span text:style-name="T146">изготовления </text:span><text:span text:style-name="T39">простых деталей с точностью размеров по 7,8 квалитетам, деталей средней сложности с точностью размеров по 9-11 квалитетам на шлифовальных станках, а также деталей средней сложности и сложных с точностью размеров по 7,8 квалитетам на специализированных полуавтоматических и автоматических станках, налаженных для обработки определенных деталей</text:span><text:span text:style-name="T41">.</text:span></text:p>
      <text:p text:style-name="P43"><text:span text:style-name="T32">В результате освоения учебной дисциплины студент </text:span><text:span text:style-name="T37">должен </text:span><text:span text:style-name="T38">уметь</text:span><text:span text:style-name="T37">:</text:span></text:p>
      <text:p text:style-name="P87">- обеспечивать безопасную работу;</text:p>
      <text:p text:style-name="P80">- Оценивать исправность типовых инструментов, оснастки, приспособлений и оборудования;</text:p>
      <text:p text:style-name="P88">- определять степень заточки режущего и исправность мерительного инструмента;</text:p>
      <text:p text:style-name="P80">- определять места и последовательность нанесения разметочных линий (рисок), точек при кернении;</text:p>
      <text:p text:style-name="P80">- оценивать параметры обработанной детали на соответствие нормам и требованиям технической документации, используя универсальный и специальный измерительный инструмент необходимого класса точности;</text:p>
      <text:p text:style-name="P80">- проверять параметры собранного изделия <text:s/>на соответствие нормам и требованиям технологической документации.</text:p>
      <text:p text:style-name="P43"><text:span text:style-name="T32">В результате освоения учебной дисциплины студент </text:span><text:span text:style-name="T37">должен знать:</text:span></text:p>
      <text:p text:style-name="P17">- правила чтения технической документации;</text:p>
      <text:p text:style-name="P81">- <text:span text:style-name="T147">систему допусков и посадок и их обозначение на чертежах</text:span>;</text:p>
      <text:p text:style-name="P88">- <text:span text:style-name="T235">к</text:span><text:span text:style-name="T95">валитеты и параметры шероховатости</text:span>;</text:p>
      <text:p text:style-name="P90">- <text:span text:style-name="T235">о</text:span>тклонения формы и расположения поверхностей;</text:p>
      <text:p text:style-name="P90">- <text:span text:style-name="T235">д</text:span>опуски и средства измерения метрических резьб;</text:p>
      <text:p text:style-name="P90">- <text:span text:style-name="T235">у</text:span>стройство, назначение и правила применения контрольно-измерительных приборов.</text:p>
      <text:p text:style-name="P93"/>
      <text:p text:style-name="P57"><text:span text:style-name="T21">С</text:span><text:span text:style-name="T22">пецтехнология</text:span></text:p>
      <text:p text:style-name="P49"/>
      <text:p text:style-name="P102"><text:span text:style-name="T108">Рабочая программа <text:s/>учебной дисциплины «Спецтехнология» для программы </text:span><text:span text:style-name="T63">профессиональной подготовки</text:span><text:span text:style-name="T108"> рабочих (далее - программа) </text:span><text:span text:style-name="T110">разработана</text:span><text:span text:style-name="T109"> в соответствии с профессиональным стандартом «Шлифовщик» №353 (приказ Министерства труда и социальной защиты РФ от 09.07.2018 №463н) для обучения рабочих на производстве профессии 19630 «Шлифовщи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2"><text:span text:style-name="T81">Рабочая п</text:span><text:span text:style-name="T80">рограмма </text:span><text:span text:style-name="T103">является основной частью специального курса основной программы профессионального обучения </text:span><text:span text:style-name="T13">профессиональной подготовки</text:span><text:span text:style-name="T103"> рабочих профессии </text:span><text:span text:style-name="T105">19630</text:span><text:span text:style-name="T15"> «Шлифовщик»</text:span><text:span text:style-name="T105">.</text:span></text:p>
      <text:p text:style-name="P8"><text:span text:style-name="T48">Целью программы является </text:span><text:span text:style-name="T118">освоение</text:span><text:span text:style-name="T48"> </text:span><text:span text:style-name="T118">обучающимися</text:span><text:span text:style-name="T48"> объема знаний по </text:span><text:span text:style-name="T118">изучаемой дисциплине</text:span><text:span text:style-name="T48">, необходимых для выполнения</text:span><text:span text:style-name="T43"> изготовления </text:span><text:span text:style-name="T44">простых деталей с точностью размеров по 7,8 квалитетам, деталей средней сложности с точностью размеров по 9-11 квалитетам на шлифовальных станках, а также деталей средней сложности и сложных с </text:span><text:soft-page-break/><text:span text:style-name="T44">точностью размеров по 7, 8 квалитетам на специализированных полуавтоматических и автоматических станках, налаженных для обработки определенных деталей</text:span><text:span text:style-name="T47">.</text:span></text:p>
      <text:p text:style-name="P38"><text:span text:style-name="T26">В результате изучения программы обучающийся должен </text:span><text:span text:style-name="T127">освоить </text:span><text:span text:style-name="T26">объем знаний по выполнению </text:span><text:span text:style-name="T74">изготовления </text:span><text:span text:style-name="T73">простых деталей с точностью размеров по 7,8 квалитетам, деталей средней сложности с точностью размеров по 9-11 квалитетам на шлифовальных станках, а также деталей средней сложности и сложных с точностью размеров по 7,8 квалитетам на специализированных полуавтоматических и автоматических станках, налаженных для обработки определенных деталей</text:span><text:span text:style-name="T77">.</text:span></text:p>
      <text:p text:style-name="P54"><text:span text:style-name="T60">В результате освоения учебной дисциплины студент </text:span><text:span text:style-name="T28">должен </text:span><text:span text:style-name="T23">зна</text:span><text:span text:style-name="T28">ть:</text:span></text:p>
      <text:p text:style-name="P55"><text:span text:style-name="T187">- </text:span><text:span text:style-name="T214">виды и содержание технологической документации, используемой в организации</text:span><text:span text:style-name="T17">;</text:span></text:p>
      <text:p text:style-name="P5"><text:span text:style-name="T186">- </text:span><text:span text:style-name="T226">машиностроительное черчение в объеме, необходимом для выполнения работы</text:span><text:span text:style-name="T53">;</text:span></text:p>
      <text:p text:style-name="P5"><text:span text:style-name="T174">- </text:span><text:span text:style-name="T219">правила чтения технической документации (рабочих чертежей, технологических карт) в объеме, необходимом для выполнения работы</text:span><text:span text:style-name="T50">;</text:span></text:p>
      <text:p text:style-name="P5"><text:span text:style-name="T174">- </text:span><text:span text:style-name="T51">система допусков и посадок, квалитеты точности, параметры шероховатости</text:span><text:span text:style-name="T121">;</text:span></text:p>
      <text:p text:style-name="P5">- <text:span text:style-name="T226">обозначение на рабочих чертежах допусков размеров, форм и взаимного расположения поверхностей, шероховатости поверхностей</text:span><text:span text:style-name="T54">;</text:span></text:p>
      <text:p text:style-name="P5">- <text:span text:style-name="T219">устройство, назначение, правила и условия применения приспособлений, используемых на шлифовальных станках для шлифования поверхностей простых деталей с точностью размеров по 7, 8 квалитетам</text:span><text:span text:style-name="T54">;</text:span></text:p>
      <text:p text:style-name="P6">- <text:span text:style-name="T219">установленный порядок получения, хранения и сдачи заготовок, шлифовальных кругов, приспособлений, необходимых для выполнения работ</text:span><text:span text:style-name="T54">;</text:span></text:p>
      <text:p text:style-name="P6">- <text:span text:style-name="T219">основные свойства конструкционных, инструментальных и абразивных материалов</text:span><text:span text:style-name="T54">;</text:span></text:p>
      <text:p text:style-name="P12"><text:span text:style-name="T189">- </text:span><text:span text:style-name="T40">конструкции, назначение, геометрические параметры и правила использования шлифовальных кругов, применяемых на шлифовальных станках</text:span><text:span text:style-name="T210">;</text:span></text:p>
      <text:p text:style-name="P101"><text:span text:style-name="T211">- </text:span><text:span text:style-name="T218">приемы и правила установки шлифовальных кругов на шлифовальных станках</text:span><text:span text:style-name="T141">;</text:span></text:p>
      <text:p text:style-name="P96"><text:span text:style-name="T211">- </text:span><text:span text:style-name="T218">теория резания в объеме, необходимом для выполнения работы</text:span><text:span text:style-name="T141">;</text:span></text:p>
      <text:p text:style-name="P96"><text:span text:style-name="T211">- </text:span><text:span text:style-name="T218">критерии износа шлифовальных кругов для шлифования поверхностей простых деталей с точностью размеров по 7, 8 квалитетам на шлифовальных станках</text:span><text:span text:style-name="T141">;</text:span></text:p>
      <text:p text:style-name="P96"><text:span text:style-name="T211">- </text:span><text:span text:style-name="T218">устройство и правила использования шлифовальных станков</text:span><text:span text:style-name="T141">;</text:span></text:p>
      <text:p text:style-name="P96"><text:span text:style-name="T211">- </text:span><text:span text:style-name="T222">последовательность и содержание настройки шлифовальных станков для шлифования поверхностей простых деталей с точностью размеров по 7, 8 квалитетам</text:span><text:span text:style-name="T141">;</text:span></text:p>
      <text:p text:style-name="P96"><text:span text:style-name="T212">- </text:span><text:span text:style-name="T223">правила и приемы установки и закрепления шлифовальных кругов</text:span><text:span text:style-name="T143">;</text:span></text:p>
      <text:p text:style-name="P97">- <text:span text:style-name="T233">правила и приемы установки и закрепления заготовок с выверкой 0,05 мм</text:span>;</text:p>
      <text:p text:style-name="P97">- <text:span text:style-name="T232">органы управления шлифовальными станками</text:span>;</text:p>
      <text:p text:style-name="P97">- <text:span text:style-name="T233">способы и приемы шлифования поверхностей простых деталей с точностью размеров по 7, 8 квалитетам</text:span>;</text:p>
      <text:p text:style-name="P97">- <text:span text:style-name="T232">назначение, свойства и способы применения при шлифовании смазочно-охлаждающих жидкостей;</text:span></text:p>
      <text:p text:style-name="P109"><text:span text:style-name="T75">- </text:span>основные виды брака при шлифовании поверхностей простых деталей с точностью размеров по 7, 8 квалитетам, его причины и способы предупреждения и устранения;</text:p>
      <text:p text:style-name="P105"><text:span text:style-name="T75">- </text:span>виды, устройство, области применения и правила использования приспособлений для правки шлифовальных кругов на шлифовальных станках;</text:p>
      <text:p text:style-name="P105"><text:span text:style-name="T75">- </text:span>устройство, правила использования и органы управления шлифовальных станков;</text:p>
      <text:p text:style-name="P106"><text:span text:style-name="T76">- </text:span>способы, правила и приемы правки шлифовальных кругов на шлифовальных станках;</text:p>
      <text:p text:style-name="P107"><text:span text:style-name="T224">- </text:span>виды, устройство и области применения контрольно-измерительных приборов для контроля правки шлифовальных кругов;</text:p>
      <text:p text:style-name="P107"><text:span text:style-name="T224">- </text:span>способы и приемы контроля качества правки шлифовальных кругов;</text:p>
      <text:p text:style-name="P107"><text:span text:style-name="T224">- </text:span>порядок проверки исправности и работоспособности шлифовальных станков;</text:p>
      <text:p text:style-name="P107"><text:span text:style-name="T224">- </text:span>порядок и состав регламентных работ по техническому обслуживанию шлифовальных станков;</text:p>
      <text:p text:style-name="P108"><text:span text:style-name="T225">- </text:span>состав работ и приемы выполнения технического обслуживания технологической оснастки, размещенной на рабочем месте <text:s/>шлифовщика;</text:p>
      <text:p text:style-name="P107"><text:span text:style-name="T224">- </text:span>требования к планировке и оснащению рабочего места при выполнении <text:soft-page-break/>шлифовальных работ;</text:p>
      <text:p text:style-name="P107"><text:span text:style-name="T224">- </text:span>правила хранения технологической оснастки и инструментов, размещенных на рабочем месте шлифовщика;</text:p>
      <text:p text:style-name="P107"><text:span text:style-name="T224">- </text:span>опасные и вредные факторы, требования охраны труда, пожарной, промышленной и экологической безопасности;</text:p>
      <text:p text:style-name="P107"><text:span text:style-name="T224">- </text:span>виды и правила применения средств индивидуальной и коллективной защиты при шлифовании, обслуживании станка и рабочего места шлифовщика.</text:p>
      <text:p text:style-name="P33"/>
      <text:p text:style-name="P69"><text:span text:style-name="T86">О</text:span><text:span text:style-name="T78">храна труда</text:span></text:p>
      <text:p text:style-name="P67"/>
      <text:p text:style-name="P68"><text:span text:style-name="T199">Рабочая программа учебной дисциплины «Охрана труда» для программы </text:span><text:span text:style-name="T149">профессиональной подготовки рабочих (далее - программа) </text:span><text:span text:style-name="T138">разработана</text:span><text:span text:style-name="T137"> в соответствии с профессиональным стандартом «Шлифовщик» №353 (приказ Министерства труда и социальной защиты РФ от 09.07.2018 №463н) для обучения рабочих на производстве профессии 19630 «Шлифовщи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0"><text:span text:style-name="T82">Рабочая программа</text:span><text:span text:style-name="T85"> </text:span><text:span text:style-name="T9">является </text:span><text:span text:style-name="T61">частью общетехнического курса </text:span><text:span text:style-name="T9">основной программы профессионального обучения профессиональной подготовки рабочих профессии </text:span><text:span text:style-name="T102">19630</text:span><text:span text:style-name="T84"> «Шлифовщик»</text:span><text:span text:style-name="T102">.</text:span></text:p>
      <text:p text:style-name="P15"><text:span text:style-name="T152">Целью программы является освоение обучающимися </text:span><text:span text:style-name="T173">требований охраны труда на рабочем месте и требований инструкций по охране труда необходимых для выполнения </text:span><text:span text:style-name="T185">определенных трудовых функций</text:span><text:span text:style-name="T173">.</text:span></text:p>
      <text:p text:style-name="P71"><text:span text:style-name="T170">В результате изучения программы обучающийся должен освоить </text:span><text:span text:style-name="T171">требования охраны труда на рабочем месте и требования инструкций по охране труда необходимых для выполнения </text:span><text:span text:style-name="T183">определенных трудовых функций</text:span><text:span text:style-name="T171">.</text:span></text:p>
      <text:p text:style-name="P14"><text:span text:style-name="T172">В результате освоения учебной дисциплины студент </text:span><text:span text:style-name="T164">должен уметь:</text:span></text:p>
      <text:p text:style-name="P56">- <text:span text:style-name="T87">о</text:span>беспечивать безопасную работу;</text:p>
      <text:p text:style-name="P56">- <text:span text:style-name="T87">о</text:span>казать первую помощь при несчастных случаях.</text:p>
      <text:p text:style-name="P72"><text:span text:style-name="T157">В результате освоения учебной дисциплины студент </text:span><text:span text:style-name="T165">должен знат</text:span><text:span text:style-name="T166">ь</text:span><text:span text:style-name="T165">:</text:span></text:p>
      <text:p text:style-name="P13">- <text:span text:style-name="T191">т</text:span>ехнику безопасности при выполнении работ на рабочем месте;</text:p>
      <text:p text:style-name="P63">- <text:span text:style-name="T88">т</text:span>ребования инструкций по охране труда;</text:p>
      <text:p text:style-name="P64">- <text:span text:style-name="T88">п</text:span>равила поведения при пожаре;</text:p>
      <text:p text:style-name="P63">- <text:span text:style-name="T88">п</text:span>равила электробезопасности;</text:p>
      <text:p text:style-name="P63">- <text:span text:style-name="T88">р</text:span>есурсо-энергосберегающие и безотходные технологии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5M46S</meta:editing-duration>
    <meta:editing-cycles>67</meta:editing-cycles>
    <meta:generator>LibreOffice/5.4.7.2$Windows_X86_64 LibreOffice_project/c838ef25c16710f8838b1faec480ebba495259d0</meta:generator>
    <dc:date>2021-09-08T11:28:47.857000000</dc:date>
    <meta:document-statistic meta:table-count="1" meta:image-count="0" meta:object-count="0" meta:page-count="7" meta:paragraph-count="154" meta:word-count="2341" meta:character-count="19064" meta:non-whitespace-character-count="16870"/>
    <meta:user-defined meta:name="Info 1"/>
    <meta:user-defined meta:name="Info 2"/>
    <meta:user-defined meta:name="Info 3"/>
    <meta:user-defined meta:name="Info 4"/>
  </office:meta>
</office:document-meta>
</file>