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2.515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854cm"/>
    </style:style>
    <style:style style:name="Таблица1.4" style:family="table-row">
      <style:table-row-properties style:min-row-height="0.891cm"/>
    </style:style>
    <style:style style:name="Таблица1.5" style:family="table-row">
      <style:table-row-properties style:min-row-height="2.249cm"/>
    </style:style>
    <style:style style:name="Таблица1.6" style:family="table-row">
      <style:table-row-properties style:min-row-height="1.349cm"/>
    </style:style>
    <style:style style:name="Таблица1.7" style:family="table-row">
      <style:table-row-properties style:min-row-height="4.907cm"/>
    </style:style>
    <style:style style:name="Таблица1.8" style:family="table-row">
      <style:table-row-properties style:min-row-height="1.353cm"/>
    </style:style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1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1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1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1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fo:font-style="normal" officeooo:paragraph-rsid="003114db" style:font-size-asian="12pt" style:font-style-asian="normal" style:font-size-complex="12pt" style:font-style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font-size="12pt" fo:font-style="normal" officeooo:paragraph-rsid="004b1e87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fo:font-size="12pt" fo:language="ru" fo:country="RU" fo:font-style="normal" fo:font-weight="bold" officeooo:paragraph-rsid="0039cf1a" style:font-size-asian="12pt" style:font-style-asian="normal" style:font-weight-asian="bold" style:font-size-complex="12pt" style:font-style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writing-mode="lr-tb"/>
      <style:text-properties fo:color="#000000" style:font-name="Times New Roman" fo:font-size="12pt" fo:language="ru" fo:country="RU" fo:font-style="normal" fo:font-weight="normal" officeooo:rsid="002d9d52" officeooo:paragraph-rsid="004b1e8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4aca38" style:font-size-asian="12pt" style:font-style-asian="normal" style:font-size-complex="12pt" style:font-style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font-style="normal" officeooo:paragraph-rsid="004b1e87" style:font-size-asian="12pt" style:font-style-asian="normal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8pt" fo:letter-spacing="-0.007cm" fo:language="ru" fo:country="RU" fo:font-style="normal" fo:font-weight="bold" officeooo:rsid="0029ee7f" officeooo:paragraph-rsid="00067c16" style:font-name-asian="Calibri" style:font-size-asian="7pt" style:font-style-asian="normal" style:font-weight-asian="bold" style:font-size-complex="8pt" style:language-complex="en" style:country-complex="US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bd44c" style:font-size-asian="12pt" style:font-style-asian="normal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b1e87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4b1e87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b1e87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19ea9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bold" officeooo:paragraph-rsid="00067c16" style:font-name-asian="Calibri" style:font-size-asian="5.25pt" style:font-style-asian="normal" style:font-weight-asian="bold" style:font-name-complex="Times New Roman" style:font-size-complex="6pt" style:font-style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0pt" fo:font-style="normal" fo:font-weight="normal" officeooo:paragraph-rsid="00067c16" style:font-name-asian="Symbol" style:font-size-asian="8.75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4b1e87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b1e8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3b981b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136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4b1e8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language="ru" fo:country="RU" fo:font-style="normal" fo:font-weight="bold" officeooo:rsid="000fcc1b" officeooo:paragraph-rsid="001bd44c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1f7577" style:font-style-asian="normal" style:font-size-complex="14pt" style:font-style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4b7c8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4b7c83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4b1e87" style:font-size-asian="12pt" style:font-style-asian="normal" style:font-size-complex="12pt" style:font-style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4f8a14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4b1e8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font-style="normal" fo:font-weight="normal" officeooo:paragraph-rsid="004136bd" style:font-name-asian="Calibri" style:font-size-asian="7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normal" officeooo:paragraph-rsid="0046bb38" style:font-name-asian="Calibri" style:font-size-asian="5.25pt" style:language-asian="en" style:country-asian="US" style:font-style-asian="normal" style:font-weight-asian="normal" style:font-name-complex="Times New Roman" style:font-size-complex="6pt" style:language-complex="en" style:country-complex="US" style:font-style-complex="normal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4b1e87" style:font-size-asian="12pt" style:font-style-asian="normal" style:font-size-complex="12pt" style:font-style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4136bd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46bb38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b1e8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6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4136bd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3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b1e8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style:use-window-font-color="true" style:font-name="Times New Roman" fo:font-size="12pt" fo:letter-spacing="-0.005cm" fo:language="ru" fo:country="RU" fo:font-style="normal" fo:font-weight="normal" officeooo:paragraph-rsid="004b1e8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48723e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6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b1e8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b1e8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b1e8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b1e87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71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199cm" style:auto-text-indent="false" style:page-number="auto" fo:background-color="transparent" style:text-autospace="none" style:snap-to-layout-grid="false" style:writing-mode="lr-tb">
        <style:tab-stops>
          <style:tab-stop style:position="0.4cm"/>
        </style:tab-stops>
      </style:paragraph-properties>
      <style:text-properties style:use-window-font-color="true" style:font-name="Times New Roman" fo:font-size="12pt" fo:letter-spacing="-0.005cm" fo:language="ru" fo:country="RU" fo:font-style="normal" fo:font-weight="normal" officeooo:paragraph-rsid="004b1e8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2" style:family="paragraph" style:parent-style-name="Standard">
      <style:paragraph-properties fo:margin-left="0cm" fo:margin-right="0.127cm" fo:margin-top="0cm" fo:margin-bottom="0cm" loext:contextual-spacing="false" fo:line-height="100%" fo:text-align="justify" style:justify-single-word="false" fo:text-indent="0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etter-spacing="-0.004cm" fo:language="ru" fo:country="RU" fo:font-style="normal" fo:font-weight="bold" officeooo:paragraph-rsid="003b981b" fo:background-color="#ffffff" style:font-name-asian="Calibri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/>
    </style:style>
    <style:style style:name="P73" style:family="paragraph" style:parent-style-name="Standard">
      <loext:graphic-properties draw:fill="none"/>
      <style:paragraph-properties fo:margin-left="0cm" fo:margin-right="0.127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language="ru" fo:country="RU" fo:font-style="normal" fo:font-weight="normal" officeooo:paragraph-rsid="0046bb38" style:font-name-asian="Calibri" style:font-size-asian="5.25pt" style:language-asian="en" style:country-asian="US" style:font-style-asian="normal" style:font-weight-asian="normal" style:font-name-complex="Times New Roman" style:font-size-complex="6pt" style:font-style-complex="normal" style:font-weight-complex="normal" fo:hyphenate="false" fo:hyphenation-remain-char-count="2" fo:hyphenation-push-char-count="2"/>
    </style:style>
    <style:style style:name="P7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5099e0" style:font-size-asian="12pt" style:font-style-asian="normal" style:font-weight-asian="bold" style:font-size-complex="12pt" style:font-style-complex="normal" style:font-weight-complex="bold"/>
    </style:style>
    <style:style style:name="P7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76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77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78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79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81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5221cf" style:font-size-asian="12pt" style:font-style-asian="normal" style:font-weight-asian="bold" style:font-size-complex="12pt" style:font-style-complex="normal" style:font-weight-complex="bold"/>
    </style:style>
    <style:style style:name="P83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4b1e8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84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fo:font-size="12pt" fo:font-style="normal" officeooo:paragraph-rsid="002d9d52" style:font-size-asian="12pt" style:font-style-asian="normal" style:font-size-complex="12pt" style:font-style-complex="normal"/>
    </style:style>
    <style:style style:name="P85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b1e87" officeooo:paragraph-rsid="004b1e8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6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6pt" fo:font-style="normal" fo:font-weight="bold" officeooo:paragraph-rsid="003b981b" style:font-name-asian="Symbol" style:font-size-asian="5.25pt" style:language-asian="en" style:country-asian="US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/>
    </style:style>
    <style:style style:name="P87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39cf1a" officeooo:paragraph-rsid="003b981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88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use-window-font-color="true" style:font-name="Times New Roman" fo:font-size="12pt" fo:letter-spacing="-0.004cm" fo:language="ru" fo:country="RU" fo:font-style="normal" fo:font-weight="normal" officeooo:rsid="002e7c45" officeooo:paragraph-rsid="004aca38" style:letter-kerning="true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9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90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fo:font-size="12pt" fo:font-style="normal" officeooo:paragraph-rsid="00349052" style:font-size-asian="12pt" style:font-style-asian="normal" style:font-size-complex="12pt" style:font-style-complex="normal"/>
    </style:style>
    <style:style style:name="P91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9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4b1e87" style:font-size-asian="12pt" style:font-style-asian="normal" style:font-name-complex="Times New Roman" style:font-size-complex="12pt" style:font-style-complex="normal" style:font-weight-complex="bold"/>
    </style:style>
    <style:style style:name="P93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language="ru" fo:country="RU" fo:font-style="normal" officeooo:paragraph-rsid="004b1e87" style:font-size-asian="12pt" style:font-style-asian="normal" style:font-size-complex="12pt" style:font-style-complex="normal"/>
    </style:style>
    <style:style style:name="P94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95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4b1e87" style:font-size-asian="12pt" style:font-style-asian="normal" style:font-size-complex="12pt" style:font-style-complex="normal"/>
    </style:style>
    <style:style style:name="P96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4b1e87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97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4b1e87" style:font-size-asian="12pt" style:font-style-asian="normal" style:font-size-complex="12pt" style:font-style-complex="normal"/>
    </style:style>
    <style:style style:name="P98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99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10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4b1e87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/>
    </style:style>
    <style:style style:name="P101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102" style:family="paragraph" style:parent-style-name="Standard_20__28_user_29__20__28_user_29_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3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4136b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04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46bb38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fo:font-style="italic" fo:font-weight="bold" officeooo:rsid="0008182d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fo:language="ru" fo:country="RU" fo:font-style="italic" fo:font-weight="bold" officeooo:rsid="000fcc1b" style:font-name-asian="Calibri" style:language-asian="en" style:country-asian="US" style:font-style-asian="italic" style:font-weight-asian="bold" style:font-name-complex="Times New Roman" style:font-style-complex="italic" style:font-weight-complex="bold"/>
    </style:style>
    <style:style style:name="T7" style:family="text">
      <style:text-properties style:font-name="Times New Roman" fo:language="ru" fo:country="RU" fo:font-style="italic" fo:font-weight="bold" style:font-name-asian="Calibri" style:font-style-asian="italic" style:font-weight-asian="bold"/>
    </style:style>
    <style:style style:name="T8" style:family="text">
      <style:text-properties style:font-name="Times New Roman" fo:language="ru" fo:country="RU" fo:font-style="italic" fo:font-weight="bold" style:font-name-asian="Calibri" style:font-style-asian="italic" style:font-weight-asian="bold" style:font-name-complex="Times New Roman"/>
    </style:style>
    <style:style style:name="T9" style:family="text">
      <style:text-properties style:font-name="Times New Roman" fo:language="ru" fo:country="RU" style:letter-kerning="true" style:font-name-asian="SimSun" style:font-name-complex="Times New Roman" style:language-complex="hi" style:country-complex="IN"/>
    </style:style>
    <style:style style:name="T10" style:family="text">
      <style:text-properties style:font-name="Times New Roman" fo:language="ru" fo:country="RU" officeooo:rsid="00332261" style:letter-kerning="true" style:font-name-asian="SimSun" style:font-name-complex="Times New Roman" style:language-complex="hi" style:country-complex="IN"/>
    </style:style>
    <style:style style:name="T11" style:family="text">
      <style:text-properties style:font-name="Times New Roman" fo:language="ru" fo:country="RU" officeooo:rsid="001b2664" style:letter-kerning="true" style:font-name-asian="SimSun" style:font-name-complex="Times New Roman" style:language-complex="hi" style:country-complex="IN"/>
    </style:style>
    <style:style style:name="T12" style:family="text">
      <style:text-properties style:font-name="Times New Roman" fo:language="ru" fo:country="RU" style:letter-kerning="true" fo:background-color="#ffffff" loext:char-shading-value="0" style:font-name-asian="Calibri" style:font-name-complex="Times New Roman"/>
    </style:style>
    <style:style style:name="T13" style:family="text">
      <style:text-properties style:font-name="Times New Roman" fo:language="ru" fo:country="RU" officeooo:rsid="0041e0b9" style:letter-kerning="true" fo:background-color="#ffffff" loext:char-shading-value="0" style:font-name-asian="Calibri" style:font-name-complex="Times New Roman"/>
    </style:style>
    <style:style style:name="T14" style:family="text">
      <style:text-properties style:font-name="Times New Roman" fo:language="ru" fo:country="RU" officeooo:rsid="001b2664" style:letter-kerning="true" fo:background-color="#ffffff" loext:char-shading-value="0" style:font-name-complex="Times New Roman"/>
    </style:style>
    <style:style style:name="T15" style:family="text">
      <style:text-properties style:font-name="Times New Roman" fo:language="ru" fo:country="RU" style:letter-kerning="true" style:font-name-asian="Calibri" style:font-name-complex="Times New Roman"/>
    </style:style>
    <style:style style:name="T16" style:family="text">
      <style:text-properties style:font-name="Times New Roman" fo:language="ru" fo:country="RU" officeooo:rsid="001b2664" style:letter-kerning="true" style:font-name-complex="Times New Roman"/>
    </style:style>
    <style:style style:name="T17" style:family="text">
      <style:text-properties style:font-name="Times New Roman" fo:language="ru" fo:country="RU" fo:font-weight="normal" style:font-name-asian="Calibri" style:font-weight-asian="normal" style:font-name-complex="Times New Roman" style:font-weight-complex="normal"/>
    </style:style>
    <style:style style:name="T18" style:family="text">
      <style:text-properties style:font-name="Times New Roman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19" style:family="text">
      <style:text-properties style:font-name="Times New Roman" fo:language="ru" fo:country="RU" fo:font-weight="normal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20" style:family="text">
      <style:text-properties style:font-name="Times New Roman" fo:language="ru" fo:country="RU" fo:font-weight="normal" officeooo:rsid="0041e0b9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21" style:family="text">
      <style:text-properties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2" style:family="text">
      <style:text-properties style:font-name="Times New Roman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23" style:family="text">
      <style:text-properties style:font-name="Times New Roman" fo:language="ru" fo:country="RU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24" style:family="text">
      <style:text-properties style:font-name="Times New Roman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25" style:family="text">
      <style:text-properties style:font-name="Times New Roman" fo:language="ru" fo:country="RU" fo:font-weight="normal" officeooo:rsid="00332261" style:letter-kerning="true" style:font-name-asian="SimSun" style:font-weight-asian="normal" style:font-name-complex="Times New Roman" style:language-complex="hi" style:country-complex="IN" style:font-weight-complex="normal"/>
    </style:style>
    <style:style style:name="T26" style:family="text">
      <style:text-properties style:font-name="Times New Roman" fo:language="ru" fo:country="RU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27" style:family="text">
      <style:text-properties style:font-name="Times New Roman" fo:language="ru" fo:country="RU" fo:font-weight="normal" fo:background-color="#ffffff" loext:char-shading-value="0" style:font-name-asian="Calibri" style:font-weight-asian="normal" style:font-name-complex="Times New Roman" style:font-weight-complex="normal"/>
    </style:style>
    <style:style style:name="T28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29" style:family="text">
      <style:text-properties style:font-name="Times New Roman" fo:language="ru" fo:country="RU" fo:font-weight="normal" style:font-weight-asian="normal" style:font-name-complex="Times New Roman" style:language-complex="en" style:country-complex="US" style:font-weight-complex="normal"/>
    </style:style>
    <style:style style:name="T30" style:family="text">
      <style:text-properties style:font-name="Times New Roman" fo:language="ru" fo:country="RU" fo:background-color="#ffffff" loext:char-shading-value="0" style:font-name-complex="Times New Roman"/>
    </style:style>
    <style:style style:name="T31" style:family="text">
      <style:text-properties style:font-name="Times New Roman" fo:language="ru" fo:country="RU" fo:font-weight="bold" officeooo:rsid="001b2664" style:font-weight-asian="bold" style:font-weight-complex="bold"/>
    </style:style>
    <style:style style:name="T32" style:family="text">
      <style:text-properties style:font-name="Times New Roman" fo:language="ru" fo:country="RU" fo:font-weight="bold" style:letter-kerning="true" fo:background-color="#ffffff" loext:char-shading-value="0" style:font-name-asian="Arial1" style:language-asian="zh" style:country-asian="CN" style:font-weight-asian="bold" style:font-name-complex="Times New Roman" style:language-complex="ar" style:country-complex="SA" style:font-weight-complex="normal"/>
    </style:style>
    <style:style style:name="T33" style:family="text">
      <style:text-properties style:font-name="Times New Roman" fo:language="ru" fo:country="RU" fo:font-weight="bold" style:font-name-asian="Calibri" style:font-weight-asian="bold"/>
    </style:style>
    <style:style style:name="T34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35" style:family="text">
      <style:text-properties style:font-name="Times New Roman"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36" style:family="text">
      <style:text-properties style:font-name="Times New Roman"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37" style:family="text">
      <style:text-properties style:font-name="Times New Roman" style:font-name-asian="Calibri"/>
    </style:style>
    <style:style style:name="T38" style:family="text">
      <style:text-properties style:font-name="Times New Roman" style:font-name-asian="Calibri" style:font-name-complex="Times New Roman"/>
    </style:style>
    <style:style style:name="T39" style:family="text">
      <style:text-properties style:font-name="Times New Roman" fo:font-weight="bold" style:font-weight-asian="bold" style:font-weight-complex="bold"/>
    </style:style>
    <style:style style:name="T40" style:family="text">
      <style:text-properties style:font-name="Times New Roman" fo:font-weight="bold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41" style:family="text">
      <style:text-properties style:font-name="Times New Roman" fo:font-weight="bold" officeooo:rsid="004b1e87" style:letter-kerning="true" style:font-name-asian="Andale Sans UI1" style:font-weight-asian="bold" style:font-name-complex="Times New Roman" style:language-complex="en" style:country-complex="US" style:font-weight-complex="bold"/>
    </style:style>
    <style:style style:name="T4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Calibri" style:font-weight-asian="normal" style:font-name-complex="Times New Roman" style:language-complex="en" style:country-complex="US"/>
    </style:style>
    <style:style style:name="T44" style:family="text">
      <style:text-properties style:font-name="Times New Roman" fo:letter-spacing="-0.004cm" fo:language="ru" fo:country="RU" fo:font-weight="normal" style:letter-kerning="true" fo:background-color="transparent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5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Calibri" style:font-weight-asian="normal" style:font-name-complex="Times New Roman" style:language-complex="en" style:country-complex="US"/>
    </style:style>
    <style:style style:name="T46" style:family="text">
      <style:text-properties style:font-name="Times New Roman" fo:letter-spacing="-0.004cm" fo:language="ru" fo:country="RU" fo:font-weight="normal" style:letter-kerning="true" fo:background-color="#ffffff" loext:char-shading-value="0" style:font-name-asian="Andale Sans UI1" style:font-weight-asian="normal" style:font-name-complex="Times New Roman" style:language-complex="en" style:country-complex="US" style:font-weight-complex="normal"/>
    </style:style>
    <style:style style:name="T47" style:family="text">
      <style:text-properties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Times New Roman" style:language-complex="en" style:country-complex="US" style:font-weight-complex="normal"/>
    </style:style>
    <style:style style:name="T48" style:family="text">
      <style:text-properties style:font-name="Times New Roman" fo:letter-spacing="-0.004cm" fo:language="ru" fo:country="RU" fo:font-weight="normal" style:font-name-asian="Calibri" style:language-asian="en" style:country-asian="US" style:font-weight-asian="normal" style:font-name-complex="Times New Roman" style:font-weight-complex="bold"/>
    </style:style>
    <style:style style:name="T49" style:family="text">
      <style:text-properties style:font-name="Times New Roman"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50" style:family="text">
      <style:text-properties style:font-name="Times New Roman" fo:letter-spacing="-0.004cm" fo:language="ru" fo:country="RU" officeooo:rsid="003dfba8" style:letter-kerning="true" fo:background-color="#ffffff" loext:char-shading-value="0" style:font-name-complex="Times New Roman" style:language-complex="en" style:country-complex="US" style:font-weight-complex="bold"/>
    </style:style>
    <style:style style:name="T51" style:family="text">
      <style:text-properties style:font-name="Times New Roman"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52" style:family="text">
      <style:text-properties style:font-name="Times New Roman"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53" style:family="text">
      <style:text-properties style:font-name="Times New Roman" fo:letter-spacing="-0.004cm" fo:language="ru" fo:country="RU" fo:font-weight="bold" officeooo:rsid="003dfba8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54" style:family="text">
      <style:text-properties style:font-name="Times New Roman" fo:letter-spacing="-0.004cm" fo:language="ru" fo:country="RU" style:font-name-asian="Calibri" style:language-asian="en" style:country-asian="US" style:font-name-complex="Times New Roman"/>
    </style:style>
    <style:style style:name="T55" style:family="text">
      <style:text-properties style:font-name="Times New Roman" fo:letter-spacing="-0.004cm" fo:language="ru" fo:country="RU" style:font-name-asian="Calibri" style:language-asian="en" style:country-asian="US" style:font-name-complex="Times New Roman" style:font-weight-complex="bold"/>
    </style:style>
    <style:style style:name="T56" style:family="text">
      <style:text-properties style:font-name="Times New Roman" fo:letter-spacing="-0.004cm" fo:font-weight="normal" style:font-weight-asian="normal" style:font-name-complex="Times New Roman" style:language-complex="en" style:country-complex="US" style:font-weight-complex="normal"/>
    </style:style>
    <style:style style:name="T57" style:family="text">
      <style:text-properties style:font-name="Times New Roman" fo:letter-spacing="-0.004cm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58" style:family="text">
      <style:text-properties style:font-name="Times New Roman" fo:font-weight="normal" style:font-weight-asian="normal" style:font-name-complex="Times New Roman" style:language-complex="en" style:country-complex="US" style:font-weight-complex="normal"/>
    </style:style>
    <style:style style:name="T59" style:family="text">
      <style:text-properties style:font-name="Times New Roman" fo:font-weight="normal" style:font-weight-asian="normal" style:font-name-complex="Times New Roman" style:font-weight-complex="normal"/>
    </style:style>
    <style:style style:name="T60" style:family="text">
      <style:text-properties style:font-name="Times New Roman" fo:font-weight="normal" style:font-weight-asian="normal" style:font-weight-complex="normal"/>
    </style:style>
    <style:style style:name="T61" style:family="text">
      <style:text-properties style:font-name="Times New Roman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62" style:family="text">
      <style:text-properties style:font-name="Times New Roman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63" style:family="text">
      <style:text-properties style:font-name="Times New Roman" fo:font-weight="normal" style:letter-kerning="true" style:font-name-asian="Andale Sans UI1" style:font-weight-asian="normal" style:font-name-complex="Times New Roman" style:language-complex="en" style:country-complex="US" style:font-weight-complex="normal"/>
    </style:style>
    <style:style style:name="T64" style:family="text">
      <style:text-properties style:font-name="Times New Roman" fo:font-weight="normal" style:letter-kerning="true" style:font-weight-asian="normal" style:font-name-complex="Times New Roman" style:language-complex="en" style:country-complex="US"/>
    </style:style>
    <style:style style:name="T65" style:family="text">
      <style:text-properties style:font-name="Times New Roman" fo:font-weight="normal" style:letter-kerning="true" style:font-weight-asian="normal" style:font-name-complex="Times New Roman" style:language-complex="en" style:country-complex="US" style:font-weight-complex="normal"/>
    </style:style>
    <style:style style:name="T66" style:family="text">
      <style:text-properties style:font-name="Times New Roman" fo:letter-spacing="-0.007cm" fo:language="ru" fo:country="RU" fo:font-weight="normal" style:letter-kerning="true" style:font-name-asian="Calibri" style:font-weight-asian="normal" style:font-name-complex="Times New Roman" style:font-weight-complex="normal"/>
    </style:style>
    <style:style style:name="T67" style:family="text">
      <style:text-properties style:font-name="Times New Roman" fo:letter-spacing="-0.007cm" fo:language="ru" fo:country="RU" officeooo:rsid="0041e0b9" style:letter-kerning="true" fo:background-color="#ffffff" loext:char-shading-value="0" style:font-name-asian="Calibri" style:font-name-complex="Times New Roman"/>
    </style:style>
    <style:style style:name="T68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69" style:family="text">
      <style:text-properties style:font-name="Times New Roman" style:letter-kerning="true" fo:background-color="#ffffff" loext:char-shading-value="0" style:font-name-asian="SimSun" style:font-name-complex="Times New Roman" style:language-complex="hi" style:country-complex="IN"/>
    </style:style>
    <style:style style:name="T70" style:family="text">
      <style:text-properties style:font-name="Times New Roman" style:letter-kerning="true" fo:background-color="#ffffff" loext:char-shading-value="0" style:font-name-asian="Arial1" style:language-asian="zh" style:country-asian="CN" style:font-name-complex="Times New Roman" style:language-complex="ar" style:country-complex="SA"/>
    </style:style>
    <style:style style:name="T71" style:family="text">
      <style:text-properties style:font-name="Times New Roman" style:letter-kerning="true" style:font-name-asian="Andale Sans UI1" style:font-name-complex="Times New Roman" style:language-complex="en" style:country-complex="US" style:font-weight-complex="bold"/>
    </style:style>
    <style:style style:name="T72" style:family="text">
      <style:text-properties style:font-name="Times New Roman" style:font-name-complex="Times New Roman"/>
    </style:style>
    <style:style style:name="T73" style:family="text">
      <style:text-properties style:font-name="Times New Roman" style:text-underline-style="none" fo:background-color="#ffffff" loext:char-shading-value="0" style:font-name-complex="Times New Roman"/>
    </style:style>
    <style:style style:name="T74" style:family="text">
      <style:text-properties style:font-name="Times New Roman" fo:background-color="#ffffff" loext:char-shading-value="0" style:font-name-complex="Times New Roman"/>
    </style:style>
    <style:style style:name="T75" style:family="text">
      <style:text-properties style:font-name="Times New Roman" fo:letter-spacing="-0.005cm" fo:language="ru" fo:country="RU" fo:font-style="normal" fo:font-weight="normal" style:letter-kerning="true" fo:background-color="#ffffff" loext:char-shading-value="0" style:font-name-asian="Arial1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6" style:family="text">
      <style:text-properties style:font-name="Times New Roman" fo:letter-spacing="-0.005cm"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font-name="Times New Roman" fo:letter-spacing="-0.005cm" fo:language="ru" fo:country="RU" fo:font-weight="normal" style:letter-kerning="true" fo:background-color="#ffffff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78" style:family="text">
      <style:text-properties style:font-name="Times New Roman" fo:letter-spacing="-0.005cm" fo:language="ru" fo:country="RU" fo:font-weight="normal" style:font-weight-asian="normal" style:font-name-complex="Times New Roman" style:font-weight-complex="normal"/>
    </style:style>
    <style:style style:name="T79" style:family="text">
      <style:text-properties fo:language="ru" fo:country="RU"/>
    </style:style>
    <style:style style:name="T80" style:family="text">
      <style:text-properties fo:language="ru" fo:country="RU" officeooo:rsid="00067c16"/>
    </style:style>
    <style:style style:name="T81" style:family="text">
      <style:text-properties fo:language="ru" fo:country="RU" style:letter-kerning="true" style:font-name-asian="Calibri" style:font-name-complex="Times New Roman"/>
    </style:style>
    <style:style style:name="T82" style:family="text">
      <style:text-properties fo:language="ru" fo:country="RU" officeooo:rsid="0048723e" style:letter-kerning="true" style:font-name-asian="Calibri" style:font-name-complex="Times New Roman"/>
    </style:style>
    <style:style style:name="T83" style:family="text">
      <style:text-properties fo:language="ru" fo:country="RU" style:letter-kerning="true" fo:background-color="#ffffff" loext:char-shading-value="0"/>
    </style:style>
    <style:style style:name="T84" style:family="text">
      <style:text-properties fo:language="ru" fo:country="RU" officeooo:rsid="001b2664" style:letter-kerning="true"/>
    </style:style>
    <style:style style:name="T85" style:family="text">
      <style:text-properties fo:language="ru" fo:country="RU" officeooo:rsid="001b2664" style:letter-kerning="true" style:font-name-asian="SimSun" style:language-complex="hi" style:country-complex="IN"/>
    </style:style>
    <style:style style:name="T86" style:family="text">
      <style:text-properties fo:language="ru" fo:country="RU" officeooo:rsid="001bd44c"/>
    </style:style>
    <style:style style:name="T87" style:family="text">
      <style:text-properties fo:language="ru" fo:country="RU" officeooo:rsid="001f7577"/>
    </style:style>
    <style:style style:name="T88" style:family="text">
      <style:text-properties fo:language="ru" fo:country="RU" officeooo:rsid="00216c91"/>
    </style:style>
    <style:style style:name="T89" style:family="text">
      <style:text-properties fo:language="ru" fo:country="RU" fo:font-weight="normal" style:font-name-asian="Calibri" style:font-weight-asian="normal"/>
    </style:style>
    <style:style style:name="T90" style:family="text">
      <style:text-properties fo:language="ru" fo:country="RU" fo:font-weight="normal" style:font-name-asian="Calibri" style:font-weight-asian="normal" style:font-weight-complex="normal"/>
    </style:style>
    <style:style style:name="T91" style:family="text">
      <style:text-properties fo:language="ru" fo:country="RU" fo:font-weight="normal" style:letter-kerning="true" style:font-name-asian="Calibri" style:font-weight-asian="normal" style:font-weight-complex="normal"/>
    </style:style>
    <style:style style:name="T92" style:family="text">
      <style:text-properties fo:language="ru" fo:country="RU" fo:font-weight="normal" officeooo:rsid="0048723e" style:letter-kerning="true" style:font-name-asian="Calibri" style:font-weight-asian="normal" style:font-weight-complex="normal"/>
    </style:style>
    <style:style style:name="T93" style:family="text">
      <style:text-properties fo:language="ru" fo:country="RU" fo:font-weight="normal" style:letter-kerning="true" style:font-name-asian="SimSun" style:font-weight-asian="normal" style:language-complex="hi" style:country-complex="IN" style:font-weight-complex="normal"/>
    </style:style>
    <style:style style:name="T94" style:family="text">
      <style:text-properties fo:language="ru" fo:country="RU" fo:font-weight="normal" officeooo:rsid="0041e0b9" style:letter-kerning="true" fo:background-color="#ffffff" loext:char-shading-value="0" style:font-name-asian="SimSun" style:font-weight-asian="normal" style:font-name-complex="Times New Roman" style:language-complex="hi" style:country-complex="IN" style:font-weight-complex="normal"/>
    </style:style>
    <style:style style:name="T95" style:family="text">
      <style:text-properties fo:language="ru" fo:country="RU" fo:font-weight="normal" officeooo:rsid="0041e0b9" style:letter-kerning="true" fo:background-color="#ffffff" loext:char-shading-value="0" style:font-name-asian="SimSun" style:font-weight-asian="normal" style:language-complex="hi" style:country-complex="IN" style:font-weight-complex="normal"/>
    </style:style>
    <style:style style:name="T96" style:family="text">
      <style:text-properties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97" style:family="text">
      <style:text-properties fo:language="ru" fo:country="RU" fo:font-weight="normal" officeooo:rsid="0041e0b9" fo:background-color="#ffffff" loext:char-shading-value="0" style:font-name-asian="Calibri" style:font-weight-asian="normal" style:font-weight-complex="normal"/>
    </style:style>
    <style:style style:name="T98" style:family="text">
      <style:text-properties fo:language="ru" fo:country="RU" fo:font-weight="normal" officeooo:rsid="004f8a14" fo:background-color="#ffffff" loext:char-shading-value="0" style:font-name-asian="Calibri" style:font-weight-asian="normal" style:font-weight-complex="normal"/>
    </style:style>
    <style:style style:name="T99" style:family="text">
      <style:text-properties fo:language="ru" fo:country="RU" style:font-name-asian="Calibri" style:language-asian="en" style:country-asian="US"/>
    </style:style>
    <style:style style:name="T100" style:family="text">
      <style:text-properties fo:language="ru" fo:country="RU" officeooo:rsid="0041e0b9" fo:background-color="#ffffff" loext:char-shading-value="0" style:font-name-asian="Calibri"/>
    </style:style>
    <style:style style:name="T101" style:family="text">
      <style:text-properties fo:language="ru" fo:country="RU" officeooo:rsid="004b1e87" fo:background-color="#ffffff" loext:char-shading-value="0" style:font-name-asian="Calibri"/>
    </style:style>
    <style:style style:name="T102" style:family="text">
      <style:text-properties fo:color="#000000" fo:language="ru" fo:country="RU"/>
    </style:style>
    <style:style style:name="T103" style:family="text">
      <style:text-properties fo:color="#000000" fo:language="ru" fo:country="RU" fo:font-weight="bold" style:font-weight-asian="bold"/>
    </style:style>
    <style:style style:name="T104" style:family="text">
      <style:text-properties fo:color="#000000" fo:language="ru" fo:country="RU" fo:font-weight="bold" officeooo:rsid="002d9d52" style:font-weight-asian="bold"/>
    </style:style>
    <style:style style:name="T105" style:family="text">
      <style:text-properties fo:color="#000000" style:font-name="Times New Roman" fo:language="ru" fo:country="RU" fo:font-weight="normal" style:letter-kerning="true" style:font-name-asian="SimSun" style:font-weight-asian="normal" style:font-name-complex="Times New Roman" style:language-complex="hi" style:country-complex="IN" style:font-weight-complex="normal"/>
    </style:style>
    <style:style style:name="T106" style:family="text">
      <style:text-properties fo:color="#000000" style:font-name="Times New Roman" fo:language="ru" fo:country="RU" fo:font-weight="normal" fo:background-color="#ffffff" loext:char-shading-value="0" style:font-name-asian="Arial1" style:font-weight-asian="normal" style:font-name-complex="Times New Roman"/>
    </style:style>
    <style:style style:name="T107" style:family="text">
      <style:text-properties fo:color="#000000" style:font-name="Times New Roman" fo:language="ru" fo:country="RU" fo:background-color="#ffffff" loext:char-shading-value="0" style:font-name-complex="Times New Roman"/>
    </style:style>
    <style:style style:name="T108" style:family="text">
      <style:text-properties fo:color="#000000" style:font-name="Times New Roman" fo:font-weight="normal" fo:background-color="#ffffff" loext:char-shading-value="0" style:font-name-asian="Arial1" style:font-weight-asian="normal" style:font-name-complex="Times New Roman"/>
    </style:style>
    <style:style style:name="T109" style:family="text">
      <style:text-properties fo:color="#000000" fo:language="en" fo:country="US"/>
    </style:style>
    <style:style style:name="T110" style:family="text">
      <style:text-properties style:letter-kerning="true" style:font-name-asian="Calibri" style:font-name-complex="Times New Roman"/>
    </style:style>
    <style:style style:name="T111" style:family="text">
      <style:text-properties style:letter-kerning="true" fo:background-color="#ffffff" loext:char-shading-value="0" style:font-name-asian="SimSun" style:language-complex="hi" style:country-complex="IN"/>
    </style:style>
    <style:style style:name="T112" style:family="text">
      <style:text-properties fo:letter-spacing="-0.004cm" fo:language="ru" fo:country="RU"/>
    </style:style>
    <style:style style:name="T113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14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15" style:family="text">
      <style:text-properties fo:letter-spacing="-0.004cm" fo:language="ru" fo:country="RU" fo:background-color="#ffffff" loext:char-shading-value="0" style:font-weight-complex="bold"/>
    </style:style>
    <style:style style:name="T116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17" style:family="text">
      <style:text-properties fo:letter-spacing="-0.004cm" fo:language="ru" fo:country="RU" fo:font-weight="normal" style:font-weight-asian="normal" style:font-weight-complex="normal"/>
    </style:style>
    <style:style style:name="T118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19" style:family="text">
      <style:text-properties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20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21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22" style:family="text">
      <style:text-properties fo:letter-spacing="-0.004cm" fo:language="ru" fo:country="RU" fo:font-weight="bold" style:font-weight-asian="bold" style:font-weight-complex="bold"/>
    </style:style>
    <style:style style:name="T123" style:family="text">
      <style:text-properties fo:letter-spacing="-0.004cm" fo:language="ru" fo:country="RU" fo:font-weight="bold" officeooo:rsid="00216c91" style:font-weight-asian="bold" style:font-weight-complex="bold"/>
    </style:style>
    <style:style style:name="T124" style:family="text">
      <style:text-properties fo:letter-spacing="-0.004cm" fo:language="ru" fo:country="RU" style:letter-kerning="true" fo:background-color="#ffffff" loext:char-shading-value="0" style:font-name-complex="Times New Roman" style:language-complex="en" style:country-complex="US"/>
    </style:style>
    <style:style style:name="T125" style:family="text">
      <style:text-properties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126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27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28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29" style:family="text">
      <style:text-properties fo:letter-spacing="-0.004cm" fo:language="ru" fo:country="RU" officeooo:rsid="001b2664" style:letter-kerning="true"/>
    </style:style>
    <style:style style:name="T130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31" style:family="text">
      <style:text-properties fo:letter-spacing="-0.004cm" style:language-complex="en" style:country-complex="US"/>
    </style:style>
    <style:style style:name="T132" style:family="text">
      <style:text-properties fo:letter-spacing="-0.004cm" style:font-name-complex="Times New Roman"/>
    </style:style>
    <style:style style:name="T133" style:family="text">
      <style:text-properties fo:letter-spacing="-0.004cm" officeooo:rsid="00349052" style:font-name-complex="Times New Roman"/>
    </style:style>
    <style:style style:name="T134" style:family="text">
      <style:text-properties fo:letter-spacing="-0.004cm" style:letter-kerning="true" fo:background-color="#ffffff" loext:char-shading-value="0" style:language-complex="en" style:country-complex="US"/>
    </style:style>
    <style:style style:name="T135" style:family="text">
      <style:text-properties fo:font-weight="bold" style:letter-kerning="true" style:font-name-asian="Calibri" style:font-weight-asian="bold" style:font-name-complex="Times New Roman"/>
    </style:style>
    <style:style style:name="T136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37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38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39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40" style:family="text">
      <style:text-properties style:language-complex="en" style:country-complex="US"/>
    </style:style>
    <style:style style:name="T141" style:family="text">
      <style:text-properties style:language-complex="en" style:country-complex="US" style:font-weight-complex="bold"/>
    </style:style>
    <style:style style:name="T142" style:family="text">
      <style:text-properties fo:letter-spacing="-0.002cm" fo:language="ru" fo:country="RU"/>
    </style:style>
    <style:style style:name="T143" style:family="text">
      <style:text-properties fo:letter-spacing="-0.005cm" fo:language="ru" fo:country="RU"/>
    </style:style>
    <style:style style:name="T144" style:family="text">
      <style:text-properties fo:letter-spacing="-0.005cm" fo:language="ru" fo:country="RU" fo:font-style="normal" style:font-style-asian="normal" style:font-style-complex="normal"/>
    </style:style>
    <style:style style:name="T145" style:family="text">
      <style:text-properties officeooo:rsid="00216c91"/>
    </style:style>
    <style:style style:name="T146" style:family="text">
      <style:text-properties officeooo:rsid="002d9d52"/>
    </style:style>
    <style:style style:name="T147" style:family="text">
      <style:text-properties fo:color="#00000a" fo:language="en" fo:country="US"/>
    </style:style>
    <style:style style:name="T148" style:family="text">
      <style:text-properties fo:color="#00000a" fo:language="en" fo:country="US" fo:font-weight="normal" fo:background-color="transparent" loext:char-shading-value="0"/>
    </style:style>
    <style:style style:name="T149" style:family="text">
      <style:text-properties fo:color="#00000a" fo:language="ru" fo:country="RU"/>
    </style:style>
    <style:style style:name="T150" style:family="text">
      <style:text-properties fo:color="#00000a" fo:language="ru" fo:country="RU" fo:font-weight="normal" fo:background-color="transparent" loext:char-shading-value="0"/>
    </style:style>
    <style:style style:name="T151" style:family="text">
      <style:text-properties fo:color="#ce181e" fo:language="ru" fo:country="RU"/>
    </style:style>
    <style:style style:name="T152" style:family="text">
      <style:text-properties officeooo:rsid="00332261"/>
    </style:style>
    <style:style style:name="T153" style:family="text">
      <style:text-properties officeooo:rsid="0039cf1a"/>
    </style:style>
    <style:style style:name="T154" style:family="text">
      <style:text-properties fo:background-color="#ffffff" loext:char-shading-value="0"/>
    </style:style>
    <style:style style:name="T155" style:family="text">
      <style:text-properties fo:text-transform="uppercase" fo:letter-spacing="-0.011cm" fo:language="ru" fo:country="RU" fo:font-style="normal" style:letter-kerning="true" style:font-name-asian="Calibri" style:language-asian="en" style:country-asian="US" style:font-style-asian="normal" style:language-complex="hi" style:country-complex="IN" style:font-style-complex="normal"/>
    </style:style>
    <style:style style:name="T156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57" style:family="text">
      <style:text-properties fo:letter-spacing="-0.011cm" fo:language="ru" fo:country="RU" fo:font-style="normal" style:letter-kerning="true" style:font-name-asian="SimSun" style:font-style-asian="normal" style:language-complex="hi" style:country-complex="IN" style:font-style-complex="normal"/>
    </style:style>
    <style:style style:name="T158" style:family="text">
      <style:text-properties fo:letter-spacing="-0.011cm" fo:language="ru" fo:country="RU" style:letter-kerning="true" style:font-name-asian="SimSun" style:language-complex="hi" style:country-complex="IN"/>
    </style:style>
    <style:style style:name="T159" style:family="text">
      <style:text-properties officeooo:rsid="004aca38"/>
    </style:style>
    <style:style style:name="T160" style:family="text">
      <style:text-properties style:font-name-asian="Calibri" style:language-asian="en" style:country-asian="US"/>
    </style:style>
    <style:style style:name="T161" style:family="text">
      <style:text-properties officeooo:rsid="007240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03">А</text:span><text:span text:style-name="T104">ННОТАЦИЯ ОСНОВНОЙ ПРОГРАММЫ</text:span></text:p>
      <text:p text:style-name="P9">ПРОФЕССИОНАЛЬНОГО ОБУЧЕНИЯ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74">Код, наименование <text:span text:style-name="T152">профессии, разряд</text:span></text:p>
          </table:table-cell>
          <table:table-cell table:style-name="Таблица1.B1" office:value-type="string">
            <text:p text:style-name="P14"><text:span text:style-name="T105">17928 </text:span><text:span text:style-name="T24">«Резчик на пилах, ножовках и станках»</text:span><text:span text:style-name="T9"> 2-3 р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77">Вид профессиональной деятельности</text:p>
          </table:table-cell>
          <table:table-cell table:style-name="Таблица1.B2" office:value-type="string">
            <text:p text:style-name="P88">Выполнение отрезки и резки на отрезных, токарно-револьверных и горизонтально-фрезерных станках, ножовках и пилах разных типов заготовок деталей</text:p>
          </table:table-cell>
        </table:table-row>
        <table:table-row table:style-name="Таблица1.3">
          <table:table-cell table:style-name="Таблица1.A2" office:value-type="string">
            <text:p text:style-name="P75">Форма обучения</text:p>
          </table:table-cell>
          <table:table-cell table:style-name="Таблица1.B2" office:value-type="string">
            <text:p text:style-name="P80"><text:span text:style-name="T152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75">Срок обучения</text:p>
          </table:table-cell>
          <table:table-cell table:style-name="Таблица1.B2" office:value-type="string">
            <text:p text:style-name="P81"><text:span text:style-name="T153">4</text:span> <text:span text:style-name="T79">месяца</text:span></text:p>
          </table:table-cell>
        </table:table-row>
        <table:table-row table:style-name="Таблица1.5">
          <table:table-cell table:style-name="Таблица1.A2" office:value-type="string">
            <text:p text:style-name="P76">Содержание ОПП<text:span text:style-name="T153">О</text:span> (основные дисциплины)</text:p>
          </table:table-cell>
          <table:table-cell table:style-name="Таблица1.B2" office:value-type="string">
            <text:p text:style-name="P84">Основы экономики и организации производства, <text:span text:style-name="T159">материаловедение, чтение чертежей, допуски и технические измерения, </text:span><text:s/><text:span text:style-name="T146">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82">Выбранные профессиональные стандарты по уровню квалификации <text:span text:style-name="T161">и (или) ЕТКС</text:span></text:p>
          </table:table-cell>
          <table:table-cell table:style-name="Таблица1.B2" office:value-type="string">
            <text:p text:style-name="P15"><text:span text:style-name="T10">ЕТКС </text:span><text:span text:style-name="T25">«Резчик на пилах, ножовках и станках» 2-3 разряда </text:span></text:p>
          </table:table-cell>
        </table:table-row>
        <table:table-row table:style-name="Таблица1.7">
          <table:table-cell table:style-name="Таблица1.A2" office:value-type="string">
            <text:p text:style-name="P76">Планируемые результаты освоения ОПП<text:span text:style-name="T153">О</text:span> (компетенции)</text:p>
          </table:table-cell>
          <table:table-cell table:style-name="Таблица1.B2" office:value-type="string">
            <text:p text:style-name="P89"><text:span text:style-name="T79">ОК</text:span> <text:span text:style-name="T79">1 Понимать сущность и социальную значимость своей будущей профессии, проявлять к ней устойчивый интерес</text:span></text:p>
            <text:p text:style-name="P89"><text:span text:style-name="T79">ОК</text:span> <text:span text:style-name="T79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90"><text:span text:style-name="T79">ОК</text:span> <text:span text:style-name="T79">3 </text:span><text:span text:style-name="T142">Анализировать рабочую ситуацию, осуществлять текущий и </text:span><text:span text:style-name="T112">итоговый контроль, оценку и коррекцию собственной деятельности, нести </text:span><text:span text:style-name="T79">ответственность за результаты своей работы</text:span></text:p>
            <text:p text:style-name="P89"><text:span text:style-name="T79">ОК</text:span> <text:span text:style-name="T79">4 Осуществлять поиск информации, необходимой для постановки и решения профессиональных задач</text:span></text:p>
            <text:p text:style-name="P89"><text:span text:style-name="T79">ОК</text:span> <text:span text:style-name="T79">5 Использовать информационно-коммуникационные технологии для совершенствования профессиональной деятельности</text:span></text:p>
            <text:p text:style-name="P89"><text:span text:style-name="T79">ОК</text:span> <text:span text:style-name="T79">6 Работать в команде, эффективно общаться с коллегами, руководством</text:span></text:p>
            <text:p text:style-name="P8"><text:span text:style-name="T108">ПК</text:span><text:span text:style-name="T106"> </text:span><text:span text:style-name="T108">1 </text:span><text:span text:style-name="T106">Отрезка, резка металла на токарно-</text:span><text:span text:style-name="T30">револьверных и горизонтально-фрезерных станках, ножовках и пилах, на правильно-обрезных станках </text:span><text:span text:style-name="T107">в соответствии с требованиями технологической документации</text:span></text:p>
            <text:p text:style-name="P8"><text:span text:style-name="T106">ПК 2 </text:span><text:span text:style-name="T107">Разметка </text:span><text:span text:style-name="T30">по чертежам заготовках средней сложности и сложных деталей из профильного металла</text:span></text:p>
            <text:p text:style-name="P8"><text:soft-page-break/><text:span text:style-name="T106">ПК 3 </text:span><text:span text:style-name="T30">Отрезка труб, уголков проката на станке абразивным кругом по упору и наметке</text:span></text:p>
            <text:p text:style-name="P8"><text:span text:style-name="T108">ПК</text:span><text:span text:style-name="T106"> 4 Контроль </text:span><text:span text:style-name="T107">исправности оборудования, оснастки, приспособлений, тары и организационно-технологической оснастки</text:span></text:p>
            <text:p text:style-name="P8"><text:span text:style-name="T108">ПК</text:span><text:span text:style-name="T106"> 5 Укладка </text:span><text:span text:style-name="T107">изделий в специальную тару в соответствии со схемой укладки</text:span></text:p>
            <text:p text:style-name="P11">ПК 6 Оформление сопроводительной документации</text:p>
          </table:table-cell>
        </table:table-row>
        <table:table-row table:style-name="Таблица1.8">
          <table:table-cell table:style-name="Таблица1.A2" office:value-type="string">
            <text:p text:style-name="P77">Формы аттестации</text:p>
          </table:table-cell>
          <table:table-cell table:style-name="Таблица1.B2" office:value-type="string">
            <text:p text:style-name="P6"><text:span text:style-name="T152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77">Условия и перспективы профессиональной карьеры</text:p>
          </table:table-cell>
          <table:table-cell table:style-name="Таблица1.B2" office:value-type="string">
            <text:p text:style-name="P91"><text:span text:style-name="T133">Подготовка ведется в соответствии с заявками ССП</text:span><text:span text:style-name="T132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78">Ресурсное обеспечение ОПП<text:span text:style-name="T153">О</text:span></text:p>
          </table:table-cell>
          <table:table-cell table:style-name="Таблица1.B2" office:value-type="string">
            <text:p text:style-name="P1">Учебные к<text:span text:style-name="T79">абинеты:</text:span></text:p>
            <text:p text:style-name="P2">Корпус № 1 - ул. Суворова, дом 15</text:p>
            <text:p text:style-name="P3"><text:span text:style-name="T148">1. </text:span><text:span text:style-name="T150">Методический кабинет (о</text:span><text:span text:style-name="T149">борудование: комплект мебели, настенная доска</text:span><text:span text:style-name="T151">, </text:span><text:span text:style-name="T102">комплект учебников, УНП </text:span><text:span text:style-name="T109">«</text:span><text:span text:style-name="T102">Материаловедение</text:span><text:span text:style-name="T109">», </text:span><text:span text:style-name="T102">кодоскоп </text:span><text:span text:style-name="T109">«POLYLUX 1» </text:span><text:span text:style-name="T102">с набором пленок, диапроектор </text:span><text:span text:style-name="T109">«</text:span><text:span text:style-name="T102">ЛЭТИ – 60</text:span><text:span text:style-name="T109">» </text:span><text:span text:style-name="T102">с набором диафильмов, эпископ </text:span><text:span text:style-name="T109">«DP -30»)</text:span></text:p>
            <text:p text:style-name="P3"><text:span text:style-name="T147">2. </text:span><text:span text:style-name="T149">Лаборантская (оборудование: УМП </text:span><text:span text:style-name="T147">«</text:span><text:span text:style-name="T149">Кабинет токарного дела</text:span><text:span text:style-name="T147">», «</text:span><text:span text:style-name="T149">Кабинет фрезерного дела</text:span><text:span text:style-name="T147">» «</text:span><text:span text:style-name="T149">Кабинет слесарного дела</text:span><text:span text:style-name="T147">», </text:span><text:span text:style-name="T149">ноутбук, проектор, флипчарт)</text:span></text:p>
            <text:p text:style-name="P3"><text:span text:style-name="T147">3. </text:span><text:span text:style-name="T149">Учебный класс №4 (о</text:span><text:span text:style-name="T150">борудование: комплект мебели для преподавателя и студентов, настенная доска, переносной экран, витрина </text:span><text:span text:style-name="T148">«</text:span><text:span text:style-name="T150">Слесарь механосборочных работ</text:span><text:span text:style-name="T148">», «</text:span><text:span text:style-name="T150">Заготовщик радиотакелажа и электрорадиоэлементов</text:span><text:span text:style-name="T148">», «</text:span><text:span text:style-name="T150">Регулировщик РЭА и приборов</text:span><text:span text:style-name="T148">», «</text:span><text:span text:style-name="T150">Намотчик катушек</text:span><text:span text:style-name="T148">»)</text:span></text:p>
            <text:p text:style-name="P3"><text:span text:style-name="T148">4. </text:span><text:span text:style-name="T150">Учебный класс № 306 (о</text:span><text:span text:style-name="T149">борудование: комплект мебели для преподавателя и студентов, настенная доска, переносной экран, проектор, витрина </text:span><text:span text:style-name="T147">«</text:span><text:span text:style-name="T149">Монтажник РЭА и приборов</text:span><text:span text:style-name="T147">»)</text:span></text:p>
            <text:p text:style-name="P4"><text:span text:style-name="T147">5. </text:span><text:span text:style-name="T149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5">Библиотечный фонд укомплектован печатными и библиотечными изданиями по дисциплинам всех рабочих программ</text:p>
            <text:p text:style-name="P5">Программы обеспечены учебно-методической документацией</text:p>
            <text:p text:style-name="P5"/>
            <text:p text:style-name="P5"/>
          </table:table-cell>
        </table:table-row>
        <text:soft-page-break/>
        <table:table-row>
          <table:table-cell table:style-name="Таблица1.A2" office:value-type="string">
            <text:p text:style-name="P79">Документы, описывающие систему менеджмента качества</text:p>
          </table:table-cell>
          <table:table-cell table:style-name="Таблица1.B2" office:value-type="string">
            <text:p text:style-name="P12"><text:span text:style-name="T156">СТО ИЦВР.460000.082</text:span><text:span text:style-name="T158"> «Система профессионального развития и обучения персонала»</text:span></text:p>
          </table:table-cell>
        </table:table-row>
      </table:table>
      <text:p text:style-name="P16"/>
      <text:p text:style-name="P17"/>
      <text:p text:style-name="P18"><text:span text:style-name="T33">О</text:span><text:span text:style-name="T34">сновы экономики и организации производства</text:span></text:p>
      <text:p text:style-name="P31"/>
      <text:p text:style-name="P20"><text:span text:style-name="T37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37"> </text:span><text:span text:style-name="T3">рабочих </text:span><text:span text:style-name="T37">(далее - программа) разработана </text:span><text:span text:style-name="T38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21"><text:span text:style-name="T110">Рабочая программа учебной дисциплины «Основы экономики и организации</text:span><text:span text:style-name="T135"> </text:span><text:span text:style-name="T110">производства</text:span><text:span text:style-name="T135">»</text:span><text:span text:style-name="T110"> является основной частью экономического курса программы профессионального обучения рабочих профессии </text:span><text:span text:style-name="T24">17928 «Резчик на пилах, ножовках и станках»</text:span><text:span text:style-name="T81">.</text:span></text:p>
      <text:p text:style-name="P94"><text:span text:style-name="T113">Целью программы является освоение обучающимися объема знаний по </text:span><text:span text:style-name="T116">вопросами основ экономики, форм оплаты труда в современных условиях, <text:s/>необходимых для формирования общих и профессиональных компетенций при выполнении </text:span><text:span text:style-name="T136">определенной трудовой функции</text:span><text:span text:style-name="T116">.</text:span></text:p>
      <text:p text:style-name="P22"><text:span text:style-name="T160">В результате изучения программы обучающийся должен о</text:span><text:span text:style-name="T99">свои</text:span><text:span text:style-name="T160">ть </text:span><text:span text:style-name="T99">объем </text:span><text:span text:style-name="T114">знаний по</text:span><text:span text:style-name="T160"> </text:span><text:span text:style-name="T113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37">определенной трудовой функции</text:span><text:span text:style-name="T113">.</text:span><text:span text:style-name="T160"> </text:span></text:p>
      <text:p text:style-name="P25"><text:span text:style-name="T1">В результате освоения учебной дисциплины студент</text:span><text:span text:style-name="T39"> должен уметь:</text:span></text:p>
      <text:p text:style-name="P26"><text:span text:style-name="T80">- в</text:span>оспринимать изменения в условиях производства, рыночной экономики и предпринимательства;</text:p>
      <text:p text:style-name="P27"><text:span text:style-name="T2">- н</text:span><text:span text:style-name="T1">аходить и использовать необходимую экономическую информацию.</text:span></text:p>
      <text:p text:style-name="P29"><text:span text:style-name="T1">В результате освоения учебной дисциплины студент </text:span><text:span text:style-name="T39">должен знать:</text:span></text:p>
      <text:p text:style-name="P27"><text:span text:style-name="T2">- т</text:span><text:span text:style-name="T1">ребования к планировке и оснащению рабочего места;</text:span></text:p>
      <text:p text:style-name="P29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27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27"><text:span text:style-name="T2">- о</text:span><text:span text:style-name="T1">сновы трудового законодательства;</text:span></text:p>
      <text:p text:style-name="P30"><text:span text:style-name="T28">- о</text:span><text:span text:style-name="T60">сновы бережливого производства.</text:span></text:p>
      <text:p text:style-name="P32"/>
      <text:p text:style-name="P85">Материаловедене</text:p>
      <text:p text:style-name="P86"/>
      <text:p text:style-name="P51"><text:span text:style-name="T97">Рабочая программа учебной дисциплины «</text:span><text:span text:style-name="T98">Материаловедение</text:span><text:span text:style-name="T97">» для программы профессиональной подготовки рабочих (далее - программа) </text:span><text:span text:style-name="T95">разработана в соответствии с требованиями Единого тарифно-квалификационного справочника работ и профессий рабочих (далее - ЕТКС) для обучения рабочих на производстве профессии 17928 «Резчик на пилах, ножовках и станках» 2-3 разряда</text:span><text:span text:style-name="T97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50"><text:span text:style-name="T100">Рабочая </text:span><text:span text:style-name="T101">п</text:span><text:span text:style-name="T13">рограмма является основной частью </text:span><text:span text:style-name="T67">общетехнического курса</text:span><text:span text:style-name="T13"> основной программы профессионального обучения </text:span><text:span text:style-name="T22">профессиональной подготовки</text:span><text:span text:style-name="T13"> рабочих </text:span><text:span text:style-name="T22">профессии </text:span><text:span text:style-name="T94">17928 </text:span><text:span text:style-name="T20">«Резчик на пилах, ножовках и станках»</text:span><text:span text:style-name="T96">.</text:span></text:p>
      <text:p text:style-name="P100"><text:span text:style-name="T72">Целью программы является освоение обучающимися объема знаний по изучаемой дисциплине, необходимых для выполнения</text:span><text:span text:style-name="T63"> отрезки и резки на отрезных, токарно-револьверных и горизонтально-фрезерных станках, ножовках и пилах разных типов заготовок деталей. </text:span></text:p>
      <text:p text:style-name="P33"><text:soft-page-break/><text:span text:style-name="T65">В результате изучения программы обучающийся должен освоить </text:span><text:span text:style-name="T64">объем</text:span><text:span text:style-name="T65"> знаний по выполнению </text:span><text:span text:style-name="T63">отрезки и резки на отрезных, токарно-револьверных и горизонтально-фрезерных станках, ножовках и пилах разных типов заготовок деталей. </text:span></text:p>
      <text:p text:style-name="P34"><text:span text:style-name="T71">В результате освоения учебной дисциплины студент </text:span><text:span text:style-name="T40">должен </text:span><text:span text:style-name="T41">уметь</text:span><text:span text:style-name="T40">:</text:span></text:p>
      <text:p text:style-name="P59">- обеспечивать безопасную работу</text:p>
      <text:p text:style-name="P83">- различать черные металлы и цветные металлы</text:p>
      <text:p text:style-name="P83">- читать конструкторскую документацию (обозначение материалов, вид покрытия, термическую обработку поверхности)</text:p>
      <text:p text:style-name="P35"><text:span text:style-name="T115">В результате освоения учебной дисциплины студент </text:span><text:span text:style-name="T118">должен знать:</text:span></text:p>
      <text:p text:style-name="P64">- основные сведения о металлах и их свойствах;</text:p>
      <text:p text:style-name="P67">- классификацию черных металлов;</text:p>
      <text:p text:style-name="P68">- <text:span text:style-name="T73">основные сведения о чугунах</text:span>;</text:p>
      <text:p text:style-name="P68">- <text:span text:style-name="T73">основные сведения о</text:span><text:span text:style-name="T72"> сталях</text:span>;</text:p>
      <text:p text:style-name="P68">- виды, марки цветных металлов.</text:p>
      <text:p text:style-name="P72"/>
      <text:p text:style-name="P87">Чтение чертежей</text:p>
      <text:p text:style-name="P53"/>
      <text:p text:style-name="P52"><text:span text:style-name="T17">Рабочая программа учебной дисциплины «Чтение чертежей» для программы </text:span><text:span text:style-name="T27">профессиональной подготовки</text:span><text:span text:style-name="T17"> рабочих (далее - программа) </text:span><text:span text:style-name="T24">разработана в соответствии </text:span><text:span text:style-name="T93">с требованиями </text:span><text:span text:style-name="T24">Единого тарифно-квалификационного справочника работ и профессий рабочих (далее - ЕТКС)</text:span><text:span text:style-name="T93"> для обучения рабочих на производстве профессии 17928 </text:span><text:span text:style-name="T24">«Резчик на пилах, ножовках и станках» 2-3 разряда</text:span><text:span text:style-name="T90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9"><text:span text:style-name="T92">Рабочая п</text:span><text:span text:style-name="T18">рограмма является основной частью общетехнического курса основной программы профессионального обучения </text:span><text:span text:style-name="T21">профессиональной подготовки </text:span><text:span text:style-name="T18">и рабочих профессии </text:span><text:span text:style-name="T93">17928 </text:span><text:span text:style-name="T24">«Резчик на пилах, ножовках и станках»</text:span><text:span text:style-name="T91">.</text:span></text:p>
      <text:p text:style-name="P96"><text:span text:style-name="T43">Целью программы является освоение обучающимися объема знаний по изучаемой дисциплине, необходимых для выполнения</text:span><text:span text:style-name="T44"> отрезки и резки на отрезных, токарно-револьверных и горизонтально-фрезерных станках, ножовках и пилах разных типов заготовок деталей. </text:span></text:p>
      <text:p text:style-name="P39"><text:span text:style-name="T45">В результате изучения программы обучающийся должен освоить знания чтения чертежей, необходимые для выполнения </text:span><text:span text:style-name="T46">отрезки и резки на отрезных, токарно-револьверных и горизонтально-фрезерных станках, ножовках и пилах разных типов заготовок деталей. </text:span></text:p>
      <text:p text:style-name="P37"><text:span text:style-name="T125">В результате освоения учебной дисциплины студент </text:span><text:span text:style-name="T119">должен </text:span><text:span text:style-name="T120">уметь</text:span><text:span text:style-name="T119">:</text:span></text:p>
      <text:p text:style-name="P60">- читать конструкторскую и технологическую документацию по профилю специальности.</text:p>
      <text:p text:style-name="P37"><text:span text:style-name="T125">В результате освоения учебной дисциплины студент </text:span><text:span text:style-name="T119">должен знать:</text:span></text:p>
      <text:p text:style-name="P103"><text:span text:style-name="T134">- </text:span><text:span text:style-name="T124">правила чтения технической документации;</text:span></text:p>
      <text:p text:style-name="P57"><text:span text:style-name="T126">- </text:span>требования государственных стандартов Единой системы конструкторской документации (ЕСКД);</text:p>
      <text:p text:style-name="P57"><text:span text:style-name="T126">- </text:span>правила выполнения чертежей деталей, сборочных чертежей;</text:p>
      <text:p text:style-name="P57"><text:span text:style-name="T126">- </text:span>правила чтения сборочных чертежей, спецификаций к сборочному чертежу.</text:p>
      <text:p text:style-name="P86"/>
      <text:p text:style-name="P87">Допуски и технические измерения</text:p>
      <text:p text:style-name="P54"/>
      <text:p text:style-name="P52"><text:span text:style-name="T17">Рабочая программа учебной дисциплины «</text:span><text:span text:style-name="T90">Допуски и технические измерения</text:span><text:span text:style-name="T17">» для программы профессиональной подготовки рабочих (далее - программа) </text:span><text:span text:style-name="T24">разработана в соответствии </text:span><text:span text:style-name="T93">с требованиями </text:span><text:span text:style-name="T24">Единого тарифно-квалификационного справочника работ и профессий рабочих (далее - ЕТКС)</text:span><text:span text:style-name="T93"> для обучения рабочих на производстве профессии 17928 </text:span><text:span text:style-name="T24">«Резчик на пилах, ножовках и станках» 2-3 разряда</text:span><text:span text:style-name="T90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39"><text:soft-page-break/><text:span text:style-name="T92">Рабочая п</text:span><text:span text:style-name="T91">рограмма </text:span><text:span text:style-name="T18">является основной частью </text:span><text:span text:style-name="T66">общетехнического курса</text:span><text:span text:style-name="T18"> основной программы профессионального обучения </text:span><text:span text:style-name="T21">профессиональной подготовки</text:span><text:span text:style-name="T18"> рабочих профессии </text:span><text:span text:style-name="T93">17914</text:span><text:span text:style-name="T24"> «Резчик </text:span><text:span text:style-name="T26">металла на ножницах и прессах</text:span><text:span text:style-name="T24">»</text:span><text:span text:style-name="T18">.</text:span></text:p>
      <text:p text:style-name="P96"><text:span text:style-name="T45">Целью программы является освоение обучающимися объема знаний по допускам, посадкам и техническим измерениям, необходимых для выполнения </text:span><text:span text:style-name="T46"><text:s/>отрезки и резки на отрезных, токарно-револьверных и горизонтально-фрезерных станках, ножовках и пилах разных типов заготовок деталей. </text:span></text:p>
      <text:p text:style-name="P23"><text:span text:style-name="T54">В результате изучения программы обучающийся должен освоить </text:span><text:span text:style-name="T55">объем</text:span><text:span text:style-name="T54"> знаний по выполнению </text:span><text:span text:style-name="T47">отрезки и резки на отрезных, токарно-револьверных и горизонтально-фрезерных станках, ножовках и пилах разных типов заготовок деталей. </text:span></text:p>
      <text:p text:style-name="P36"><text:span text:style-name="T50">В результате освоения учебной дисциплины студент </text:span><text:span text:style-name="T53">должен </text:span><text:span text:style-name="T52">уметь</text:span><text:span text:style-name="T53">:</text:span></text:p>
      <text:p text:style-name="P61">- обеспечивать безопасную работу;</text:p>
      <text:p text:style-name="P56">- проверять параметры собранного изделия на соответствие нормам и требованиям технологической документации;</text:p>
      <text:p text:style-name="P38"><text:span text:style-name="T49">В результате освоения учебной дисциплины студент </text:span><text:span text:style-name="T51">должен знать:</text:span></text:p>
      <text:p text:style-name="P104">- правила чтения технической документации;</text:p>
      <text:p text:style-name="P56">- систему допусков и посадок и их обозначение на чертежах;</text:p>
      <text:p text:style-name="P61">- квалитеты;</text:p>
      <text:p text:style-name="P63">- виды отклонений формы и расположения поверхностей;</text:p>
      <text:p text:style-name="P58"><text:span text:style-name="T90">- шероховатость поверхности. Параметры</text:span><text:span text:style-name="T89"> шероховатости</text:span><text:span text:style-name="T90"> обозначение на чертежах;</text:span></text:p>
      <text:p text:style-name="P102">- виды, назначение и применение средств измерения.</text:p>
      <text:p text:style-name="P73"/>
      <text:p text:style-name="P19"><text:span text:style-name="T35">С</text:span><text:span text:style-name="T36">пецтехнология</text:span></text:p>
      <text:p text:style-name="P40"/>
      <text:p text:style-name="P55"><text:span text:style-name="T61">Рабочая программа учебной дисциплины</text:span><text:span text:style-name="T21"> «Спецтехнология» для программы профессиональной подготовки</text:span><text:span text:style-name="T61"> </text:span><text:span text:style-name="T21">рабочих </text:span><text:span text:style-name="T61">(далее - программа) </text:span><text:span text:style-name="T19">разработана в соответствии с требованиями Единого тарифно-квалификационного справочника работ и профессий рабочих (далее - ЕТКС) для обучения рабочих на производстве профессии 17928 «Резчик на пилах, ножовках и станках» 2-3 разряда</text:span><text:span text:style-name="T61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21"><text:span text:style-name="T82">Рабочая п</text:span><text:span text:style-name="T81">рограмма </text:span><text:span text:style-name="T15">является основной частью специального курса основной программы профессионального обучения </text:span><text:span text:style-name="T12">профессиональной подготовки</text:span><text:span text:style-name="T15"> рабочих профессии </text:span><text:span text:style-name="T24">17928 «Резчик на пилах, ножовках и станках».</text:span></text:p>
      <text:p text:style-name="P95"><text:span text:style-name="T48">Целью программы является освоение обучающимися объема знаний по изучаемой дисциплине, необходимых для выполнения</text:span><text:span text:style-name="T47"> отрезки и резки на отрезных, токарно-револьверных и горизонтально-фрезерных станках, ножовках и пилах разных типов заготовок деталей. </text:span></text:p>
      <text:p text:style-name="P23"><text:span text:style-name="T48">В результате изучения программы обучающийся должен освоить объем знаний по выполнению </text:span><text:span text:style-name="T47">отрезки и резки на отрезных, токарно-револьверных и горизонтально-фрезерных станках, ножовках и пилах разных типов заготовок деталей. </text:span></text:p>
      <text:p text:style-name="P28"><text:span text:style-name="T1">В результате освоения учебной дисциплины студент </text:span><text:span text:style-name="T39">должен </text:span><text:span text:style-name="T31">зна</text:span><text:span text:style-name="T39">ть:</text:span></text:p>
      <text:p text:style-name="P24"><text:span text:style-name="T141">- </text:span><text:span text:style-name="T23">устройство</text:span><text:span text:style-name="T32"> </text:span><text:span text:style-name="T23">однотипных обслуживаемых станков</text:span><text:span text:style-name="T29">;</text:span></text:p>
      <text:p text:style-name="P92"><text:span text:style-name="T140">- </text:span><text:span text:style-name="T62">наименование и назначение важнейших частей обслуживаемых станков</text:span><text:span text:style-name="T58">;</text:span></text:p>
      <text:p text:style-name="P92"><text:span text:style-name="T131">- </text:span><text:span text:style-name="T57">наименование и маркировку обрабатываемых материалов</text:span><text:span text:style-name="T56">;</text:span></text:p>
      <text:p text:style-name="P92"><text:span text:style-name="T131">- </text:span><text:span text:style-name="T57">назначение и условия применения универсальных и специальных приспособлений</text:span><text:span text:style-name="T56">;</text:span></text:p>
      <text:p text:style-name="P92">- <text:span text:style-name="T62">правила установки и заточки пил</text:span><text:span text:style-name="T59">;</text:span></text:p>
      <text:p text:style-name="P92">- <text:span text:style-name="T62">назначение и условия применения контрольно-измерительных инструментов</text:span><text:span text:style-name="T59">;</text:span></text:p>
      <text:p text:style-name="P93">- <text:span text:style-name="T62">режим резания легированных и высоколегированных сталей</text:span><text:span text:style-name="T59">;</text:span></text:p>
      <text:p text:style-name="P93">- <text:span text:style-name="T62">основные режимы работы станков</text:span><text:span text:style-name="T59">;</text:span></text:p>
      <text:p text:style-name="P97"><text:span text:style-name="T143">- </text:span><text:span text:style-name="T77">устройство отрезных, токарно-револьверных, горизонтально-фрезерных и других станков различных типов</text:span><text:span text:style-name="T78">;</text:span></text:p>
      <text:p text:style-name="P71">- <text:span text:style-name="T70">геометрию, правила заточки и установки пил из инструментальных сталей с ножами из твердых сплавов применительно к характеру обработки и различным маркам обрабатываемого </text:span><text:soft-page-break/><text:span text:style-name="T70">металла</text:span>;</text:p>
      <text:p text:style-name="P65">- <text:span text:style-name="T70">требования стандартов Единой системы конструкторской документации</text:span>;</text:p>
      <text:p text:style-name="P65">- <text:span text:style-name="T70">основные признаки неработоспособности оборудования;</text:span>;</text:p>
      <text:p text:style-name="P65">- <text:span text:style-name="T70">основные электрические элементы управления станком</text:span>;</text:p>
      <text:p text:style-name="P65">- <text:span text:style-name="T70">виды обслуживания и ремонта</text:span>;</text:p>
      <text:p text:style-name="P65">- <text:span text:style-name="T70">контроль качества и виды дефектов.</text:span></text:p>
      <text:p text:style-name="P66"/>
      <text:p text:style-name="P46"><text:span text:style-name="T86">О</text:span><text:span text:style-name="T79">храна труда</text:span></text:p>
      <text:p text:style-name="P44"/>
      <text:p text:style-name="P45"><text:span text:style-name="T74">Рабочая программа учебной дисциплины «Охрана труда» для программы профессиональной подготовки (далее - программа) </text:span><text:span text:style-name="T69">разработана в соответствии </text:span><text:span text:style-name="T111">с требованиями </text:span><text:span text:style-name="T69">Единого тарифно-квалификационного справочника работ и профессий рабочих (далее - ЕТКС)</text:span><text:span text:style-name="T111"> для обучения рабочих на производстве профессии 17928 </text:span><text:span text:style-name="T69">«Резчик на пилах, ножовках и станках» 2-3 разряда</text:span><text:span text:style-name="T154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47"><text:span text:style-name="T83">Рабочая программа</text:span><text:span text:style-name="T84"> </text:span><text:span text:style-name="T16">является </text:span><text:span text:style-name="T68">частью общетехнического курса </text:span><text:span text:style-name="T16"><text:s/>основной программы профессионального обучения </text:span><text:span text:style-name="T14">профессиональной подготовки</text:span><text:span text:style-name="T16"> рабочих профессии </text:span><text:span text:style-name="T85">17928 </text:span><text:span text:style-name="T11">«Резчик на пилах, ножовках и станках».</text:span></text:p>
      <text:p text:style-name="P101"><text:span text:style-name="T113">Целью программы является освоение обучающимися </text:span><text:span text:style-name="T130">требований охраны труда на рабочем месте и требований инструкций по охране труда необходимых для выполнения </text:span><text:span text:style-name="T138">определенных трудовых функций</text:span><text:span text:style-name="T130">.</text:span></text:p>
      <text:p text:style-name="P48"><text:span text:style-name="T127">В результате изучения программы обучающийся должен освоить </text:span><text:span text:style-name="T128">требования охраны труда на рабочем месте и требования инструкций по охране труда необходимых для выполнения </text:span><text:span text:style-name="T139">определенных трудовых функций</text:span><text:span text:style-name="T128">.</text:span></text:p>
      <text:p text:style-name="P99"><text:span text:style-name="T129">В результате освоения учебной дисциплины студент </text:span><text:span text:style-name="T121">должен уметь:</text:span></text:p>
      <text:p text:style-name="P41">- <text:span text:style-name="T87">о</text:span>беспечивать безопасную работу;</text:p>
      <text:p text:style-name="P41">- <text:span text:style-name="T87">о</text:span>казать первую помощь при несчастных случаях.</text:p>
      <text:p text:style-name="P49"><text:span text:style-name="T117">В результате освоения учебной дисциплины студент </text:span><text:span text:style-name="T122">должен знат</text:span><text:span text:style-name="T123">ь</text:span><text:span text:style-name="T122">:</text:span></text:p>
      <text:p text:style-name="P98">- <text:span text:style-name="T145">т</text:span>ехнику безопасности при выполнении работ на рабочем месте;</text:p>
      <text:p text:style-name="P42">- <text:span text:style-name="T88">т</text:span>ребования инструкций по охране труда;</text:p>
      <text:p text:style-name="P43">- <text:span text:style-name="T88">п</text:span>равила поведения при пожаре;</text:p>
      <text:p text:style-name="P42">- <text:span text:style-name="T88">п</text:span>равила электробезопасности;</text:p>
      <text:p text:style-name="P42">- <text:span text:style-name="T88">р</text:span>есурсо-энергосберегающие и безотходные технологии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, serif"/>
    <style:font-face style:name="Arial1" svg:font-family="Arial" style:font-family-generic="swiss"/>
    <style:font-face style:name="Andale Sans UI1" svg:font-family="'Andale Sans UI', 'Arial Unicode MS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6M13S</meta:editing-duration>
    <meta:editing-cycles>41</meta:editing-cycles>
    <meta:generator>LibreOffice/5.4.7.2$Windows_X86_64 LibreOffice_project/c838ef25c16710f8838b1faec480ebba495259d0</meta:generator>
    <dc:date>2021-09-08T10:53:20.041000000</dc:date>
    <meta:document-statistic meta:table-count="1" meta:image-count="0" meta:object-count="0" meta:page-count="6" meta:paragraph-count="134" meta:word-count="1775" meta:character-count="14515" meta:non-whitespace-character-count="12859"/>
    <meta:user-defined meta:name="Info 1"/>
    <meta:user-defined meta:name="Info 2"/>
    <meta:user-defined meta:name="Info 3"/>
    <meta:user-defined meta:name="Info 4"/>
  </office:meta>
</office:document-meta>
</file>