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cm" style:page-number="auto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db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9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dbec4" officeooo:paragraph-rsid="005dbec4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text:number-lines="false" text:line-number="0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anguage="ru" fo:country="RU" fo:font-style="normal" fo:font-weight="normal" officeooo:paragraph-rsid="0059eb9a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59eb9a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2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2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5a535b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2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officeooo:paragraph-rsid="00216c91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5a6ef8" style:font-size-asian="12pt" style:font-style-asian="normal" style:font-size-complex="12pt" style:font-style-complex="normal"/>
    </style:style>
    <style:style style:name="P2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48723e" style:font-size-asian="12pt" style:font-style-asian="normal" style:font-size-complex="12pt" style:font-style-complex="normal"/>
    </style:style>
    <style:style style:name="P2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a6ef8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a6ef8" style:font-size-asian="12pt" style:font-style-asian="normal" style:font-size-complex="12pt" style:font-style-complex="normal"/>
    </style:style>
    <style:style style:name="P3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bold" officeooo:rsid="005b5f39" officeooo:paragraph-rsid="005b5f39" style:letter-kerning="true" fo:background-color="#ffffff" style:font-name-asian="Arial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bold" officeooo:rsid="005b5f39" officeooo:paragraph-rsid="005b5f39" style:letter-kerning="true" fo:background-color="#ffffff" style:font-name-asian="Arial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5a53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5b19d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db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style="normal" fo:font-weight="normal" officeooo:paragraph-rsid="005dbe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b5f3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5f36d1" style:font-style-asian="normal" style:font-style-complex="normal" fo:hyphenate="false" fo:hyphenation-remain-char-count="2" fo:hyphenation-push-char-count="2"/>
    </style:style>
    <style:style style:name="P39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a6ef8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5b19d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style="normal" fo:font-weight="normal" officeooo:paragraph-rsid="005dbe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5a535b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ca17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ca179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5ca179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a53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db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3.394cm"/>
        </style:tab-stops>
      </style:paragraph-properties>
      <style:text-properties style:font-name="Times New Roman" fo:font-size="12pt" fo:font-style="normal" fo:font-weight="normal" officeooo:paragraph-rsid="005b5f3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snap-to-layout-grid="false" style:writing-mode="lr-tb">
        <style:tab-stops>
          <style:tab-stop style:position="1.616cm"/>
          <style:tab-stop style:position="3.29cm"/>
          <style:tab-stop style:position="4.004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ca17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ca1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fo:color="#000000" style:font-name="Times New Roman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normal" fo:font-weight="bold" officeooo:rsid="0029ee7f" officeooo:paragraph-rsid="00067c16" style:font-name-asian="Calibri" style:font-size-asian="12pt" style:font-style-asian="normal" style:font-weight-asian="bold" style:font-size-complex="12pt" style:language-complex="en" style:country-complex="US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ca1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name-complex="Times New Roman" style:font-size-complex="12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57ffae" officeooo:paragraph-rsid="0057ffa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5a6ef8" officeooo:paragraph-rsid="005a6ef8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fcc1b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7ffa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bd44c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535b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6ef8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216c91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use-window-font-color="true" style:font-name="Times New Roman" fo:font-size="12pt" fo:font-style="normal" officeooo:paragraph-rsid="005a6ef8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535b" style:font-size-asian="12pt" style:font-style-asian="normal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a6ef8" style:font-size-asian="12pt" style:font-style-asian="normal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5861bc" style:font-size-asian="12pt" style:font-style-asian="normal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f7577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font-style="normal" officeooo:paragraph-rsid="00216c91" style:font-size-asian="12pt" style:font-style-asian="normal" style:font-size-complex="12pt" style:font-style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7ffae" style:font-size-asian="12pt" style:font-style-asian="normal" style:font-size-complex="12pt" style:font-style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a6ef8" style:font-size-asian="12pt" style:font-style-asian="normal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a6ef8" style:font-size-asian="12pt" style:font-style-asian="normal" style:font-size-complex="12pt" style:font-style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7ffae" officeooo:paragraph-rsid="005a6ef8" style:font-size-asian="12pt" style:font-style-asian="normal" style:font-size-complex="12pt" style:font-style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rsid="005a6ef8" officeooo:paragraph-rsid="005a6ef8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a6e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b19d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5dbec4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2pt" fo:font-style="normal" fo:font-weight="normal" officeooo:paragraph-rsid="005dbe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5b5f3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5ca1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5b5f3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1245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5ca1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etter-spacing="-0.004cm" fo:language="ru" fo:country="RU" fo:font-style="normal" fo:font-weight="bold" officeooo:rsid="001b2664" officeooo:paragraph-rsid="005ca179" style:letter-kerning="true" fo:background-color="#ffffff" style:font-name-asian="Calibri" style:font-size-asian="12pt" style:language-asian="en" style:country-asian="US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5f36d1" style:font-style-asian="normal" style:font-style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5f36d1" style:font-style-asian="normal" style:font-style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a535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style:letter-kerning="true" fo:background-color="transparent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57ffae" officeooo:paragraph-rsid="005861b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paragraph-rsid="005a535b" style:font-size-asian="12pt" style:font-style-asian="normal" style:font-size-complex="12pt" style:font-style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fo:font-style="normal" officeooo:paragraph-rsid="005a535b" style:font-size-asian="12pt" style:font-style-asian="normal" style:font-size-complex="12pt" style:font-style-complex="normal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fo:font-style="normal" officeooo:paragraph-rsid="005f36d1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tyle="normal" officeooo:paragraph-rsid="005f36d1" style:font-style-asian="normal" style:font-style-complex="normal" fo:hyphenate="true" fo:hyphenation-remain-char-count="2" fo:hyphenation-push-char-count="2"/>
    </style:style>
    <style:style style:name="T1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ru" fo:country="RU" fo:font-weight="normal" officeooo:rsid="005b5f39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language="ru" fo:country="RU" style:text-underline-style="none" fo:font-weight="normal" officeooo:rsid="005ca179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67c16"/>
    </style:style>
    <style:style style:name="T7" style:family="text">
      <style:text-properties fo:language="ru" fo:country="RU" style:letter-kerning="true" style:font-name-asian="Calibri" style:font-name-complex="Times New Roman"/>
    </style:style>
    <style:style style:name="T8" style:family="text">
      <style:text-properties fo:language="ru" fo:country="RU" officeooo:rsid="0048723e" style:letter-kerning="true" style:font-name-asian="Calibri" style:font-name-complex="Times New Roman"/>
    </style:style>
    <style:style style:name="T9" style:family="text">
      <style:text-properties fo:language="ru" fo:country="RU" style:letter-kerning="true" fo:background-color="#ffffff" loext:char-shading-value="0"/>
    </style:style>
    <style:style style:name="T10" style:family="text">
      <style:text-properties fo:language="ru" fo:country="RU" officeooo:rsid="001b2664" style:letter-kerning="true" fo:background-color="#ffffff" loext:char-shading-value="0" style:font-name-asian="SimSun1" style:language-complex="hi" style:country-complex="IN"/>
    </style:style>
    <style:style style:name="T11" style:family="text">
      <style:text-properties fo:language="ru" fo:country="RU" officeooo:rsid="001b2664" style:letter-kerning="true" fo:background-color="#ffffff" loext:char-shading-value="0" style:font-name-complex="Times New Roman"/>
    </style:style>
    <style:style style:name="T12" style:family="text">
      <style:text-properties fo:language="ru" fo:country="RU" officeooo:rsid="001b2664" style:letter-kerning="true"/>
    </style:style>
    <style:style style:name="T13" style:family="text">
      <style:text-properties fo:language="ru" fo:country="RU" officeooo:rsid="001b2664" style:letter-kerning="true" style:font-name-asian="SimSun1" style:font-name-complex="Times New Roman" style:language-complex="hi" style:country-complex="IN"/>
    </style:style>
    <style:style style:name="T14" style:family="text">
      <style:text-properties fo:language="ru" fo:country="RU" officeooo:rsid="001b2664" style:letter-kerning="true" style:font-name-complex="Times New Roman"/>
    </style:style>
    <style:style style:name="T15" style:family="text">
      <style:text-properties fo:language="ru" fo:country="RU" officeooo:rsid="001bd44c"/>
    </style:style>
    <style:style style:name="T16" style:family="text">
      <style:text-properties fo:language="ru" fo:country="RU" officeooo:rsid="001f7577"/>
    </style:style>
    <style:style style:name="T17" style:family="text">
      <style:text-properties fo:language="ru" fo:country="RU" officeooo:rsid="00216c91"/>
    </style:style>
    <style:style style:name="T18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fo:language="ru" fo:country="RU" fo:font-weight="normal" officeooo:rsid="005a535b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0" style:family="text">
      <style:text-properties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057ffae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23" style:family="text">
      <style:text-properties fo:language="ru" fo:country="RU" fo:font-weight="normal" officeooo:rsid="00568dc4" style:letter-kerning="true" style:font-name-asian="SimSun1" style:font-weight-asian="normal" style:font-name-complex="Times New Roman" style:language-complex="hi" style:country-complex="IN" style:font-weight-complex="normal"/>
    </style:style>
    <style:style style:name="T24" style:family="text">
      <style:text-properties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25" style:family="text">
      <style:text-properties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0067c16" style:font-weight-asian="normal" style:font-weight-complex="normal"/>
    </style:style>
    <style:style style:name="T27" style:family="text">
      <style:text-properties fo:language="ru" fo:country="RU" fo:font-weight="normal" style:font-weight-asian="normal" style:font-name-complex="Times New Roman" style:language-complex="en" style:country-complex="US" style:font-weight-complex="normal"/>
    </style:style>
    <style:style style:name="T28" style:family="text">
      <style:text-properties fo:language="ru" fo:country="RU" fo:font-weight="normal" officeooo:rsid="005ca179" style:font-weight-asian="normal" style:font-name-complex="Times New Roman" style:font-weight-complex="normal"/>
    </style:style>
    <style:style style:name="T29" style:family="text">
      <style:text-properties fo:language="ru" fo:country="RU" style:font-name-asian="Calibri"/>
    </style:style>
    <style:style style:name="T30" style:family="text">
      <style:text-properties fo:language="ru" fo:country="RU" style:font-name-asian="Calibri" style:language-asian="en" style:country-asian="US"/>
    </style:style>
    <style:style style:name="T31" style:family="text">
      <style:text-properties fo:language="ru" fo:country="RU" style:font-name-asian="Calibri" style:font-name-complex="Times New Roman"/>
    </style:style>
    <style:style style:name="T32" style:family="text">
      <style:text-properties fo:language="ru" fo:country="RU" officeooo:rsid="005a535b"/>
    </style:style>
    <style:style style:name="T33" style:family="text">
      <style:text-properties fo:language="ru" fo:country="RU" style:language-asian="en" style:country-asian="US"/>
    </style:style>
    <style:style style:name="T34" style:family="text">
      <style:text-properties fo:language="ru" fo:country="RU" style:language-asian="en" style:country-asian="US" style:language-complex="en" style:country-complex="US"/>
    </style:style>
    <style:style style:name="T35" style:family="text">
      <style:text-properties fo:language="ru" fo:country="RU" style:language-asian="en" style:country-asian="US" style:language-complex="hi" style:country-complex="IN"/>
    </style:style>
    <style:style style:name="T36" style:family="text">
      <style:text-properties fo:language="ru" fo:country="RU" officeooo:rsid="005a6ef8"/>
    </style:style>
    <style:style style:name="T37" style:family="text">
      <style:text-properties fo:language="ru" fo:country="RU" officeooo:rsid="005ca179"/>
    </style:style>
    <style:style style:name="T38" style:family="text">
      <style:text-properties fo:language="ru" fo:country="RU" fo:font-style="italic" fo:font-weight="bold" style:font-name-asian="Calibri" style:font-style-asian="italic" style:font-weight-asian="bold"/>
    </style:style>
    <style:style style:name="T39" style:family="text">
      <style:text-properties fo:language="ru" fo:country="RU" fo:font-style="italic" fo:font-weight="bold" style:font-name-asian="Calibri" style:font-style-asian="italic" style:font-weight-asian="bold" style:font-name-complex="Times New Roman"/>
    </style:style>
    <style:style style:name="T40" style:family="text">
      <style:text-properties fo:language="ru" fo:country="RU" fo:font-style="italic" fo:font-weight="bol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language="ru" fo:country="RU" fo:font-style="italic" fo:font-weight="bold" officeooo:rsid="005a6ef8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43" style:family="text">
      <style:text-properties fo:language="ru" fo:country="RU" fo:font-weight="bold" officeooo:rsid="001b2664" style:font-weight-asian="bold" style:font-weight-complex="bold"/>
    </style:style>
    <style:style style:name="T44" style:family="text">
      <style:text-properties fo:language="ru" fo:country="RU" fo:font-weight="bold" style:font-name-asian="Calibri" style:font-weight-asian="bold"/>
    </style:style>
    <style:style style:name="T45" style:family="text">
      <style:text-properties fo:language="ru" fo:country="RU" fo:font-weight="bold" style:font-name-asian="Calibri" style:font-weight-asian="bold" style:font-name-complex="Times New Roman"/>
    </style:style>
    <style:style style:name="T46" style:family="text">
      <style:text-properties fo:language="ru" fo:country="RU" fo:font-weight="bold" style:font-name-asian="Calibri" style:language-asian="en" style:country-asian="US" style:font-weight-asian="bold" style:font-name-complex="Times New Roman" style:font-weight-complex="bold"/>
    </style:style>
    <style:style style:name="T47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48" style:family="text">
      <style:text-properties fo:language="ru" fo:country="RU" fo:font-weight="bold" officeooo:rsid="005a6ef8" style:font-name-asian="Calibri" style:language-asian="en" style:country-asian="US" style:font-weight-asian="bold" style:font-name-complex="Times New Roman" style:font-weight-complex="bold"/>
    </style:style>
    <style:style style:name="T49" style:family="text">
      <style:text-properties fo:language="ru" fo:country="RU" style:text-underline-style="none" fo:font-weight="normal" officeooo:rsid="005ca179" style:font-weight-asian="normal" style:font-name-complex="Times New Roman" style:font-weight-complex="normal"/>
    </style:style>
    <style:style style:name="T50" style:family="text">
      <style:text-properties fo:language="ru" fo:country="RU" officeooo:rsid="005f36d1"/>
    </style:style>
    <style:style style:name="T51" style:family="text">
      <style:text-properties fo:language="ru" fo:country="RU" officeooo:rsid="005f36d1" style:font-name-complex="Times New Roman" style:language-complex="en" style:country-complex="US"/>
    </style:style>
    <style:style style:name="T52" style:family="text">
      <style:text-properties fo:language="ru" fo:country="RU" officeooo:rsid="005f36d1" style:font-name-complex="Times New Roman"/>
    </style:style>
    <style:style style:name="T53" style:family="text">
      <style:text-properties fo:color="#000000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fo:font-weight="bold" style:font-weight-asian="bold"/>
    </style:style>
    <style:style style:name="T56" style:family="text">
      <style:text-properties fo:color="#000000" fo:language="ru" fo:country="RU" fo:font-weight="bold" officeooo:rsid="002d9d52" style:font-weight-asian="bold"/>
    </style:style>
    <style:style style:name="T57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8" style:family="text">
      <style:text-properties fo:color="#000000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9" style:family="text">
      <style:text-properties fo:color="#000000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0" style:family="text">
      <style:text-properties fo:color="#000000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61" style:family="text">
      <style:text-properties fo:color="#000000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62" style:family="text">
      <style:text-properties fo:color="#000000" fo:language="ru" fo:country="RU" fo:font-weight="normal" style:letter-kerning="true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3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64" style:family="text">
      <style:text-properties fo:color="#000000" fo:language="ru" fo:country="RU" style:text-underline-style="none" fo:font-weight="normal" officeooo:rsid="005ca179" style:font-weight-asian="normal" style:font-name-complex="Times New Roman" style:font-weight-complex="normal"/>
    </style:style>
    <style:style style:name="T65" style:family="text">
      <style:text-properties fo:color="#000000"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6" style:family="text">
      <style:text-properties fo:color="#000000" fo:letter-spacing="-0.007cm" fo:language="ru" fo:country="RU" fo:font-weight="normal" officeooo:rsid="0063de2e" style:font-name-asian="Calibri" style:language-asian="en" style:country-asian="US" style:font-weight-asian="normal" style:font-name-complex="Times New Roman" style:font-weight-complex="normal"/>
    </style:style>
    <style:style style:name="T67" style:family="text">
      <style:text-properties fo:color="#000000" fo:letter-spacing="-0.007cm" fo:language="ru" fo:country="RU" fo:font-weight="normal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8" style:family="text">
      <style:text-properties fo:color="#000000" fo:letter-spacing="-0.007cm" fo:language="ru" fo:country="RU" fo:font-weight="normal" style:letter-kerning="true" style:font-name-asian="SimSun1" style:language-asian="en" style:country-asian="US" style:font-weight-asian="normal" style:font-name-complex="Times New Roman" style:language-complex="hi" style:country-complex="IN" style:font-weight-complex="normal"/>
    </style:style>
    <style:style style:name="T69" style:family="text">
      <style:text-properties fo:color="#000000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70" style:family="text">
      <style:text-properties fo:color="#000000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71" style:family="text">
      <style:text-properties fo:color="#000000" fo:letter-spacing="-0.007cm" fo:language="ru" fo:country="RU" officeooo:rsid="001b2664" style:letter-kerning="true" fo:background-color="#ffffff" loext:char-shading-value="0" style:language-complex="hi" style:country-complex="IN"/>
    </style:style>
    <style:style style:name="T72" style:family="text">
      <style:text-properties fo:color="#000000" fo:letter-spacing="-0.007cm" officeooo:rsid="001b2664" style:letter-kerning="true" fo:background-color="#ffffff" loext:char-shading-value="0" style:font-name-complex="Times New Roman" style:language-complex="hi" style:country-complex="IN"/>
    </style:style>
    <style:style style:name="T73" style:family="text">
      <style:text-properties fo:color="#000000" fo:letter-spacing="-0.007cm" officeooo:rsid="001b2664" style:letter-kerning="true" fo:background-color="#ffffff" loext:char-shading-value="0" style:language-complex="hi" style:country-complex="IN"/>
    </style:style>
    <style:style style:name="T74" style:family="text">
      <style:text-properties fo:color="#000000" fo:language="en" fo:country="US"/>
    </style:style>
    <style:style style:name="T75" style:family="text">
      <style:text-properties fo:color="#000000" fo:letter-spacing="-0.004cm" officeooo:rsid="001b2664" style:letter-kerning="true" fo:background-color="#ffffff" loext:char-shading-value="0" style:font-name-complex="Times New Roman" style:language-complex="hi" style:country-complex="IN" style:font-weight-complex="bold"/>
    </style:style>
    <style:style style:name="T76" style:family="text">
      <style:text-properties fo:color="#000000" fo:letter-spacing="-0.004cm" officeooo:rsid="001b2664" style:letter-kerning="true" fo:background-color="#ffffff" loext:char-shading-value="0" style:font-name-complex="Times New Roman" style:language-complex="hi" style:country-complex="IN"/>
    </style:style>
    <style:style style:name="T77" style:family="text">
      <style:text-properties fo:color="#000000" fo:letter-spacing="-0.004cm" officeooo:rsid="001b2664" style:letter-kerning="true" fo:background-color="#ffffff" loext:char-shading-value="0" style:font-name-asian="Times New Roman" style:font-name-complex="Times New Roman" style:language-complex="hi" style:country-complex="IN"/>
    </style:style>
    <style:style style:name="T78" style:family="text">
      <style:text-properties fo:color="#000000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79" style:family="text">
      <style:text-properties fo:color="#000000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0" style:family="text">
      <style:text-properties fo:color="#000000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81" style:family="text">
      <style:text-properties fo:color="#000000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82" style:family="text">
      <style:text-properties fo:color="#000000" fo:letter-spacing="-0.004cm" fo:language="ru" fo:country="RU" fo:font-weight="normal" style:letter-kerning="true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83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4" style:family="text">
      <style:text-properties fo:color="#000000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85" style:family="text">
      <style:text-properties fo:color="#000000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86" style:family="text">
      <style:text-properties fo:color="#000000" fo:letter-spacing="-0.004cm" fo:language="ru" fo:country="RU" fo:font-weight="normal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87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88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89" style:family="text">
      <style:text-properties fo:color="#000000"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90" style:family="text">
      <style:text-properties fo:color="#000000" fo:letter-spacing="-0.004cm" fo:language="ru" fo:country="RU" fo:font-weight="normal" style:letter-kerning="true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91" style:family="text">
      <style:text-properties fo:color="#000000" fo:letter-spacing="-0.004cm" fo:language="ru" fo:country="RU" style:font-name-asian="Calibri" style:language-asian="en" style:country-asian="US" style:font-name-complex="Times New Roman"/>
    </style:style>
    <style:style style:name="T92" style:family="text">
      <style:text-properties fo:color="#000000" fo:letter-spacing="-0.004cm" fo:language="ru" fo:country="RU" style:font-name-asian="Times New Roman" style:language-asian="en" style:country-asian="US" style:font-name-complex="Times New Roman"/>
    </style:style>
    <style:style style:name="T93" style:family="text">
      <style:text-properties fo:color="#000000" style:font-name-asian="Times New Roman" style:font-name-complex="Times New Roman"/>
    </style:style>
    <style:style style:name="T94" style:family="text">
      <style:text-properties fo:color="#000000" fo:font-weight="normal" style:letter-kerning="true" style:font-weight-asian="normal" style:font-name-complex="Times New Roman" style:language-complex="en" style:country-complex="US"/>
    </style:style>
    <style:style style:name="T95" style:family="text">
      <style:text-properties fo:color="#000000" fo:font-weight="normal" style:letter-kerning="true" style:font-name-asian="Times New Roman" style:font-weight-asian="normal" style:font-name-complex="Times New Roman" style:language-complex="en" style:country-complex="US" style:font-weight-complex="normal"/>
    </style:style>
    <style:style style:name="T96" style:family="text">
      <style:text-properties fo:color="#000000" fo:font-weight="normal" style:font-weight-asian="normal" style:font-name-complex="Times New Roman" style:font-weight-complex="normal"/>
    </style:style>
    <style:style style:name="T97" style:family="text">
      <style:text-properties fo:color="#000000" style:font-name-complex="Times New Roman"/>
    </style:style>
    <style:style style:name="T98" style:family="text">
      <style:text-properties fo:color="#000000" style:font-name-complex="Times New Roman" style:language-complex="hi" style:country-complex="IN"/>
    </style:style>
    <style:style style:name="T9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00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fo:color="#000000" officeooo:rsid="001b2664" style:letter-kerning="true" fo:background-color="#ffffff" loext:char-shading-value="0" style:language-complex="hi" style:country-complex="IN"/>
    </style:style>
    <style:style style:name="T102" style:family="text">
      <style:text-properties style:letter-kerning="true" style:font-name-asian="Calibri" style:font-name-complex="Times New Roman"/>
    </style:style>
    <style:style style:name="T103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104" style:family="text">
      <style:text-properties style:letter-kerning="true" fo:background-color="#ffffff" loext:char-shading-value="0" style:font-name-asian="SimSun1" style:language-complex="hi" style:country-complex="IN"/>
    </style:style>
    <style:style style:name="T105" style:family="text">
      <style:text-properties style:letter-kerning="true" fo:background-color="#ffffff" loext:char-shading-value="0" style:font-name-asian="SimSun1" style:font-name-complex="Times New Roman" style:language-complex="hi" style:country-complex="IN"/>
    </style:style>
    <style:style style:name="T106" style:family="text">
      <style:text-properties officeooo:rsid="001b2664" style:letter-kerning="true" fo:background-color="#ffffff" loext:char-shading-value="0" style:font-name-asian="SimSun1" style:font-name-complex="Times New Roman" style:language-complex="hi" style:country-complex="IN"/>
    </style:style>
    <style:style style:name="T107" style:family="text">
      <style:text-properties officeooo:rsid="001b2664" style:letter-kerning="true" fo:background-color="#ffffff" loext:char-shading-value="0" style:language-complex="hi" style:country-complex="IN"/>
    </style:style>
    <style:style style:name="T108" style:family="text">
      <style:text-properties style:letter-kerning="true" style:font-name-asian="Andale Sans UI1" style:font-name-complex="Times New Roman" style:language-complex="en" style:country-complex="US" style:font-weight-complex="bold"/>
    </style:style>
    <style:style style:name="T109" style:family="text">
      <style:text-properties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110" style:family="text">
      <style:text-properties style:letter-kerning="true" fo:background-color="transparent" loext:char-shading-value="0" style:font-name-asian="Andale Sans UI1" style:font-name-complex="Times New Roman" style:language-complex="en" style:country-complex="US" style:font-weight-complex="bold"/>
    </style:style>
    <style:style style:name="T111" style:family="text">
      <style:text-properties fo:letter-spacing="-0.004cm" fo:language="ru" fo:country="RU"/>
    </style:style>
    <style:style style:name="T112" style:family="text">
      <style:text-properties fo:letter-spacing="-0.004cm" fo:language="ru" fo:country="RU" style:font-name-asian="Calibri" style:language-asian="en" style:country-asian="US" style:font-name-complex="Times New Roman"/>
    </style:style>
    <style:style style:name="T11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4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5" style:family="text">
      <style:text-properties fo:letter-spacing="-0.004cm" fo:language="ru" fo:country="RU" fo:background-color="#ffffff" loext:char-shading-value="0" style:font-weight-complex="bold"/>
    </style:style>
    <style:style style:name="T11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7" style:family="text">
      <style:text-properties fo:letter-spacing="-0.004cm" fo:language="ru" fo:country="RU" fo:font-weight="normal" style:font-weight-asian="normal" style:font-weight-complex="normal"/>
    </style:style>
    <style:style style:name="T118" style:family="text">
      <style:text-properties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19" style:family="text">
      <style:text-properties fo:letter-spacing="-0.004cm" fo:language="ru" fo:country="RU" fo:font-weight="normal" style:letter-kerning="true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120" style:family="text">
      <style:text-properties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21" style:family="text">
      <style:text-properties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22" style:family="text">
      <style:text-properties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23" style:family="text">
      <style:text-properties fo:letter-spacing="-0.004cm" fo:language="ru" fo:country="RU" fo:font-weight="normal" officeooo:rsid="0057ffae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24" style:family="text">
      <style:text-properties fo:letter-spacing="-0.004cm" fo:language="ru" fo:country="RU" fo:font-weight="normal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125" style:family="text">
      <style:text-properties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26" style:family="text">
      <style:text-properties fo:letter-spacing="-0.004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27" style:family="text">
      <style:text-properties fo:letter-spacing="-0.004cm" fo:language="ru" fo:country="RU" fo:font-weight="normal" style:letter-kerning="true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128" style:family="text">
      <style:text-properties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29" style:family="text">
      <style:text-properties fo:letter-spacing="-0.004cm" fo:language="ru" fo:country="RU" fo:font-weight="normal" officeooo:rsid="0057ffa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130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31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32" style:family="text">
      <style:text-properties fo:letter-spacing="-0.004cm" fo:language="ru" fo:country="RU" fo:font-weight="bold" style:font-weight-asian="bold" style:font-weight-complex="bold"/>
    </style:style>
    <style:style style:name="T133" style:family="text">
      <style:text-properties fo:letter-spacing="-0.004cm" fo:language="ru" fo:country="RU" fo:font-weight="bold" officeooo:rsid="00216c91" style:font-weight-asian="bold" style:font-weight-complex="bold"/>
    </style:style>
    <style:style style:name="T134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35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36" style:family="text">
      <style:text-properties fo:letter-spacing="-0.004cm" fo:language="ru" fo:country="RU" officeooo:rsid="001b2664" style:letter-kerning="true"/>
    </style:style>
    <style:style style:name="T137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38" style:family="text">
      <style:text-properties fo:letter-spacing="-0.004cm" fo:language="ru" fo:country="RU" fo:font-style="normal" fo:font-weight="normal" officeooo:rsid="0057ffae" style:letter-kerning="true" fo:background-color="transparent" loext:char-shading-value="0" style:font-name-asian="Andale Sans UI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39" style:family="text">
      <style:text-properties fo:letter-spacing="-0.004cm" fo:language="ru" fo:country="RU" fo:font-style="normal" fo:font-weight="normal" officeooo:rsid="0057ffa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letter-spacing="-0.004cm" fo:language="ru" fo:country="RU" style:font-name-asian="Times New Roman" style:language-asian="en" style:country-asian="US" style:font-name-complex="Times New Roman"/>
    </style:style>
    <style:style style:name="T141" style:family="text">
      <style:text-properties fo:letter-spacing="-0.004cm" style:font-name-complex="Times New Roman"/>
    </style:style>
    <style:style style:name="T142" style:family="text">
      <style:text-properties fo:letter-spacing="-0.004cm" officeooo:rsid="00349052" style:font-name-complex="Times New Roman"/>
    </style:style>
    <style:style style:name="T143" style:family="text">
      <style:text-properties fo:letter-spacing="-0.004cm" style:letter-kerning="true" fo:background-color="#ffffff" loext:char-shading-value="0" style:font-name-complex="Times New Roman" style:language-complex="hi" style:country-complex="IN"/>
    </style:style>
    <style:style style:name="T144" style:family="text">
      <style:text-properties fo:letter-spacing="-0.004cm" officeooo:rsid="001b2664" style:letter-kerning="true" fo:background-color="#ffffff" loext:char-shading-value="0" style:font-name-complex="Times New Roman" style:language-complex="hi" style:country-complex="IN"/>
    </style:style>
    <style:style style:name="T145" style:family="text">
      <style:text-properties fo:letter-spacing="-0.004cm" officeooo:rsid="001b2664" style:letter-kerning="true" fo:background-color="#ffffff" loext:char-shading-value="0" style:font-name-asian="Times New Roman" style:font-name-complex="Times New Roman" style:language-complex="hi" style:country-complex="IN"/>
    </style:style>
    <style:style style:name="T146" style:family="text">
      <style:text-properties fo:letter-spacing="-0.004cm" fo:font-weight="bold" style:letter-kerning="true" fo:background-color="#ffffff" loext:char-shading-value="0" style:font-weight-asian="bold" style:font-name-complex="Times New Roman" style:language-complex="hi" style:country-complex="IN" style:font-weight-complex="bold"/>
    </style:style>
    <style:style style:name="T147" style:family="text">
      <style:text-properties fo:letter-spacing="-0.004cm" fo:font-weight="bold" officeooo:rsid="001b2664" style:letter-kerning="true" fo:background-color="#ffffff" loext:char-shading-value="0" style:font-weight-asian="bold" style:font-name-complex="Times New Roman" style:language-complex="hi" style:country-complex="IN" style:font-weight-complex="bold"/>
    </style:style>
    <style:style style:name="T148" style:family="text">
      <style:text-properties fo:letter-spacing="-0.004cm" fo:font-weight="bold" officeooo:rsid="00216c91" style:letter-kerning="true" fo:background-color="#ffffff" loext:char-shading-value="0" style:font-weight-asian="bold" style:font-name-complex="Times New Roman" style:language-complex="hi" style:country-complex="IN" style:font-weight-complex="bold"/>
    </style:style>
    <style:style style:name="T149" style:family="text">
      <style:text-properties fo:font-weight="bold" style:letter-kerning="true" style:font-name-asian="Calibri" style:font-weight-asian="bold" style:font-name-complex="Times New Roman"/>
    </style:style>
    <style:style style:name="T150" style:family="text">
      <style:text-properties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151" style:family="text">
      <style:text-properties fo:font-weight="bold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152" style:family="text">
      <style:text-properties fo:font-weight="bold" officeooo:rsid="004b1e87" style:letter-kerning="true" fo:background-color="transparent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55" style:family="text">
      <style:text-properties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156" style:family="text">
      <style:text-properties fo:letter-spacing="-0.007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57" style:family="text">
      <style:text-properties fo:letter-spacing="-0.007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58" style:family="text">
      <style:text-properties fo:letter-spacing="-0.007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59" style:family="text">
      <style:text-properties fo:letter-spacing="-0.007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60" style:family="text">
      <style:text-properties fo:letter-spacing="-0.007cm" fo:language="ru" fo:country="RU" fo:font-weight="normal" style:letter-kerning="true" fo:background-color="#ffffff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61" style:family="text">
      <style:text-properties fo:letter-spacing="-0.007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62" style:family="text">
      <style:text-properties fo:letter-spacing="-0.007cm" fo:language="ru" fo:country="RU" style:font-name-asian="Calibri" style:language-asian="en" style:country-asian="US" style:font-name-complex="Times New Roman"/>
    </style:style>
    <style:style style:name="T163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64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65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66" style:family="text">
      <style:text-properties fo:letter-spacing="-0.007cm" fo:language="ru" fo:country="RU" officeooo:rsid="001b2664" style:letter-kerning="true" style:font-name-complex="Times New Roman"/>
    </style:style>
    <style:style style:name="T167" style:family="text">
      <style:text-properties fo:letter-spacing="-0.007cm" fo:language="ru" fo:country="RU" style:letter-kerning="true" fo:background-color="#ffffff" loext:char-shading-value="0" style:font-name-complex="Times New Roman" style:language-complex="en" style:country-complex="US"/>
    </style:style>
    <style:style style:name="T168" style:family="text">
      <style:text-properties fo:letter-spacing="-0.007cm" fo:language="ru" fo:country="RU" officeooo:rsid="001b2664" style:letter-kerning="true" fo:background-color="#ffffff" loext:char-shading-value="0" style:font-name-complex="Times New Roman" style:language-complex="hi" style:country-complex="IN"/>
    </style:style>
    <style:style style:name="T169" style:family="text">
      <style:text-properties fo:letter-spacing="-0.007cm" fo:language="ru" fo:country="RU" officeooo:rsid="001b2664" style:letter-kerning="true" fo:background-color="#ffffff" loext:char-shading-value="0" style:language-complex="hi" style:country-complex="IN"/>
    </style:style>
    <style:style style:name="T170" style:family="text">
      <style:text-properties fo:letter-spacing="-0.007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71" style:family="text">
      <style:text-properties fo:letter-spacing="-0.007cm" fo:language="ru" fo:country="RU" fo:font-weight="bold" officeooo:rsid="005a6ef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72" style:family="text">
      <style:text-properties fo:letter-spacing="-0.007cm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73" style:family="text">
      <style:text-properties fo:letter-spacing="-0.007cm" officeooo:rsid="001b2664" style:letter-kerning="true" fo:background-color="#ffffff" loext:char-shading-value="0" style:font-name-complex="Times New Roman" style:language-complex="hi" style:country-complex="IN"/>
    </style:style>
    <style:style style:name="T174" style:family="text">
      <style:text-properties fo:letter-spacing="-0.007cm" officeooo:rsid="001b2664" style:letter-kerning="true" fo:background-color="#ffffff" loext:char-shading-value="0" style:font-name-asian="SimSun1" style:font-name-complex="Times New Roman" style:language-complex="hi" style:country-complex="IN"/>
    </style:style>
    <style:style style:name="T175" style:family="text">
      <style:text-properties fo:letter-spacing="-0.007cm" officeooo:rsid="001b2664" style:letter-kerning="true" fo:background-color="#ffffff" loext:char-shading-value="0" style:language-complex="hi" style:country-complex="IN"/>
    </style:style>
    <style:style style:name="T176" style:family="text">
      <style:text-properties fo:letter-spacing="-0.002cm" fo:language="ru" fo:country="RU"/>
    </style:style>
    <style:style style:name="T177" style:family="text">
      <style:text-properties officeooo:rsid="00216c91"/>
    </style:style>
    <style:style style:name="T178" style:family="text">
      <style:text-properties officeooo:rsid="002d9d52"/>
    </style:style>
    <style:style style:name="T179" style:family="text">
      <style:text-properties fo:color="#00000a" fo:language="en" fo:country="US"/>
    </style:style>
    <style:style style:name="T180" style:family="text">
      <style:text-properties fo:color="#00000a" fo:language="en" fo:country="US" fo:font-weight="normal" fo:background-color="transparent" loext:char-shading-value="0"/>
    </style:style>
    <style:style style:name="T181" style:family="text">
      <style:text-properties fo:color="#00000a" fo:language="ru" fo:country="RU"/>
    </style:style>
    <style:style style:name="T182" style:family="text">
      <style:text-properties fo:color="#00000a" fo:language="ru" fo:country="RU" fo:font-weight="normal" fo:background-color="transparent" loext:char-shading-value="0"/>
    </style:style>
    <style:style style:name="T183" style:family="text">
      <style:text-properties fo:color="#ce181e" fo:language="ru" fo:country="RU"/>
    </style:style>
    <style:style style:name="T184" style:family="text">
      <style:text-properties officeooo:rsid="00332261"/>
    </style:style>
    <style:style style:name="T185" style:family="text">
      <style:text-properties officeooo:rsid="0039cf1a"/>
    </style:style>
    <style:style style:name="T186" style:family="text">
      <style:text-properties fo:background-color="#ffffff" loext:char-shading-value="0" style:font-name-complex="Times New Roman"/>
    </style:style>
    <style:style style:name="T187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88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89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90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91" style:family="text">
      <style:text-properties style:font-name-asian="Calibri"/>
    </style:style>
    <style:style style:name="T192" style:family="text">
      <style:text-properties style:font-name-asian="Calibri" style:language-asian="en" style:country-asian="US"/>
    </style:style>
    <style:style style:name="T193" style:family="text">
      <style:text-properties style:font-name-asian="Calibri" style:font-name-complex="Times New Roman"/>
    </style:style>
    <style:style style:name="T194" style:family="text">
      <style:text-properties style:use-window-font-color="true" style:font-name="Times New Roman" fo:font-size="12pt" fo:letter-spacing="-0.004cm" fo:language="ru" fo:country="RU" fo:font-style="normal" fo:font-weight="normal" officeooo:rsid="0057ffae" style:letter-kerning="true" fo:background-color="#ffffff" loext:char-shading-value="0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/>
    </style:style>
    <style:style style:name="T195" style:family="text">
      <style:text-properties style:use-window-font-color="true" style:font-name="Times New Roman" fo:font-size="12pt" fo:letter-spacing="-0.004cm" fo:language="ru" fo:country="RU" fo:font-style="normal" fo:font-weight="bold" officeooo:rsid="0057ffae" style:letter-kerning="true" fo:background-color="#ffffff" loext:char-shading-value="0" style:font-name-asian="Andale Sans UI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96" style:family="text">
      <style:text-properties style:use-window-font-color="true" style:font-name="Times New Roman" fo:font-size="12pt" fo:letter-spacing="-0.004cm" fo:language="ru" fo:country="RU" fo:font-style="normal" fo:font-weight="bold" officeooo:rsid="004b1e87" style:letter-kerning="true" fo:background-color="#ffffff" loext:char-shading-value="0" style:font-name-asian="Andale Sans UI1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97" style:family="text">
      <style:text-properties style:use-window-font-color="true" style:font-name="Times New Roman" fo:font-size="12pt" fo:letter-spacing="-0.004cm" fo:language="ru" fo:country="RU" fo:font-weight="normal" officeooo:rsid="0057ffae" style:letter-kerning="true" fo:background-color="#ffffff" loext:char-shading-value="0" style:font-name-asian="Andale Sans UI1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T198" style:family="text">
      <style:text-properties style:use-window-font-color="true" style:font-name="Times New Roman" fo:font-size="12pt" fo:letter-spacing="-0.004cm" fo:language="ru" fo:country="RU" fo:font-weight="bold" officeooo:rsid="0057ffae" style:letter-kerning="true" fo:background-color="#ffffff" loext:char-shading-value="0" style:font-name-asian="Andale Sans UI1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199" style:family="text">
      <style:text-properties style:use-window-font-color="true" style:font-name="Times New Roman" fo:font-size="12pt" fo:letter-spacing="-0.004cm" fo:language="ru" fo:country="RU" fo:font-weight="bold" officeooo:rsid="004b1e87" style:letter-kerning="true" fo:background-color="#ffffff" loext:char-shading-value="0" style:font-name-asian="Andale Sans UI1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200" style:family="text">
      <style:text-properties style:use-window-font-color="true" style:font-name="Times New Roman" fo:font-size="12pt" fo:letter-spacing="-0.007cm" fo:language="ru" fo:country="RU" fo:font-style="normal" fo:font-weight="normal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01" style:family="text">
      <style:text-properties style:use-window-font-color="true" style:font-name="Times New Roman" fo:font-size="12pt" fo:letter-spacing="-0.007cm" fo:language="ru" fo:country="RU" fo:font-style="normal" fo:font-weight="normal" officeooo:rsid="005b5f39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202" style:family="text">
      <style:text-properties style:use-window-font-color="true" style:font-name="Times New Roman" fo:font-size="12pt" fo:letter-spacing="-0.007cm" fo:language="ru" fo:country="RU" fo:font-weight="normal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03" style:family="text">
      <style:text-properties style:use-window-font-color="true" style:font-name="Times New Roman" fo:font-size="12pt" fo:letter-spacing="-0.007cm" fo:language="ru" fo:country="RU" fo:font-weight="normal" officeooo:rsid="005b5f39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04" style:family="text">
      <style:text-properties style:use-window-font-color="true" fo:font-weight="normal" style:font-name-asian="Times New Roman1" style:font-weight-asian="normal" style:font-name-complex="Times New Roman"/>
    </style:style>
    <style:style style:name="T205" style:family="text">
      <style:text-properties style:use-window-font-color="true" fo:font-weight="normal" style:letter-kerning="true" style:font-name-asian="Times New Roman1" style:language-asian="en" style:country-asian="US" style:font-weight-asian="normal" style:font-name-complex="Times New Roman" style:language-complex="ar" style:country-complex="SA"/>
    </style:style>
    <style:style style:name="T206" style:family="text">
      <style:text-properties officeooo:rsid="0059eb9a"/>
    </style:style>
    <style:style style:name="T207" style:family="text">
      <style:text-properties officeooo:rsid="005a535b"/>
    </style:style>
    <style:style style:name="T208" style:family="text">
      <style:text-properties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209" style:family="text">
      <style:text-properties fo:font-weight="normal" style:letter-kerning="true" style:font-weight-asian="normal" style:font-name-complex="Times New Roman" style:language-complex="en" style:country-complex="US"/>
    </style:style>
    <style:style style:name="T210" style:family="text">
      <style:text-properties fo:font-weight="normal" style:letter-kerning="true" style:font-name-asian="Times New Roman" style:font-weight-asian="normal" style:font-name-complex="Times New Roman" style:language-complex="en" style:country-complex="US" style:font-weight-complex="normal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fo:font-weight="normal" style:font-weight-asian="normal" style:font-name-complex="Times New Roman" style:font-weight-complex="normal"/>
    </style:style>
    <style:style style:name="T213" style:family="text">
      <style:text-properties fo:font-weight="normal" style:font-name-asian="Times New Roman" style:font-weight-asian="normal" style:font-name-complex="Times New Roman" style:font-weight-complex="normal"/>
    </style:style>
    <style:style style:name="T214" style:family="text">
      <style:text-properties officeooo:rsid="005a6ef8"/>
    </style:style>
    <style:style style:name="T215" style:family="text">
      <style:text-properties fo:color="#ff0000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216" style:family="text">
      <style:text-properties fo:color="#ff0000" fo:letter-spacing="-0.007cm" officeooo:rsid="001b2664" style:letter-kerning="true" fo:background-color="#ffffff" loext:char-shading-value="0" style:font-name-complex="Times New Roman" style:language-complex="hi" style:country-complex="IN"/>
    </style:style>
    <style:style style:name="T217" style:family="text">
      <style:text-properties fo:color="#ff0000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218" style:family="text">
      <style:text-properties officeooo:rsid="005b19d0"/>
    </style:style>
    <style:style style:name="T219" style:family="text">
      <style:text-properties officeooo:rsid="005b5f39"/>
    </style:style>
    <style:style style:name="T220" style:family="text">
      <style:text-properties fo:font-variant="normal" fo:text-transform="none" style:use-window-font-color="true" style:font-name="Times New Roman" fo:font-size="12pt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style:font-name="Times New Roman" fo:font-size="12pt" fo:letter-spacing="-0.004cm" fo:language="ru" fo:country="RU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222" style:family="text">
      <style:text-properties fo:font-variant="normal" fo:text-transform="none" fo:color="#000000" style:font-name="Times New Roman" fo:font-size="12pt" fo:letter-spacing="-0.004cm" fo:language="en" fo:country="US" fo:font-style="normal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fo:color="#000000" style:font-name="Times New Roman" fo:font-size="12pt" fo:letter-spacing="-0.004cm" fo:language="en" fo:country="US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224" style:family="text">
      <style:text-properties fo:font-variant="normal" fo:text-transform="none" fo:color="#000000" style:font-name="Times New Roman" fo:font-size="12pt" fo:letter-spacing="-0.004cm" fo:language="ru" fo:country="RU" fo:font-style="normal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0" style:font-name="Times New Roman" fo:font-size="12pt" fo:letter-spacing="-0.004cm" fo:language="ru" fo:country="RU" fo:font-weight="normal" officeooo:rsid="001b2664" style:letter-kerning="true" fo:background-color="#ffffff" loext:char-shading-value="0" style:font-name-asian="Calibri" style:font-size-asian="12pt" style:language-asian="en" style:country-asian="US" style:font-weight-asian="normal" style:font-name-complex="Times New Roman" style:font-size-complex="12pt" style:language-complex="hi" style:country-complex="IN" style:font-weight-complex="normal"/>
    </style:style>
    <style:style style:name="T226" style:family="text">
      <style:text-properties style:font-name-asian="Times New Roman" style:font-name-complex="Times New Roman"/>
    </style:style>
    <style:style style:name="T227" style:family="text">
      <style:text-properties officeooo:rsid="0059eb9a" style:font-name-asian="Times New Roman" style:font-name-complex="Times New Roman"/>
    </style:style>
    <style:style style:name="T228" style:family="text">
      <style:text-properties style:font-name-complex="Times New Roman"/>
    </style:style>
    <style:style style:name="T2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0" style:family="text">
      <style:text-properties style:text-underline-style="none" fo:font-weight="normal" style:font-weight-asian="normal" style:font-name-complex="Times New Roman" style:font-weight-complex="normal"/>
    </style:style>
    <style:style style:name="T231" style:family="text">
      <style:text-properties officeooo:rsid="0062e3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5">А</text:span><text:span text:style-name="T56">ННОТАЦИЯ ОСНОВНОЙ ПРОГРАММЫ</text:span></text:p>
      <text:p text:style-name="P52">ПРОФЕССИОНАЛЬНОГО ОБУЧЕНИЯ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Код, наименование <text:span text:style-name="T184">профессии, разряд</text:span></text:p>
          </table:table-cell>
          <table:table-cell table:style-name="Таблица1.B1" office:value-type="string">
            <text:p text:style-name="P18">17861 «Регулировщик радиоэлектронной аппаратуры и приборов» <text:span text:style-name="T231">3</text:span> разряд</text:p>
          </table:table-cell>
        </table:table-row>
        <table:table-row table:style-name="Таблица1.2">
          <table:table-cell table:style-name="Таблица1.A2" office:value-type="string">
            <text:p text:style-name="P13">Вид профессиональной деятельности</text:p>
          </table:table-cell>
          <table:table-cell table:style-name="Таблица1.B2" office:value-type="string">
            <text:p text:style-name="P19"><text:span text:style-name="T227">Р</text:span><text:span text:style-name="T226">егулировкой</text:span><text:span text:style-name="T93"> узлов, блоков, приборов радиоэлектронной аппаратуры, технологиями проведения испытаний и проверкой качества работы.</text:span></text:p>
          </table:table-cell>
        </table:table-row>
        <table:table-row table:style-name="Таблица1.3">
          <table:table-cell table:style-name="Таблица1.A2" office:value-type="string">
            <text:p text:style-name="P11">Форма обучения</text:p>
          </table:table-cell>
          <table:table-cell table:style-name="Таблица1.B2" office:value-type="string">
            <text:p text:style-name="P16"><text:span text:style-name="T184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1">Срок обучения</text:p>
          </table:table-cell>
          <table:table-cell table:style-name="Таблица1.B2" office:value-type="string">
            <text:p text:style-name="P17"><text:span text:style-name="T206">6</text:span> <text:span text:style-name="T5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12">Содержание ОПП<text:span text:style-name="T185">О</text:span> (основные дисциплины)</text:p>
          </table:table-cell>
          <table:table-cell table:style-name="Таблица1.B2" office:value-type="string">
            <text:p text:style-name="P8">Основы экономики и организации производства, <text:span text:style-name="T178">охрана труда, спецтехнология, радиоэлектроника, чтение чертежей и схем, радиоматериалы и радиокомпоненты, электроника</text:span></text:p>
          </table:table-cell>
        </table:table-row>
        <table:table-row table:style-name="Таблица1.6">
          <table:table-cell table:style-name="Таблица1.A2" office:value-type="string">
            <text:p text:style-name="P12">Выбранные профессиональные стандарты по уровню квалификации/<text:span text:style-name="T184">ЕТКС</text:span></text:p>
          </table:table-cell>
          <table:table-cell table:style-name="Таблица1.B2" office:value-type="string">
            <text:p text:style-name="P111"><text:span text:style-name="T22">Профессиональны</text:span><text:span text:style-name="T23">й</text:span><text:span text:style-name="T22"> стандарт «Регулировщик радиоэлектронной аппаратуры и приборов» №163 (приказ Министерства труда и социальной защиты РФ от 02.07.2019 №464н)</text:span></text:p>
          </table:table-cell>
        </table:table-row>
        <table:table-row table:style-name="Таблица1.7">
          <table:table-cell table:style-name="Таблица1.A2" office:value-type="string">
            <text:p text:style-name="P12">Планируемые результаты освоения ОПП<text:span text:style-name="T185">О</text:span> (компетенции)</text:p>
          </table:table-cell>
          <table:table-cell table:style-name="Таблица1.B2" office:value-type="string">
            <text:p text:style-name="P21"><text:span text:style-name="T5">ОК</text:span> <text:span text:style-name="T5">1 Понимать сущность и социальную значимость своей будущей профессии, проявлять к ней устойчивый интерес.</text:span></text:p>
            <text:p text:style-name="P21"><text:span text:style-name="T5">ОК</text:span> <text:span text:style-name="T5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2"><text:span text:style-name="T5">ОК</text:span> <text:span text:style-name="T5">3 </text:span><text:span text:style-name="T176">Анализировать рабочую ситуацию, осуществлять текущий и </text:span><text:span text:style-name="T111">итоговый контроль, оценку и коррекцию собственной деятельности, нести </text:span><text:span text:style-name="T5">ответственность за результаты своей работы.</text:span></text:p>
            <text:p text:style-name="P21"><text:span text:style-name="T5">ОК</text:span> <text:span text:style-name="T5">4 Осуществлять поиск информации, необходимой для постановки и решения профессиональных задач.</text:span></text:p>
            <text:p text:style-name="P21"><text:span text:style-name="T5">ОК</text:span> <text:span text:style-name="T5">5 Использовать информационно-коммуникационные технологии для совершенствования профессиональной деятельности.</text:span></text:p>
            <text:p text:style-name="P21"><text:span text:style-name="T5">ОК</text:span> <text:span text:style-name="T5">6 Работать в команде, эффективно общаться с коллегами, руководством.</text:span></text:p>
            <text:p text:style-name="P112"><text:span text:style-name="T52">ПК </text:span><text:span text:style-name="T228">1 Регулировка радиоэлектронной аппаратуры, </text:span><text:span text:style-name="T204">блоков, приборов и устройств, испытание и проверка качества их работы.</text:span></text:p>
            <text:p text:style-name="P112"><text:span text:style-name="T103">ПК 1.1 Производи</text:span><text:span text:style-name="T228">ть э</text:span><text:span text:style-name="T204">лектрическую и </text:span><text:soft-page-break/><text:span text:style-name="T204">механическую </text:span><text:span text:style-name="T228"><text:s/></text:span><text:span text:style-name="T103">регулировку и </text:span><text:span text:style-name="T205">настройку</text:span><text:span text:style-name="T103"> </text:span><text:span text:style-name="T205">блоков, приборов и устройств радиоэлектронной аппаратуры.</text:span></text:p>
            <text:p text:style-name="P112"><text:span text:style-name="T103">ПК 1.2 Проводить испытания <text:s/>радиоэлектронной аппаратуры, приборов, </text:span><text:span text:style-name="T205"><text:s/>блоков и устройств.</text:span></text:p>
            <text:p text:style-name="P113">ПК 1.3 Проверять качество выполненных работ.</text:p>
            <text:p text:style-name="P115">ПК 2 Выполнение типовых слесарно-сборочных работ.</text:p>
          </table:table-cell>
        </table:table-row>
        <table:table-row table:style-name="Таблица1.8">
          <table:table-cell table:style-name="Таблица1.A2" office:value-type="string">
            <text:p text:style-name="P13">Формы аттестации</text:p>
          </table:table-cell>
          <table:table-cell table:style-name="Таблица1.B2" office:value-type="string">
            <text:p text:style-name="P110"><text:span text:style-name="T184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13">Условия и перспективы профессиональной карьеры</text:p>
          </table:table-cell>
          <table:table-cell table:style-name="Таблица1.B2" office:value-type="string">
            <text:p text:style-name="P20"><text:span text:style-name="T142">Подготовка ведется в соответствии с заявками ССП</text:span><text:span text:style-name="T141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14">Ресурсное обеспечение ОПП<text:span text:style-name="T185">О</text:span></text:p>
          </table:table-cell>
          <table:table-cell table:style-name="Таблица1.B2" office:value-type="string">
            <text:p text:style-name="P1">Учебные к<text:span text:style-name="T5">абинеты:</text:span></text:p>
            <text:p text:style-name="P2">Корпус № 1 - ул. Суворова, дом 15.</text:p>
            <text:p text:style-name="P3"><text:span text:style-name="T180">1. </text:span><text:span text:style-name="T182">Методический кабинет (о</text:span><text:span text:style-name="T181">борудование: комплект мебели, настенная доска</text:span><text:span text:style-name="T183">, </text:span><text:span text:style-name="T54">комплект учебников, УНП </text:span><text:span text:style-name="T74">«</text:span><text:span text:style-name="T54">Материаловедение</text:span><text:span text:style-name="T74">», </text:span><text:span text:style-name="T54">кодоскоп </text:span><text:span text:style-name="T74">«POLYLUX 1» </text:span><text:span text:style-name="T54">с набором пленок, диапроектор </text:span><text:span text:style-name="T74">«</text:span><text:span text:style-name="T54">ЛЭТИ – 60</text:span><text:span text:style-name="T74">» </text:span><text:span text:style-name="T54">с набором диафильмов, эпископ </text:span><text:span text:style-name="T74">«DP -30»).</text:span></text:p>
            <text:p text:style-name="P3"><text:span text:style-name="T179">2. </text:span><text:span text:style-name="T181">Лаборантская (оборудование: УМП </text:span><text:span text:style-name="T179">«</text:span><text:span text:style-name="T181">Кабинет токарного дела</text:span><text:span text:style-name="T179">», «</text:span><text:span text:style-name="T181">Кабинет фрезерного дела</text:span><text:span text:style-name="T179">» «</text:span><text:span text:style-name="T181">Кабинет слесарного дела</text:span><text:span text:style-name="T179">», </text:span><text:span text:style-name="T181">ноутбук, проектор, флипчарт).</text:span></text:p>
            <text:p text:style-name="P3"><text:span text:style-name="T179">3. </text:span><text:span text:style-name="T181">Учебный класс №4 (о</text:span><text:span text:style-name="T182">борудование: комплект мебели для преподавателя и студентов, настенная доска, переносной экран, витрина </text:span><text:span text:style-name="T180">«</text:span><text:span text:style-name="T182">Слесарь механосборочных работ</text:span><text:span text:style-name="T180">», «</text:span><text:span text:style-name="T182">Заготовщик радиотакелажа и электрорадиоэлементов</text:span><text:span text:style-name="T180">», «</text:span><text:span text:style-name="T182">Регулировщик РЭА и приборов</text:span><text:span text:style-name="T180">», «</text:span><text:span text:style-name="T182">Намотчик катушек</text:span><text:span text:style-name="T180">»).</text:span></text:p>
            <text:p text:style-name="P3"><text:span text:style-name="T180">4. </text:span><text:span text:style-name="T182">Учебный класс № 306 (о</text:span><text:span text:style-name="T181">борудование: комплект мебели для преподавателя и студентов, настенная доска, переносной экран, проектор, витрина </text:span><text:span text:style-name="T179">«</text:span><text:span text:style-name="T181">Монтажник РЭА и приборов</text:span><text:span text:style-name="T179">»).</text:span></text:p>
            <text:p text:style-name="P4"><text:span text:style-name="T179">5. </text:span><text:span text:style-name="T18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5">Библиотечный фонд укомплектован <text:soft-page-break/>печатными и библиотечными изданиями по дисциплинам всех рабочих программ.</text:p>
            <text:p text:style-name="P5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15">Документы, описывающие систему менеджмента качества</text:p>
          </table:table-cell>
          <table:table-cell table:style-name="Таблица1.B2" office:value-type="string">
            <text:p text:style-name="P114"><text:span text:style-name="T190">Контроль и оценка результатов освоения программы осуществляется в соответствии со стандартом предприятия </text:span><text:span text:style-name="T188">СТО ИЦВР.460000.082</text:span><text:span text:style-name="T190"> «Система профессионального развития и обучения персонала».</text:span></text:p>
          </table:table-cell>
        </table:table-row>
      </table:table>
      <text:p text:style-name="P54"/>
      <text:p text:style-name="P62"><text:span text:style-name="T44">О</text:span><text:span text:style-name="T45">сновы экономики и организации производства</text:span></text:p>
      <text:p text:style-name="P56"/>
      <text:p text:style-name="P64"><text:span text:style-name="T191">Рабочая программа учебной дисциплины</text:span><text:span text:style-name="T29"> «О</text:span><text:span text:style-name="T31">сновы экономики и организации производства</text:span><text:span text:style-name="T29">» для программы профессиональной подготовки</text:span><text:span text:style-name="T191"> </text:span><text:span text:style-name="T29">рабочих </text:span><text:span text:style-name="T191">(далее - программа) разработана </text:span><text:span text:style-name="T193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.</text:p>
      <text:p text:style-name="P65"><text:span text:style-name="T102">Рабочая программа учебной дисциплины «Основы экономики и организации</text:span><text:span text:style-name="T149"> </text:span><text:span text:style-name="T102">производства</text:span><text:span text:style-name="T149">»</text:span><text:span text:style-name="T102"> является основной частью экономического курса программы профессионального обучения рабочих профессии </text:span><text:span text:style-name="T60">17861 «Регулировщик радиоэлектронной аппаратуры и приборов»</text:span><text:span text:style-name="T7">.</text:span></text:p>
      <text:p text:style-name="P25"><text:span text:style-name="T113">Целью программы является освоение обучающимися объема знаний по </text:span><text:span text:style-name="T116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54">определенной трудовой функции</text:span><text:span text:style-name="T116">.</text:span></text:p>
      <text:p text:style-name="P68"><text:span text:style-name="T192">В результате изучения программы обучающийся должен о</text:span><text:span text:style-name="T30">свои</text:span><text:span text:style-name="T192">ть </text:span><text:span text:style-name="T30">объем </text:span><text:span text:style-name="T114">знаний по</text:span><text:span text:style-name="T192"> </text:span><text:span text:style-name="T11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63">определенной трудовой функции</text:span><text:span text:style-name="T113">.</text:span><text:span text:style-name="T192"> </text:span></text:p>
      <text:p text:style-name="P80">В результате освоения учебной дисциплины студент<text:span text:style-name="T153"> должен уметь:</text:span></text:p>
      <text:p text:style-name="P81"><text:span text:style-name="T6">- в</text:span>оспринимать изменения в условиях производства, рыночной экономики и предпринимательства;</text:p>
      <text:p text:style-name="P82"><text:span text:style-name="T6">- н</text:span>аходить и использовать необходимую экономическую информацию.</text:p>
      <text:p text:style-name="P84">В результате освоения учебной дисциплины студент <text:span text:style-name="T153">должен знать:</text:span></text:p>
      <text:p text:style-name="P82"><text:span text:style-name="T6">- т</text:span>ребования к планировке и оснащению рабочего места;</text:p>
      <text:p text:style-name="P84"><text:span text:style-name="T6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82"><text:span text:style-name="T6">- м</text:span>еханизмы ценообразования на продукцию (услуги), формы оплаты труда в современных условиях;</text:p>
      <text:p text:style-name="P82"><text:span text:style-name="T6">- о</text:span>сновы трудового законодательства;</text:p>
      <text:p text:style-name="P88"><text:span text:style-name="T26">- о</text:span><text:span text:style-name="T211">сновы бережливого производства.</text:span></text:p>
      <text:p text:style-name="P87"/>
      <text:p text:style-name="P87"/>
      <text:p text:style-name="P87"/>
      <text:p text:style-name="P9"><text:soft-page-break/>Спецтехнология</text:p>
      <text:p text:style-name="P10"/>
      <text:p text:style-name="P70"><text:span text:style-name="T25">Рабочая программа учебной дисциплины </text:span><text:span text:style-name="T63">«Спецтехнология» для программы профессиональной подготовки рабочих</text:span><text:span text:style-name="T25"> (далее - программа) разработана в соответствии с профессиональным стандартом «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</text:span><text:span text:style-name="T63">17861</text:span><text:span text:style-name="T25"> «Регулировщик радиоэлектронной аппаратуры и приборов» 3 разряда <text:s/>и содержит требования к необходимым знаниям, которые должны иметь рабочие указанной профессии.</text:span></text:p>
      <text:p text:style-name="P65"><text:span text:style-name="T21">Рабочая п</text:span><text:span text:style-name="T20">рограмма является основной частью </text:span><text:span text:style-name="T19">специального</text:span><text:span text:style-name="T20"> курса основной программы профессионального обучения </text:span><text:span text:style-name="T58">профессиональной подготовки</text:span><text:span text:style-name="T20"> рабочих профессии </text:span><text:span text:style-name="T58">17861</text:span><text:span text:style-name="T20"> «Регулировщик радиоэлектронной аппаратуры и приборов» .</text:span></text:p>
      <text:p text:style-name="P23"><text:span text:style-name="T209">Целью программы является </text:span><text:span text:style-name="T94">освоение</text:span><text:span text:style-name="T209"> </text:span><text:span text:style-name="T94">обучающимися</text:span><text:span text:style-name="T209"> объема знаний по </text:span><text:span text:style-name="T208">выполнению </text:span><text:span text:style-name="T210">регулировки</text:span><text:span text:style-name="T95"> узлов, блоков, приборов радиоэлектронной аппаратуры, технологиями проведения испытаний и проверкой качества работы</text:span><text:span text:style-name="T172">.</text:span></text:p>
      <text:p text:style-name="P43"><text:span text:style-name="T112">В результате изучения программы обучающийся должен </text:span><text:span text:style-name="T91">освоить </text:span><text:span text:style-name="T113">объем</text:span><text:span text:style-name="T112"> знаний по выполнению </text:span><text:span text:style-name="T140">регулировки</text:span><text:span text:style-name="T92"> узлов, блоков, приборов радиоэлектронной аппаратуры, технологиями проведения испытаний и проверкой качества работы</text:span><text:span text:style-name="T162">.</text:span></text:p>
      <text:p text:style-name="P85"><text:span text:style-name="T115">В результате освоения учебной дисциплины студент </text:span><text:span text:style-name="T130">должен знать:</text:span></text:p>
      <text:p text:style-name="P47">- <text:span text:style-name="T32">к</text:span>лассификацию, физико-химические свойства, область применения электрорадиоматериалов;</text:p>
      <text:p text:style-name="P47">- <text:span text:style-name="T32">н</text:span>азначение, виды, параметры электрорадиокомпонентов и их маркировку;</text:p>
      <text:p text:style-name="P47">- <text:span text:style-name="T32">у</text:span>словные графические обозначения электрородиокомпонентов на электрических схемах;</text:p>
      <text:p text:style-name="P47">- <text:span text:style-name="T32">т</text:span>ребования единой системы технологической документации;</text:p>
      <text:p text:style-name="P47">- <text:span text:style-name="T32">т</text:span>ехнологию производства радиоэлектронной аппаратуры;</text:p>
      <text:p text:style-name="P47">- <text:span text:style-name="T32">н</text:span>азначение, устройство, конструктивные особенности, принцип действия основных узлов радиоэлектронной аппаратуры;</text:p>
      <text:p text:style-name="P47">- <text:span text:style-name="T32">т</text:span>еорию электрорадиоизмерений;</text:p>
      <text:p text:style-name="P32">- <text:span text:style-name="T207">н</text:span>азначение, виды, последовательность регулировочных работ;</text:p>
      <text:p text:style-name="P32">- <text:span text:style-name="T207">в</text:span>иды и способы проведения испытаний аппаратуры;</text:p>
      <text:p text:style-name="P32">- <text:span text:style-name="T207">в</text:span>иды, устройство и принципы работы испытательных стендов;</text:p>
      <text:p text:style-name="P32">- <text:span text:style-name="T214">п</text:span>одготовку документации по результатам испытаний;</text:p>
      <text:p text:style-name="P32">- <text:span text:style-name="T214">п</text:span>равила организации рабочего места и выбор приемов работы;</text:p>
      <text:p text:style-name="P6">- требования к инструментам и оборудованию.</text:p>
      <text:p text:style-name="P104"/>
      <text:p text:style-name="P75"><text:span text:style-name="T47">Ч</text:span><text:span text:style-name="T46">тение чертежей </text:span><text:span text:style-name="T48">и схем</text:span></text:p>
      <text:p text:style-name="P57"/>
      <text:p text:style-name="P76"><text:span text:style-name="T65">Рабочая программа учебной дисциплины «Чтение чертежей </text:span><text:span text:style-name="T66">и схем</text:span><text:span text:style-name="T65">» для программы профессиональной подготовки рабочих (далее - программа) </text:span><text:span text:style-name="T68">разработана в соответствии с профессиональным стандартом «</text:span><text:span text:style-name="T70">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17861 «Регулировщик радиоэлектронной аппаратуры и приборов» 3 разряда <text:s/>и содержит требования к необходимым знаниям, которые должны иметь рабочие указанной профессии.</text:span></text:p>
      <text:p text:style-name="P76"><text:span text:style-name="T78">Рабочая п</text:span><text:span text:style-name="T69">рограмма является основной частью общетехнического курса </text:span><text:span text:style-name="T155">основной </text:span><text:soft-page-break/><text:span text:style-name="T155">программы профессионального обучения </text:span><text:span text:style-name="T69">профессиональной подготовки <text:s/></text:span><text:span text:style-name="T155">рабочих профессии </text:span><text:span text:style-name="T70">17861 «Регулировщик радиоэлектронной аппаратуры и приборов»</text:span><text:span text:style-name="T155">.</text:span></text:p>
      <text:p text:style-name="P28"><text:span text:style-name="T79">Целью программы является освоение обучающимися объема знаний </text:span><text:span text:style-name="T81">по изучаемой дисциплине</text:span><text:span text:style-name="T118">, необходимых для выполнения </text:span><text:span text:style-name="T119">регулировки</text:span><text:span text:style-name="T82"> узлов, блоков, приборов радиоэлектронной аппаратуры, технологиями проведения испытаний и проверкой качества работы</text:span><text:span text:style-name="T157">.</text:span></text:p>
      <text:p text:style-name="P76"><text:span text:style-name="T80">В результате изучения программы обучающийся должен освоить </text:span><text:span text:style-name="T79">знания </text:span><text:span text:style-name="T120">чтения чертежей и схем, необходимые </text:span><text:span text:style-name="T79">для выполнения</text:span><text:span text:style-name="T121"> </text:span><text:span text:style-name="T119">регулировки</text:span><text:span text:style-name="T82"> узлов, блоков, приборов радиоэлектронной аппаратуры, технологиями проведения испытаний и проверкой качества работы</text:span><text:span text:style-name="T156">.</text:span></text:p>
      <text:p text:style-name="P102"><text:span text:style-name="T197">В результате освоения учебной дисциплины студент </text:span><text:span text:style-name="T198">должен </text:span><text:span text:style-name="T199">уметь</text:span><text:span text:style-name="T198">:</text:span></text:p>
      <text:p text:style-name="P102">- читать конструкторскую и технологическую документацию по профилю специальности.</text:p>
      <text:p text:style-name="P60"><text:span text:style-name="T108">В результате освоения учебной дисциплины студент </text:span><text:span text:style-name="T150">должен знать:</text:span></text:p>
      <text:p text:style-name="P6">- правила чтения конструкторской документации;</text:p>
      <text:p text:style-name="P6">- требования государственных стандартов Единой системы конструкторской документации (ЕСКД);</text:p>
      <text:p text:style-name="P6"><text:span text:style-name="T34">- </text:span><text:span text:style-name="T33">правила выполнения чертежей деталей, сборочных чертежей и схем;</text:span></text:p>
      <text:p text:style-name="P6"><text:span text:style-name="T34">- </text:span><text:span text:style-name="T33">правила чтения сборочных чертежей, спецификаций к сборочному чертежу;</text:span></text:p>
      <text:p text:style-name="P6">- <text:span text:style-name="T36">п</text:span>равила чтения электрической принципиальной схемы, таблицы проводов;</text:p>
      <text:p text:style-name="P6">- <text:span text:style-name="T36">п</text:span>равила чтения технологической документации;</text:p>
      <text:p text:style-name="P6">- <text:span text:style-name="T36">о</text:span>траслевые стандарты и ГОСТы. Основные понятия и виды технологических процессов.</text:p>
      <text:p text:style-name="P6"/>
      <text:p text:style-name="P58">Электротехника</text:p>
      <text:p text:style-name="P57"/>
      <text:p text:style-name="P77"><text:span text:style-name="T65">Рабочая программа учебной дисциплины «Электротехника» для программы </text:span><text:span text:style-name="T67">профессиональной подготовки</text:span><text:span text:style-name="T65"> рабочих (далее - программа) разработана в соответствии с профессиональным стандартом «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17861 «Регулировщик радиоэлектронной аппаратуры и приборов» 3 разряда <text:s/>и содержит требования к необходимым знаниям, которые должны иметь рабочие указанной профессии.</text:span></text:p>
      <text:p text:style-name="P78"><text:span text:style-name="T155">Программа является основной частью общетехнического курса </text:span><text:span text:style-name="T69">основной программы профессионального обучения </text:span><text:span text:style-name="T70">профессиональной подготовки</text:span><text:span text:style-name="T215"> </text:span><text:span text:style-name="T155">рабочих профессии </text:span><text:span text:style-name="T69">17861</text:span><text:span text:style-name="T155"> «Регулировщик радиоэлектронной аппаратуры и приборов».</text:span></text:p>
      <text:p text:style-name="P29"><text:span text:style-name="T83">Целью программы является освоение обучающимися объема знаний </text:span><text:span text:style-name="T85">по изучаемой дисциплине</text:span><text:span text:style-name="T122">, необходимых для выполнения </text:span><text:span text:style-name="T124">регулировки</text:span><text:span text:style-name="T86"> узлов, блоков, приборов радиоэлектронной аппаратуры, технологиями проведения испытаний и проверкой качества работы</text:span><text:span text:style-name="T158">.</text:span></text:p>
      <text:p text:style-name="P78"><text:span text:style-name="T84">В результате изучения программы обучающийся должен освоить </text:span><text:span text:style-name="T83">знания по основам электротехники, необходимые для выполнения</text:span><text:span text:style-name="T125"> </text:span><text:span text:style-name="T124">регулировки</text:span><text:span text:style-name="T86"> узлов, блоков, приборов радиоэлектронной аппаратуры, технологиями проведения испытаний и проверкой качества работы</text:span><text:span text:style-name="T159">.</text:span></text:p>
      <text:p text:style-name="P61"><text:span text:style-name="T110">В результате освоения учебной дисциплины студент </text:span><text:span text:style-name="T151">должен </text:span><text:span text:style-name="T152">уметь</text:span><text:span text:style-name="T151">:</text:span></text:p>
      <text:p text:style-name="P39">- применять теоретические знания по основам электротехники в работе (регулировка, <text:soft-page-break/>настройка, испытания радиоаппаратуры).</text:p>
      <text:p text:style-name="P61"><text:span text:style-name="T110">В результате освоения учебной дисциплины студент </text:span><text:span text:style-name="T151">должен знать:</text:span></text:p>
      <text:p text:style-name="P105">- классификацию электрических цепей;</text:p>
      <text:p text:style-name="P105">- электрическую схему и схему замещения;</text:p>
      <text:p text:style-name="P105">- законы электрических цепей;</text:p>
      <text:p text:style-name="P108"><text:span text:style-name="T109">- </text:span>основные характеристики цепей переменного тока;</text:p>
      <text:p text:style-name="P108"><text:span text:style-name="T109">- </text:span>средства измерения электрических величин;</text:p>
      <text:p text:style-name="P72"><text:span text:style-name="T123">- </text:span><text:span text:style-name="T129">правила выбора измерительных приборов.</text:span></text:p>
      <text:p text:style-name="P63"/>
      <text:p text:style-name="P79"><text:span text:style-name="T47">Р</text:span><text:span text:style-name="T46">адиоэлектроника</text:span></text:p>
      <text:p text:style-name="P59"/>
      <text:p text:style-name="P71"><text:span text:style-name="T18">Рабочая программа учебной дисциплины </text:span><text:span text:style-name="T57">«Радиоэлектроника» для программы </text:span><text:span text:style-name="T59">профессиональной подготовки</text:span><text:span text:style-name="T57"> рабочих</text:span><text:span text:style-name="T18"> (далее - программа) разработана в соответствии с профессиональным стандартом «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</text:span><text:span text:style-name="T57">17861</text:span><text:span text:style-name="T18"> «Регулировщик радиоэлектронной аппаратуры и приборов» 3 разряда <text:s/>и содержит требования к необходимым знаниям, которые должны иметь рабочие указанной профессии.</text:span></text:p>
      <text:p text:style-name="P66"><text:span text:style-name="T8">Рабочая п</text:span><text:span text:style-name="T7">рограмма </text:span><text:span text:style-name="T24">является основной частью общетехнического курса </text:span><text:span text:style-name="T61">основной программы профессионального обучения </text:span><text:span text:style-name="T62">профессиональной подготовки</text:span><text:span text:style-name="T217"> </text:span><text:span text:style-name="T24">рабочих профессии </text:span><text:span text:style-name="T61">17861</text:span><text:span text:style-name="T24"> «Регулировщик радиоэлектронной аппаратуры и приборов».</text:span></text:p>
      <text:p text:style-name="P26"><text:span text:style-name="T87">Целью программы является освоение обучающимися объема знаний </text:span><text:span text:style-name="T89">по изучаемой дисциплине</text:span><text:span text:style-name="T126">, необходимых для выполнения </text:span><text:span text:style-name="T127">регулировки</text:span><text:span text:style-name="T90"> узлов, блоков, приборов радиоэлектронной аппаратуры, технологиями проведения испытаний и проверкой качества работы</text:span><text:span text:style-name="T160">.</text:span></text:p>
      <text:p text:style-name="P69"><text:span text:style-name="T88">В результате изучения программы обучающийся должен освоить </text:span><text:span text:style-name="T87">знания радиоэлектроники, необходимые для выполнения</text:span><text:span text:style-name="T128"> </text:span><text:span text:style-name="T127">регулировки</text:span><text:span text:style-name="T90"> узлов, блоков, приборов радиоэлектронной аппаратуры, технологиями проведения испытаний и проверкой качества работы</text:span><text:span text:style-name="T161">.</text:span></text:p>
      <text:p text:style-name="P83"><text:span text:style-name="T167">В результате освоения учебной дисциплины студент </text:span><text:span text:style-name="T170">должен </text:span><text:span text:style-name="T171">уметь</text:span><text:span text:style-name="T170">:</text:span></text:p>
      <text:p text:style-name="P40">-<text:span text:style-name="T218">д</text:span>иагностировать неисправности;</text:p>
      <text:p text:style-name="P33">- <text:span text:style-name="T219">р</text:span>егулировать аппаратуру;</text:p>
      <text:p text:style-name="P33">- <text:span text:style-name="T219">ч</text:span>итать и проверять электрические схемы;</text:p>
      <text:p text:style-name="P33">- <text:span text:style-name="T219">п</text:span>риводить в соответствующее функциональным требованиям состояние радиоэлектронную аппаратуру и приборы;</text:p>
      <text:p text:style-name="P33">- <text:span text:style-name="T219">с</text:span>оставлять и использовать электрические принципиальные и монтажные схемы радиоэлектронной аппаратуры, приборов и систем;</text:p>
      <text:p text:style-name="P33">- <text:span text:style-name="T219">и</text:span>спользовать стенды для проведения испытаний;</text:p>
      <text:p text:style-name="P33">- <text:span text:style-name="T219">п</text:span>роводить замену узлов и деталей;</text:p>
      <text:p text:style-name="P33">- <text:span text:style-name="T219">о</text:span>брабатывать результаты испытаний;</text:p>
      <text:p text:style-name="P33">- <text:span text:style-name="T219">п</text:span>одготавливать документы по результатам испытаний;</text:p>
      <text:p text:style-name="P38"><text:span text:style-name="T1">- </text:span><text:span text:style-name="T2">и</text:span><text:span text:style-name="T1">спользовать контрольно-измерительные приборы, подключать их к регулируемой аппаратуре;</text:span></text:p>
      <text:p text:style-name="P38"><text:span text:style-name="T34">- </text:span><text:span text:style-name="T203">п</text:span><text:span text:style-name="T202">ользоваться конструкторской, производственно-технологической и нормативной документацией для выполнения данной трудовой функции.</text:span></text:p>
      <text:p text:style-name="P86">В результате освоения учебной дисциплины студент <text:span text:style-name="T153">должен </text:span><text:span text:style-name="T43">зна</text:span><text:span text:style-name="T153">ть:</text:span></text:p>
      <text:p text:style-name="P48">- <text:span text:style-name="T50">н</text:span>азначение, устройство, конструктивные особенности, принцип действия основных <text:soft-page-break/>узлов радиоэлектронной аппаратуры;</text:p>
      <text:p text:style-name="P7">- <text:span text:style-name="T50">н</text:span>азначение, виды, параметры активных и пассивных электрорадиокомпонентов и их маркировку;</text:p>
      <text:p text:style-name="P48">- <text:span text:style-name="T50">п</text:span>равила выполнения электрических схем и условные графические обозначения электрорадиокомпонентов на электрических схемах;</text:p>
      <text:p text:style-name="P48">- <text:span text:style-name="T50">з</text:span>нать классификацию и особенности схем источников питания;</text:p>
      <text:p text:style-name="P34">- <text:span text:style-name="T50">о</text:span>собенности технологии монтажа полупроводниковых приборов и радиокомпонентов;</text:p>
      <text:p text:style-name="P41">- <text:span text:style-name="T50">м</text:span>етоды выявления неисправностей и способы их устранения;</text:p>
      <text:p text:style-name="P90">- <text:span text:style-name="T50">м</text:span>етоды монтажа, сборки, настройки и регулировки узлов и блоков радиоэлектронной аппаратуры;</text:p>
      <text:p text:style-name="P35"><text:span text:style-name="T27">- </text:span><text:span text:style-name="T51">т</text:span><text:span text:style-name="T27">ехнические требования к устройствам.</text:span></text:p>
      <text:p text:style-name="P89"/>
      <text:p text:style-name="P30">Радиоматериалы и радиокомпоненты</text:p>
      <text:p text:style-name="P31"/>
      <text:p text:style-name="P91"><text:span text:style-name="T228">Рабочая программа учебной дисциплины </text:span><text:span text:style-name="T97">«Радиоматериалы и радиокомпоненты» для программы </text:span><text:span text:style-name="T98">профессиональной подготовки</text:span><text:span text:style-name="T97"> рабочих</text:span><text:span text:style-name="T228"> (далее - программа) разработана </text:span>в соответствии с профессиональным стандартом «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<text:span text:style-name="T53">17861</text:span> «Регулировщик радиоэлектронной аппаратуры и приборов» 3 разряда <text:span text:style-name="T228"><text:s/>и содержит требования к необходимым знаниям, которые должны иметь рабочие указанной профессии.</text:span></text:p>
      <text:p text:style-name="P93"><text:span text:style-name="T105">Рабочая программа</text:span><text:span text:style-name="T106"> является </text:span><text:span text:style-name="T174">частью </text:span><text:span text:style-name="T173">общетехнического курса </text:span><text:span text:style-name="T72">основной программы профессионального обучения профессиональной подготовки</text:span><text:span text:style-name="T216"> </text:span><text:span text:style-name="T173">рабочих профессии </text:span><text:span text:style-name="T73">17861</text:span><text:span text:style-name="T175"> «Регулировщик радиоэлектронной аппаратуры и приборов»</text:span><text:span text:style-name="T173">.</text:span></text:p>
      <text:p text:style-name="P36"><text:span text:style-name="T75">Целью программы является освоение обучающимися объема знаний </text:span><text:span text:style-name="T76">по изучаемой дисциплине</text:span><text:span text:style-name="T144">, необходимых для выполнения </text:span><text:span text:style-name="T145">регулировки</text:span><text:span text:style-name="T77"> узлов, блоков, приборов радиоэлектронной аппаратуры, технологиями проведения испытаний и проверкой качества работы</text:span><text:span text:style-name="T173">.</text:span></text:p>
      <text:p text:style-name="P93"><text:span text:style-name="T76">В результате изучения программы обучающийся должен освоить </text:span><text:span text:style-name="T75">знания р</text:span><text:span text:style-name="T76">адиоматериалов и радиокомпонентов</text:span><text:span text:style-name="T75">, необходимые для выполнения</text:span><text:span text:style-name="T144"> </text:span><text:span text:style-name="T145">регулировки</text:span><text:span text:style-name="T77"> узлов, блоков, приборов радиоэлектронной аппаратуры, технологиями проведения испытаний и проверкой качества работы</text:span><text:span text:style-name="T173">.</text:span></text:p>
      <text:p text:style-name="P36"><text:span text:style-name="T144">В результате освоения учебной дисциплины студент </text:span><text:span text:style-name="T147">должен уметь:</text:span></text:p>
      <text:p text:style-name="P49">- <text:span text:style-name="T37">п</text:span>равильно использовать знания о назначении, видах и свойствах материалов;</text:p>
      <text:p text:style-name="P46"><text:span text:style-name="T212">- </text:span><text:span text:style-name="T28">г</text:span><text:span text:style-name="T212">рамотно применять </text:span><text:span text:style-name="T213">сведения об </text:span><text:span text:style-name="T212">электрорадиокомпонентах;</text:span></text:p>
      <text:p text:style-name="P6">- использовать радиоматериалы и радиокомпоненты при выполнении <text:s/>регулировочных и настроечных работ.</text:p>
      <text:p text:style-name="P92"><text:span text:style-name="T143">В результате освоения учебной дисциплины студент </text:span><text:span text:style-name="T146">должен знат</text:span><text:span text:style-name="T148">ь</text:span><text:span text:style-name="T146">:</text:span></text:p>
      <text:p text:style-name="P50">- <text:span text:style-name="T37">о</text:span>бщие сведения о проводниковых, полупроводниковых материалах, их основные свойства и характеристики;</text:p>
      <text:p text:style-name="P51">- <text:span text:style-name="T37">к</text:span>лассификацию диэлектрических материалов. Основные свойства и характеристики диэлектрических материалов;</text:p>
      <text:p text:style-name="P55">- <text:span text:style-name="T37">о</text:span>бщие сведения о магнитных материалах и изделиях;</text:p>
      <text:p text:style-name="P44"><text:span text:style-name="T99">- </text:span><text:span text:style-name="T64">р</text:span><text:span text:style-name="T99">езисторы. </text:span><text:span text:style-name="T96">Назначение, классификация, маркировка;</text:span></text:p>
      <text:p text:style-name="P45"><text:span text:style-name="T99">- </text:span><text:span text:style-name="T64">к</text:span><text:span text:style-name="T99">онденсаторы.</text:span><text:span text:style-name="T96"> Назначение, классификация, маркировка;</text:span></text:p>
      <text:p text:style-name="P44"><text:span text:style-name="T230">- </text:span><text:span text:style-name="T49">и</text:span><text:span text:style-name="T230">ндуктивные элементы.</text:span><text:span text:style-name="T212"> Катушки индуктивности, дроссели, трансформаторы. Назначение, классификация, маркировка;</text:span></text:p>
      <text:p text:style-name="P44"><text:soft-page-break/><text:span text:style-name="T230">- </text:span><text:span text:style-name="T49">д</text:span><text:span text:style-name="T230">иоды, транзисторы.</text:span><text:span text:style-name="T212"> Назначение, классификация, маркировка;</text:span></text:p>
      <text:p text:style-name="P103"><text:span text:style-name="T4">- </text:span><text:span text:style-name="T3">и</text:span><text:span text:style-name="T4">нтегральные микросхемы. Назначение, классификация, маркировка;</text:span></text:p>
      <text:p text:style-name="P103"><text:span text:style-name="T35">- </text:span><text:span text:style-name="T221">ЧИП — элементы. </text:span><text:span text:style-name="T223">R</text:span><text:span text:style-name="T225">, </text:span><text:span text:style-name="T223">C</text:span><text:span text:style-name="T225">, </text:span><text:span text:style-name="T223">L</text:span><text:span text:style-name="T225"> назначение, маркировка.</text:span></text:p>
      <text:p text:style-name="P101"/>
      <text:p text:style-name="P97"><text:span text:style-name="T15">О</text:span><text:span text:style-name="T5">храна труда</text:span></text:p>
      <text:p text:style-name="P96"/>
      <text:p text:style-name="P94"><text:span text:style-name="T186">Рабочая программа учебной дисциплины «Охрана труда» для программы профессиональной подготовки (далее - программа) </text:span><text:span text:style-name="T105">разработана в соответствии </text:span><text:span text:style-name="T104">с </text:span><text:span text:style-name="T107">профессиональным стандартом «Регулировщик радиоэлектронной аппаратуры и приборов» №163 (приказ Министерства труда и социальной защиты РФ от 04.08.2014г. №531н) для обучения рабочих на производстве профессии </text:span><text:span text:style-name="T101">17861</text:span><text:span text:style-name="T107"> «Регулировщик радиоэлектронной аппаратуры и приборов» 3 разряда <text:s/>и содержит требования к необходимым знаниям, которые должны иметь рабочие указанной профессии.</text:span></text:p>
      <text:p text:style-name="P98"><text:span text:style-name="T9">Рабочая программа</text:span><text:span text:style-name="T12"> </text:span><text:span text:style-name="T14">является </text:span><text:span text:style-name="T166">частью общетехнического курса </text:span><text:span text:style-name="T14"><text:s/>основной программы профессионального обучения </text:span><text:span text:style-name="T11">профессиональной подготовки</text:span><text:span text:style-name="T14"> рабочих профессии </text:span><text:span text:style-name="T168"><text:s/></text:span><text:span text:style-name="T71">17861</text:span><text:span text:style-name="T169"> «Регулировщик радиоэлектронной аппаратуры и приборов»</text:span><text:span text:style-name="T10"> 3 разряда</text:span><text:span text:style-name="T13">.</text:span></text:p>
      <text:p text:style-name="P27"><text:span text:style-name="T113">Целью программы является освоение обучающимися </text:span><text:span text:style-name="T137">требований охраны труда на рабочем месте и требований инструкций по охране труда необходимых для выполнения </text:span><text:span text:style-name="T164">определенных трудовых функций</text:span><text:span text:style-name="T137">.</text:span></text:p>
      <text:p text:style-name="P99"><text:span text:style-name="T134">В результате изучения программы обучающийся должен освоить </text:span><text:span text:style-name="T135">требования охраны труда на рабочем месте и требования инструкций по охране труда необходимых для выполнения </text:span><text:span text:style-name="T165">определенных трудовых функций</text:span><text:span text:style-name="T135">.</text:span></text:p>
      <text:p text:style-name="P37"><text:span text:style-name="T136">В результате освоения учебной дисциплины студент </text:span><text:span text:style-name="T131">должен уметь:</text:span></text:p>
      <text:p text:style-name="P73">- <text:span text:style-name="T16">о</text:span>беспечивать безопасную работу;</text:p>
      <text:p text:style-name="P73">- <text:span text:style-name="T16">о</text:span>казать первую помощь при несчастных случаях.</text:p>
      <text:p text:style-name="P100"><text:span text:style-name="T117">В результате освоения учебной дисциплины студент </text:span><text:span text:style-name="T132">должен знат</text:span><text:span text:style-name="T133">ь</text:span><text:span text:style-name="T132">:</text:span></text:p>
      <text:p text:style-name="P24">- <text:span text:style-name="T177">т</text:span>ехнику безопасности при выполнении работ на рабочем месте;</text:p>
      <text:p text:style-name="P74">- <text:span text:style-name="T17">т</text:span>ребования инструкций по охране труда;</text:p>
      <text:p text:style-name="P67">- <text:span text:style-name="T17">п</text:span>равила поведения при пожаре;</text:p>
      <text:p text:style-name="P74">- <text:span text:style-name="T17">п</text:span>равила электробезопасности;</text:p>
      <text:p text:style-name="P74">- <text:span text:style-name="T17">р</text:span>есурсо-энергосберегающие и безотходные технологии.</text:p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2M1S</meta:editing-duration>
    <meta:editing-cycles>53</meta:editing-cycles>
    <meta:generator>LibreOffice/5.4.7.2$Windows_X86_64 LibreOffice_project/c838ef25c16710f8838b1faec480ebba495259d0</meta:generator>
    <dc:date>2021-09-08T10:52:34.522000000</dc:date>
    <meta:document-statistic meta:table-count="1" meta:image-count="0" meta:object-count="0" meta:page-count="8" meta:paragraph-count="163" meta:word-count="2043" meta:character-count="17789" meta:non-whitespace-character-count="15892"/>
    <meta:user-defined meta:name="Info 1"/>
    <meta:user-defined meta:name="Info 2"/>
    <meta:user-defined meta:name="Info 3"/>
    <meta:user-defined meta:name="Info 4"/>
  </office:meta>
</office:document-meta>
</file>