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1" svg:font-family="SimSun, 'Arial Unicode MS'" style:font-pitch="variable"/>
    <style:font-face style:name="SimSun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774cm"/>
    </style:style>
    <style:style style:name="Таблица1.4" style:family="table-row">
      <style:table-row-properties style:min-row-height="0.891cm"/>
    </style:style>
    <style:style style:name="Таблица1.6" style:family="table-row">
      <style:table-row-properties style:min-row-height="1.646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etter-spacing="-0.007cm" fo:language="ru" fo:country="RU" fo:font-style="italic" fo:font-weight="bold" officeooo:rsid="0029ee7f" officeooo:paragraph-rsid="00067c16" style:font-name-asian="Calibri" style:font-size-asian="12pt" style:font-style-asian="italic" style:font-weight-asian="bold" style:font-size-complex="1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officeooo:paragraph-rsid="00067c16" style:font-name-asian="Calibri" style:font-size-asian="12pt" style:language-asian="en" style:country-asian="U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rsid="003dfba8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rsid="003dfba8" officeooo:paragraph-rsid="0050a43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rsid="003dfba8" officeooo:paragraph-rsid="0050a43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4e9ba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48723e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bold" officeooo:paragraph-rsid="004136b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bold" officeooo:paragraph-rsid="0046bb3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bold" officeooo:paragraph-rsid="0050a43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anguage="ru" fo:country="RU" fo:font-style="italic" fo:font-weight="bold" officeooo:paragraph-rsid="00067c16" style:font-name-asian="Calibri" style:font-size-asian="12pt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067c1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067c1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216c9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50a43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Liberation Serif1" fo:font-size="12pt" officeooo:paragraph-rsid="00067c1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Liberation Serif1" fo:font-size="12pt" officeooo:paragraph-rsid="0048723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1f7577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Liberation Serif1" fo:font-size="12pt" officeooo:paragraph-rsid="00216c91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1bd44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fo:language="ru" fo:country="RU" fo:font-style="italic" fo:font-weight="bold" officeooo:rsid="000fcc1b" officeooo:paragraph-rsid="001bd44c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50a43d" style:font-name-asian="Symbol" style:font-size-asian="12pt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1" fo:font-size="12pt" fo:font-style="normal" fo:font-weight="normal" officeooo:paragraph-rsid="004e9ba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style:font-name="Liberation Serif1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Liberation Serif1" fo:font-size="12pt" fo:font-style="italic" fo:font-weight="bold" officeooo:rsid="001f7577" officeooo:paragraph-rsid="001f7577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Liberation Serif1" fo:font-size="12pt" fo:font-style="normal" fo:font-weight="normal" officeooo:rsid="001f7577" officeooo:paragraph-rsid="0050a43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Liberation Serif1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Liberation Serif1" fo:font-size="12pt" fo:language="ru" fo:country="RU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Liberation Serif1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reak-before="pag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067c16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50a43d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iberation Serif1" fo:font-size="12pt" officeooo:paragraph-rsid="003114db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Liberation Serif1" fo:font-size="12pt" fo:language="ru" fo:country="RU" officeooo:rsid="002e7c45" officeooo:paragraph-rsid="002e7c45" style:letter-kerning="true" style:font-name-asian="Calibri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Liberation Serif1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Liberation Serif1" fo:font-size="12pt" fo:language="ru" fo:country="RU" fo:font-weight="bold" officeooo:paragraph-rsid="0039cf1a" style:font-size-asian="12pt" style:font-weight-asian="bold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Liberation Serif1" fo:font-size="12pt" fo:language="zxx" fo:country="none" fo:font-weight="normal" officeooo:paragraph-rsid="003b981b" fo:background-color="transparent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Liberation Serif1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color="#000000" style:font-name="Liberation Serif1" fo:font-size="12pt" fo:letter-spacing="-0.005cm" fo:language="ru" fo:country="RU" fo:font-style="normal" fo:font-weight="normal" officeooo:paragraph-rsid="004872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fo:font-weight="normal" officeooo:paragraph-rsid="0050a43d" style:font-size-asian="12pt" style:font-weight-asian="normal" style:font-name-complex="Liberation Serif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color="#000000" style:font-name="Liberation Serif1" fo:font-size="12pt" fo:letter-spacing="-0.005cm" fo:language="ru" fo:country="RU" fo:font-style="normal" fo:font-weight="normal" officeooo:paragraph-rsid="004872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fo:font-weight="normal" officeooo:paragraph-rsid="0050a43d" style:font-size-asian="12pt" style:font-weight-asian="normal" style:font-name-complex="Liberation Serif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.12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fo:language="ru" fo:country="RU" fo:font-style="italic" fo:font-weight="bold" officeooo:rsid="0008182d" officeooo:paragraph-rsid="0046bb38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snap-to-layout-grid="false"/>
      <style:text-properties style:font-name="Liberation Serif1" fo:font-size="12pt" fo:font-weight="normal" officeooo:paragraph-rsid="0050a43d" style:font-size-asian="12pt" style:font-weight-asian="normal" style:font-name-complex="Liberation Serif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rsid="0050a43d" officeooo:paragraph-rsid="0050a43d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1" fo:font-size="12pt" fo:font-style="italic" fo:font-weight="normal" officeooo:paragraph-rsid="0046bb38" style:font-name-asian="Calibri" style:font-size-asian="12pt" style:language-asian="en" style:country-asian="US" style:font-style-asian="italic" style:font-weight-asian="normal" style:font-name-complex="Times New Roman" style:font-size-complex="12pt" style:language-complex="en" style:country-complex="US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Liberation Serif1" fo:font-size="12pt" fo:language="ru" fo:country="RU" fo:font-style="normal" fo:font-weight="normal" officeooo:rsid="0050a43d" officeooo:paragraph-rsid="0050a43d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snap-to-layout-grid="false"/>
      <style:text-properties style:font-name="Liberation Serif1" fo:font-size="12pt" fo:font-weight="normal" officeooo:paragraph-rsid="0050a43d" style:font-size-asian="12pt" style:font-weight-asian="normal" style:font-name-complex="Liberation Serif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snap-to-layout-grid="false"/>
      <style:text-properties style:font-name="Liberation Serif1" fo:font-size="12pt" officeooo:paragraph-rsid="0050a43d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etter-spacing="-0.004cm" fo:language="ru" fo:country="RU" fo:font-style="normal" fo:font-weight="normal" officeooo:rsid="003dfba8" officeooo:paragraph-rsid="004136bd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etter-spacing="-0.004cm" fo:language="ru" fo:country="RU" fo:font-style="normal" fo:font-weight="normal" officeooo:rsid="003dfba8" officeooo:paragraph-rsid="0048723e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tru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anguage="ru" fo:country="RU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4136bd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bold" officeooo:paragraph-rsid="0046bb3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etter-spacing="-0.004cm" fo:language="ru" fo:country="RU" fo:font-style="normal" fo:font-weight="normal" officeooo:rsid="003dfba8" officeooo:paragraph-rsid="0048723e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true" fo:hyphenation-remain-char-count="2" fo:hyphenation-push-char-count="2"/>
    </style:style>
    <style:style style:name="P66" style:family="paragraph" style:parent-style-name="Standard_20__28_user_29__20__28_user_29_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508cf2" style:font-size-asian="12pt" style:font-size-complex="12pt" fo:hyphenate="false" fo:hyphenation-remain-char-count="2" fo:hyphenation-push-char-count="2"/>
    </style:style>
    <style:style style:name="P6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1" fo:font-size="12pt" fo:letter-spacing="-0.004cm" fo:language="ru" fo:country="RU" officeooo:rsid="002d9d52" officeooo:paragraph-rsid="00508cf2" style:letter-kerning="true" style:font-name-asian="Calibri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6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1" fo:font-size="12pt" officeooo:paragraph-rsid="00349052" style:font-size-asian="12pt" style:font-size-complex="12pt"/>
    </style:style>
    <style:style style:name="P6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Liberation Serif1" fo:font-size="12pt" officeooo:paragraph-rsid="00349052" style:font-size-asian="12pt" style:font-size-complex="12pt"/>
    </style:style>
    <style:style style:name="P7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rsid="00508cf2" officeooo:paragraph-rsid="00508cf2" style:font-size-asian="12pt" style:font-size-complex="12pt" fo:hyphenate="false" fo:hyphenation-remain-char-count="2" fo:hyphenation-push-char-count="2"/>
    </style:style>
    <style:style style:name="P7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1" fo:font-size="12pt" fo:language="ru" fo:country="RU" officeooo:rsid="002e7c45" officeooo:paragraph-rsid="002e7c45" style:letter-kerning="true" style:font-name-asian="Calibri" style:font-size-asian="12pt" style:font-size-complex="12pt" fo:hyphenate="false" fo:hyphenation-remain-char-count="2" fo:hyphenation-push-char-count="2"/>
    </style:style>
    <style:style style:name="P7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Liberation Serif1" fo:font-size="12pt" officeooo:paragraph-rsid="00067c16" style:font-size-asian="12pt" style:font-size-complex="12pt"/>
    </style:style>
    <style:style style:name="P7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Liberation Serif1" fo:font-size="12pt" officeooo:paragraph-rsid="0048723e" style:font-size-asian="12pt" style:font-size-complex="12pt"/>
    </style:style>
    <style:style style:name="P7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officeooo:paragraph-rsid="0048723e" style:font-size-asian="12pt" style:font-size-complex="12pt"/>
    </style:style>
    <style:style style:name="P7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fo:language="ru" fo:country="RU" officeooo:paragraph-rsid="0048723e" style:font-size-asian="12pt" style:font-name-complex="Times New Roman" style:font-size-complex="12pt" style:font-weight-complex="bold"/>
    </style:style>
    <style:style style:name="P7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fo:language="ru" fo:country="RU" officeooo:paragraph-rsid="00216c91" style:font-size-asian="12pt" style:font-name-complex="Times New Roman" style:font-size-complex="12pt"/>
    </style:style>
    <style:style style:name="P7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1" fo:font-size="12pt" fo:language="ru" fo:country="RU" officeooo:paragraph-rsid="0048723e" style:font-size-asian="12pt" style:font-size-complex="12pt"/>
    </style:style>
    <style:style style:name="P7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paragraph-rsid="0048723e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anguage="ru" fo:country="RU" officeooo:paragraph-rsid="0048723e" style:font-size-asian="12pt" style:font-name-complex="Times New Roman" style:font-size-complex="12pt" style:font-weight-complex="bold"/>
    </style:style>
    <style:style style:name="P8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Liberation Serif1" fo:font-size="12pt" fo:language="ru" fo:country="RU" fo:font-style="normal" fo:font-weight="normal" officeooo:rsid="001b2664" officeooo:paragraph-rsid="001d732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Liberation Serif1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1" fo:font-size="12pt" officeooo:paragraph-rsid="0050a43d" style:font-size-asian="12pt" style:font-size-complex="12pt"/>
    </style:style>
    <style:style style:name="P83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Liberation Serif1" fo:font-size="12pt" officeooo:paragraph-rsid="0048723e" style:font-size-asian="12pt" style:font-size-complex="12pt"/>
    </style:style>
    <style:style style:name="P84" style:family="paragraph" style:parent-style-name="Standard_20__28_user_29_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" fo:font-size="12pt" fo:language="ru" fo:country="RU" officeooo:paragraph-rsid="0050a43d" style:font-size-asian="12pt" style:font-name-complex="Liberation Serif" style:font-size-complex="12pt" fo:hyphenate="false" fo:hyphenation-remain-char-count="2" fo:hyphenation-push-char-count="2"/>
    </style:style>
    <style:style style:name="P85" style:family="paragraph" style:parent-style-name="Standard_20__28_user_29_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" fo:font-size="12pt" fo:language="ru" fo:country="RU" officeooo:paragraph-rsid="0050a43d" style:font-size-asian="12pt" style:font-name-complex="Liberation Serif" style:font-size-complex="12pt" fo:hyphenate="false" fo:hyphenation-remain-char-count="2" fo:hyphenation-push-char-count="2"/>
    </style:style>
    <style:style style:name="P86" style:family="paragraph" style:parent-style-name="Standard_20__28_user_29_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officeooo:paragraph-rsid="0050a43d" style:font-size-asian="12pt" style:font-name-complex="Liberation Serif" style:font-size-complex="12pt" fo:hyphenate="false" fo:hyphenation-remain-char-count="2" fo:hyphenation-push-char-count="2"/>
    </style:style>
    <style:style style:name="P87" style:family="paragraph" style:parent-style-name="Standard_20__28_user_29_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officeooo:paragraph-rsid="0050a43d" style:font-size-asian="12pt" style:font-name-complex="Liberation Serif" style:font-size-complex="12pt" fo:hyphenate="false" fo:hyphenation-remain-char-count="2" fo:hyphenation-push-char-count="2"/>
    </style:style>
    <style:style style:name="P88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anguage="ru" fo:country="RU" fo:font-style="normal" fo:font-weight="normal" officeooo:rsid="003dfba8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0" style:family="paragraph" style:parent-style-name="Standard_20__28_user_29_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language="ru" fo:country="RU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1" fo:font-size="12pt" officeooo:paragraph-rsid="00508cf2" style:font-size-asian="12pt" style:font-size-complex="12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Liberation Serif1" fo:font-size="12pt" fo:language="zxx" fo:country="none" fo:font-weight="bold" officeooo:paragraph-rsid="003114db" fo:background-color="transparent" style:font-size-asian="12pt" style:font-size-complex="12pt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Liberation Serif1" fo:font-size="12pt" fo:language="ru" fo:country="RU" fo:font-weight="normal" officeooo:paragraph-rsid="003114db" style:font-size-asian="12pt" style:font-size-complex="12p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Liberation Serif1" fo:font-size="12pt" fo:language="zxx" fo:country="none" officeooo:paragraph-rsid="003114db" style:font-size-asian="12pt" style:font-size-complex="12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1" fo:font-size="12pt" fo:language="zxx" fo:country="none" officeooo:rsid="002e7c45" officeooo:paragraph-rsid="003114db" style:letter-kerning="true" style:font-name-asian="Calibri" style:font-size-asian="12pt" style:font-size-complex="12pt" fo:hyphenate="false" fo:hyphenation-remain-char-count="2" fo:hyphenation-push-char-count="2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Liberation Serif1" fo:font-size="12pt" fo:language="ru" fo:country="RU" officeooo:rsid="00349052" officeooo:paragraph-rsid="00349052" style:letter-kerning="true" style:font-name-asian="Calibri" style:font-size-asian="12pt" style:font-size-complex="12pt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style:font-name="Liberation Serif1" fo:font-size="12pt" fo:language="ru" fo:country="RU" officeooo:rsid="002d9d52" officeooo:paragraph-rsid="00508cf2" style:font-size-asian="12pt" style:font-name-complex="Times New Roman" style:font-size-complex="12pt" fo:hyphenate="true" fo:hyphenation-remain-char-count="2" fo:hyphenation-push-char-count="2"/>
    </style:style>
    <style:style style:name="P9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1" fo:font-size="12pt" fo:language="ru" fo:country="RU" fo:font-weight="bold" officeooo:rsid="002d9d52" officeooo:paragraph-rsid="004cfba9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1"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Liberation Serif1"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1" fo:font-size="12pt" fo:language="ru" fo:country="RU" fo:font-weight="bold" officeooo:rsid="002e7c45" officeooo:paragraph-rsid="002e7c45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1" fo:font-size="12pt" fo:language="ru" fo:country="RU" fo:font-weight="bold" officeooo:rsid="002fe049" officeooo:paragraph-rsid="002fe049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1" fo:font-size="12pt" fo:language="ru" fo:country="RU" fo:font-weight="bold" officeooo:rsid="003114db" officeooo:paragraph-rsid="003114db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1" fo:font-size="12pt" fo:language="ru" fo:country="RU" fo:font-weight="bold" officeooo:rsid="002d9d52" officeooo:paragraph-rsid="002e7c4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1" fo:font-size="12pt" fo:language="ru" fo:country="RU" officeooo:rsid="002d9d52" officeooo:paragraph-rsid="002d9d52" style:font-size-asian="12pt" style:font-size-complex="12pt"/>
    </style:style>
    <style:style style:name="P10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1" fo:font-size="12pt" officeooo:rsid="002d9d52" officeooo:paragraph-rsid="002d9d52" style:font-size-asian="12pt" style:font-size-complex="12pt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erif1" fo:font-size="12pt" fo:language="ru" fo:country="RU" fo:font-weight="bold" officeooo:rsid="002d9d52" officeooo:paragraph-rsid="004df9e0" style:font-size-asian="12pt" style:font-weight-asian="bold" style:font-size-complex="12pt" style:font-weight-complex="bold"/>
    </style:style>
    <style:style style:name="P108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Liberation Serif1" fo:font-size="12pt" officeooo:paragraph-rsid="002d9d52" style:font-size-asian="12pt" style:font-size-complex="12pt"/>
    </style:style>
    <style:style style:name="P109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italic" fo:font-weight="bold" officeooo:rsid="0050a43d" officeooo:paragraph-rsid="0050a43d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10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italic" fo:font-weight="bold" officeooo:rsid="0039cf1a" officeooo:paragraph-rsid="003b981b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11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italic" fo:font-weight="bold" officeooo:rsid="0039cf1a" officeooo:paragraph-rsid="0050a43d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12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italic" fo:font-weight="bold" officeooo:paragraph-rsid="003b981b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13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1" fo:font-size="12pt" fo:font-style="normal" fo:font-weight="normal" officeooo:rsid="0050a43d" officeooo:paragraph-rsid="0050a43d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letter-kerning="true" style:font-name-asian="Calibri" style:font-name-complex="Times New Roman"/>
    </style:style>
    <style:style style:name="T4" style:family="text">
      <style:text-properties fo:language="ru" fo:country="RU" style:letter-kerning="true" style:font-name-asian="Calibri" style:font-name-complex="Liberation Serif"/>
    </style:style>
    <style:style style:name="T5" style:family="text">
      <style:text-properties fo:language="ru" fo:country="RU" style:letter-kerning="true" fo:background-color="#ffffff" loext:char-shading-value="0" style:font-name-asian="Calibri" style:font-name-complex="Times New Roman"/>
    </style:style>
    <style:style style:name="T6" style:family="text">
      <style:text-properties fo:language="ru" fo:country="RU" style:letter-kerning="true" fo:background-color="#ffffff" loext:char-shading-value="0" style:font-name-asian="Calibri" style:font-name-complex="Liberation Serif"/>
    </style:style>
    <style:style style:name="T7" style:family="text">
      <style:text-properties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8" style:family="text">
      <style:text-properties fo:language="ru" fo:country="RU" style:letter-kerning="true" fo:background-color="#ffffff" loext:char-shading-value="0" style:font-name-asian="SimSun" style:font-name-complex="Liberation Serif" style:language-complex="hi" style:country-complex="IN"/>
    </style:style>
    <style:style style:name="T9" style:family="text">
      <style:text-properties fo:language="ru" fo:country="RU" style:letter-kerning="true" style:font-name-asian="SimSun" style:font-name-complex="Times New Roman" style:language-complex="hi" style:country-complex="IN"/>
    </style:style>
    <style:style style:name="T10" style:family="text">
      <style:text-properties fo:language="ru" fo:country="RU" officeooo:rsid="004a070f" style:letter-kerning="true" style:font-name-asian="SimSun" style:font-name-complex="Times New Roman" style:language-complex="hi" style:country-complex="IN"/>
    </style:style>
    <style:style style:name="T11" style:family="text">
      <style:text-properties fo:language="ru" fo:country="RU" style:letter-kerning="true" style:font-name-asian="SimSun" style:font-name-complex="Liberation Serif" style:language-complex="hi" style:country-complex="IN"/>
    </style:style>
    <style:style style:name="T12" style:family="text">
      <style:text-properties fo:language="ru" fo:country="RU" officeooo:rsid="001bd44c"/>
    </style:style>
    <style:style style:name="T13" style:family="text">
      <style:text-properties fo:language="ru" fo:country="RU" officeooo:rsid="001f7577"/>
    </style:style>
    <style:style style:name="T14" style:family="text">
      <style:text-properties fo:language="ru" fo:country="RU" officeooo:rsid="00216c91"/>
    </style:style>
    <style:style style:name="T15" style:family="text">
      <style:text-properties fo:language="ru" fo:country="RU" style:font-name-complex="Times New Roman"/>
    </style:style>
    <style:style style:name="T16" style:family="text">
      <style:text-properties fo:language="ru" fo:country="RU" officeooo:rsid="00508cf2" style:font-name-complex="Times New Roman"/>
    </style:style>
    <style:style style:name="T17" style:family="text">
      <style:text-properties fo:language="ru" fo:country="RU" fo:background-color="#ffffff" loext:char-shading-value="0" style:font-name-asian="Calibri"/>
    </style:style>
    <style:style style:name="T18" style:family="text">
      <style:text-properties fo:language="ru" fo:country="RU" officeooo:rsid="004e9baf" fo:background-color="#ffffff" loext:char-shading-value="0" style:font-name-asian="Calibri"/>
    </style:style>
    <style:style style:name="T19" style:family="text">
      <style:text-properties fo:language="ru" fo:country="RU" fo:font-weight="normal" style:font-name-asian="Calibri" style:font-weight-asian="normal"/>
    </style:style>
    <style:style style:name="T20" style:family="text">
      <style:text-properties fo:language="ru" fo:country="RU" fo:font-weight="normal" style:font-name-asian="Calibri" style:font-weight-asian="normal" style:font-weight-complex="normal"/>
    </style:style>
    <style:style style:name="T21" style:family="text">
      <style:text-properties fo:language="ru" fo:country="RU" fo:font-weight="normal" style:font-name-asian="Calibri" style:font-weight-asian="normal" style:font-name-complex="Times New Roman" style:font-weight-complex="normal"/>
    </style:style>
    <style:style style:name="T22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23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24" style:family="text">
      <style:text-properties fo:language="ru" fo:country="RU" fo:font-weight="normal" officeooo:rsid="004e9baf" style:letter-kerning="true" style:font-name-asian="Calibri" style:font-weight-asian="normal" style:font-weight-complex="normal"/>
    </style:style>
    <style:style style:name="T25" style:family="text">
      <style:text-properties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6" style:family="text">
      <style:text-properties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27" style:family="text">
      <style:text-properties fo:language="ru" fo:country="RU" fo:font-weight="normal" style:letter-kerning="true" style:font-name-asian="Calibri" style:font-weight-asian="normal" style:font-name-complex="Liberation Serif" style:font-weight-complex="normal"/>
    </style:style>
    <style:style style:name="T28" style:family="text">
      <style:text-properties fo:language="ru" fo:country="RU" fo:font-weight="normal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29" style:family="text">
      <style:text-properties fo:language="ru" fo:country="RU" fo:font-weight="normal" officeooo:rsid="004e9baf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30" style:family="text">
      <style:text-properties fo:language="ru" fo:country="RU" fo:font-weight="normal" officeooo:rsid="004e9baf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31" style:family="text">
      <style:text-properties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32" style:family="text">
      <style:text-properties fo:language="ru" fo:country="RU" fo:font-weight="normal" style:font-weight-asian="normal" style:font-name-complex="Liberation Serif" style:font-weight-complex="normal"/>
    </style:style>
    <style:style style:name="T33" style:family="text">
      <style:text-properties fo:language="ru" fo:country="RU" style:font-name-asian="Calibri"/>
    </style:style>
    <style:style style:name="T34" style:family="text">
      <style:text-properties fo:language="ru" fo:country="RU" officeooo:rsid="004e9baf" style:font-name-asian="Calibri"/>
    </style:style>
    <style:style style:name="T35" style:family="text">
      <style:text-properties fo:language="ru" fo:country="RU" style:font-name-asian="Calibri" style:font-name-complex="Liberation Serif"/>
    </style:style>
    <style:style style:name="T36" style:family="text">
      <style:text-properties fo:language="ru" fo:country="RU" style:font-name-asian="Calibri" style:font-name-complex="Times New Roman"/>
    </style:style>
    <style:style style:name="T37" style:family="text">
      <style:text-properties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38" style:family="text">
      <style:text-properties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39" style:family="text">
      <style:text-properties fo:language="ru" fo:country="RU" fo:font-weight="bold" style:font-name-asian="Calibri" style:font-weight-asian="bold" style:font-name-complex="Liberation Serif"/>
    </style:style>
    <style:style style:name="T40" style:family="text">
      <style:text-properties fo:language="ru" fo:country="RU" fo:font-weight="bold" style:letter-kerning="true" fo:background-color="#ffffff" loext:char-shading-value="0" style:font-name-asian="Calibri" style:font-weight-asian="bold" style:font-name-complex="Liberation Serif"/>
    </style:style>
    <style:style style:name="T41" style:family="text">
      <style:text-properties fo:language="ru" fo:country="RU" style:text-underline-style="none" fo:font-weight="normal" style:font-weight-asian="normal" style:font-name-complex="Liberation Serif" style:font-weight-complex="normal" fo:background-color="#ffffff"/>
    </style:style>
    <style:style style:name="T42" style:family="text">
      <style:text-properties fo:language="ru" fo:country="RU" style:text-underline-style="none" fo:font-weight="normal" officeooo:rsid="0050a43d" style:font-weight-asian="normal" style:font-name-complex="Liberation Serif" style:font-weight-complex="normal" fo:background-color="#ffffff"/>
    </style:style>
    <style:style style:name="T43" style:family="text">
      <style:text-properties fo:language="ru" fo:country="RU" style:text-underline-style="none" fo:background-color="#ffffff"/>
    </style:style>
    <style:style style:name="T44" style:family="text">
      <style:text-properties fo:language="ru" fo:country="RU" style:text-underline-style="none" officeooo:rsid="0050a43d" fo:background-color="#ffffff"/>
    </style:style>
    <style:style style:name="T45" style:family="text">
      <style:text-properties fo:language="ru" fo:country="RU" officeooo:rsid="0050a43d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style:font-name-asian="Calibri"/>
    </style:style>
    <style:style style:name="T49" style:family="text">
      <style:text-properties fo:color="#000000" fo:language="ru" fo:country="RU" style:font-name-asian="Calibri" style:language-asian="en" style:country-asian="US"/>
    </style:style>
    <style:style style:name="T50" style:family="text">
      <style:text-properties fo:color="#000000" fo:language="ru" fo:country="RU" style:font-name-asian="Calibri" style:font-name-complex="Times New Roman"/>
    </style:style>
    <style:style style:name="T51" style:family="text">
      <style:text-properties fo:color="#000000" fo:language="ru" fo:country="RU" fo:font-weight="bold" style:font-weight-asian="bold"/>
    </style:style>
    <style:style style:name="T52" style:family="text">
      <style:text-properties fo:color="#000000" fo:language="ru" fo:country="RU" fo:font-weight="bold" officeooo:rsid="002d9d52" style:font-weight-asian="bold"/>
    </style:style>
    <style:style style:name="T53" style:family="text">
      <style:text-properties fo:color="#000000" fo:language="ru" fo:country="RU" fo:font-weight="bold" officeooo:rsid="001b2664" style:font-weight-asian="bold" style:font-weight-complex="bold"/>
    </style:style>
    <style:style style:name="T54" style:family="text">
      <style:text-properties fo:color="#000000" fo:language="ru" fo:country="RU" fo:font-weight="normal" style:letter-kerning="true" style:font-name-asian="Calibri" style:font-weight-asian="normal" style:font-name-complex="Liberation Serif" style:font-weight-complex="normal"/>
    </style:style>
    <style:style style:name="T55" style:family="text">
      <style:text-properties fo:color="#000000" fo:language="ru" fo:country="RU" fo:font-weight="normal" officeooo:rsid="004e9baf" style:letter-kerning="true" style:font-name-asian="Calibri" style:font-weight-asian="normal" style:font-name-complex="Liberation Serif" style:font-weight-complex="normal"/>
    </style:style>
    <style:style style:name="T56" style:family="text">
      <style:text-properties fo:color="#000000" fo:language="ru" fo:country="RU" fo:font-weight="normal" officeooo:rsid="00067c16" style:font-weight-asian="normal" style:font-weight-complex="normal"/>
    </style:style>
    <style:style style:name="T57" style:family="text">
      <style:text-properties fo:color="#000000" fo:language="ru" fo:country="RU" fo:font-weight="normal" style:font-weight-asian="normal" style:font-name-complex="Times New Roman" style:language-complex="en" style:country-complex="US" style:font-weight-complex="normal"/>
    </style:style>
    <style:style style:name="T58" style:family="text">
      <style:text-properties fo:color="#000000" fo:language="ru" fo:country="RU" fo:font-weight="normal" officeooo:rsid="004e9baf" style:font-weight-asian="normal" style:font-name-complex="Liberation Serif" style:font-weight-complex="normal"/>
    </style:style>
    <style:style style:name="T59" style:family="text">
      <style:text-properties fo:color="#000000" fo:language="ru" fo:country="RU" officeooo:rsid="001b2664" style:letter-kerning="true"/>
    </style:style>
    <style:style style:name="T60" style:family="text">
      <style:text-properties fo:color="#000000" fo:language="ru" fo:country="RU" style:letter-kerning="true" style:font-name-asian="Calibri" style:font-name-complex="Times New Roman"/>
    </style:style>
    <style:style style:name="T61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62" style:family="text">
      <style:text-properties fo:color="#000000" fo:language="ru" fo:country="RU" style:letter-kerning="true" style:font-name-asian="Calibri" style:font-name-complex="Liberation Serif"/>
    </style:style>
    <style:style style:name="T63" style:family="text">
      <style:text-properties fo:color="#000000" fo:language="ru" fo:country="RU" officeooo:rsid="004e9baf" style:letter-kerning="true" style:font-name-asian="Calibri" style:font-name-complex="Liberation Serif"/>
    </style:style>
    <style:style style:name="T64" style:family="text">
      <style:text-properties fo:color="#000000" fo:language="ru" fo:country="RU" style:letter-kerning="true" fo:background-color="#ffffff" loext:char-shading-value="0"/>
    </style:style>
    <style:style style:name="T65" style:family="text">
      <style:text-properties fo:color="#000000" fo:language="ru" fo:country="RU" officeooo:rsid="004e9baf" style:letter-kerning="true"/>
    </style:style>
    <style:style style:name="T66" style:family="text">
      <style:text-properties fo:color="#000000" fo:language="ru" fo:country="RU" officeooo:rsid="001b2664" style:letter-kerning="true" style:font-name-complex="Times New Roman"/>
    </style:style>
    <style:style style:name="T67" style:family="text">
      <style:text-properties fo:color="#000000" fo:language="ru" fo:country="RU" style:letter-kerning="true" style:font-name-asian="Andale Sans UI1" style:language-asian="zh" style:country-asian="CN" style:font-name-complex="Times New Roman" style:language-complex="en" style:country-complex="US"/>
    </style:style>
    <style:style style:name="T68" style:family="text">
      <style:text-properties fo:color="#000000" fo:language="ru" fo:country="RU" fo:font-style="italic" fo:font-weight="bold" style:font-name-asian="Calibri" style:font-style-asian="italic" style:font-weight-asian="bold"/>
    </style:style>
    <style:style style:name="T69" style:family="text">
      <style:text-properties fo:color="#000000" fo:language="ru" fo:country="RU" fo:font-style="italic" fo:font-weight="bold" style:font-name-asian="Calibri" style:font-style-asian="italic" style:font-weight-asian="bold" style:font-name-complex="Times New Roman"/>
    </style:style>
    <style:style style:name="T70" style:family="text">
      <style:text-properties fo:color="#000000" fo:language="ru" fo:country="RU" style:font-name-complex="Liberation Serif"/>
    </style:style>
    <style:style style:name="T71" style:family="text">
      <style:text-properties fo:color="#000000" fo:language="ru" fo:country="RU" officeooo:rsid="004e9baf" style:font-name-complex="Liberation Serif"/>
    </style:style>
    <style:style style:name="T72" style:family="text">
      <style:text-properties fo:color="#000000" fo:language="ru" fo:country="RU" style:font-name-complex="Times New Roman"/>
    </style:style>
    <style:style style:name="T73" style:family="text">
      <style:text-properties fo:color="#000000" fo:language="ru" fo:country="RU" fo:font-style="normal" officeooo:rsid="0050a43d" style:font-name-asian="Symbol" style:language-asian="en" style:country-asian="US" style:font-style-asian="normal" style:font-style-complex="normal"/>
    </style:style>
    <style:style style:name="T74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75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76" style:family="text">
      <style:text-properties fo:color="#000000" fo:letter-spacing="-0.004cm" fo:language="ru" fo:country="RU" style:font-name-asian="Calibri" style:language-asian="en" style:country-asian="US" style:font-name-complex="Liberation Serif" style:font-weight-complex="bold"/>
    </style:style>
    <style:style style:name="T77" style:family="text">
      <style:text-properties fo:color="#000000" fo:letter-spacing="-0.004cm" fo:language="ru" fo:country="RU" fo:font-weight="normal" style:font-weight-asian="normal" style:font-weight-complex="normal"/>
    </style:style>
    <style:style style:name="T78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79" style:family="text">
      <style:text-properties fo:color="#000000" fo:letter-spacing="-0.004cm" fo:language="ru" fo:country="RU" fo:font-weight="normal" officeooo:rsid="004e9baf" style:letter-kerning="true" style:font-name-asian="Calibri" style:font-weight-asian="normal" style:font-name-complex="Times New Roman" style:font-weight-complex="normal"/>
    </style:style>
    <style:style style:name="T80" style:family="text">
      <style:text-properties fo:color="#000000" fo:letter-spacing="-0.004cm" fo:language="ru" fo:country="RU" fo:font-weight="normal" style:letter-kerning="true" fo:background-color="transparent" loext:char-shading-value="0" style:font-name-asian="Andale Sans UI1" style:language-asian="zh" style:country-asian="CN" style:font-weight-asian="normal" style:font-name-complex="Liberation Serif" style:language-complex="en" style:country-complex="US" style:font-weight-complex="bold"/>
    </style:style>
    <style:style style:name="T81" style:family="text">
      <style:text-properties fo:color="#000000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82" style:family="text">
      <style:text-properties fo:color="#000000" fo:letter-spacing="-0.004cm" fo:language="ru" fo:country="RU" officeooo:rsid="001b2664" style:letter-kerning="true"/>
    </style:style>
    <style:style style:name="T83" style:family="text">
      <style:text-properties fo:color="#000000" fo:letter-spacing="-0.004cm" fo:language="ru" fo:country="RU" style:letter-kerning="true" style:font-name-asian="Calibri" style:font-name-complex="Times New Roman"/>
    </style:style>
    <style:style style:name="T84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85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86" style:family="text">
      <style:text-properties fo:color="#000000" fo:letter-spacing="-0.004cm" fo:language="ru" fo:country="RU" fo:font-weight="bold" style:font-weight-asian="bold" style:font-weight-complex="bold"/>
    </style:style>
    <style:style style:name="T87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88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89" style:family="text">
      <style:text-properties fo:color="#000000" fo:letter-spacing="-0.004cm" fo:language="ru" fo:country="RU" style:font-name-asian="Arial" style:language-asian="en" style:country-asian="US" style:font-name-complex="Times New Roman" style:font-weight-complex="bold"/>
    </style:style>
    <style:style style:name="T90" style:family="text">
      <style:text-properties fo:color="#000000" fo:letter-spacing="-0.004cm" fo:language="ru" fo:country="RU" fo:font-style="normal" fo:font-weight="normal" officeooo:rsid="0050a43d" style:letter-kerning="true" fo:background-color="transparent" loext:char-shading-value="0" style:font-name-asian="Calibri" style:language-asian="en" style:country-asian="US" style:font-style-asian="normal" style:font-weight-asian="normal" style:font-name-complex="Liberation Serif" style:language-complex="hi" style:country-complex="IN" style:font-style-complex="normal" style:font-weight-complex="bold"/>
    </style:style>
    <style:style style:name="T91" style:family="text">
      <style:text-properties fo:color="#000000" fo:letter-spacing="-0.004cm" fo:language="ru" fo:country="RU" fo:font-style="normal" fo:font-weight="normal" officeooo:rsid="0050a43d" style:letter-kerning="true" fo:background-color="transparent" loext:char-shading-value="0" style:font-name-asian="Andale Sans UI1" style:language-asian="zh" style:country-asian="CN" style:font-style-asian="normal" style:font-weight-asian="normal" style:font-name-complex="Liberation Serif" style:language-complex="en" style:country-complex="US" style:font-style-complex="normal" style:font-weight-complex="bold"/>
    </style:style>
    <style:style style:name="T92" style:family="text">
      <style:text-properties fo:color="#000000" fo:letter-spacing="-0.004cm" fo:language="ru" fo:country="RU" fo:font-style="normal" fo:font-weight="normal" officeooo:rsid="003dfba8" style:letter-kerning="true" fo:background-color="#ffffff" loext:char-shading-value="0" style:font-name-asian="Calibri" style:language-asian="en" style:country-asian="US" style:font-style-asian="normal" style:font-weight-asian="normal" style:font-name-complex="Liberation Serif" style:language-complex="en" style:country-complex="US" style:font-style-complex="normal" style:font-weight-complex="normal"/>
    </style:style>
    <style:style style:name="T93" style:family="text">
      <style:text-properties fo:color="#000000" fo:letter-spacing="-0.004cm" fo:language="ru" fo:country="RU" fo:font-style="normal" fo:font-weight="normal" officeooo:rsid="0050a43d" style:letter-kerning="true" fo:background-color="#ffffff" loext:char-shading-value="0" style:font-name-asian="Calibri" style:language-asian="en" style:country-asian="US" style:font-style-asian="normal" style:font-weight-asian="normal" style:font-name-complex="Liberation Serif" style:language-complex="en" style:country-complex="US" style:font-style-complex="normal" style:font-weight-complex="normal"/>
    </style:style>
    <style:style style:name="T94" style:family="text">
      <style:text-properties fo:color="#000000" fo:letter-spacing="-0.004cm" fo:font-weight="normal" style:font-weight-asian="normal" style:font-name-complex="Times New Roman" style:language-complex="en" style:country-complex="US" style:font-weight-complex="normal"/>
    </style:style>
    <style:style style:name="T95" style:family="text">
      <style:text-properties fo:color="#000000" style:font-name-asian="Calibri"/>
    </style:style>
    <style:style style:name="T96" style:family="text">
      <style:text-properties fo:color="#000000" style:font-name-asian="Calibri" style:language-asian="en" style:country-asian="US"/>
    </style:style>
    <style:style style:name="T97" style:family="text">
      <style:text-properties fo:color="#000000" style:font-name-asian="Calibri" style:font-name-complex="Times New Roman"/>
    </style:style>
    <style:style style:name="T98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99" style:family="text">
      <style:text-properties fo:color="#000000" fo:letter-spacing="-0.007cm" fo:language="ru" fo:country="RU" style:font-name-asian="Arial" style:language-asian="en" style:country-asian="US" style:font-name-complex="Times New Roman" style:font-weight-complex="bold"/>
    </style:style>
    <style:style style:name="T100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01" style:family="text">
      <style:text-properties fo:color="#000000" fo:letter-spacing="-0.007cm" fo:language="ru" fo:country="RU" officeooo:rsid="0050a43d" style:letter-kerning="true" fo:background-color="#ffffff" loext:char-shading-value="0" style:language-asian="zh" style:country-asian="CN" style:font-name-complex="Liberation Serif" style:language-complex="hi" style:country-complex="IN" style:font-weight-complex="bold"/>
    </style:style>
    <style:style style:name="T102" style:family="text">
      <style:text-properties fo:color="#000000" fo:letter-spacing="-0.007cm" fo:language="ru" fo:country="RU" officeooo:rsid="0050a43d" style:letter-kerning="true" fo:background-color="#ffffff" loext:char-shading-value="0" style:language-asian="zh" style:country-asian="CN" style:font-name-complex="Liberation Serif" style:language-complex="hi" style:country-complex="IN"/>
    </style:style>
    <style:style style:name="T103" style:family="text">
      <style:text-properties fo:color="#000000" fo:letter-spacing="-0.007cm" fo:language="ru" fo:country="RU" fo:font-style="normal" fo:font-weight="normal" officeooo:rsid="0050a43d" style:letter-kerning="true" fo:background-color="#ffffff" loext:char-shading-value="0" style:font-name-asian="Calibri" style:language-asian="zh" style:country-asian="CN" style:font-style-asian="normal" style:font-weight-asian="normal" style:font-name-complex="Liberation Serif" style:language-complex="hi" style:country-complex="IN" style:font-style-complex="normal" style:font-weight-complex="bold"/>
    </style:style>
    <style:style style:name="T104" style:family="text">
      <style:text-properties fo:color="#000000" fo:letter-spacing="-0.007cm" fo:language="ru" fo:country="RU" fo:font-style="normal" fo:font-weight="normal" officeooo:rsid="0050a43d" style:letter-kerning="true" fo:background-color="#ffffff" loext:char-shading-value="0" style:font-name-asian="Calibri" style:language-asian="zh" style:country-asian="C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05" style:family="text">
      <style:text-properties fo:color="#000000" fo:letter-spacing="-0.007cm" style:letter-kerning="true" style:font-name-asian="Calibri" style:font-name-complex="Liberation Serif"/>
    </style:style>
    <style:style style:name="T106" style:family="text">
      <style:text-properties fo:color="#000000" fo:language="en" fo:country="US"/>
    </style:style>
    <style:style style:name="T107" style:family="text">
      <style:text-properties fo:color="#000000" fo:font-weight="normal" style:font-weight-asian="normal" style:font-weight-complex="normal"/>
    </style:style>
    <style:style style:name="T108" style:family="text">
      <style:text-properties fo:color="#000000" fo:font-weight="normal" style:font-weight-asian="normal" style:font-name-complex="Times New Roman" style:font-weight-complex="normal"/>
    </style:style>
    <style:style style:name="T109" style:family="text">
      <style:text-properties fo:color="#000000" fo:font-weight="normal" style:font-name-asian="Andale Sans UI1" style:font-weight-asian="normal" style:font-name-complex="Liberation Serif" style:font-weight-complex="bold"/>
    </style:style>
    <style:style style:name="T110" style:family="text">
      <style:text-properties fo:color="#000000" fo:font-weight="bold" style:font-weight-asian="bold" style:font-weight-complex="bold"/>
    </style:style>
    <style:style style:name="T111" style:family="text">
      <style:text-properties fo:color="#000000" fo:letter-spacing="-0.005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color="#000000" fo:letter-spacing="-0.005cm" fo:font-style="normal" fo:font-weight="normal" style:font-style-asian="normal" style:font-weight-asian="normal" style:language-complex="en" style:country-complex="US" style:font-style-complex="normal" style:font-weight-complex="bold"/>
    </style:style>
    <style:style style:name="T113" style:family="text">
      <style:text-properties fo:color="#000000" style:letter-kerning="true" style:font-name-asian="Calibri" style:font-name-complex="Liberation Serif"/>
    </style:style>
    <style:style style:name="T114" style:family="text">
      <style:text-properties fo:color="#000000" fo:font-style="normal" officeooo:rsid="0050a43d" style:font-name-asian="Symbol" style:language-asian="en" style:country-asian="US" style:font-style-asian="normal" style:font-style-complex="normal"/>
    </style:style>
    <style:style style:name="T115" style:family="text">
      <style:text-properties style:letter-kerning="true" style:font-name-asian="Calibri"/>
    </style:style>
    <style:style style:name="T116" style:family="text">
      <style:text-properties style:letter-kerning="true" style:font-name-asian="Calibri" style:font-name-complex="Times New Roman"/>
    </style:style>
    <style:style style:name="T117" style:family="text">
      <style:text-properties officeooo:rsid="0050a43d" style:letter-kerning="true" style:font-name-asian="Calibri" style:font-name-complex="Times New Roman"/>
    </style:style>
    <style:style style:name="T118" style:family="text">
      <style:text-properties style:letter-kerning="true" style:font-name-asian="Calibri" style:font-name-complex="Liberation Serif"/>
    </style:style>
    <style:style style:name="T119" style:family="text">
      <style:text-properties style:letter-kerning="true" fo:background-color="#ffffff" loext:char-shading-value="0" style:font-name-asian="Calibri" style:font-name-complex="Times New Roman"/>
    </style:style>
    <style:style style:name="T120" style:family="text">
      <style:text-properties style:letter-kerning="true" fo:background-color="#ffffff" loext:char-shading-value="0" style:font-name-asian="Calibri" style:font-name-complex="Liberation Serif"/>
    </style:style>
    <style:style style:name="T121" style:family="text">
      <style:text-properties style:letter-kerning="true" fo:background-color="#ffffff" loext:char-shading-value="0" style:font-name-asian="SimSun" style:font-name-complex="Times New Roman" style:language-complex="hi" style:country-complex="IN"/>
    </style:style>
    <style:style style:name="T122" style:family="text">
      <style:text-properties style:letter-kerning="true" fo:background-color="#ffffff" loext:char-shading-value="0" style:font-name-asian="SimSun" style:font-name-complex="Liberation Serif" style:language-complex="hi" style:country-complex="IN"/>
    </style:style>
    <style:style style:name="T123" style:family="text">
      <style:text-properties style:letter-kerning="true" style:font-name-asian="Andale Sans UI1" style:language-asian="zh" style:country-asian="CN" style:language-complex="en" style:country-complex="US"/>
    </style:style>
    <style:style style:name="T124" style:family="text">
      <style:text-properties fo:letter-spacing="-0.004cm" fo:language="ru" fo:country="RU"/>
    </style:style>
    <style:style style:name="T125" style:family="text">
      <style:text-properties fo:letter-spacing="-0.004cm" fo:language="ru" fo:country="RU" style:font-name-asian="Calibri"/>
    </style:style>
    <style:style style:name="T126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27" style:family="text">
      <style:text-properties fo:letter-spacing="-0.004cm" fo:language="ru" fo:country="RU" style:font-name-asian="Calibri" style:language-asian="en" style:country-asian="US" style:font-name-complex="Liberation Serif" style:font-weight-complex="bold"/>
    </style:style>
    <style:style style:name="T128" style:family="text">
      <style:text-properties fo:letter-spacing="-0.004cm" fo:language="ru" fo:country="RU" style:font-name-asian="Calibri" style:font-weight-complex="bold"/>
    </style:style>
    <style:style style:name="T129" style:family="text">
      <style:text-properties fo:letter-spacing="-0.004cm" fo:language="ru" fo:country="RU" fo:background-color="#ffffff" loext:char-shading-value="0" style:font-name-asian="Calibri" style:font-weight-complex="bold"/>
    </style:style>
    <style:style style:name="T130" style:family="text">
      <style:text-properties fo:letter-spacing="-0.004cm" fo:language="ru" fo:country="RU" fo:background-color="#ffffff" loext:char-shading-value="0" style:font-name-asian="Calibri" style:font-name-complex="Times New Roman" style:font-weight-complex="bold"/>
    </style:style>
    <style:style style:name="T131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2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133" style:family="text">
      <style:text-properties fo:letter-spacing="-0.004cm" fo:language="ru" fo:country="RU" fo:font-weight="normal" style:letter-kerning="true" fo:background-color="transparent" loext:char-shading-value="0" style:font-name-asian="Calibri" style:font-weight-asian="normal" style:language-complex="en" style:country-complex="US"/>
    </style:style>
    <style:style style:name="T134" style:family="text">
      <style:text-properties fo:letter-spacing="-0.004cm" fo:language="ru" fo:country="RU" fo:font-weight="normal" style:letter-kerning="true" fo:background-color="transparent" loext:char-shading-value="0" style:font-name-asian="Calibri" style:font-weight-asian="normal" style:font-name-complex="Times New Roman" style:language-complex="en" style:country-complex="US"/>
    </style:style>
    <style:style style:name="T135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36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137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138" style:family="text">
      <style:text-properties fo:letter-spacing="-0.004cm" fo:language="ru" fo:country="RU" fo:font-weight="normal" style:letter-kerning="true" style:font-name-asian="Calibri" style:font-weight-asian="normal" style:font-name-complex="Times New Roman"/>
    </style:style>
    <style:style style:name="T139" style:family="text">
      <style:text-properties fo:letter-spacing="-0.004cm" fo:language="ru" fo:country="RU" fo:font-weight="normal" style:letter-kerning="true" style:font-name-asian="Calibri" style:font-weight-asian="normal" style:font-name-complex="Times New Roman" style:language-complex="en" style:country-complex="US"/>
    </style:style>
    <style:style style:name="T140" style:family="text">
      <style:text-properties fo:letter-spacing="-0.004cm" fo:language="ru" fo:country="RU" fo:font-weight="normal" style:letter-kerning="true" style:font-name-asian="Calibri" style:font-weight-asian="normal" style:font-name-complex="Times New Roman" style:language-complex="en" style:country-complex="US" style:font-weight-complex="normal"/>
    </style:style>
    <style:style style:name="T141" style:family="text">
      <style:text-properties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42" style:family="text">
      <style:text-properties fo:letter-spacing="-0.004cm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143" style:family="text">
      <style:text-properties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44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45" style:family="text">
      <style:text-properties fo:letter-spacing="-0.004cm" fo:language="ru" fo:country="RU" fo:font-weight="bold" officeooo:rsid="003dfba8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46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47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48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/>
    </style:style>
    <style:style style:name="T149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150" style:family="text">
      <style:text-properties fo:letter-spacing="-0.004cm" fo:language="ru" fo:country="RU" officeooo:rsid="003dfba8" style:letter-kerning="true" fo:background-color="#ffffff" loext:char-shading-value="0" style:font-name-complex="Times New Roman" style:language-complex="en" style:country-complex="US" style:font-weight-complex="bold"/>
    </style:style>
    <style:style style:name="T151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52" style:family="text">
      <style:text-properties fo:letter-spacing="-0.004cm" fo:language="ru" fo:country="RU" style:letter-kerning="true" fo:background-color="#ffffff" loext:char-shading-value="0" style:language-complex="en" style:country-complex="US"/>
    </style:style>
    <style:style style:name="T153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54" style:family="text">
      <style:text-properties fo:letter-spacing="-0.004cm" fo:language="ru" fo:country="RU" officeooo:rsid="0050a43d" style:letter-kerning="true" fo:background-color="#ffffff" loext:char-shading-value="0" style:language-complex="en" style:country-complex="US"/>
    </style:style>
    <style:style style:name="T155" style:family="text">
      <style:text-properties fo:letter-spacing="-0.004cm" fo:language="ru" fo:country="RU" style:font-name-complex="Liberation Serif"/>
    </style:style>
    <style:style style:name="T156" style:family="text">
      <style:text-properties fo:letter-spacing="-0.004cm" style:language-complex="en" style:country-complex="US"/>
    </style:style>
    <style:style style:name="T157" style:family="text">
      <style:text-properties fo:letter-spacing="-0.004cm" style:font-name-complex="Times New Roman"/>
    </style:style>
    <style:style style:name="T158" style:family="text">
      <style:text-properties fo:letter-spacing="-0.004cm" officeooo:rsid="00349052" style:font-name-complex="Times New Roman"/>
    </style:style>
    <style:style style:name="T159" style:family="text">
      <style:text-properties fo:letter-spacing="-0.004cm" style:letter-kerning="true" fo:background-color="#ffffff" loext:char-shading-value="0" style:language-complex="en" style:country-complex="US"/>
    </style:style>
    <style:style style:name="T160" style:family="text">
      <style:text-properties fo:letter-spacing="-0.004cm" fo:font-weight="normal" style:font-weight-asian="normal" style:font-name-complex="Times New Roman" style:language-complex="en" style:country-complex="US" style:font-weight-complex="normal"/>
    </style:style>
    <style:style style:name="T161" style:family="text">
      <style:text-properties fo:font-weight="bold" style:letter-kerning="true" style:font-name-asian="Calibri" style:font-weight-asian="bold" style:font-name-complex="Times New Roman"/>
    </style:style>
    <style:style style:name="T162" style:family="text">
      <style:text-properties fo:font-weight="bold" style:letter-kerning="true" fo:background-color="#ffffff" loext:char-shading-value="0" style:font-name-asian="Calibri" style:font-weight-asian="bold" style:font-name-complex="Liberation Serif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65" style:family="text">
      <style:text-properties fo:letter-spacing="-0.007cm" fo:language="ru" fo:country="RU" fo:font-weight="normal" style:font-name-asian="Calibri" style:font-weight-asian="normal" style:font-name-complex="Times New Roman" style:font-weight-complex="normal"/>
    </style:style>
    <style:style style:name="T166" style:family="text">
      <style:text-properties fo:letter-spacing="-0.007cm" fo:language="ru" fo:country="RU" fo:font-weight="normal" officeooo:rsid="004e9baf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167" style:family="text">
      <style:text-properties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language-complex="hi" style:country-complex="IN" style:font-weight-complex="normal"/>
    </style:style>
    <style:style style:name="T168" style:family="text">
      <style:text-properties fo:letter-spacing="-0.007cm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169" style:family="text">
      <style:text-properties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70" style:family="text">
      <style:text-properties fo:letter-spacing="-0.007cm" fo:language="ru" fo:country="RU" fo:font-weight="normal" officeooo:rsid="0050a43d" style:letter-kerning="true" style:font-name-asian="Calibri" style:language-asian="zh" style:country-asian="CN" style:font-weight-asian="normal" style:font-name-complex="Liberation Serif" style:language-complex="hi" style:country-complex="IN"/>
    </style:style>
    <style:style style:name="T171" style:family="text">
      <style:text-properties fo:letter-spacing="-0.007cm" fo:language="ru" fo:country="RU" fo:font-weight="normal" officeooo:rsid="0050a43d" style:letter-kerning="true" style:font-name-asian="Calibri" style:language-asian="zh" style:country-asian="CN" style:font-weight-asian="normal" style:font-name-complex="Liberation Serif" style:language-complex="hi" style:country-complex="IN" style:font-weight-complex="normal"/>
    </style:style>
    <style:style style:name="T172" style:family="text">
      <style:text-properties fo:letter-spacing="-0.007cm" fo:language="ru" fo:country="RU" style:letter-kerning="true" style:font-name-asian="SimSun1" style:language-asian="zh" style:country-asian="CN" style:font-name-complex="Liberation Serif" style:language-complex="hi" style:country-complex="IN" style:font-weight-complex="bold"/>
    </style:style>
    <style:style style:name="T173" style:family="text">
      <style:text-properties fo:letter-spacing="-0.007cm" fo:language="ru" fo:country="RU" style:letter-kerning="true" style:font-name-asian="SimSun" style:language-asian="zh" style:country-asian="CN" style:font-name-complex="Liberation Serif" style:language-complex="hi" style:country-complex="IN" style:font-weight-complex="bold"/>
    </style:style>
    <style:style style:name="T174" style:family="text">
      <style:text-properties fo:letter-spacing="-0.007cm" fo:language="ru" fo:country="RU" style:letter-kerning="true" style:font-name-asian="Calibri" style:language-asian="zh" style:country-asian="CN" style:font-name-complex="Liberation Serif" style:language-complex="hi" style:country-complex="IN"/>
    </style:style>
    <style:style style:name="T175" style:family="text">
      <style:text-properties fo:letter-spacing="-0.007cm" fo:language="ru" fo:country="RU" style:letter-kerning="true" style:font-name-asian="Calibri" style:language-asian="zh" style:country-asian="CN" style:font-name-complex="Liberation Serif" style:language-complex="hi" style:country-complex="IN" style:font-weight-complex="bold"/>
    </style:style>
    <style:style style:name="T176" style:family="text">
      <style:text-properties fo:letter-spacing="-0.007cm" fo:language="ru" fo:country="RU" style:letter-kerning="true" style:font-name-asian="Calibri" style:font-name-complex="Times New Roman"/>
    </style:style>
    <style:style style:name="T177" style:family="text">
      <style:text-properties fo:letter-spacing="-0.007cm"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178" style:family="text">
      <style:text-properties fo:letter-spacing="-0.007cm" fo:language="ru" fo:country="RU" style:letter-kerning="true" fo:background-color="#ffffff" loext:char-shading-value="0" style:font-name-asian="Calibri" style:font-name-complex="Times New Roman" style:language-complex="hi" style:country-complex="IN"/>
    </style:style>
    <style:style style:name="T179" style:family="text">
      <style:text-properties fo:letter-spacing="-0.007cm" fo:language="ru" fo:country="RU" officeooo:rsid="004e9baf" style:letter-kerning="true" fo:background-color="#ffffff" loext:char-shading-value="0" style:font-name-asian="Calibri" style:language-complex="hi" style:country-complex="IN"/>
    </style:style>
    <style:style style:name="T180" style:family="text">
      <style:text-properties fo:letter-spacing="-0.007cm" fo:language="ru" fo:country="RU" style:letter-kerning="true" fo:background-color="#ffffff" loext:char-shading-value="0" style:font-name-asian="Calibri" style:language-asian="zh" style:country-asian="CN" style:font-name-complex="Liberation Serif" style:language-complex="hi" style:country-complex="IN"/>
    </style:style>
    <style:style style:name="T181" style:family="text">
      <style:text-properties fo:letter-spacing="-0.007cm" fo:language="ru" fo:country="RU" style:letter-kerning="true" fo:background-color="#ffffff" loext:char-shading-value="0" style:font-name-asian="Calibri" style:language-asian="zh" style:country-asian="CN" style:font-name-complex="Liberation Serif" style:language-complex="hi" style:country-complex="IN" style:font-weight-complex="bold"/>
    </style:style>
    <style:style style:name="T182" style:family="text">
      <style:text-properties fo:letter-spacing="-0.007cm" fo:language="ru" fo:country="RU" style:letter-kerning="true" fo:background-color="#ffffff" loext:char-shading-value="0" style:font-name-asian="SimSun1" style:language-asian="zh" style:country-asian="CN" style:font-name-complex="Liberation Serif" style:language-complex="hi" style:country-complex="IN" style:font-weight-complex="bold"/>
    </style:style>
    <style:style style:name="T183" style:family="text">
      <style:text-properties fo:letter-spacing="-0.007cm" fo:language="ru" fo:country="RU" style:letter-kerning="true" fo:background-color="#ffffff" loext:char-shading-value="0" style:font-name-asian="SimSun" style:language-asian="zh" style:country-asian="CN" style:font-name-complex="Liberation Serif" style:language-complex="hi" style:country-complex="IN" style:font-weight-complex="bold"/>
    </style:style>
    <style:style style:name="T184" style:family="text">
      <style:text-properties fo:letter-spacing="-0.007cm" fo:language="ru" fo:country="RU" style:font-name-asian="Calibri" style:font-name-complex="Times New Roman"/>
    </style:style>
    <style:style style:name="T185" style:family="text">
      <style:text-properties fo:letter-spacing="-0.007cm" fo:language="ru" fo:country="RU" fo:font-weight="bold" style:letter-kerning="true" style:font-name-asian="Calibri" style:language-asian="zh" style:country-asian="CN" style:font-weight-asian="bold" style:font-name-complex="Liberation Serif" style:language-complex="hi" style:country-complex="IN" style:font-weight-complex="bold"/>
    </style:style>
    <style:style style:name="T186" style:family="text">
      <style:text-properties fo:letter-spacing="-0.007cm" style:letter-kerning="true" fo:background-color="#ffffff" loext:char-shading-value="0" style:font-name-asian="SimSun1" style:language-asian="zh" style:country-asian="CN" style:font-name-complex="Liberation Serif" style:language-complex="hi" style:country-complex="IN" style:font-weight-complex="bold"/>
    </style:style>
    <style:style style:name="T187" style:family="text">
      <style:text-properties fo:letter-spacing="-0.007cm" style:letter-kerning="true" fo:background-color="#ffffff" loext:char-shading-value="0" style:font-name-asian="SimSun" style:language-asian="zh" style:country-asian="CN" style:font-name-complex="Liberation Serif" style:language-complex="hi" style:country-complex="IN" style:font-weight-complex="bold"/>
    </style:style>
    <style:style style:name="T188" style:family="text">
      <style:text-properties fo:letter-spacing="-0.007cm" style:letter-kerning="true" fo:background-color="#ffffff" loext:char-shading-value="0" style:font-name-asian="Calibri" style:language-asian="zh" style:country-asian="CN" style:font-name-complex="Liberation Serif" style:language-complex="hi" style:country-complex="IN"/>
    </style:style>
    <style:style style:name="T189" style:family="text">
      <style:text-properties fo:letter-spacing="-0.007cm" style:letter-kerning="true" fo:background-color="#ffffff" loext:char-shading-value="0" style:font-name-asian="Calibri" style:language-asian="zh" style:country-asian="CN" style:font-name-complex="Liberation Serif" style:language-complex="hi" style:country-complex="IN" style:font-weight-complex="bold"/>
    </style:style>
    <style:style style:name="T190" style:family="text">
      <style:text-properties style:language-complex="en" style:country-complex="US"/>
    </style:style>
    <style:style style:name="T191" style:family="text">
      <style:text-properties style:language-complex="en" style:country-complex="US" style:font-weight-complex="bold"/>
    </style:style>
    <style:style style:name="T192" style:family="text">
      <style:text-properties style:language-complex="en" style:country-complex="US"/>
    </style:style>
    <style:style style:name="T193" style:family="text">
      <style:text-properties fo:letter-spacing="-0.002cm" fo:language="ru" fo:country="RU"/>
    </style:style>
    <style:style style:name="T194" style:family="text">
      <style:text-properties fo:letter-spacing="-0.005cm" fo:language="ru" fo:country="RU" fo:font-style="normal" style:font-style-asian="normal" style:font-style-complex="normal"/>
    </style:style>
    <style:style style:name="T195" style:family="text">
      <style:text-properties officeooo:rsid="00216c91"/>
    </style:style>
    <style:style style:name="T196" style:family="text">
      <style:text-properties fo:color="#00000a" fo:language="en" fo:country="US"/>
    </style:style>
    <style:style style:name="T197" style:family="text">
      <style:text-properties fo:color="#00000a" fo:language="en" fo:country="US" fo:font-weight="normal" fo:background-color="transparent" loext:char-shading-value="0"/>
    </style:style>
    <style:style style:name="T198" style:family="text">
      <style:text-properties fo:color="#00000a" fo:language="ru" fo:country="RU"/>
    </style:style>
    <style:style style:name="T199" style:family="text">
      <style:text-properties fo:color="#00000a" fo:language="ru" fo:country="RU" fo:font-weight="normal" fo:background-color="transparent" loext:char-shading-value="0"/>
    </style:style>
    <style:style style:name="T200" style:family="text">
      <style:text-properties fo:color="#00000a" fo:language="ru" fo:country="RU" officeooo:rsid="004e9baf"/>
    </style:style>
    <style:style style:name="T201" style:family="text">
      <style:text-properties fo:color="#ce181e" fo:language="ru" fo:country="RU"/>
    </style:style>
    <style:style style:name="T202" style:family="text">
      <style:text-properties officeooo:rsid="00332261"/>
    </style:style>
    <style:style style:name="T203" style:family="text">
      <style:text-properties officeooo:rsid="0039cf1a"/>
    </style:style>
    <style:style style:name="T204" style:family="text">
      <style:text-properties style:font-name-asian="Calibri"/>
    </style:style>
    <style:style style:name="T205" style:family="text">
      <style:text-properties style:font-name-asian="Calibri" style:font-name-complex="Liberation Serif"/>
    </style:style>
    <style:style style:name="T206" style:family="text">
      <style:text-properties style:font-name-asian="Calibri" style:font-name-complex="Times New Roman"/>
    </style:style>
    <style:style style:name="T207" style:family="text">
      <style:text-properties fo:background-color="#ffffff" loext:char-shading-value="0"/>
    </style:style>
    <style:style style:name="T208" style:family="text">
      <style:text-properties fo:background-color="#ffffff" loext:char-shading-value="0" style:font-name-asian="Calibri"/>
    </style:style>
    <style:style style:name="T209" style:family="text">
      <style:text-properties officeooo:rsid="004e9baf" fo:background-color="#ffffff" loext:char-shading-value="0"/>
    </style:style>
    <style:style style:name="T210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211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212" style:family="text">
      <style:text-properties style:use-window-font-color="true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13" style:family="text">
      <style:text-properties style:use-window-font-color="true" fo:letter-spacing="-0.007cm" fo:language="ru" fo:country="RU" style:letter-kerning="true" style:font-name-asian="Times New Roman2" style:language-asian="zh" style:country-asian="CN" style:font-name-complex="Liberation Serif" style:language-complex="hi" style:country-complex="IN" style:font-weight-complex="bold"/>
    </style:style>
    <style:style style:name="T214" style:family="text">
      <style:text-properties style:use-window-font-color="true" fo:letter-spacing="-0.007cm" fo:language="ru" fo:country="RU" style:letter-kerning="true" fo:background-color="#ffffff" loext:char-shading-value="0" style:font-name-asian="Times New Roman2" style:language-asian="zh" style:country-asian="CN" style:font-name-complex="Liberation Serif" style:language-complex="hi" style:country-complex="IN" style:font-weight-complex="bold"/>
    </style:style>
    <style:style style:name="T215" style:family="text">
      <style:text-properties style:use-window-font-color="true" fo:letter-spacing="-0.007cm" style:letter-kerning="true" fo:background-color="#ffffff" loext:char-shading-value="0" style:font-name-asian="Times New Roman2" style:language-asian="zh" style:country-asian="CN" style:font-name-complex="Liberation Serif" style:language-complex="hi" style:country-complex="IN" style:font-weight-complex="bold"/>
    </style:style>
    <style:style style:name="T216" style:family="text">
      <style:text-properties fo:color="#ff0000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17" style:family="text">
      <style:text-properties fo:color="#ff0000" style:letter-kerning="true" style:font-name-asian="Calibri" style:font-name-complex="Liberation Serif"/>
    </style:style>
    <style:style style:name="T218" style:family="text">
      <style:text-properties officeooo:rsid="0072407d"/>
    </style:style>
    <style:style style:name="T219" style:family="text">
      <style:text-properties officeooo:rsid="00508cf2"/>
    </style:style>
    <style:style style:name="T2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1" style:family="text">
      <style:text-properties fo:font-weight="normal" style:font-name-asian="Calibri" style:font-weight-asian="normal" style:font-name-complex="Times New Roman" style:font-weight-complex="normal"/>
    </style:style>
    <style:style style:name="T222" style:family="text">
      <style:text-properties fo:font-weight="normal" style:font-name-asian="Calibri" style:font-weight-asian="normal" style:font-name-complex="Liberation Serif" style:language-complex="en" style:country-complex="US" style:font-weight-complex="normal"/>
    </style:style>
    <style:style style:name="T223" style:family="text">
      <style:text-properties fo:font-weight="normal" style:font-weight-asian="normal" style:font-name-complex="Times New Roman" style:language-complex="en" style:country-complex="US" style:font-weight-complex="normal"/>
    </style:style>
    <style:style style:name="T224" style:family="text">
      <style:text-properties fo:font-weight="normal" style:letter-kerning="true" style:font-name-asian="Calibri" style:font-weight-asian="normal" style:font-name-complex="Liberation Serif" style:font-weight-complex="normal"/>
    </style:style>
    <style:style style:name="T225" style:family="text">
      <style:text-properties style:text-line-through-style="none" style:text-line-through-type="none" style:font-name="Times New Roman" fo:font-style="normal" style:text-underline-style="none" fo:font-weight="normal" style:letter-kerning="true" style:font-name-asian="Andale Sans UI1" style:language-asian="zh" style:country-asian="CN" style:font-style-asian="normal" style:font-weight-asian="normal" style:language-complex="en" style:country-complex="US"/>
    </style:style>
    <style:style style:name="T226" style:family="text">
      <style:text-properties style:text-line-through-style="none" style:text-line-through-type="none" fo:font-style="normal" style:text-underline-style="none" fo:font-weight="normal" style:letter-kerning="true" style:font-name-asian="Andale Sans UI1" style:language-asian="zh" style:country-asian="CN" style:font-style-asian="normal" style:font-weight-asian="normal" style:language-complex="en" style:country-complex="US"/>
    </style:style>
    <style:style style:name="T227" style:family="text">
      <style:text-properties officeooo:rsid="0050a4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51">А</text:span><text:span text:style-name="T52">ННОТАЦИЯ ОСНОВНОЙ ПРОГРАММЫ</text:span></text:p>
      <text:p text:style-name="P42">ПРОФЕССИОНАЛЬНОГО ОБУЧЕНИЯ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8">Код, наименование <text:span text:style-name="T202">профессии, разряд</text:span></text:p>
          </table:table-cell>
          <table:table-cell table:style-name="Таблица1.B1" office:value-type="string">
            <text:p text:style-name="P66"><text:span text:style-name="T71">17636</text:span><text:span text:style-name="T58"> </text:span><text:span text:style-name="T71">«Разметчик»</text:span><text:span text:style-name="T15"> </text:span><text:span text:style-name="T16">2-</text:span><text:span text:style-name="T15">3 разряда</text:span></text:p>
          </table:table-cell>
        </table:table-row>
        <table:table-row>
          <table:table-cell table:style-name="Таблица1.A2" office:value-type="string">
            <text:p text:style-name="P104">Вид профессиональной деятельности</text:p>
          </table:table-cell>
          <table:table-cell table:style-name="Таблица1.B2" office:value-type="string">
            <text:p text:style-name="P67"><text:span text:style-name="T109">Выполнение разметочных работ <text:s/>заготовок, металлических моделей, отливок средней сложности, сложных, крупных и изделий под обработку</text:span></text:p>
          </table:table-cell>
        </table:table-row>
        <table:table-row table:style-name="Таблица1.3">
          <table:table-cell table:style-name="Таблица1.A2" office:value-type="string">
            <text:p text:style-name="P99">Форма обучения</text:p>
          </table:table-cell>
          <table:table-cell table:style-name="Таблица1.B2" office:value-type="string">
            <text:p text:style-name="P105"><text:span text:style-name="T202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99">Срок обучения</text:p>
          </table:table-cell>
          <table:table-cell table:style-name="Таблица1.B2" office:value-type="string">
            <text:p text:style-name="P106"><text:span text:style-name="T203">4</text:span> <text:span text:style-name="T1">месяца</text:span></text:p>
          </table:table-cell>
        </table:table-row>
        <table:table-row>
          <table:table-cell table:style-name="Таблица1.A2" office:value-type="string">
            <text:p text:style-name="P100">Содержание ОПП<text:span text:style-name="T203">О</text:span> (основные дисциплины)</text:p>
          </table:table-cell>
          <table:table-cell table:style-name="Таблица1.B2" office:value-type="string">
            <text:p text:style-name="P108">Основы экономики и организации производства, <text:span text:style-name="T219">материаловедение, чтение чертежей, допуски и технические измерения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107">Выбранные профессиональные стандарты по уровню квалификации <text:span text:style-name="T218">и (или) ЕТКС</text:span></text:p>
          </table:table-cell>
          <table:table-cell table:style-name="Таблица1.B2" office:value-type="string">
            <text:p text:style-name="P70"><text:span text:style-name="T10">Е</text:span><text:span text:style-name="T9">ТКС</text:span></text:p>
          </table:table-cell>
        </table:table-row>
        <table:table-row>
          <table:table-cell table:style-name="Таблица1.A2" office:value-type="string">
            <text:p text:style-name="P100">Планируемые результаты освоения ОПП<text:span text:style-name="T203">О</text:span> (компетенции)</text:p>
          </table:table-cell>
          <table:table-cell table:style-name="Таблица1.B2" office:value-type="string">
            <text:p text:style-name="P68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68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69"><text:span text:style-name="T1">ОК</text:span> <text:span text:style-name="T1">3 </text:span><text:span text:style-name="T193">Анализировать рабочую ситуацию, осуществлять текущий и </text:span><text:span text:style-name="T124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68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68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68"><text:span text:style-name="T1">ОК</text:span> <text:span text:style-name="T1">6 Работать в команде, эффективно общаться с коллегами, руководством</text:span></text:p>
            <text:p text:style-name="P91"><text:span text:style-name="T70">ПК 1 </text:span><text:span text:style-name="T72">Установка и выверка простых деталей, деталей средней сложности и сложных деталей.</text:span></text:p>
            <text:p text:style-name="P91"><text:span text:style-name="T70">ПК 2 </text:span><text:span text:style-name="T72">Плоскостная разметка простых деталей, деталей средней сложности и </text:span><text:span text:style-name="T67">сложных деталей.</text:span></text:p>
            <text:p text:style-name="P97"><text:span text:style-name="T123">ПК 3 </text:span><text:span text:style-name="T226">Вычерчивание разверточных чер</text:span><text:span text:style-name="T225">тежей несложных деталей и выполнение геометрических построений для разметки и проверки заготовок.</text:span></text:p>
          </table:table-cell>
        </table:table-row>
        <text:soft-page-break/>
        <table:table-row>
          <table:table-cell table:style-name="Таблица1.A2" office:value-type="string">
            <text:p text:style-name="P101">Формы аттестации</text:p>
          </table:table-cell>
          <table:table-cell table:style-name="Таблица1.B2" office:value-type="string">
            <text:p text:style-name="P41"><text:span text:style-name="T202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01">Условия и перспективы профессиональной карьеры</text:p>
          </table:table-cell>
          <table:table-cell table:style-name="Таблица1.B2" office:value-type="string">
            <text:p text:style-name="P71"><text:span text:style-name="T158">Подготовка ведется в соответствии с заявками ССП</text:span><text:span text:style-name="T157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02">Ресурсное обеспечение ОПП<text:span text:style-name="T203">О</text:span></text:p>
          </table:table-cell>
          <table:table-cell table:style-name="Таблица1.B2" office:value-type="string">
            <text:p text:style-name="P92">Учебные к<text:span text:style-name="T1">абинеты:</text:span></text:p>
            <text:p text:style-name="P93">Корпус № 1 - ул. Суворова, дом 15</text:p>
            <text:p text:style-name="P94"><text:span text:style-name="T197">1. </text:span><text:span text:style-name="T199">Методический кабинет (о</text:span><text:span text:style-name="T198">борудование: комплект мебели, настенная доска</text:span><text:span text:style-name="T201">, </text:span><text:span text:style-name="T47">комплект учебников, УНП </text:span><text:span text:style-name="T106">«</text:span><text:span text:style-name="T47">Материаловедение</text:span><text:span text:style-name="T106">», </text:span><text:span text:style-name="T47">кодоскоп </text:span><text:span text:style-name="T106">«POLYLUX 1» </text:span><text:span text:style-name="T47">с набором пленок, диапроектор </text:span><text:span text:style-name="T106">«</text:span><text:span text:style-name="T47">ЛЭТИ – 60</text:span><text:span text:style-name="T106">» </text:span><text:span text:style-name="T47">с набором диафильмов, эпископ </text:span><text:span text:style-name="T106">«DP -30»)</text:span></text:p>
            <text:p text:style-name="P94"><text:span text:style-name="T196">2. </text:span><text:span text:style-name="T198">Лаборантская (оборудование: УМП </text:span><text:span text:style-name="T196">«</text:span><text:span text:style-name="T198">Кабинет токарного дела</text:span><text:span text:style-name="T196">», «</text:span><text:span text:style-name="T198">Кабинет фрезерного дела</text:span><text:span text:style-name="T196">» «</text:span><text:span text:style-name="T198">Кабинет слесарного дела</text:span><text:span text:style-name="T196">», </text:span><text:span text:style-name="T198">ноутбук, проектор, флипчарт)</text:span></text:p>
            <text:p text:style-name="P94"><text:span text:style-name="T196">3. </text:span><text:span text:style-name="T198">Учебный класс №4 (о</text:span><text:span text:style-name="T199">борудование: комплект мебели для преподавателя и студентов, настенная доска, переносной экран, витрина </text:span><text:span text:style-name="T197">«</text:span><text:span text:style-name="T199">Слесарь механосборочных работ</text:span><text:span text:style-name="T197">», «</text:span><text:span text:style-name="T199">Заготовщик радиотакелажа и электрорадиоэлементов</text:span><text:span text:style-name="T197">», «</text:span><text:span text:style-name="T199">Регулировщик РЭА и приборов</text:span><text:span text:style-name="T197">», «</text:span><text:span text:style-name="T199">Намотчик катушек</text:span><text:span text:style-name="T197">»)</text:span></text:p>
            <text:p text:style-name="P94"><text:span text:style-name="T197">4. </text:span><text:span text:style-name="T199">Учебный класс № 306 (о</text:span><text:span text:style-name="T198">борудование: комплект мебели для преподавателя и студентов, настенная доска, переносной экран, проектор, витрина </text:span><text:span text:style-name="T196">«</text:span><text:span text:style-name="T198">Монтажник РЭА и приборов</text:span><text:span text:style-name="T196">»)</text:span></text:p>
            <text:p text:style-name="P95"><text:span text:style-name="T196">5. </text:span><text:span text:style-name="T198">Учебный класс № 307 (оборудование: комплект мебели для преподавателя и студентов, настенная доска, 11 ПК c мониторами и телевизор </text:span><text:span text:style-name="T200">Samsung</text:span><text:span text:style-name="T198"> с ЖК-экраном)</text:span></text:p>
            <text:p text:style-name="P96">Библиотечный фонд укомплектован печатными и библиотечными изданиями по дисциплинам всех рабочих программ</text:p>
            <text:p text:style-name="P96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03">Документы, описывающие систему менеджмента качества</text:p>
          </table:table-cell>
          <table:table-cell table:style-name="Таблица1.B2" office:value-type="string">
            <text:p text:style-name="P44"><text:span text:style-name="T210">СТО ИЦВР.460000.082</text:span><text:span text:style-name="T211"> «Система профессионального развития и обучения персонала»</text:span></text:p>
          </table:table-cell>
        </table:table-row>
      </table:table>
      <text:p text:style-name="P1"/>
      <text:p text:style-name="P1"/>
      <text:p text:style-name="P18"><text:span text:style-name="T68"/></text:p>
      <text:p text:style-name="P38"><text:span text:style-name="T68">О</text:span><text:span text:style-name="T69">сновы экономики и организации производства</text:span></text:p>
      <text:p text:style-name="P17"/>
      <text:p text:style-name="P19"><text:span text:style-name="T204">Рабочая программа учебной дисциплины</text:span><text:span text:style-name="T33"> </text:span><text:span text:style-name="T48">«О</text:span><text:span text:style-name="T50">сновы экономики и организации производства</text:span><text:span text:style-name="T48">» для программы профессиональной подготовки</text:span><text:span text:style-name="T95"> </text:span><text:span text:style-name="T48">рабочих </text:span><text:span text:style-name="T95">(далее - программа) разработана </text:span><text:span text:style-name="T97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.</text:p>
      <text:p text:style-name="P21"><text:span text:style-name="T116">Рабочая программа учебной дисциплины «Основы экономики и организации</text:span><text:span text:style-name="T161"> </text:span><text:span text:style-name="T116">производства</text:span><text:span text:style-name="T161">»</text:span><text:span text:style-name="T116"> является основной частью экономического курса программы профессионального обучения рабочих профессии </text:span><text:span text:style-name="T117">1</text:span><text:span text:style-name="T63">7636</text:span><text:span text:style-name="T55"> </text:span><text:span text:style-name="T63">«Разметчик»</text:span><text:span text:style-name="T3">.</text:span></text:p>
      <text:p text:style-name="P72"><text:span text:style-name="T126">Целью программы является</text:span><text:span text:style-name="T74"> освоение обучающимися</text:span><text:span text:style-name="T126"> объема знаний по </text:span><text:span text:style-name="T131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64">определенной трудовой функции</text:span><text:span text:style-name="T131">.</text:span></text:p>
      <text:p text:style-name="P22"><text:span text:style-name="T96">В результате изучения программы обучающийся должен о</text:span><text:span text:style-name="T49">свои</text:span><text:span text:style-name="T96">ть </text:span><text:span text:style-name="T49">объем </text:span><text:span text:style-name="T75">знаний по</text:span><text:span text:style-name="T96"> </text:span><text:span text:style-name="T74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8">определенной трудовой функции</text:span><text:span text:style-name="T74">.</text:span><text:span text:style-name="T96"> </text:span></text:p>
      <text:p text:style-name="P2">В результате освоения учебной дисциплины студент<text:span text:style-name="T220"> должен уметь:</text:span></text:p>
      <text:p text:style-name="P27"><text:span text:style-name="T2">- в</text:span>оспринимать изменения в условиях производства, рыночной экономики и предпринимательства;</text:p>
      <text:p text:style-name="P3"><text:span text:style-name="T2">- н</text:span>аходить и использовать необходимую экономическую информацию.</text:p>
      <text:p text:style-name="P4">В результате освоения учебной дисциплины студент <text:span text:style-name="T163">должен знать:</text:span></text:p>
      <text:p text:style-name="P3"><text:span text:style-name="T2">- т</text:span>ребования к планировке и оснащению рабочего места;</text:p>
      <text:p text:style-name="P4"><text:span text:style-name="T2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3"><text:span text:style-name="T2">- м</text:span>еханизмы ценообразования на продукцию (услуги), формы оплаты труда в современных условиях;</text:p>
      <text:p text:style-name="P3"><text:span text:style-name="T2">- о</text:span>сновы трудового законодательства;</text:p>
      <text:p text:style-name="P28"><text:span text:style-name="T56">- о</text:span><text:span text:style-name="T107">сновы бережливого производства.</text:span></text:p>
      <text:p text:style-name="P13"/>
      <text:p text:style-name="P109">Материаловедение</text:p>
      <text:p text:style-name="P113"/>
      <text:p text:style-name="P52"><text:span text:style-name="T205">Рабочая программа учебной дисциплины</text:span><text:span text:style-name="T35"> «Материаловедение» для программы профессиональной подготовки</text:span><text:span text:style-name="T205"> </text:span><text:span text:style-name="T35">рабочих (далее </text:span><text:span text:style-name="T39">–</text:span><text:span text:style-name="T35"> программа) </text:span><text:span text:style-name="T11"><text:s/></text:span><text:span text:style-name="T172">разработана </text:span><text:span text:style-name="T173">в соответствии с требованиями Единого тарифно-квалификационного справочника работ и профессий рабочих (далее – ЕТКС)</text:span><text:span text:style-name="T175"> </text:span><text:span text:style-name="T213"><text:s/></text:span><text:span text:style-name="T175">для обучения рабочих на производстве профессии 17636</text:span><text:span text:style-name="T174"> </text:span><text:span text:style-name="T175">«Разметчик» 2-3-го разряда и содержит перечень трудовых действий, выполняемых в 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9"><text:span text:style-name="T4">П</text:span><text:span text:style-name="T118">рограмма является основной частью </text:span><text:span text:style-name="T105">общетехнического курса</text:span><text:span text:style-name="T118"> </text:span><text:span text:style-name="T62">основной </text:span><text:span text:style-name="T113">программы профессионального обучения</text:span><text:span text:style-name="T62"> </text:span><text:span text:style-name="T54">профессиональной подготовки</text:span><text:span text:style-name="T217"> </text:span><text:span text:style-name="T118">рабочих профессии </text:span><text:span text:style-name="T27">17636 </text:span><text:span text:style-name="T224">«Разметчик»</text:span><text:span text:style-name="T118">.</text:span></text:p>
      <text:p text:style-name="P82"><text:span text:style-name="T127">Целью программы является </text:span><text:span text:style-name="T76">освоение</text:span><text:span text:style-name="T127"> </text:span><text:span text:style-name="T76">обучающимися</text:span><text:span text:style-name="T127"> объема знаний по </text:span><text:span text:style-name="T155">выполнению </text:span><text:span text:style-name="T80">разметочных работ заготовок, металлических моделей, отливок средней сложности, сложных, крупных и изделий под обработку.</text:span></text:p>
      <text:p text:style-name="P30"><text:span text:style-name="T90">В результате изучения программы обучающийся должен освоить объем знаний по выполнению </text:span><text:span text:style-name="T91">разметочных работ заготовок, металлических моделей, отливок средней сложности, сложных, крупных и изделий под обработку.</text:span></text:p>
      <text:p text:style-name="P9"><text:span text:style-name="T153">В результате освоения учебной дисциплины студент </text:span><text:span text:style-name="T146">должен </text:span><text:span text:style-name="T147">уметь</text:span><text:span text:style-name="T146">:</text:span></text:p>
      <text:p text:style-name="P47">- <text:span text:style-name="T45">о</text:span>беспечивать безопасную работу;</text:p>
      <text:p text:style-name="P49"><text:soft-page-break/>- <text:span text:style-name="T45">р</text:span>азличать черные металлы и цветные металлы;</text:p>
      <text:p text:style-name="P49"><text:span text:style-name="T114">- </text:span><text:span text:style-name="T73">ч</text:span><text:span text:style-name="T114">итать конструкторскую документацию (обозначение материалов, вид покрытия, термическую обработку поверхности).</text:span></text:p>
      <text:p text:style-name="P9"><text:span text:style-name="T153">В результате освоения учебной дисциплины студент </text:span><text:span text:style-name="T146">должен знать:</text:span></text:p>
      <text:p text:style-name="P51">- <text:span text:style-name="T45">о</text:span>сновные сведения о металлах и их свойствах;</text:p>
      <text:p text:style-name="P56">- <text:span text:style-name="T45">к</text:span>лассификацию черных металлов;</text:p>
      <text:p text:style-name="P57"><text:span text:style-name="T41">- </text:span><text:span text:style-name="T42">о</text:span><text:span text:style-name="T41">сновные сведения о чугунах;</text:span></text:p>
      <text:p text:style-name="P57"><text:span text:style-name="T41">- </text:span><text:span text:style-name="T42">о</text:span><text:span text:style-name="T41">сновные сведения о</text:span><text:span text:style-name="T32"> сталях;</text:span></text:p>
      <text:p text:style-name="P57"><text:span text:style-name="T92">- </text:span><text:span text:style-name="T93">в</text:span><text:span text:style-name="T92">иды, марки цветных металлов.</text:span></text:p>
      <text:p text:style-name="P9"><text:span text:style-name="T152"/></text:p>
      <text:p text:style-name="P111">Чтение чертежей</text:p>
      <text:p text:style-name="P53"/>
      <text:p text:style-name="P52"><text:span text:style-name="T35">Рабочая программа учебной дисциплины «Чтение чертежей» для программы профессиональной подготовки рабочих (далее </text:span><text:span text:style-name="T39">–</text:span><text:span text:style-name="T35"> программа) </text:span><text:span text:style-name="T11"><text:s/></text:span><text:span text:style-name="T172">разработана </text:span><text:span text:style-name="T173">в соответствии с требованиями Единого тарифно-квалификационного справочника работ и профессий рабочих (далее – ЕТКС)</text:span><text:span text:style-name="T175"> </text:span><text:span text:style-name="T213"><text:s/></text:span><text:span text:style-name="T175">для обучения рабочих на производстве профессии 17636</text:span><text:span text:style-name="T174"> </text:span><text:span text:style-name="T175">«Разметчик» 2-3-го разряда и содержит перечень трудовых действий, выполняемых в 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6"><text:span text:style-name="T23">Рабочая п</text:span><text:span text:style-name="T25">рограмма является частью общетехнического курса основной программы профессионального обучения </text:span><text:span text:style-name="T169">профессиональной </text:span><text:span text:style-name="T212">подготовки</text:span><text:span text:style-name="T216"> </text:span><text:span text:style-name="T25">рабочих профессии </text:span><text:span text:style-name="T170">17636</text:span><text:span text:style-name="T171"> </text:span><text:span text:style-name="T170">«Разметчик»</text:span><text:span text:style-name="T22">.</text:span></text:p>
      <text:p text:style-name="P14"><text:span text:style-name="T138">Целью программы является освоение обучающимися объема знаний </text:span><text:span text:style-name="T141">по изучаемой дисциплине, необходимых для выполнения </text:span><text:span text:style-name="T134">испытания и контроля технических параметров изделий.</text:span></text:p>
      <text:p text:style-name="P14"><text:span text:style-name="T133">В результате изучения программы обучающийся должен освоить знания чтения чертежей, необходимые для выполнения испы</text:span><text:span text:style-name="T135">тания и контроля технических параметров изделий.</text:span></text:p>
      <text:p text:style-name="P6"><text:span text:style-name="T150">В результате освоения учебной дисциплины студент </text:span><text:span text:style-name="T145">должен </text:span><text:span text:style-name="T144">уметь</text:span><text:span text:style-name="T145">:</text:span></text:p>
      <text:p text:style-name="P58">- читать конструкторскую и технологическую документацию по профилю специальности.</text:p>
      <text:p text:style-name="P7"><text:span text:style-name="T149">В результате освоения учебной дисциплины студент </text:span><text:span text:style-name="T143">должен знать:</text:span></text:p>
      <text:p text:style-name="P88"><text:span text:style-name="T159">- </text:span><text:span text:style-name="T148">правила чтения технической документации;</text:span></text:p>
      <text:p text:style-name="P62"><text:span text:style-name="T151">- </text:span>требования государственных стандартов Единой системы конструкторской документации (ЕСКД);</text:p>
      <text:p text:style-name="P62"><text:span text:style-name="T151">- </text:span>правила выполнения чертежей деталей, сборочных чертежей;</text:p>
      <text:p text:style-name="P62"><text:span text:style-name="T151">- </text:span>правила чтения сборочных чертежей, спецификаций к сборочному чертежу.</text:p>
      <text:p text:style-name="P112"/>
      <text:p text:style-name="P110">Допуски и технические измерения</text:p>
      <text:p text:style-name="P54"/>
      <text:p text:style-name="P52"><text:span text:style-name="T175">Рабочая программа учебной дисциплины «Допуски и технические измерения» для программы профессиональной подготовки рабочих (далее </text:span><text:span text:style-name="T185">–</text:span><text:span text:style-name="T175"> программа) </text:span><text:span text:style-name="T173"><text:s/></text:span><text:span text:style-name="T172">разработана </text:span><text:span text:style-name="T173">в соответствии с требованиями Единого тарифно-квалификационного справочника работ и профессий рабочих (далее – ЕТКС)</text:span><text:span text:style-name="T175"> </text:span><text:span text:style-name="T213"><text:s/></text:span><text:span text:style-name="T175">для обучения рабочих на производстве профессии 17636 «Разметчик» 2-3-го разряда и содержит перечень трудовых действий, выполняемых в 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6"><text:span text:style-name="T23">Рабочая п</text:span><text:span text:style-name="T22">рограмма</text:span><text:span text:style-name="T25"> является частью </text:span><text:span text:style-name="T169">общетехнического курса</text:span><text:span text:style-name="T25"> основной программы профессионального обучения профессиональной подготовки</text:span><text:span text:style-name="T216"> </text:span><text:span text:style-name="T25">рабочих профессии </text:span><text:span text:style-name="T170">17636</text:span><text:span text:style-name="T171"> </text:span><text:span text:style-name="T170">«Разметчик»</text:span><text:span text:style-name="T25">.</text:span></text:p>
      <text:p text:style-name="P15"><text:span text:style-name="T139">Целью программы является освоение обучающимися объема знаний по изучаемой дисциплине, необходимых для </text:span><text:span text:style-name="T136">выполнения испытания и контроля технических параметров изделий.</text:span></text:p>
      <text:p text:style-name="P15"><text:soft-page-break/><text:span text:style-name="T137">В результате изучения программы обучающийся должен освоить </text:span><text:span text:style-name="T136">объем</text:span><text:span text:style-name="T137"> знаний по </text:span><text:span text:style-name="T136">выполнению испытания и контроля технических параметров изделий.</text:span></text:p>
      <text:p text:style-name="P8"><text:span text:style-name="T149">В результате освоения учебной дисциплины студент </text:span><text:span text:style-name="T143">должен </text:span><text:span text:style-name="T144">уметь</text:span><text:span text:style-name="T143">:</text:span></text:p>
      <text:p text:style-name="P59">- обеспечивать безопасную работу;</text:p>
      <text:p text:style-name="P64">- проверять параметры собранного изделия на соответствие нормам и требованиям технологической документации;</text:p>
      <text:p text:style-name="P8"><text:span text:style-name="T149">В результате освоения учебной дисциплины студент </text:span><text:span text:style-name="T143">должен знать:</text:span></text:p>
      <text:p text:style-name="P89">- правила чтения технической документации;</text:p>
      <text:p text:style-name="P64">- систему допусков и посадок и их обозначение на чертежах;</text:p>
      <text:p text:style-name="P59">- квалитеты;</text:p>
      <text:p text:style-name="P61">- виды отклонений формы и расположения поверхностей;</text:p>
      <text:p text:style-name="P63"><text:span text:style-name="T20">- шероховатость поверхности. Параметры</text:span><text:span text:style-name="T19"> шероховатости</text:span><text:span text:style-name="T20"> обозначение на чертежах;</text:span></text:p>
      <text:p text:style-name="P90">- виды, назначение и применение средств измерения.</text:p>
      <text:p text:style-name="P50"/>
      <text:p text:style-name="P26"><text:span text:style-name="T37">С</text:span><text:span text:style-name="T38">пецтехнология</text:span></text:p>
      <text:p text:style-name="P29"/>
      <text:p text:style-name="P52"><text:span text:style-name="T6">Рабочая программа учебной дисциплины «Спецтехнология» для программы профессиональной подготовки рабочих (далее </text:span><text:span text:style-name="T40">–</text:span><text:span text:style-name="T6"> программа) </text:span><text:span text:style-name="T8"><text:s/></text:span><text:span text:style-name="T182">разработана </text:span><text:span text:style-name="T183">в соответствии с требованиями Единого тарифно-квалификационного справочника работ и профессий рабочих (далее – ЕТКС)</text:span><text:span text:style-name="T181"> </text:span><text:span text:style-name="T214"><text:s/></text:span><text:span text:style-name="T181">для обучения рабочих на производстве профессии 17636</text:span><text:span text:style-name="T180"> </text:span><text:span text:style-name="T181">«Разметчик» 2-3-го разряда и содержит перечень трудовых действий, выполняемых в 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1"><text:span text:style-name="T61">Рабочая п</text:span><text:span text:style-name="T60">рограмма является основной частью специального курса основной программы профессионального обучения профессиональной подготовки рабочих профессии </text:span><text:span text:style-name="T103">17636</text:span><text:span text:style-name="T104"> </text:span><text:span text:style-name="T103">«Разметчик»</text:span><text:span text:style-name="T83">»</text:span><text:span text:style-name="T60">.</text:span></text:p>
      <text:p text:style-name="P73"><text:span text:style-name="T132">Целью программы является </text:span><text:span text:style-name="T78">освоение обучающимися объема знаний по выполнению испытания </text:span><text:span text:style-name="T81">и контроля технических параметров изделий.</text:span></text:p>
      <text:p text:style-name="P23"><text:span text:style-name="T81">В результате изучения программы обучающийся должен </text:span><text:span text:style-name="T78">освоить </text:span><text:span text:style-name="T81">объем знаний по </text:span><text:span text:style-name="T78">выполнению испытания </text:span><text:span text:style-name="T81">и контроля технических параметров изделий.</text:span></text:p>
      <text:p text:style-name="P32"><text:span text:style-name="T46">В результате освоения учебной дисциплины студент </text:span><text:span text:style-name="T110">должен </text:span><text:span text:style-name="T53">зна</text:span><text:span text:style-name="T110">ть:</text:span></text:p>
      <text:p text:style-name="P84">- основы машиностроительного черчения в объеме, необходимом для выполнения разметочных работ отливок средней сложности, крупных и сложных;</text:p>
      <text:p text:style-name="P85">- основы геометрии и тригонометрии в объеме, необходимом для выполнения работ;</text:p>
      <text:p text:style-name="P86"><text:span text:style-name="T46">- правила чтения технической документации (рабочих чертежей, карт технологической информации);</text:span></text:p>
      <text:p text:style-name="P86">- система допусков и посадок, квалитеты точности;</text:p>
      <text:p text:style-name="P86">- базовые поверхности и поверхности, подлежащие дальнейшей обработке;</text:p>
      <text:p text:style-name="P86">- основные сведения о допусках и посадках, их обозначение на рабочих чертежах;</text:p>
      <text:p text:style-name="P86">- наименование, устройство и правила применения измерительных и разметочных инструментов для разметки простых деталей;</text:p>
      <text:p text:style-name="P86">- правила заточки и заправки разметочных инструментов;</text:p>
      <text:p text:style-name="P86">- виды, назначение и конструкция плит для разметки;</text:p>
      <text:p text:style-name="P86">- виды, назначение и конструкция клиньев для разметки;</text:p>
      <text:p text:style-name="P86">- виды, назначение и конструкция домкратов для разметки;</text:p>
      <text:p text:style-name="P86">- виды, назначение и конструкция подкладок для разметки;</text:p>
      <text:p text:style-name="P86">- виды и причины брака, способы его предупреждения и устранения;</text:p>
      <text:p text:style-name="P86">- технические требования, предъявляемые к годным отливкам;</text:p>
      <text:p text:style-name="P86"><text:span text:style-name="T112">- правила применения средств индивидуальной и коллективной защиты.</text:span></text:p>
      <text:p text:style-name="P80"/>
      <text:p text:style-name="P80"/>
      <text:p text:style-name="P80"/>
      <text:p text:style-name="P80"/>
      <text:p text:style-name="P33"><text:soft-page-break/><text:span text:style-name="T12">О</text:span><text:span text:style-name="T1">храна труда</text:span></text:p>
      <text:p text:style-name="P36"/>
      <text:p text:style-name="P55"><text:span text:style-name="T120">Рабочая программа учебной дисциплины «Охрана труда» для программы профессиональной подготовки рабочих (далее </text:span><text:span text:style-name="T162">–</text:span><text:span text:style-name="T120"> программа) </text:span><text:span text:style-name="T122"><text:s/></text:span><text:span text:style-name="T186">разработана </text:span><text:span text:style-name="T187">в соответствии с требованиями Единого тарифно-квалификационного справочника работ и профессий рабочих (далее – ЕТКС)</text:span><text:span text:style-name="T189"> </text:span><text:span text:style-name="T215"><text:s/></text:span><text:span text:style-name="T189">для обучения рабочих на производстве профессии 17636</text:span><text:span text:style-name="T188"> </text:span><text:span text:style-name="T189">«Разметчик» 2-3-го разряда и содержит перечень трудовых действий, выполняемых в 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4"><text:span text:style-name="T64">Рабочая программа</text:span><text:span text:style-name="T59"> является </text:span><text:span text:style-name="T66">частью общетехнического курса</text:span><text:span text:style-name="T59"> основной программы профессионального обучения профессиональной подготовки рабочих профессии </text:span><text:span text:style-name="T101">17636</text:span><text:span text:style-name="T102"> </text:span><text:span text:style-name="T101">«Разметчик»</text:span><text:span text:style-name="T59">.</text:span></text:p>
      <text:p text:style-name="P83"><text:span text:style-name="T74">Целью программы является освоение обучающимися </text:span><text:span text:style-name="T89">требований охраны труда на рабочем месте и требований инструкций по охране труда необходимых для выполнения </text:span><text:span text:style-name="T99">определенных трудовых функций</text:span><text:span text:style-name="T89">.</text:span></text:p>
      <text:p text:style-name="P35"><text:span text:style-name="T84">В результате изучения программы обучающийся должен освоить </text:span><text:span text:style-name="T85">требования охраны труда на рабочем месте и требования инструкций по охране труда необходимых для выполнения </text:span><text:span text:style-name="T100">определенных трудовых функций</text:span><text:span text:style-name="T85">.</text:span></text:p>
      <text:p text:style-name="P81"><text:span text:style-name="T82">В результате освоения учебной дисциплины студент </text:span><text:span text:style-name="T88">должен уметь:</text:span></text:p>
      <text:p text:style-name="P24">- <text:span text:style-name="T13">о</text:span>беспечивать безопасную работу;</text:p>
      <text:p text:style-name="P24">- <text:span text:style-name="T13">о</text:span>казать первую помощь при несчастных случаях.</text:p>
      <text:p text:style-name="P37"><text:span text:style-name="T77">В результате освоения учебной дисциплины студент </text:span><text:span text:style-name="T86">должен знат</text:span><text:span text:style-name="T87">ь</text:span><text:span text:style-name="T86">:</text:span></text:p>
      <text:p text:style-name="P76">- <text:span text:style-name="T195">т</text:span>ехнику безопасности при выполнении работ на рабочем месте;</text:p>
      <text:p text:style-name="P25">- <text:span text:style-name="T14">т</text:span>ребования инструкций по охране труда;</text:p>
      <text:p text:style-name="P20">- <text:span text:style-name="T14">п</text:span>равила поведения при пожаре;</text:p>
      <text:p text:style-name="P25">- <text:span text:style-name="T14">п</text:span>равила электробезопасности;</text:p>
      <text:p text:style-name="P25">- <text:span text:style-name="T14">р</text:span>есурсоэнергосберегающие и безотходные технологии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1" svg:font-family="SimSun, 'Arial Unicode MS'" style:font-pitch="variable"/>
    <style:font-face style:name="SimSun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6M43S</meta:editing-duration>
    <meta:editing-cycles>40</meta:editing-cycles>
    <meta:generator>LibreOffice/5.4.7.2$Windows_X86_64 LibreOffice_project/c838ef25c16710f8838b1faec480ebba495259d0</meta:generator>
    <dc:date>2022-06-24T12:47:55.948000000</dc:date>
    <meta:document-statistic meta:table-count="1" meta:image-count="0" meta:object-count="0" meta:page-count="6" meta:paragraph-count="131" meta:word-count="1607" meta:character-count="13353" meta:non-whitespace-character-count="11853"/>
    <meta:user-defined meta:name="Info 1"/>
    <meta:user-defined meta:name="Info 2"/>
    <meta:user-defined meta:name="Info 3"/>
    <meta:user-defined meta:name="Info 4"/>
  </office:meta>
</office:document-meta>
</file>