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1.819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566cm"/>
    </style:style>
    <style:style style:name="Таблица1.4" style:family="table-row">
      <style:table-row-properties style:min-row-height="0.529cm"/>
    </style:style>
    <style:style style:name="Таблица1.5" style:family="table-row">
      <style:table-row-properties style:min-row-height="1.605cm"/>
    </style:style>
    <style:style style:name="Таблица1.6" style:family="table-row">
      <style:table-row-properties style:min-row-height="1.349cm"/>
    </style:style>
    <style:style style:name="Таблица1.7" style:family="table-row">
      <style:table-row-properties style:min-row-height="4.907cm"/>
    </style:style>
    <style:style style:name="Таблица1.8" style:family="table-row">
      <style:table-row-properties style:min-row-height="1.353cm"/>
    </style:style>
    <style:style style:name="P1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57ffae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2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57ffae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3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57ffa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57ffa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114db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font-size="12pt" fo:font-style="normal" officeooo:paragraph-rsid="00568dc4" style:font-size-asian="12pt" style:font-style-asian="normal" style:font-size-complex="12pt" style:font-style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style="normal" officeooo:paragraph-rsid="00568dc4" style:font-size-asian="12pt" style:font-style-asian="normal" style:font-size-complex="12pt" style:font-style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 style:writing-mode="lr-tb"/>
      <style:text-properties fo:font-size="12pt" fo:font-style="normal" officeooo:paragraph-rsid="00568dc4" style:font-size-asian="12pt" style:font-style-asian="normal" style:font-size-complex="12pt" style:font-style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style="normal" fo:font-weight="bold" officeooo:rsid="003b981b" officeooo:paragraph-rsid="003114db" style:font-size-asian="12pt" style:font-style-asian="normal" style:font-weight-asian="bold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6pt" fo:language="ru" fo:country="RU" fo:font-style="normal" fo:font-weight="bold" officeooo:paragraph-rsid="0039cf1a" style:font-size-asian="5.25pt" style:font-style-asian="normal" style:font-weight-asian="bold" style:font-size-complex="6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 style:writing-mode="lr-tb"/>
      <style:text-properties fo:color="#000000" style:font-name="Times New Roman" fo:font-size="12pt" fo:language="ru" fo:country="RU" fo:font-style="normal" fo:font-weight="normal" officeooo:rsid="002d9d52" officeooo:paragraph-rsid="00568dc4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style="normal" fo:font-weight="normal" officeooo:paragraph-rsid="003b981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style:font-name="Times New Roman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normal" fo:font-weight="bold" officeooo:rsid="0029ee7f" officeooo:paragraph-rsid="00067c16" style:font-name-asian="Calibri" style:font-size-asian="1.75pt" style:font-style-asian="normal" style:font-weight-asian="bold" style:font-size-complex="2pt" style:language-complex="en" style:country-complex="US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8pt" fo:letter-spacing="-0.007cm" fo:language="ru" fo:country="RU" fo:font-style="normal" fo:font-weight="bold" officeooo:rsid="0029ee7f" officeooo:paragraph-rsid="00067c16" style:font-name-asian="Calibri" style:font-size-asian="7pt" style:font-style-asian="normal" style:font-weight-asian="bold" style:font-size-complex="8pt" style:language-complex="en" style:country-complex="US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bd44c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568dc4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5861bc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5861bc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5861bc" style:font-size-asian="12pt" style:font-style-asian="normal" style:font-size-complex="12pt" style:font-style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rsid="0057ffae" officeooo:paragraph-rsid="0057ffae" style:font-size-asian="12pt" style:font-style-asian="normal" style:font-size-complex="12pt" style:font-style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rsid="0057ffae" officeooo:paragraph-rsid="0057ffae" style:font-size-asian="12pt" style:font-style-asian="normal" style:font-size-complex="12pt" style:font-style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rsid="0057ffae" officeooo:paragraph-rsid="005861bc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19ea9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language="ru" fo:country="RU" fo:font-style="normal" fo:font-weight="bold" officeooo:paragraph-rsid="00067c16" style:font-name-asian="Calibri" style:font-size-asian="5.25pt" style:font-style-asian="normal" style:font-weight-asian="bold" style:font-name-complex="Times New Roman" style:font-size-complex="6pt" style:font-style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language="ru" fo:country="RU" fo:font-style="normal" fo:font-weight="bold" officeooo:rsid="0057ffae" officeooo:paragraph-rsid="0057ffae" style:font-name-asian="Calibri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0pt" fo:font-style="normal" fo:font-weight="normal" officeooo:paragraph-rsid="00067c16" style:font-name-asian="Symbol" style:font-size-asian="8.75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officeooo:paragraph-rsid="0057ffae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4b1e87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57ffae" officeooo:paragraph-rsid="0057ffa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57ffae" officeooo:paragraph-rsid="005861bc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57ffae" officeooo:paragraph-rsid="0057ffae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3b981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bold" officeooo:rsid="0057ffae" officeooo:paragraph-rsid="0057ffae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8pt" fo:language="ru" fo:country="RU" fo:font-style="normal" fo:font-weight="bold" officeooo:rsid="0057ffae" officeooo:paragraph-rsid="0057ffae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8pt" fo:language="ru" fo:country="RU" fo:font-style="normal" fo:font-weight="bold" officeooo:rsid="000fcc1b" officeooo:paragraph-rsid="001bd44c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tyle="normal" officeooo:paragraph-rsid="001f7577" style:font-style-asian="normal" style:font-size-complex="14pt" style:font-style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use-window-font-color="true" fo:font-style="normal" officeooo:paragraph-rsid="00216c91" style:font-style-asian="normal" style:font-size-complex="14pt" style:font-style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tyle="normal" officeooo:paragraph-rsid="00216c91" style:font-style-asian="normal" style:font-size-complex="14pt" style:font-style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normal" fo:font-weight="bold" officeooo:rsid="001f7577" officeooo:paragraph-rsid="001f7577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f7577" officeooo:paragraph-rsid="005861bc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5861bc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use-window-font-color="true" style:font-name="Times New Roman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57ffae" style:font-size-asian="12pt" style:font-style-asian="normal" style:font-size-complex="12pt" style:font-style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0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57ffae" style:font-size-asian="12pt" style:font-style-asian="normal" style:font-size-complex="12pt" style:font-style-complex="normal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01cm" style:auto-text-indent="false" fo:background-color="transparent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rsid="0057ffae" officeooo:paragraph-rsid="0057ffae" style:font-size-asian="12pt" style:font-style-asian="normal" style:font-size-complex="12pt" style:font-style-complex="normal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01cm" style:auto-text-indent="false" fo:background-color="transparent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rsid="0057ffae" officeooo:paragraph-rsid="005861bc" style:font-size-asian="12pt" style:font-style-asian="normal" style:font-size-complex="12pt" style:font-style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5861bc" style:font-size-asian="12pt" style:font-style-asian="normal" style:font-size-complex="12pt" style:font-style-complex="normal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5861bc" style:font-size-asian="12pt" style:font-style-asian="normal" style:font-size-complex="12pt" style:font-style-complex="normal" fo:hyphenate="false" fo:hyphenation-remain-char-count="2" fo:hyphenation-push-char-count="2"/>
    </style:style>
    <style:style style:name="P61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7ffae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62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57ffae" officeooo:paragraph-rsid="005861bc" style:letter-kerning="true" fo:background-color="transparent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63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57ffae" officeooo:paragraph-rsid="005861bc" style:letter-kerning="true" fo:background-color="transparent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64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57ffae" officeooo:paragraph-rsid="005861bc" style:letter-kerning="true" fo:background-color="transparent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65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57ffae" officeooo:paragraph-rsid="005861bc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6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57ffae" officeooo:paragraph-rsid="005861bc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465b7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465b7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9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language="ru" fo:country="RU" fo:font-style="normal" fo:font-weight="normal" officeooo:paragraph-rsid="004b1e87" style:font-name-asian="Calibri" style:font-size-asian="5.25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57ffae" officeooo:paragraph-rsid="0057ffa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57ffae" officeooo:paragraph-rsid="0057ffae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7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rsid="0057ffae" officeooo:paragraph-rsid="0057ffae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font-size="12pt" fo:font-style="normal" officeooo:paragraph-rsid="002d9d52" style:font-size-asian="12pt" style:font-style-asian="normal" style:font-size-complex="12pt" style:font-style-complex="normal"/>
    </style:style>
    <style:style style:name="P74" style:family="paragraph" style:parent-style-name="WW-Базовый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4b1e87" officeooo:paragraph-rsid="004b1e87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75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bold" officeooo:paragraph-rsid="003b981b" style:font-name-asian="Symbol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/>
    </style:style>
    <style:style style:name="P76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etter-spacing="-0.004cm" fo:language="ru" fo:country="RU" fo:font-style="normal" fo:font-weight="normal" officeooo:rsid="002e7c45" officeooo:paragraph-rsid="00568dc4" style:letter-kerning="true" style:font-name-asian="Andale Sans UI1" style:font-size-asian="12pt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77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78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79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8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language="ru" fo:country="RU" fo:font-style="normal" officeooo:paragraph-rsid="005861bc" style:font-size-asian="12pt" style:font-style-asian="normal" style:font-name-complex="Times New Roman" style:font-size-complex="12pt" style:font-style-complex="normal" style:font-weight-complex="bold"/>
    </style:style>
    <style:style style:name="P8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language="ru" fo:country="RU" fo:font-style="normal" officeooo:paragraph-rsid="005861bc" style:font-size-asian="12pt" style:font-style-asian="normal" style:font-size-complex="12pt" style:font-style-complex="normal"/>
    </style:style>
    <style:style style:name="P8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83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5861bc" style:font-size-asian="12pt" style:font-style-asian="normal" style:font-size-complex="12pt" style:font-style-complex="normal"/>
    </style:style>
    <style:style style:name="P84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rsid="0057ffae" officeooo:paragraph-rsid="0057ffae" style:font-size-asian="12pt" style:font-style-asian="normal" style:font-size-complex="12pt" style:font-style-complex="normal" fo:hyphenate="false" fo:hyphenation-remain-char-count="2" fo:hyphenation-push-char-count="2"/>
    </style:style>
    <style:style style:name="P85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rsid="0057ffae" officeooo:paragraph-rsid="005861bc" style:font-size-asian="12pt" style:font-style-asian="normal" style:font-size-complex="12pt" style:font-style-complex="normal"/>
    </style:style>
    <style:style style:name="P86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paragraph-rsid="005861bc" style:letter-kerning="true" fo:background-color="#ffffff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language="ru" fo:country="RU" fo:font-style="normal" officeooo:paragraph-rsid="00216c91" style:font-style-asian="normal" style:font-name-complex="Times New Roman" style:font-size-complex="14pt" style:font-style-complex="normal"/>
    </style:style>
    <style:style style:name="P88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normal" fo:font-weight="normal" officeooo:rsid="001b2664" officeooo:paragraph-rsid="004b1e87" style:font-name-asian="Calibri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8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officeooo:paragraph-rsid="0057ffae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/>
    </style:style>
    <style:style style:name="P91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fo:font-size="12pt" fo:font-style="normal" officeooo:paragraph-rsid="0048723e" style:font-size-asian="12pt" style:font-style-asian="normal" style:font-size-complex="12pt" style:font-style-complex="normal"/>
    </style:style>
    <style:style style:name="P92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57ffae" officeooo:paragraph-rsid="005861bc" style:letter-kerning="true" fo:background-color="transparent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3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59ff2c" style:font-size-asian="12pt" style:font-style-asian="normal" style:font-weight-asian="bold" style:font-size-complex="12pt" style:font-style-complex="normal" style:font-weight-complex="bold"/>
    </style:style>
    <style:style style:name="P94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95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96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e7c45" officeooo:paragraph-rsid="002e7c45" style:font-size-asian="12pt" style:font-style-asian="normal" style:font-weight-asian="bold" style:font-size-complex="12pt" style:font-style-complex="normal" style:font-weight-complex="bold"/>
    </style:style>
    <style:style style:name="P97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fe049" officeooo:paragraph-rsid="002fe049" style:font-size-asian="12pt" style:font-style-asian="normal" style:font-weight-asian="bold" style:font-size-complex="12pt" style:font-style-complex="normal" style:font-weight-complex="bold"/>
    </style:style>
    <style:style style:name="P98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3114db" officeooo:paragraph-rsid="003114db" style:font-size-asian="12pt" style:font-style-asian="normal" style:font-weight-asian="bold" style:font-size-complex="12pt" style:font-style-complex="normal" style:font-weight-complex="bold"/>
    </style:style>
    <style:style style:name="P99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officeooo:rsid="002d9d52" officeooo:paragraph-rsid="002d9d52" style:font-size-asian="12pt" style:font-style-asian="normal" style:font-size-complex="12pt" style:font-style-complex="normal"/>
    </style:style>
    <style:style style:name="P100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font-style="normal" officeooo:rsid="002d9d52" officeooo:paragraph-rsid="002d9d52" style:font-size-asian="12pt" style:font-style-asian="normal" style:font-size-complex="12pt" style:font-style-complex="normal"/>
    </style:style>
    <style:style style:name="P10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5bb569" style:font-size-asian="12pt" style:font-style-asian="normal" style:font-weight-asian="bold" style:font-size-complex="12pt" style:font-style-complex="normal" style:font-weight-complex="bold"/>
    </style:style>
    <style:style style:name="P10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zxx" fo:country="none" fo:font-style="normal" fo:font-weight="bold" officeooo:paragraph-rsid="003114db" fo:background-color="transparent" style:font-size-asian="12pt" style:font-style-asian="normal" style:font-size-complex="12pt" style:font-style-complex="normal"/>
    </style:style>
    <style:style style:name="P10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ru" fo:country="RU" fo:font-style="normal" fo:font-weight="normal" officeooo:paragraph-rsid="003114db" style:font-size-asian="12pt" style:font-style-asian="normal" style:font-size-complex="12pt" style:font-style-complex="normal"/>
    </style:style>
    <style:style style:name="P10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1" fo:font-size="12pt" fo:language="zxx" fo:country="none" fo:font-style="normal" officeooo:paragraph-rsid="003114db" style:font-size-asian="12pt" style:font-style-asian="normal" style:font-size-complex="12pt" style:font-style-complex="normal"/>
    </style:style>
    <style:style style:name="P10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1" fo:font-size="12pt" fo:language="zxx" fo:country="none" fo:font-style="normal" officeooo:rsid="002e7c45" officeooo:paragraph-rsid="003114db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10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1" fo:font-size="12pt" fo:language="ru" fo:country="RU" fo:font-style="normal" officeooo:rsid="00349052" officeooo:paragraph-rsid="00349052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067c16"/>
    </style:style>
    <style:style style:name="T3" style:family="text">
      <style:text-properties style:font-name="Times New Roman" fo:language="ru" fo:country="RU" style:font-name-asian="Calibri"/>
    </style:style>
    <style:style style:name="T4" style:family="text">
      <style:text-properties style:font-name="Times New Roman" fo:language="ru" fo:country="RU" style:font-name-asian="Calibri" style:font-name-complex="Times New Roman"/>
    </style:style>
    <style:style style:name="T5" style:family="text">
      <style:text-properties style:font-name="Times New Roman" fo:language="ru" fo:country="RU" style:font-name-asian="Calibri" style:language-asian="en" style:country-asian="US" style:font-name-complex="Times New Roman"/>
    </style:style>
    <style:style style:name="T6" style:family="text">
      <style:text-properties style:font-name="Times New Roman" fo:language="ru" fo:country="RU" fo:font-style="italic" fo:font-weight="bol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font-name="Times New Roman" fo:language="ru" fo:country="RU" fo:font-style="italic" fo:font-weight="bold" officeooo:rsid="0008182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8" style:family="text">
      <style:text-properties style:font-name="Times New Roman" fo:language="ru" fo:country="RU" fo:font-style="italic" fo:font-weight="bold" officeooo:rsid="000fcc1b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9" style:family="text">
      <style:text-properties style:font-name="Times New Roman" fo:language="ru" fo:country="RU" fo:font-style="italic" fo:font-weight="bold" style:font-name-asian="Calibri" style:font-style-asian="italic" style:font-weight-asian="bold"/>
    </style:style>
    <style:style style:name="T10" style:family="text">
      <style:text-properties style:font-name="Times New Roman" fo:language="ru" fo:country="RU" fo:font-style="italic" fo:font-weight="bold" style:font-name-asian="Calibri" style:font-style-asian="italic" style:font-weight-asian="bold" style:font-name-complex="Times New Roman"/>
    </style:style>
    <style:style style:name="T11" style:family="text">
      <style:text-properties style:font-name="Times New Roman" fo:language="ru" fo:country="RU" style:letter-kerning="true" style:font-name-asian="SimSun1" style:font-name-complex="Times New Roman" style:language-complex="hi" style:country-complex="IN"/>
    </style:style>
    <style:style style:name="T12" style:family="text">
      <style:text-properties style:font-name="Times New Roman" fo:language="ru" fo:country="RU" officeooo:rsid="001b2664" style:letter-kerning="true" style:font-name-asian="SimSun1" style:font-name-complex="Times New Roman" style:language-complex="hi" style:country-complex="IN"/>
    </style:style>
    <style:style style:name="T13" style:family="text">
      <style:text-properties style:font-name="Times New Roman" fo:language="ru" fo:country="RU" officeooo:rsid="001b2664" style:letter-kerning="true" fo:background-color="#ffffff" loext:char-shading-value="0" style:font-name-complex="Times New Roman"/>
    </style:style>
    <style:style style:name="T14" style:family="text">
      <style:text-properties style:font-name="Times New Roman" fo:language="ru" fo:country="RU" officeooo:rsid="0041e0b9" style:letter-kerning="true" fo:background-color="#ffffff" loext:char-shading-value="0" style:font-name-asian="SimSun1" style:font-name-complex="Times New Roman" style:language-complex="hi" style:country-complex="IN"/>
    </style:style>
    <style:style style:name="T15" style:family="text">
      <style:text-properties style:font-name="Times New Roman" fo:language="ru" fo:country="RU" officeooo:rsid="001b2664" style:letter-kerning="true" style:font-name-complex="Times New Roman"/>
    </style:style>
    <style:style style:name="T16" style:family="text">
      <style:text-properties style:font-name="Times New Roman" fo:language="ru" fo:country="RU" fo:font-weight="normal" style:letter-kerning="true" style:font-name-asian="Calibri" style:font-weight-asian="normal" style:font-name-complex="Times New Roman" style:language-complex="hi" style:country-complex="IN" style:font-weight-complex="normal"/>
    </style:style>
    <style:style style:name="T17" style:family="text">
      <style:text-properties style:font-name="Times New Roman" fo:language="ru" fo:country="RU" fo:font-weight="normal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18" style:family="text">
      <style:text-properties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9" style:family="text">
      <style:text-properties style:font-name="Times New Roman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20" style:family="text">
      <style:text-properties style:font-name="Times New Roman" fo:language="ru" fo:country="RU" fo:font-weight="normal" officeooo:rsid="0057ffae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21" style:family="text">
      <style:text-properties style:font-name="Times New Roman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22" style:family="text">
      <style:text-properties style:font-name="Times New Roman" fo:language="ru" fo:country="RU" fo:font-weight="normal" officeooo:rsid="00332261" style:letter-kerning="true" style:font-name-asian="SimSun1" style:font-weight-asian="normal" style:font-name-complex="Times New Roman" style:language-complex="hi" style:country-complex="IN" style:font-weight-complex="normal"/>
    </style:style>
    <style:style style:name="T23" style:family="text">
      <style:text-properties style:font-name="Times New Roman" fo:language="ru" fo:country="RU" fo:font-weight="normal" officeooo:rsid="00568dc4" style:letter-kerning="true" style:font-name-asian="SimSun1" style:font-weight-asian="normal" style:font-name-complex="Times New Roman" style:language-complex="hi" style:country-complex="IN" style:font-weight-complex="normal"/>
    </style:style>
    <style:style style:name="T24" style:family="text">
      <style:text-properties style:font-name="Times New Roman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25" style:family="text">
      <style:text-properties style:font-name="Times New Roman" fo:language="ru" fo:country="RU" fo:font-weight="normal" officeooo:rsid="00067c16" style:font-weight-asian="normal" style:font-weight-complex="normal"/>
    </style:style>
    <style:style style:name="T26" style:family="text">
      <style:text-properties style:font-name="Times New Roman" fo:language="ru" fo:country="RU" fo:font-weight="normal" style:font-weight-asian="normal" style:font-name-complex="Times New Roman" style:language-complex="en" style:country-complex="US" style:font-weight-complex="normal"/>
    </style:style>
    <style:style style:name="T27" style:family="text">
      <style:text-properties style:font-name="Times New Roman" fo:language="ru" fo:country="RU" fo:font-weight="bold" officeooo:rsid="001b2664" style:font-weight-asian="bold" style:font-weight-complex="bold"/>
    </style:style>
    <style:style style:name="T28" style:family="text">
      <style:text-properties style:font-name="Times New Roman" fo:language="ru" fo:country="RU" fo:font-weight="bold" style:font-name-asian="Calibri" style:font-weight-asian="bold"/>
    </style:style>
    <style:style style:name="T29" style:family="text">
      <style:text-properties style:font-name="Times New Roman" fo:language="ru" fo:country="RU" fo:font-weight="bold" style:font-name-asian="Calibri" style:font-weight-asian="bold" style:font-name-complex="Times New Roman"/>
    </style:style>
    <style:style style:name="T30" style:family="text">
      <style:text-properties style:font-name="Times New Roman" fo:language="ru" fo:country="RU" fo:font-weight="bold" style:font-name-asian="Calibri" style:language-asian="en" style:country-asian="US" style:font-weight-asian="bold" style:font-name-complex="Times New Roman" style:font-weight-complex="bold"/>
    </style:style>
    <style:style style:name="T31" style:family="text">
      <style:text-properties style:font-name="Times New Roman" fo:language="ru" fo:country="RU" fo:font-weight="bold" officeooo:rsid="0008182d" style:font-name-asian="Calibri" style:language-asian="en" style:country-asian="US" style:font-weight-asian="bold" style:font-name-complex="Times New Roman" style:font-weight-complex="bold"/>
    </style:style>
    <style:style style:name="T32" style:family="text">
      <style:text-properties style:font-name="Times New Roman" fo:language="ru" fo:country="RU" fo:font-weight="bold" officeooo:rsid="000fcc1b" style:font-name-asian="Calibri" style:language-asian="en" style:country-asian="US" style:font-weight-asian="bold" style:font-name-complex="Times New Roman" style:font-weight-complex="bold"/>
    </style:style>
    <style:style style:name="T33" style:family="text">
      <style:text-properties style:font-name="Times New Roman" style:font-name-asian="Calibri"/>
    </style:style>
    <style:style style:name="T34" style:family="text">
      <style:text-properties style:font-name="Times New Roman" style:font-name-asian="Calibri" style:font-name-complex="Times New Roman"/>
    </style:style>
    <style:style style:name="T35" style:family="text">
      <style:text-properties style:font-name="Times New Roman" fo:font-weight="bold" style:font-weight-asian="bold" style:font-weight-complex="bold"/>
    </style:style>
    <style:style style:name="T36" style:family="text">
      <style:text-properties style:font-name="Times New Roman" fo:font-weight="bold" style:letter-kerning="true" style:font-name-asian="Andale Sans UI1" style:font-weight-asian="bold" style:font-name-complex="Times New Roman" style:language-complex="en" style:country-complex="US" style:font-weight-complex="bold"/>
    </style:style>
    <style:style style:name="T37" style:family="text">
      <style:text-properties style:font-name="Times New Roman" fo:font-weight="bold" officeooo:rsid="004b1e87" style:letter-kerning="true" style:font-name-asian="Andale Sans UI1" style:font-weight-asian="bold" style:font-name-complex="Times New Roman" style:language-complex="en" style:country-complex="US" style:font-weight-complex="bold"/>
    </style:style>
    <style:style style:name="T38" style:family="text">
      <style:text-properties style:font-name="Times New Roman" fo:font-weight="bold" style:letter-kerning="true" fo:background-color="transparent" loext:char-shading-value="0" style:font-name-asian="Andale Sans UI1" style:font-weight-asian="bold" style:font-name-complex="Times New Roman" style:language-complex="en" style:country-complex="US" style:font-weight-complex="bold"/>
    </style:style>
    <style:style style:name="T39" style:family="text">
      <style:text-properties style:font-name="Times New Roman" fo:font-weight="bold" officeooo:rsid="004b1e87" style:letter-kerning="true" fo:background-color="transparent" loext:char-shading-value="0" style:font-name-asian="Andale Sans UI1" style:font-weight-asian="bold" style:font-name-complex="Times New Roman" style:language-complex="en" style:country-complex="US" style:font-weight-complex="bold"/>
    </style:style>
    <style:style style:name="T40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style:font-name="Times New Roman" fo:font-style="normal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style:font-name="Times New Roman" fo:letter-spacing="-0.004cm" fo:language="ru" fo:country="RU" fo:font-weight="normal" style:letter-kerning="true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43" style:family="text">
      <style:text-properties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44" style:family="text">
      <style:text-properties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45" style:family="text">
      <style:text-properties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font-weight-complex="bold"/>
    </style:style>
    <style:style style:name="T46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47" style:family="text">
      <style:text-properties style:font-name="Times New Roman" fo:letter-spacing="-0.004cm" fo:language="ru" fo:country="RU" fo:font-weight="normal" style:letter-kerning="true" fo:background-color="transparent" loext:char-shading-value="0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48" style:family="text">
      <style:text-properties style:font-name="Times New Roman" fo:letter-spacing="-0.004cm" fo:language="ru" fo:country="RU" fo:font-weight="normal" officeooo:rsid="0057ffae" style:letter-kerning="true" fo:background-color="transparent" loext:char-shading-value="0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49" style:family="text">
      <style:text-properties style:font-name="Times New Roman" fo:letter-spacing="-0.004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50" style:family="text">
      <style:text-properties style:font-name="Times New Roman" fo:letter-spacing="-0.004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51" style:family="text">
      <style:text-properties style:font-name="Times New Roman" fo:letter-spacing="-0.004cm" fo:language="ru" fo:country="RU" fo:font-weight="normal" officeooo:rsid="0057ffa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52" style:family="text">
      <style:text-properties style:font-name="Times New Roman" fo:letter-spacing="-0.004cm" fo:language="ru" fo:country="RU" fo:font-style="normal" fo:font-weight="normal" officeooo:rsid="0057ffa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font-name="Times New Roman" fo:letter-spacing="-0.004cm" fo:language="ru" fo:country="RU" fo:font-style="normal" fo:font-weight="normal" officeooo:rsid="0057ffae" style:letter-kerning="true" fo:background-color="transparent" loext:char-shading-value="0" style:font-name-asian="Andale Sans UI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54" style:family="text">
      <style:text-properties style:font-name="Times New Roman" fo:letter-spacing="-0.004cm" fo:language="ru" fo:country="RU" style:letter-kerning="true" fo:background-color="#ffffff" loext:char-shading-value="0" style:font-name-asian="Andale Sans UI1" style:language-asian="en" style:country-asian="US" style:font-name-complex="Times New Roman" style:language-complex="en" style:country-complex="US"/>
    </style:style>
    <style:style style:name="T55" style:family="text">
      <style:text-properties style:font-name="Times New Roman" fo:letter-spacing="-0.004cm" fo:font-weight="normal" style:font-weight-asian="normal" style:font-name-complex="Times New Roman" style:language-complex="en" style:country-complex="US" style:font-weight-complex="normal"/>
    </style:style>
    <style:style style:name="T56" style:family="text">
      <style:text-properties style:font-name="Times New Roman" fo:font-weight="normal" style:font-weight-asian="normal" style:font-name-complex="Times New Roman" style:language-complex="en" style:country-complex="US" style:font-weight-complex="normal"/>
    </style:style>
    <style:style style:name="T57" style:family="text">
      <style:text-properties style:font-name="Times New Roman" fo:font-weight="normal" style:font-weight-asian="normal" style:font-name-complex="Times New Roman" style:font-weight-complex="normal"/>
    </style:style>
    <style:style style:name="T58" style:family="text">
      <style:text-properties style:font-name="Times New Roman" fo:font-weight="normal" style:font-weight-asian="normal" style:font-weight-complex="normal"/>
    </style:style>
    <style:style style:name="T59" style:family="text">
      <style:text-properties style:font-name="Times New Roman" fo:font-weight="normal" style:letter-kerning="true" style:font-weight-asian="normal" style:font-name-complex="Times New Roman" style:language-complex="en" style:country-complex="US"/>
    </style:style>
    <style:style style:name="T60" style:family="text">
      <style:text-properties style:font-name="Times New Roman" fo:font-weight="normal" style:letter-kerning="true" style:font-weight-asian="normal" style:font-name-complex="Times New Roman" style:language-complex="en" style:country-complex="US" style:font-weight-complex="normal"/>
    </style:style>
    <style:style style:name="T61" style:family="text">
      <style:text-properties style:font-name="Times New Roman" fo:font-weight="normal" style:letter-kerning="true" fo:background-color="#ffffff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62" style:family="text">
      <style:text-properties style:font-name="Times New Roman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63" style:family="text">
      <style:text-properties style:font-name="Times New Roman" fo:letter-spacing="-0.007cm" fo:language="ru" fo:country="RU" officeooo:rsid="001b2664" style:letter-kerning="true" style:font-name-complex="Times New Roman"/>
    </style:style>
    <style:style style:name="T64" style:family="text">
      <style:text-properties style:font-name="Times New Roman" fo:letter-spacing="-0.007cm" fo:language="ru" fo:country="RU" fo:font-weight="normal" style:letter-kerning="true" style:font-name-asian="Calibri" style:language-asian="en" style:country-asian="US" style:font-weight-asian="normal" style:font-name-complex="Times New Roman" style:font-weight-complex="normal"/>
    </style:style>
    <style:style style:name="T65" style:family="text">
      <style:text-properties style:font-name="Times New Roman" style:letter-kerning="true" fo:background-color="#ffffff" loext:char-shading-value="0" style:font-name-asian="SimSun1" style:font-name-complex="Times New Roman" style:language-complex="hi" style:country-complex="IN"/>
    </style:style>
    <style:style style:name="T66" style:family="text">
      <style:text-properties style:font-name="Times New Roman" style:letter-kerning="true" style:font-name-asian="Andale Sans UI1" style:font-name-complex="Times New Roman" style:language-complex="en" style:country-complex="US" style:font-weight-complex="bold"/>
    </style:style>
    <style:style style:name="T67" style:family="text">
      <style:text-properties style:font-name="Times New Roman" style:letter-kerning="true" fo:background-color="transparent" loext:char-shading-value="0" style:font-name-asian="Andale Sans UI1" style:font-name-complex="Times New Roman" style:language-complex="en" style:country-complex="US"/>
    </style:style>
    <style:style style:name="T68" style:family="text">
      <style:text-properties style:font-name="Times New Roman" style:letter-kerning="true" fo:background-color="transparent" loext:char-shading-value="0" style:font-name-asian="Andale Sans UI1" style:font-name-complex="Times New Roman" style:language-complex="en" style:country-complex="US" style:font-weight-complex="bold"/>
    </style:style>
    <style:style style:name="T69" style:family="text">
      <style:text-properties style:font-name="Times New Roman" fo:background-color="#ffffff" loext:char-shading-value="0" style:font-name-complex="Times New Roman"/>
    </style:style>
    <style:style style:name="T70" style:family="text">
      <style:text-properties fo:language="ru" fo:country="RU"/>
    </style:style>
    <style:style style:name="T71" style:family="text">
      <style:text-properties fo:language="ru" fo:country="RU" officeooo:rsid="00067c16"/>
    </style:style>
    <style:style style:name="T72" style:family="text">
      <style:text-properties fo:language="ru" fo:country="RU" style:letter-kerning="true" style:font-name-asian="Calibri" style:font-name-complex="Times New Roman"/>
    </style:style>
    <style:style style:name="T73" style:family="text">
      <style:text-properties fo:language="ru" fo:country="RU" officeooo:rsid="0048723e" style:letter-kerning="true" style:font-name-asian="Calibri" style:font-name-complex="Times New Roman"/>
    </style:style>
    <style:style style:name="T74" style:family="text">
      <style:text-properties fo:language="ru" fo:country="RU" style:letter-kerning="true" fo:background-color="#ffffff" loext:char-shading-value="0"/>
    </style:style>
    <style:style style:name="T75" style:family="text">
      <style:text-properties fo:language="ru" fo:country="RU" officeooo:rsid="0041e0b9" style:letter-kerning="true" fo:background-color="#ffffff" loext:char-shading-value="0" style:font-name-asian="SimSun1" style:font-name-complex="Times New Roman" style:language-complex="hi" style:country-complex="IN"/>
    </style:style>
    <style:style style:name="T76" style:family="text">
      <style:text-properties fo:language="ru" fo:country="RU" officeooo:rsid="001b2664" style:letter-kerning="true" fo:background-color="#ffffff" loext:char-shading-value="0" style:font-name-asian="SimSun1" style:language-complex="hi" style:country-complex="IN"/>
    </style:style>
    <style:style style:name="T77" style:family="text">
      <style:text-properties fo:language="ru" fo:country="RU" officeooo:rsid="001b2664" style:letter-kerning="true"/>
    </style:style>
    <style:style style:name="T78" style:family="text">
      <style:text-properties fo:language="ru" fo:country="RU" officeooo:rsid="001bd44c"/>
    </style:style>
    <style:style style:name="T79" style:family="text">
      <style:text-properties fo:language="ru" fo:country="RU" officeooo:rsid="001f7577"/>
    </style:style>
    <style:style style:name="T80" style:family="text">
      <style:text-properties fo:language="ru" fo:country="RU" officeooo:rsid="00216c91"/>
    </style:style>
    <style:style style:name="T81" style:family="text">
      <style:text-properties fo:language="ru" fo:country="RU" fo:font-weight="normal" officeooo:rsid="0041e0b9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82" style:family="text">
      <style:text-properties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83" style:family="text">
      <style:text-properties fo:language="ru" fo:country="RU" style:font-name-asian="Calibri" style:language-asian="en" style:country-asian="US"/>
    </style:style>
    <style:style style:name="T84" style:family="text">
      <style:text-properties fo:language="ru" fo:country="RU" officeooo:rsid="0041e0b9" fo:background-color="#ffffff" loext:char-shading-value="0" style:font-name-asian="Calibri" style:font-name-complex="Times New Roman"/>
    </style:style>
    <style:style style:name="T85" style:family="text">
      <style:text-properties fo:color="#000000"/>
    </style:style>
    <style:style style:name="T86" style:family="text">
      <style:text-properties fo:color="#000000" fo:language="ru" fo:country="RU"/>
    </style:style>
    <style:style style:name="T87" style:family="text">
      <style:text-properties fo:color="#000000" fo:language="ru" fo:country="RU" officeooo:rsid="0041e0b9" fo:background-color="#ffffff" loext:char-shading-value="0" style:font-name-asian="Calibri" style:font-name-complex="Times New Roman"/>
    </style:style>
    <style:style style:name="T88" style:family="text">
      <style:text-properties fo:color="#000000" fo:language="ru" fo:country="RU" fo:font-weight="bold" style:font-weight-asian="bold"/>
    </style:style>
    <style:style style:name="T89" style:family="text">
      <style:text-properties fo:color="#000000" fo:language="ru" fo:country="RU" fo:font-weight="bold" officeooo:rsid="002d9d52" style:font-weight-asian="bold"/>
    </style:style>
    <style:style style:name="T90" style:family="text">
      <style:text-properties fo:color="#000000" fo:language="ru" fo:country="RU" fo:font-weight="normal" officeooo:rsid="0041e0b9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91" style:family="text">
      <style:text-properties fo:color="#000000" fo:language="ru" fo:country="RU" fo:font-weight="normal" officeooo:rsid="0041e0b9" style:letter-kerning="true" fo:background-color="#ffffff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92" style:family="text">
      <style:text-properties fo:color="#000000" fo:language="ru" fo:country="RU" officeooo:rsid="001b2664" style:letter-kerning="true" fo:background-color="#ffffff" loext:char-shading-value="0" style:font-name-asian="SimSun1" style:language-complex="hi" style:country-complex="IN"/>
    </style:style>
    <style:style style:name="T93" style:family="text">
      <style:text-properties fo:color="#000000"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94" style:family="text">
      <style:text-properties fo:color="#000000" style:font-name="Times New Roman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95" style:family="text">
      <style:text-properties fo:color="#000000" style:font-name="Times New Roman" fo:language="ru" fo:country="RU" fo:font-weight="normal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96" style:family="text">
      <style:text-properties fo:color="#000000" style:font-name="Times New Roman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97" style:family="text">
      <style:text-properties fo:color="#000000" style:font-name="Times New Roman" fo:language="ru" fo:country="RU" fo:font-weight="normal" style:letter-kerning="true" style:font-name-asian="Calibri" style:font-weight-asian="normal" style:font-name-complex="Times New Roman" style:language-complex="hi" style:country-complex="IN" style:font-weight-complex="normal"/>
    </style:style>
    <style:style style:name="T98" style:family="text">
      <style:text-properties fo:color="#000000" style:font-name="Times New Roman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99" style:family="text">
      <style:text-properties fo:color="#000000" style:font-name="Times New Roman" fo:language="ru" fo:country="RU" fo:font-weight="normal" style:font-name-asian="Arial1" style:font-weight-asian="normal" style:font-name-complex="Times New Roman"/>
    </style:style>
    <style:style style:name="T100" style:family="text">
      <style:text-properties fo:color="#000000"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font-weight-complex="bold"/>
    </style:style>
    <style:style style:name="T101" style:family="text">
      <style:text-properties fo:color="#000000" style:font-name="Times New Roman" fo:letter-spacing="-0.007cm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02" style:family="text">
      <style:text-properties fo:color="#000000" style:font-name="Times New Roman" fo:letter-spacing="-0.007cm" fo:language="ru" fo:country="RU" fo:font-weight="normal" style:letter-kerning="true" style:font-name-asian="SimSun1" style:language-asian="en" style:country-asian="US" style:font-weight-asian="normal" style:font-name-complex="Times New Roman" style:language-complex="hi" style:country-complex="IN" style:font-weight-complex="normal"/>
    </style:style>
    <style:style style:name="T103" style:family="text">
      <style:text-properties fo:color="#000000" style:font-name="Times New Roman" fo:letter-spacing="-0.007cm" fo:language="ru" fo:country="RU" fo:font-weight="normal" style:letter-kerning="true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104" style:family="text">
      <style:text-properties fo:color="#000000" style:font-name="Times New Roman" fo:letter-spacing="-0.007cm" fo:language="ru" fo:country="RU" fo:font-weight="normal" style:letter-kerning="true" style:font-name-asian="Calibri" style:language-asian="en" style:country-asian="US" style:font-weight-asian="normal" style:font-name-complex="Times New Roman" style:font-weight-complex="normal"/>
    </style:style>
    <style:style style:name="T105" style:family="text">
      <style:text-properties fo:color="#000000" style:font-name="Times New Roman"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06" style:family="text">
      <style:text-properties fo:color="#000000" style:font-name="Times New Roman" fo:font-weight="normal" style:font-name-asian="Arial1" style:font-weight-asian="normal" style:font-name-complex="Times New Roman"/>
    </style:style>
    <style:style style:name="T107" style:family="text">
      <style:text-properties fo:color="#000000" fo:letter-spacing="-0.007cm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108" style:family="text">
      <style:text-properties fo:color="#000000" fo:language="en" fo:country="US"/>
    </style:style>
    <style:style style:name="T109" style:family="text">
      <style:text-properties fo:color="#000000" style:letter-kerning="true" fo:background-color="#ffffff" loext:char-shading-value="0" style:font-name-asian="SimSun1" style:language-complex="hi" style:country-complex="IN"/>
    </style:style>
    <style:style style:name="T110" style:family="text">
      <style:text-properties style:letter-kerning="true" style:font-name-asian="Calibri" style:font-name-complex="Times New Roman"/>
    </style:style>
    <style:style style:name="T111" style:family="text">
      <style:text-properties style:letter-kerning="true" fo:background-color="#ffffff" loext:char-shading-value="0" style:font-name-asian="SimSun1" style:language-complex="hi" style:country-complex="IN"/>
    </style:style>
    <style:style style:name="T112" style:family="text">
      <style:text-properties fo:letter-spacing="-0.004cm" fo:language="ru" fo:country="RU"/>
    </style:style>
    <style:style style:name="T113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114" style:family="text">
      <style:text-properties fo:letter-spacing="-0.004cm" fo:language="ru" fo:country="RU" style:font-name-asian="Calibri" style:language-asian="en" style:country-asian="US" style:font-weight-complex="bold"/>
    </style:style>
    <style:style style:name="T115" style:family="text">
      <style:text-properties fo:letter-spacing="-0.004cm" fo:language="ru" fo:country="RU" fo:background-color="#ffffff" loext:char-shading-value="0" style:font-weight-complex="bold"/>
    </style:style>
    <style:style style:name="T116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17" style:family="text">
      <style:text-properties fo:letter-spacing="-0.004cm" fo:language="ru" fo:country="RU" fo:font-weight="normal" style:font-weight-asian="normal" style:font-weight-complex="normal"/>
    </style:style>
    <style:style style:name="T118" style:family="text">
      <style:text-properties fo:letter-spacing="-0.004cm" fo:language="ru" fo:country="RU" fo:font-weight="bold" fo:background-color="#ffffff" loext:char-shading-value="0" style:font-weight-asian="bold" style:font-weight-complex="bold"/>
    </style:style>
    <style:style style:name="T119" style:family="text">
      <style:text-properties fo:letter-spacing="-0.004cm" fo:language="ru" fo:country="RU" fo:font-weight="bold" officeooo:rsid="001b2664" style:letter-kerning="true" style:font-weight-asian="bold" style:font-weight-complex="bold"/>
    </style:style>
    <style:style style:name="T120" style:family="text">
      <style:text-properties fo:letter-spacing="-0.004cm" fo:language="ru" fo:country="RU" fo:font-weight="bold" style:font-weight-asian="bold" style:font-weight-complex="bold"/>
    </style:style>
    <style:style style:name="T121" style:family="text">
      <style:text-properties fo:letter-spacing="-0.004cm" fo:language="ru" fo:country="RU" fo:font-weight="bold" officeooo:rsid="00216c91" style:font-weight-asian="bold" style:font-weight-complex="bold"/>
    </style:style>
    <style:style style:name="T122" style:family="text">
      <style:text-properties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123" style:family="text">
      <style:text-properties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124" style:family="text">
      <style:text-properties fo:letter-spacing="-0.004cm" fo:language="ru" fo:country="RU" officeooo:rsid="001b2664" style:letter-kerning="true"/>
    </style:style>
    <style:style style:name="T125" style:family="text">
      <style:text-properties fo:letter-spacing="-0.004cm" fo:language="ru" fo:country="RU" style:font-name-asian="Arial" style:language-asian="en" style:country-asian="US" style:font-name-complex="Times New Roman" style:font-weight-complex="bold"/>
    </style:style>
    <style:style style:name="T126" style:family="text">
      <style:text-properties fo:letter-spacing="-0.004cm" style:language-complex="en" style:country-complex="US"/>
    </style:style>
    <style:style style:name="T127" style:family="text">
      <style:text-properties fo:letter-spacing="-0.004cm" style:font-name-complex="Times New Roman"/>
    </style:style>
    <style:style style:name="T128" style:family="text">
      <style:text-properties fo:letter-spacing="-0.004cm" officeooo:rsid="00349052" style:font-name-complex="Times New Roman"/>
    </style:style>
    <style:style style:name="T129" style:family="text">
      <style:text-properties fo:font-weight="bold" style:letter-kerning="true" style:font-name-asian="Calibri" style:font-weight-asian="bold" style:font-name-complex="Times New Roman"/>
    </style:style>
    <style:style style:name="T130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31" style:family="text">
      <style:text-properties fo:letter-spacing="-0.007cm" fo:language="ru" fo:country="RU" style:font-name-asian="Calibri" style:language-asian="en" style:country-asian="US" style:font-name-complex="Times New Roman" style:font-weight-complex="bold"/>
    </style:style>
    <style:style style:name="T132" style:family="text">
      <style:text-properties fo:letter-spacing="-0.007cm" fo:language="ru" fo:country="RU" style:font-name-asian="Arial" style:language-asian="en" style:country-asian="US" style:font-name-complex="Times New Roman" style:font-weight-complex="bold"/>
    </style:style>
    <style:style style:name="T133" style:family="text">
      <style:text-properties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134" style:family="text">
      <style:text-properties style:language-complex="en" style:country-complex="US"/>
    </style:style>
    <style:style style:name="T135" style:family="text">
      <style:text-properties style:language-complex="en" style:country-complex="US" style:font-weight-complex="bold"/>
    </style:style>
    <style:style style:name="T136" style:family="text">
      <style:text-properties fo:letter-spacing="-0.002cm" fo:language="ru" fo:country="RU"/>
    </style:style>
    <style:style style:name="T137" style:family="text">
      <style:text-properties officeooo:rsid="00216c91"/>
    </style:style>
    <style:style style:name="T138" style:family="text">
      <style:text-properties officeooo:rsid="002d9d52"/>
    </style:style>
    <style:style style:name="T139" style:family="text">
      <style:text-properties fo:color="#00000a" fo:language="en" fo:country="US"/>
    </style:style>
    <style:style style:name="T140" style:family="text">
      <style:text-properties fo:color="#00000a" fo:language="en" fo:country="US" fo:font-weight="normal" fo:background-color="transparent" loext:char-shading-value="0"/>
    </style:style>
    <style:style style:name="T141" style:family="text">
      <style:text-properties fo:color="#00000a" fo:language="ru" fo:country="RU"/>
    </style:style>
    <style:style style:name="T142" style:family="text">
      <style:text-properties fo:color="#00000a" fo:language="ru" fo:country="RU" fo:font-weight="normal" fo:background-color="transparent" loext:char-shading-value="0"/>
    </style:style>
    <style:style style:name="T143" style:family="text">
      <style:text-properties fo:color="#ce181e" fo:language="ru" fo:country="RU"/>
    </style:style>
    <style:style style:name="T144" style:family="text">
      <style:text-properties officeooo:rsid="00332261"/>
    </style:style>
    <style:style style:name="T145" style:family="text">
      <style:text-properties officeooo:rsid="0039cf1a"/>
    </style:style>
    <style:style style:name="T146" style:family="text">
      <style:text-properties fo:background-color="#ffffff" loext:char-shading-value="0"/>
    </style:style>
    <style:style style:name="T147" style:family="text">
      <style:text-properties fo:text-transform="uppercase" fo:letter-spacing="-0.011cm" fo:language="ru" fo:country="RU" fo:font-style="normal" style:letter-kerning="true" style:font-name-asian="Calibri" style:language-asian="en" style:country-asian="US" style:font-style-asian="normal" style:language-complex="hi" style:country-complex="IN" style:font-style-complex="normal"/>
    </style:style>
    <style:style style:name="T148" style:family="text">
      <style:text-properties fo:text-transform="uppercase" fo:letter-spacing="-0.011cm" fo:language="ru" fo:country="RU" style:letter-kerning="true" style:font-name-asian="Calibri" style:language-asian="en" style:country-asian="US" style:language-complex="hi" style:country-complex="IN"/>
    </style:style>
    <style:style style:name="T149" style:family="text">
      <style:text-properties fo:letter-spacing="-0.011cm" fo:language="ru" fo:country="RU" fo:font-style="normal" style:letter-kerning="true" style:font-name-asian="SimSun1" style:font-style-asian="normal" style:language-complex="hi" style:country-complex="IN" style:font-style-complex="normal"/>
    </style:style>
    <style:style style:name="T150" style:family="text">
      <style:text-properties fo:letter-spacing="-0.011cm" fo:language="ru" fo:country="RU" style:letter-kerning="true" style:font-name-asian="SimSun1" style:language-complex="hi" style:country-complex="IN"/>
    </style:style>
    <style:style style:name="T151" style:family="text">
      <style:text-properties officeooo:rsid="004aca38"/>
    </style:style>
    <style:style style:name="T152" style:family="text">
      <style:text-properties style:font-name-asian="Calibri" style:language-asian="en" style:country-asian="US"/>
    </style:style>
    <style:style style:name="T153" style:family="text">
      <style:text-properties style:text-line-through-style="none" style:text-line-through-type="none" style:font-name="Times New Roman" fo:font-style="normal" style:text-underline-style="none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4" style:family="text">
      <style:text-properties style:text-line-through-style="none" style:text-line-through-type="none" style:font-name="Times New Roman" fo:font-style="normal" style:text-underline-style="none" style:font-name-asian="Arial1" style:font-style-asian="normal" style:font-name-complex="Times New Roman" style:font-weight-complex="normal"/>
    </style:style>
    <style:style style:name="T155" style:family="text">
      <style:text-properties style:text-line-through-style="none" style:text-line-through-type="none" style:font-name="Times New Roman" fo:language="ru" fo:country="RU" fo:font-style="normal" style:text-underline-style="none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6" style:family="text">
      <style:text-properties style:text-line-through-style="none" style:text-line-through-type="none" style:font-name="Times New Roman" fo:language="ru" fo:country="RU" style:text-underline-style="none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57" style:family="text">
      <style:text-properties style:text-line-through-style="none" style:text-line-through-type="none" style:font-name="Times New Roman" fo:letter-spacing="-0.004cm" fo:font-style="normal" style:text-underline-style="none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8" style:family="text">
      <style:text-properties style:text-line-through-style="none" style:text-line-through-type="none" style:font-name="Times New Roman" fo:letter-spacing="-0.004cm" style:text-underline-style="none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59" style:family="text">
      <style:text-properties style:text-line-through-style="none" style:text-line-through-type="none" style:font-name="Times New Roman" style:text-underline-style="none" style:font-name-asian="Arial1" style:font-name-complex="Times New Roman" style:font-weight-complex="normal"/>
    </style:style>
    <style:style style:name="T160" style:family="text">
      <style:text-properties style:text-line-through-style="none" style:text-line-through-type="none" style:font-name="Times New Roman" style:text-underline-style="none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61" style:family="text">
      <style:text-properties style:use-window-font-color="true" style:font-name="Times New Roman" fo:language="ru" fo:country="RU" fo:font-weight="normal" style:font-name-asian="Arial1" style:font-weight-asian="normal" style:font-name-complex="Times New Roman"/>
    </style:style>
    <style:style style:name="T162" style:family="text">
      <style:text-properties style:use-window-font-color="true" style:text-line-through-style="none" style:text-line-through-type="none" style:font-name="Times New Roman" fo:font-style="normal" style:text-underline-style="none" style:font-name-asian="Arial1" style:font-style-asian="normal" style:font-name-complex="Times New Roman" style:font-weight-complex="normal"/>
    </style:style>
    <style:style style:name="T163" style:family="text">
      <style:text-properties style:use-window-font-color="true" style:text-line-through-style="none" style:text-line-through-type="none" style:font-name="Times New Roman" style:text-underline-style="none" style:font-name-asian="Arial1" style:font-name-complex="Times New Roman" style:font-weight-complex="normal"/>
    </style:style>
    <style:style style:name="T164" style:family="text">
      <style:text-properties officeooo:rsid="00568dc4"/>
    </style:style>
    <style:style style:name="T165" style:family="text">
      <style:text-properties officeooo:rsid="007240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8">А</text:span><text:span text:style-name="T89">ННОТАЦИЯ ОСНОВНОЙ ПРОГРАММЫ</text:span></text:p>
      <text:p text:style-name="P10">ПРОФЕССИОНАЛЬНОГО ОБУЧЕНИЯ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3">Код, наименование <text:span text:style-name="T144">профессии, разряд</text:span></text:p>
          </table:table-cell>
          <table:table-cell table:style-name="Таблица1.B1" office:value-type="string">
            <text:p text:style-name="P8"><text:span text:style-name="T98">17710</text:span><text:span text:style-name="T21"> </text:span><text:span text:style-name="T11">«</text:span><text:span text:style-name="T21">Рамщик</text:span><text:span text:style-name="T11">» 3 разряда</text:span></text:p>
          </table:table-cell>
        </table:table-row>
        <table:table-row table:style-name="Таблица1.2">
          <table:table-cell table:style-name="Таблица1.A2" office:value-type="string">
            <text:p text:style-name="P96">Вид профессиональной деятельности</text:p>
          </table:table-cell>
          <table:table-cell table:style-name="Таблица1.B2" office:value-type="string">
            <text:p text:style-name="P76">Ведение процессов резания (пиления) рамными и ленточными пилами круглого лесоматериала на пиломатериалы и удаления пилопродукции с рабочего места</text:p>
          </table:table-cell>
        </table:table-row>
        <table:table-row table:style-name="Таблица1.3">
          <table:table-cell table:style-name="Таблица1.A2" office:value-type="string">
            <text:p text:style-name="P94">Форма обучения</text:p>
          </table:table-cell>
          <table:table-cell table:style-name="Таблица1.B2" office:value-type="string">
            <text:p text:style-name="P99"><text:span text:style-name="T144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94">Срок обучения</text:p>
          </table:table-cell>
          <table:table-cell table:style-name="Таблица1.B2" office:value-type="string">
            <text:p text:style-name="P100"><text:span text:style-name="T164">4</text:span> <text:span text:style-name="T70">месяца</text:span></text:p>
          </table:table-cell>
        </table:table-row>
        <table:table-row table:style-name="Таблица1.5">
          <table:table-cell table:style-name="Таблица1.A2" office:value-type="string">
            <text:p text:style-name="P95">Содержание ОПП<text:span text:style-name="T145">О</text:span> (основные дисциплины)</text:p>
          </table:table-cell>
          <table:table-cell table:style-name="Таблица1.B2" office:value-type="string">
            <text:p text:style-name="P73">Основы экономики и организации производства, <text:span text:style-name="T151">материаловедение, чтение чертежей, основы электротехники, <text:s/></text:span><text:s/><text:span text:style-name="T138">спецтехнология, охрана труда</text:span></text:p>
          </table:table-cell>
        </table:table-row>
        <table:table-row table:style-name="Таблица1.6">
          <table:table-cell table:style-name="Таблица1.A2" office:value-type="string">
            <text:p text:style-name="P101">Выбранные профессиональные стандарты по уровню квалификации <text:span text:style-name="T165">и (или) ЕТКС</text:span></text:p>
          </table:table-cell>
          <table:table-cell table:style-name="Таблица1.B2" office:value-type="string">
            <text:p text:style-name="P8"><text:span text:style-name="T22">Профессиональны</text:span><text:span text:style-name="T23">й</text:span><text:span text:style-name="T22"> стандарт «Оператор лесопильных линий» №339 (приказ Министерства труда и социальной защиты РФ от 22.12.2014 №1084н)</text:span></text:p>
          </table:table-cell>
        </table:table-row>
        <table:table-row table:style-name="Таблица1.7">
          <table:table-cell table:style-name="Таблица1.A2" office:value-type="string">
            <text:p text:style-name="P95">Планируемые результаты освоения ОПП<text:span text:style-name="T145">О</text:span> (компетенции)</text:p>
          </table:table-cell>
          <table:table-cell table:style-name="Таблица1.B2" office:value-type="string">
            <text:p text:style-name="P77"><text:span text:style-name="T70">ОК</text:span> <text:span text:style-name="T70">1 Понимать сущность и социальную значимость своей будущей профессии, проявлять к ней устойчивый интерес</text:span></text:p>
            <text:p text:style-name="P77"><text:span text:style-name="T70">ОК</text:span> <text:span text:style-name="T70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78"><text:span text:style-name="T70">ОК</text:span> <text:span text:style-name="T70">3 </text:span><text:span text:style-name="T136">Анализировать рабочую ситуацию, осуществлять текущий и </text:span><text:span text:style-name="T112">итоговый контроль, оценку и коррекцию собственной деятельности, нести </text:span><text:span text:style-name="T70">ответственность за результаты своей работы</text:span></text:p>
            <text:p text:style-name="P77"><text:span text:style-name="T70">ОК</text:span> <text:span text:style-name="T70">4 Осуществлять поиск информации, необходимой для постановки и решения профессиональных задач</text:span></text:p>
            <text:p text:style-name="P77"><text:span text:style-name="T70">ОК</text:span> <text:span text:style-name="T70">5 Использовать информационно-коммуникационные технологии для совершенствования профессиональной деятельности</text:span></text:p>
            <text:p text:style-name="P77"><text:span text:style-name="T70">ОК</text:span> <text:span text:style-name="T70">6 Работать в команде, эффективно общаться с коллегами, руководством</text:span></text:p>
            <text:p text:style-name="P7"><text:span text:style-name="T99">ПК 1 </text:span><text:span text:style-name="T161">Выполнение вспомогательных операций по перемещению бревен и брусьев в процессе продольной распиловки в пределах рабочей зоны</text:span></text:p>
            <text:p text:style-name="P9"><text:span text:style-name="T106">ПК</text:span><text:span text:style-name="T99"> 2 </text:span><text:span text:style-name="T161">Управление с пульта механизмами дозирующего устройства при подаче бревен в распиловку</text:span></text:p>
            <text:p text:style-name="P9"><text:span text:style-name="T106">ПК</text:span><text:span text:style-name="T99"> 3 </text:span><text:span text:style-name="T161">Регулирование равномерной подачи пачки бревен на разборное устройство и бревен в гидролоток или на конвейер</text:span></text:p>
            <text:p text:style-name="P12"><text:span text:style-name="T159">ПК 4 У</text:span><text:span text:style-name="T163">даление пилопродукции с рабочего места</text:span></text:p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P96">Формы аттестации</text:p>
          </table:table-cell>
          <table:table-cell table:style-name="Таблица1.B2" office:value-type="string">
            <text:p text:style-name="P5"><text:span text:style-name="T144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96">Условия и перспективы профессиональной карьеры</text:p>
          </table:table-cell>
          <table:table-cell table:style-name="Таблица1.B2" office:value-type="string">
            <text:p text:style-name="P79"><text:span text:style-name="T128">Подготовка ведется в соответствии с заявками ССП</text:span><text:span text:style-name="T127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97">Ресурсное обеспечение ОПП<text:span text:style-name="T145">О</text:span></text:p>
          </table:table-cell>
          <table:table-cell table:style-name="Таблица1.B2" office:value-type="string">
            <text:p text:style-name="P102">Учебные к<text:span text:style-name="T70">абинеты:</text:span></text:p>
            <text:p text:style-name="P103">Корпус № 1 - ул. Суворова, дом 15</text:p>
            <text:p text:style-name="P104"><text:span text:style-name="T140">1. </text:span><text:span text:style-name="T142">Методический кабинет (о</text:span><text:span text:style-name="T141">борудование: комплект мебели, настенная доска</text:span><text:span text:style-name="T143">, </text:span><text:span text:style-name="T86">комплект учебников, УНП </text:span><text:span text:style-name="T108">«</text:span><text:span text:style-name="T86">Материаловедение</text:span><text:span text:style-name="T108">», </text:span><text:span text:style-name="T86">кодоскоп </text:span><text:span text:style-name="T108">«POLYLUX 1» </text:span><text:span text:style-name="T86">с набором пленок, диапроектор </text:span><text:span text:style-name="T108">«</text:span><text:span text:style-name="T86">ЛЭТИ – 60</text:span><text:span text:style-name="T108">» </text:span><text:span text:style-name="T86">с набором диафильмов, эпископ </text:span><text:span text:style-name="T108">«DP -30»)</text:span></text:p>
            <text:p text:style-name="P104"><text:span text:style-name="T139">2. </text:span><text:span text:style-name="T141">Лаборантская (оборудование: УМП </text:span><text:span text:style-name="T139">«</text:span><text:span text:style-name="T141">Кабинет токарного дела</text:span><text:span text:style-name="T139">», «</text:span><text:span text:style-name="T141">Кабинет фрезерного дела</text:span><text:span text:style-name="T139">» «</text:span><text:span text:style-name="T141">Кабинет слесарного дела</text:span><text:span text:style-name="T139">», </text:span><text:span text:style-name="T141">ноутбук, проектор, флипчарт)</text:span></text:p>
            <text:p text:style-name="P104"><text:span text:style-name="T139">3. </text:span><text:span text:style-name="T141">Учебный класс №4 (о</text:span><text:span text:style-name="T142">борудование: комплект мебели для преподавателя и студентов, настенная доска, переносной экран, витрина </text:span><text:span text:style-name="T140">«</text:span><text:span text:style-name="T142">Слесарь механосборочных работ</text:span><text:span text:style-name="T140">», «</text:span><text:span text:style-name="T142">Заготовщик радиотакелажа и электрорадиоэлементов</text:span><text:span text:style-name="T140">», «</text:span><text:span text:style-name="T142">Регулировщик РЭА и приборов</text:span><text:span text:style-name="T140">», «</text:span><text:span text:style-name="T142">Намотчик катушек</text:span><text:span text:style-name="T140">»)</text:span></text:p>
            <text:p text:style-name="P104"><text:span text:style-name="T140">4. </text:span><text:span text:style-name="T142">Учебный класс № 306 (о</text:span><text:span text:style-name="T141">борудование: комплект мебели для преподавателя и студентов, настенная доска, переносной экран, проектор, витрина </text:span><text:span text:style-name="T139">«</text:span><text:span text:style-name="T141">Монтажник РЭА и приборов</text:span><text:span text:style-name="T139">»)</text:span></text:p>
            <text:p text:style-name="P105"><text:span text:style-name="T139">5. </text:span><text:span text:style-name="T141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106">Библиотечный фонд укомплектован печатными и библиотечными изданиями по дисциплинам всех рабочих программ</text:p>
            <text:p text:style-name="P106">Программы обеспечены учебно-методической документацией</text:p>
          </table:table-cell>
        </table:table-row>
        <table:table-row>
          <table:table-cell table:style-name="Таблица1.A2" office:value-type="string">
            <text:p text:style-name="P98">Документы, описывающие систему менеджмента качества</text:p>
          </table:table-cell>
          <table:table-cell table:style-name="Таблица1.B2" office:value-type="string">
            <text:p text:style-name="P13"><text:span text:style-name="T148">СТО ИЦВР.460000.082</text:span><text:span text:style-name="T150"> «Система профессионального развития и обучения персонала»</text:span></text:p>
          </table:table-cell>
        </table:table-row>
      </table:table>
      <text:p text:style-name="P15"/>
      <text:p text:style-name="P16"/>
      <text:p text:style-name="P17"><text:span text:style-name="T28">О</text:span><text:span text:style-name="T29">сновы экономики и организации производства</text:span></text:p>
      <text:p text:style-name="P34"/>
      <text:p text:style-name="P19"><text:span text:style-name="T33">Рабочая программа учебной дисциплины</text:span><text:span text:style-name="T3"> «О</text:span><text:span text:style-name="T4">сновы экономики и организации производства</text:span><text:span text:style-name="T3">» для программы профессиональной подготовки</text:span><text:span text:style-name="T33"> </text:span><text:span text:style-name="T3">рабочих </text:span><text:span text:style-name="T33">(далее - программа) разработана </text:span><text:span text:style-name="T34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</text:span><text:span text:style-name="T1">.</text:span></text:p>
      <text:p text:style-name="P20"><text:soft-page-break/><text:span text:style-name="T110">Рабочая программа учебной дисциплины «Основы экономики и организации</text:span><text:span text:style-name="T129"> </text:span><text:span text:style-name="T110">производства</text:span><text:span text:style-name="T129">»</text:span><text:span text:style-name="T110"> является основной частью экономического курса программы профессионального обучения рабочих профессии </text:span><text:span text:style-name="T96">17710</text:span><text:span text:style-name="T24"> «Рамщик»</text:span><text:span text:style-name="T72">.</text:span></text:p>
      <text:p text:style-name="P82"><text:span text:style-name="T113">Целью программы является освоение обучающимися объема знаний по </text:span><text:span text:style-name="T116">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</text:span><text:span text:style-name="T130">определенной трудовой функции</text:span><text:span text:style-name="T116">.</text:span></text:p>
      <text:p text:style-name="P22"><text:span text:style-name="T152">В результате изучения программы обучающийся должен о</text:span><text:span text:style-name="T83">свои</text:span><text:span text:style-name="T152">ть </text:span><text:span text:style-name="T83">объем </text:span><text:span text:style-name="T114">знаний по</text:span><text:span text:style-name="T152"> </text:span><text:span text:style-name="T113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31">определенной трудовой функции</text:span><text:span text:style-name="T113">.</text:span><text:span text:style-name="T152"> </text:span></text:p>
      <text:p text:style-name="P28"><text:span text:style-name="T1">В результате освоения учебной дисциплины студент</text:span><text:span text:style-name="T35"> должен уметь:</text:span></text:p>
      <text:p text:style-name="P29"><text:span text:style-name="T71">- в</text:span>оспринимать изменения в условиях производства, рыночной экономики и предпринимательства;</text:p>
      <text:p text:style-name="P30"><text:span text:style-name="T2">- н</text:span><text:span text:style-name="T1">аходить и использовать необходимую экономическую информацию.</text:span></text:p>
      <text:p text:style-name="P32"><text:span text:style-name="T1">В результате освоения учебной дисциплины студент </text:span><text:span text:style-name="T35">должен знать:</text:span></text:p>
      <text:p text:style-name="P30"><text:span text:style-name="T2">- т</text:span><text:span text:style-name="T1">ребования к планировке и оснащению рабочего места;</text:span></text:p>
      <text:p text:style-name="P32"><text:span text:style-name="T2">- о</text:span><text:span text:style-name="T1">сновы экономики, подходы к анализу экономической ситуации в стране и за рубежом, денежно-кредитную и налоговую политику;</text:span></text:p>
      <text:p text:style-name="P30"><text:span text:style-name="T2">- м</text:span><text:span text:style-name="T1">еханизмы ценообразования на продукцию (услуги), формы оплаты труда в современных условиях;</text:span></text:p>
      <text:p text:style-name="P30"><text:span text:style-name="T2">- о</text:span><text:span text:style-name="T1">сновы трудового законодательства;</text:span></text:p>
      <text:p text:style-name="P33"><text:span text:style-name="T25">- о</text:span><text:span text:style-name="T58">сновы бережливого производства.</text:span></text:p>
      <text:p text:style-name="P36"/>
      <text:p text:style-name="P74">Материаловедене</text:p>
      <text:p text:style-name="P75"/>
      <text:p text:style-name="P56"><text:span text:style-name="T107">Рабочая программа </text:span><text:span text:style-name="T82"><text:s/></text:span><text:span text:style-name="T84">учебной дисциплины «Материаловедение» </text:span><text:span text:style-name="T87">для программы профессиональной подготовки рабочих</text:span><text:span text:style-name="T84"> </text:span><text:span text:style-name="T107">(далее - программа)</text:span><text:span text:style-name="T84"> </text:span><text:span text:style-name="T14">разработана</text:span><text:span text:style-name="T75"> в соответствии с профессиональным стандартом «Оператор лесопильных линий» №339 (приказ Министерства труда и социальной защиты РФ от 22.12.2014 №1084н) для обучения рабочих на производстве профессии </text:span><text:span text:style-name="T90">17710</text:span><text:span text:style-name="T81"> </text:span><text:span text:style-name="T75">«</text:span><text:span text:style-name="T81">Рамщик</text:span><text:span text:style-name="T75">» 3 разряда</text:span><text:span text:style-name="T84"> и содержит требования к необходимым знаниям, которые должны иметь рабочие указанной профессии.</text:span></text:p>
      <text:p text:style-name="P55"><text:span text:style-name="T20">Рабочая п</text:span><text:span text:style-name="T19">рограмма является основной частью общетехнического курса основной программы профессионального обучения </text:span><text:span text:style-name="T94">профессиональной подготовки</text:span><text:span text:style-name="T19"> рабочих профессии </text:span><text:span text:style-name="T91">17710 «Рамщик»</text:span><text:span text:style-name="T19">.</text:span></text:p>
      <text:p text:style-name="P90"><text:span text:style-name="T59">Целью программы является освоение обучающимися объема знаний по выполнению </text:span><text:span text:style-name="T61">процессов резания (пиления ) рамными и ленточными пилами круглого лесоматериала на пиломатериалы и удаления пилопродукции с рабочего места.</text:span></text:p>
      <text:p text:style-name="P37"><text:span text:style-name="T60">В результате изучения программы обучающийся должен освоить объем </text:span><text:span text:style-name="T59">знаний по</text:span><text:span text:style-name="T60"> </text:span><text:span text:style-name="T59">выполнению </text:span><text:span text:style-name="T61">процессов резания (пиления ) рамными и ленточными пилами круглого лесоматериала на пиломатериалы и удаления пилопродукции с рабочего места.</text:span></text:p>
      <text:p text:style-name="P38"><text:span text:style-name="T66">В результате освоения учебной дисциплины студент </text:span><text:span text:style-name="T36">должен </text:span><text:span text:style-name="T37">уметь</text:span><text:span text:style-name="T36">:</text:span></text:p>
      <text:p text:style-name="P61">- различать основные породы древесины по образцам<text:span text:style-name="T85">;</text:span></text:p>
      <text:p text:style-name="P2">- различать основные пороки древесины по образцам;</text:p>
      <text:p text:style-name="P1">- определить сорт пиломатериала по порокам древесины;</text:p>
      <text:p text:style-name="P1">- определить объём круглого лесоматериала;</text:p>
      <text:p text:style-name="P1">- определить объём обрезного и необрезного пиломатериала.</text:p>
      <text:p text:style-name="P42"><text:span text:style-name="T115">В результате освоения учебной дисциплины студент </text:span><text:span text:style-name="T118">должен знать:</text:span></text:p>
      <text:p text:style-name="P67">- <text:span text:style-name="T85">основные пороки древесины</text:span>;</text:p>
      <text:p text:style-name="P68">- <text:span text:style-name="T85">основные свойства древесины;</text:span></text:p>
      <text:p text:style-name="P4">- основные породы древесины их различия;</text:p>
      <text:p text:style-name="P3">- строение дерева и макроскопическое строение древесины.</text:p>
      <text:p text:style-name="P69"/>
      <text:p text:style-name="P25"><text:span text:style-name="T31">Ч</text:span><text:span text:style-name="T30">тение чертежей</text:span></text:p>
      <text:p text:style-name="P35"/>
      <text:p text:style-name="P57"><text:soft-page-break/><text:span text:style-name="T105">Рабочая программа учебной дисциплины «Чтение чертежей» для программы профессиональной подготовки рабочих (далее - программа) </text:span><text:span text:style-name="T102">разработана в соответствии с профессиональным стандартом «Оператор лесопильных линий» №339 (приказ Министерства труда и социальной защиты РФ от 22.12.2014 №1084н) для обучения рабочих на производстве профессии 17710 «Рамщик» 3 разряда</text:span><text:span text:style-name="T105"> и содержит требования к необходимым знаниям, которые должны иметь рабочие указанной профессии.</text:span></text:p>
      <text:p text:style-name="P26"><text:span text:style-name="T100">Рабочая п</text:span><text:span text:style-name="T104">рограмма является основной частью общетехнического курса </text:span><text:span text:style-name="T64">основной программы профессионального обучения </text:span><text:span text:style-name="T104">профессиональной подготовки <text:s/></text:span><text:span text:style-name="T64">рабочих профессии </text:span><text:span text:style-name="T103">17710 «Рамщик»</text:span><text:span text:style-name="T64">.</text:span></text:p>
      <text:p text:style-name="P84"><text:span text:style-name="T45">Целью программы является освоение обучающимися объема знаний по выполнению </text:span><text:span text:style-name="T42">процессов резания (пиления ) рамными и ленточными пилами круглого лесоматериала на пиломатериалы и удаления пилопродукции с рабочего места.</text:span></text:p>
      <text:p text:style-name="P26"><text:span text:style-name="T44">В результате изучения программы обучающийся должен освоить объем </text:span><text:span text:style-name="T43">знаний по выполнению </text:span><text:span text:style-name="T42">процессов резания (пиления ) рамными и ленточными пилами круглого лесоматериала на пиломатериалы и удаления пилопродукции с рабочего места.</text:span></text:p>
      <text:p text:style-name="P39"><text:span text:style-name="T66">В результате освоения учебной дисциплины студент </text:span><text:span text:style-name="T36">должен </text:span><text:span text:style-name="T37">уметь</text:span><text:span text:style-name="T36">:</text:span></text:p>
      <text:p text:style-name="P41">- читать конструкторскую и технологическую документацию по профилю специальности.</text:p>
      <text:p text:style-name="P39"><text:span text:style-name="T66">В результате освоения учебной дисциплины студент </text:span><text:span text:style-name="T36">должен знать:</text:span></text:p>
      <text:p text:style-name="P41">- правила чтения конструкторской документации;</text:p>
      <text:p text:style-name="P71">- требования государственных стандартов Единой системы конструкторской документации (ЕСКД);</text:p>
      <text:p text:style-name="P72"><text:span text:style-name="T54">- </text:span><text:span text:style-name="T5">правила выполнения чертежей деталей, сборочных чертежей и схем;</text:span></text:p>
      <text:p text:style-name="P70"><text:span text:style-name="T54">- </text:span><text:span text:style-name="T83">правила чтения сборочных чертежей, спецификаций к сборочному чертежу;</text:span></text:p>
      <text:p text:style-name="P70"><text:span text:style-name="T54">- </text:span><text:span text:style-name="T83">правила чтения кинематической схемы станка.</text:span></text:p>
      <text:p text:style-name="P44"/>
      <text:p text:style-name="P43">Основы электротехники</text:p>
      <text:p text:style-name="P44"/>
      <text:p text:style-name="P58"><text:span text:style-name="T105">Рабочая программа учебной дисциплины «Основы электротехники» для программы профессиональной подготовки рабочих (далее - программа) </text:span><text:span text:style-name="T102">разработана в соответствии с профессиональным стандартом «Оператор лесопильных линий» №339 (приказ Министерства труда и социальной защиты РФ от 22.12.2014 №1084н) для обучения рабочих на производстве профессии 17710 «Рамщик» 3 разряда</text:span><text:span text:style-name="T105"> и содержит требования к необходимым знаниям, которые должны иметь рабочие указанной профессии.</text:span></text:p>
      <text:p text:style-name="P27"><text:span text:style-name="T104">Рабочая программа является основной частью общетехнического курса </text:span><text:span text:style-name="T64">основной программы профессионального обучения </text:span><text:span text:style-name="T104">профессиональной подготовки</text:span><text:span text:style-name="T64"> рабочих профессии </text:span><text:span text:style-name="T103">17710 «Рамщик»</text:span><text:span text:style-name="T64">.</text:span></text:p>
      <text:p text:style-name="P85"><text:span text:style-name="T45">Целью программы является освоение обучающимися объема знаний по выполнению п</text:span><text:span text:style-name="T47">роцессов резания (пиления ) рамными и ленточными пилами круглого лесоматериала на пиломатериалы и удаления пилопродукции с рабочего места.</text:span></text:p>
      <text:p text:style-name="P27"><text:span text:style-name="T49">В результате изучения программы обучающийся должен освоить объем </text:span><text:span text:style-name="T50">знаний по</text:span><text:span text:style-name="T49"> </text:span><text:span text:style-name="T50">выполнению п</text:span><text:span text:style-name="T47">роцессов резания (пиления ) рамными и ленточными пилами круглого лесоматериала на пиломатериалы и удаления пилопродукции с рабочего места.</text:span></text:p>
      <text:p text:style-name="P40"><text:span text:style-name="T68">В результате освоения учебной дисциплины студент </text:span><text:span text:style-name="T38">должен </text:span><text:span text:style-name="T39">уметь</text:span><text:span text:style-name="T38">:</text:span></text:p>
      <text:p text:style-name="P92">- применять теоретические знания по электротехнике в работе (разборка, ремонт, сборка и испытание оборудования, машин, узлов и механизмов простых и средней сложности).</text:p>
      <text:p text:style-name="P40"><text:span text:style-name="T68">В результате освоения учебной дисциплины студент </text:span><text:span text:style-name="T38">должен знать:</text:span></text:p>
      <text:p text:style-name="P62">- классификацию электрических цепей;</text:p>
      <text:p text:style-name="P62">- электрическую схему и схему замещения;</text:p>
      <text:p text:style-name="P62">- законы электрических цепей;</text:p>
      <text:p text:style-name="P65"><text:span text:style-name="T67">- </text:span>основные характеристики цепей переменного тока;</text:p>
      <text:p text:style-name="P65"><text:span text:style-name="T67">- </text:span>средства измерения электрических величин;</text:p>
      <text:p text:style-name="P60"><text:span text:style-name="T48">- </text:span><text:span text:style-name="T51">правила выбора измерительных приборов.</text:span></text:p>
      <text:p text:style-name="P18"><text:soft-page-break/><text:span text:style-name="T31">С</text:span><text:span text:style-name="T32">пецтехнология</text:span></text:p>
      <text:p text:style-name="P45"/>
      <text:p text:style-name="P59"><text:span text:style-name="T101">Рабочая программа </text:span><text:span text:style-name="T18">учебной дисциплины «Спецтехнология» </text:span><text:span text:style-name="T93">для программы профессиональной подготовки рабочих</text:span><text:span text:style-name="T18"> </text:span><text:span text:style-name="T101">(далее - программа)</text:span><text:span text:style-name="T18"> </text:span><text:span text:style-name="T17">разработана в соответствии с профессиональным стандартом «Оператор лесопильных линий» №339 (приказ Министерства труда и социальной защиты РФ от 22.12.2014 №1084н) для обучения рабочих на производстве профессии </text:span><text:span text:style-name="T95">17710</text:span><text:span text:style-name="T17"> «Рамщик» 3 разряда</text:span><text:span text:style-name="T18"> и содержит требования к необходимым знаниям, которые должны иметь рабочие указанной профессии.</text:span></text:p>
      <text:p text:style-name="P21"><text:span text:style-name="T73">Рабочая п</text:span><text:span text:style-name="T72">рограмма </text:span><text:span text:style-name="T16">является основной частью специального курса </text:span><text:span text:style-name="T97">основной программы профессионального обучения профессиональной подготовки рабочих профессии </text:span><text:span text:style-name="T96">17710 «Рамщик»</text:span><text:span text:style-name="T97">.</text:span></text:p>
      <text:p text:style-name="P83"><text:span text:style-name="T43">Целью программы является освоение обучающимися объема знаний по выполнению </text:span><text:span text:style-name="T46">процессов резания (пиления) рамными и ленточными пилами круглого лесоматериала на пиломатериалы и удаления пилопродукции с рабочего места.</text:span></text:p>
      <text:p text:style-name="P23"><text:span text:style-name="T44">В результате изучения программы обучающийся должен освоить объем </text:span><text:span text:style-name="T43">знаний по</text:span><text:span text:style-name="T44"> </text:span><text:span text:style-name="T43">выполнению </text:span><text:span text:style-name="T46">процессов резания (пиления) рамными и ленточными пилами круглого лесоматериала на пиломатериалы и удаления пилопродукции с рабочего места.</text:span></text:p>
      <text:p text:style-name="P31"><text:span text:style-name="T1">В результате освоения учебной дисциплины студент </text:span><text:span text:style-name="T35">должен </text:span><text:span text:style-name="T27">зна</text:span><text:span text:style-name="T35">ть:</text:span></text:p>
      <text:p text:style-name="P24"><text:span text:style-name="T135">- </text:span><text:span text:style-name="T156">устройство и принцип работы лесопильной рамы и ленточной пилорамы</text:span><text:span text:style-name="T26">;</text:span></text:p>
      <text:p text:style-name="P80"><text:span text:style-name="T134">- </text:span><text:span text:style-name="T160">принцип действия рольгангов, цепных и ленточных конвейеров и околостаночных механизмов, накопителей, сбрасывателей бревен, рамных тележек, брусоперекладчиков, расклинивающих ножей</text:span><text:span text:style-name="T56">;</text:span></text:p>
      <text:p text:style-name="P80"><text:span text:style-name="T126">- </text:span><text:span text:style-name="T158">основные породы и пороки древесины</text:span><text:span text:style-name="T55">;</text:span></text:p>
      <text:p text:style-name="P80"><text:span text:style-name="T126">- </text:span><text:span text:style-name="T158">правила технической эксплуатации, технологический регламент работы оборудования</text:span><text:span text:style-name="T55">;</text:span></text:p>
      <text:p text:style-name="P80">- <text:span text:style-name="T160">стандартизация пиловочного сырья согласно требованиям нормативно-технической документации и государственным стандартам</text:span><text:span text:style-name="T57">;</text:span></text:p>
      <text:p text:style-name="P80">- <text:span text:style-name="T160">правила по охране труда, производственной санитарии, пожарной безопасности и электробезопасности</text:span><text:span text:style-name="T57">;</text:span></text:p>
      <text:p text:style-name="P81">- <text:span text:style-name="T62">виды пилопродукции и их классификация;</text:span></text:p>
      <text:p text:style-name="P86">- основные виды брака пилопродукции, их классификация и способы предупреждения.</text:p>
      <text:p text:style-name="P88"/>
      <text:p text:style-name="P51"><text:span text:style-name="T78">О</text:span><text:span text:style-name="T70">храна труда</text:span></text:p>
      <text:p text:style-name="P49"/>
      <text:p text:style-name="P50"><text:span text:style-name="T69">Рабочая программа учебной дисциплины «Охрана труда» для программы профессиональной подготовки (далее - программа) </text:span><text:span text:style-name="T65">разработана в соответствии </text:span><text:span text:style-name="T111">с требованиями </text:span><text:span text:style-name="T65">Единого тарифно-квалификационного справочника работ и профессий рабочих (далее - ЕТКС)</text:span><text:span text:style-name="T111"> для обучения рабочих на производстве профессии </text:span><text:span text:style-name="T109">17710</text:span><text:span text:style-name="T111"> «Рамщик» 3 разряда</text:span><text:span text:style-name="T146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52"><text:span text:style-name="T74">Рабочая программа</text:span><text:span text:style-name="T77"> </text:span><text:span text:style-name="T15">является </text:span><text:span text:style-name="T63">частью общетехнического курса </text:span><text:span text:style-name="T15"><text:s/>основной программы профессионального обучения </text:span><text:span text:style-name="T13">профессиональной подготовки</text:span><text:span text:style-name="T15"> рабочих профессии </text:span><text:span text:style-name="T92">17710</text:span><text:span text:style-name="T76"> «Рамщик» 3 разряда</text:span><text:span text:style-name="T12">.</text:span></text:p>
      <text:p text:style-name="P91"><text:span text:style-name="T113">Целью программы является освоение обучающимися </text:span><text:span text:style-name="T125">требований охраны труда на рабочем месте и требований инструкций по охране труда необходимых для выполнения </text:span><text:span text:style-name="T132">определенных трудовых функций</text:span><text:span text:style-name="T125">.</text:span></text:p>
      <text:p text:style-name="P53"><text:span text:style-name="T122">В результате изучения программы обучающийся должен освоить </text:span><text:span text:style-name="T123">требования охраны труда на рабочем месте и требования инструкций по охране труда необходимых для выполнения </text:span><text:span text:style-name="T133">определенных трудовых функций</text:span><text:span text:style-name="T123">.</text:span></text:p>
      <text:p text:style-name="P89"><text:span text:style-name="T124">В результате освоения учебной дисциплины студент </text:span><text:span text:style-name="T119">должен уметь:</text:span></text:p>
      <text:p text:style-name="P46">- <text:span text:style-name="T79">о</text:span>беспечивать безопасную работу;</text:p>
      <text:p text:style-name="P46">- <text:span text:style-name="T79">о</text:span>казать первую помощь при несчастных случаях.</text:p>
      <text:p text:style-name="P54"><text:span text:style-name="T117">В результате освоения учебной дисциплины студент </text:span><text:span text:style-name="T120">должен знат</text:span><text:span text:style-name="T121">ь</text:span><text:span text:style-name="T120">:</text:span></text:p>
      <text:p text:style-name="P87"><text:soft-page-break/>- <text:span text:style-name="T137">т</text:span>ехнику безопасности при выполнении работ на рабочем месте;</text:p>
      <text:p text:style-name="P47">- <text:span text:style-name="T80">т</text:span>ребования инструкций по охране труда;</text:p>
      <text:p text:style-name="P48">- <text:span text:style-name="T80">п</text:span>равила поведения при пожаре;</text:p>
      <text:p text:style-name="P47">- <text:span text:style-name="T80">п</text:span>равила электробезопасности;</text:p>
      <text:p text:style-name="P47">- <text:span text:style-name="T80">р</text:span>есурсо-энергосберегающие и безотходные технологии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40M57S</meta:editing-duration>
    <meta:editing-cycles>49</meta:editing-cycles>
    <meta:generator>LibreOffice/5.4.7.2$Windows_X86_64 LibreOffice_project/c838ef25c16710f8838b1faec480ebba495259d0</meta:generator>
    <dc:date>2021-09-08T10:51:46.334000000</dc:date>
    <meta:document-statistic meta:table-count="1" meta:image-count="0" meta:object-count="0" meta:page-count="6" meta:paragraph-count="126" meta:word-count="1631" meta:character-count="13406" meta:non-whitespace-character-count="11893"/>
    <meta:user-defined meta:name="Info 1"/>
    <meta:user-defined meta:name="Info 2"/>
    <meta:user-defined meta:name="Info 3"/>
    <meta:user-defined meta:name="Info 4"/>
  </office:meta>
</office:document-meta>
</file>