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7cm" style:rel-column-width="32753*"/>
    </style:style>
    <style:style style:name="Таблица1.B" style:family="table-column">
      <style:table-column-properties style:column-width="8.504cm" style:rel-column-width="3278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819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566cm"/>
    </style:style>
    <style:style style:name="Таблица1.4" style:family="table-row">
      <style:table-row-properties style:min-row-height="0.529cm"/>
    </style:style>
    <style:style style:name="Таблица1.5" style:family="table-row">
      <style:table-row-properties style:min-row-height="1.605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italic" fo:font-weight="bold" officeooo:rsid="0029ee7f" officeooo:paragraph-rsid="00067c16" style:font-name-asian="Calibri" style:font-size-asian="1.75pt" style:font-style-asian="italic" style:font-weight-asian="bold" style:font-size-complex="2pt" style:language-complex="en" style:country-complex="US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7cm" fo:language="ru" fo:country="RU" fo:font-style="italic" fo:font-weight="bold" officeooo:rsid="0029ee7f" officeooo:paragraph-rsid="00067c16" style:font-name-asian="Calibri" style:font-size-asian="12pt" style:font-style-asian="italic" style:font-weight-asian="bold" style:font-size-complex="12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a02fa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cm"/>
        </style:tab-stops>
      </style:paragraph-properties>
      <style:text-properties style:font-name="Times New Roman" fo:font-size="12pt" officeooo:paragraph-rsid="006bb61c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style:font-name="Times New Roman" fo:font-size="12pt" officeooo:paragraph-rsid="006bb61c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6bb61c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officeooo:paragraph-rsid="006a02fa" style:font-name-asian="Calibri" style:font-size-asian="12pt" style:language-asian="en" style:country-asian="US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etter-spacing="-0.004cm" fo:language="ru" fo:country="RU" officeooo:paragraph-rsid="006bb61c" style:font-name-asian="Calibri" style:font-size-asian="12pt" style:language-asian="en" style:country-asian="US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1.251cm" style:auto-text-indent="false" fo:background-color="transparent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 style:writing-mode="lr-tb"/>
      <style:text-properties style:font-name="Times New Roman" fo:font-size="12pt" fo:letter-spacing="-0.004cm" fo:language="ru" fo:country="RU" officeooo:paragraph-rsid="006bb61c" style:font-name-asian="Calibri" style:font-size-asian="12pt" style:language-asian="en" style:country-asian="US" style:font-name-complex="Times New 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1.251cm" style:auto-text-indent="false" style:page-number="auto" fo:background-color="transparent" style:writing-mode="lr-tb"/>
      <style:text-properties style:font-name="Times New Roman" fo:font-size="12pt" fo:font-weight="bold" officeooo:paragraph-rsid="006bb61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3114db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weight="bold" officeooo:rsid="003b981b" officeooo:paragraph-rsid="003114db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6pt" fo:language="ru" fo:country="RU" fo:font-weight="bold" officeooo:paragraph-rsid="0039cf1a" style:font-size-asian="5.25pt" style:font-weight-asian="bold" style:font-size-complex="6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6a02f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6bb61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Times New Roman" fo:font-size="12pt" fo:font-weight="normal" officeooo:paragraph-rsid="006a02fa" fo:background-color="transparent" style:font-name-asian="Times New Roman1" style:font-size-asian="12pt" style:font-name-complex="Times New Roman1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2pt" officeooo:paragraph-rsid="006a02fa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writing-mode="lr-tb"/>
      <style:text-properties fo:font-size="12pt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Calibri"/>
    </style:style>
    <style:style style:name="T3" style:family="text">
      <style:text-properties fo:language="ru" fo:country="RU" style:font-name-asian="Calibri" style:language-asian="en" style:country-asian="US"/>
    </style:style>
    <style:style style:name="T4" style:family="text">
      <style:text-properties fo:language="ru" fo:country="RU" style:font-name-asian="Calibri" style:language-complex="en" style:country-complex="US"/>
    </style:style>
    <style:style style:name="T5" style:family="text">
      <style:text-properties fo:language="ru" fo:country="RU" style:font-name-asian="Calibri" style:language-complex="hi" style:country-complex="IN"/>
    </style:style>
    <style:style style:name="T6" style:family="text">
      <style:text-properties fo:language="ru" fo:country="RU" style:language-complex="hi" style:country-complex="IN"/>
    </style:style>
    <style:style style:name="T7" style:family="text">
      <style:text-properties fo:language="ru" fo:country="RU" style:language-asian="en" style:country-asian="US"/>
    </style:style>
    <style:style style:name="T8" style:family="text">
      <style:text-properties fo:language="ru" fo:country="RU" style:language-asian="en" style:country-asian="US" style:language-complex="hi" style:country-complex="IN"/>
    </style:style>
    <style:style style:name="T9" style:family="text">
      <style:text-properties fo:language="ru" fo:country="RU" officeooo:rsid="006bb61c" style:language-asian="en" style:country-asian="US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style:font-name-asian="Calibri" style:font-weight-asian="bold" style:language-complex="en" style:country-complex="US"/>
    </style:style>
    <style:style style:name="T12" style:family="text">
      <style:text-properties fo:language="ru" fo:country="RU" fo:font-weight="bold" style:font-name-asian="Calibri" style:font-weight-asian="bold" style:language-complex="hi" style:country-complex="IN"/>
    </style:style>
    <style:style style:name="T13" style:family="text">
      <style:text-properties fo:language="ru" fo:country="RU" style:language-complex="en" style:country-complex="US"/>
    </style:style>
    <style:style style:name="T14" style:family="text">
      <style:text-properties fo:language="ru" fo:country="RU" officeooo:rsid="006bb61c" style:language-complex="en" style:country-complex="US"/>
    </style:style>
    <style:style style:name="T15" style:family="text">
      <style:text-properties fo:language="ru" fo:country="RU" officeooo:rsid="00686815"/>
    </style:style>
    <style:style style:name="T16" style:family="text">
      <style:text-properties fo:language="ru" fo:country="RU" officeooo:rsid="006a02fa"/>
    </style:style>
    <style:style style:name="T17" style:family="text">
      <style:text-properties fo:language="ru" fo:country="RU" officeooo:rsid="006bb61c"/>
    </style:style>
    <style:style style:name="T18" style:family="text">
      <style:text-properties fo:language="ru" fo:country="RU" officeooo:rsid="006d0b6a"/>
    </style:style>
    <style:style style:name="T19" style:family="text">
      <style:text-properties fo:color="#000000" fo:language="ru" fo:country="RU" fo:font-weight="bold" style:font-weight-asian="bold"/>
    </style:style>
    <style:style style:name="T20" style:family="text">
      <style:text-properties fo:color="#000000" fo:language="ru" fo:country="RU" fo:font-weight="bold" officeooo:rsid="002d9d52" style:font-weight-asian="bold"/>
    </style:style>
    <style:style style:name="T21" style:family="text">
      <style:text-properties fo:color="#000000" fo:language="ru" fo:country="RU" fo:font-weight="normal" fo:background-color="transparent" loext:char-shading-value="0" style:font-name-asian="Times New Roman1" style:font-name-complex="Times New Roman1"/>
    </style:style>
    <style:style style:name="T22" style:family="text">
      <style:text-properties fo:color="#000000" fo:font-weight="normal" fo:background-color="transparent" loext:char-shading-value="0" style:font-name-asian="Times New Roman1" style:font-name-complex="Times New Roman1"/>
    </style:style>
    <style:style style:name="T23" style:family="text">
      <style:text-properties fo:color="#000000" fo:font-weight="normal" fo:background-color="#ffffff" loext:char-shading-value="0" style:font-name-asian="Times New Roman1" style:font-name-complex="Times New Roman1"/>
    </style:style>
    <style:style style:name="T24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25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Calibri" style:font-weight-asian="bold"/>
    </style:style>
    <style:style style:name="T28" style:family="text">
      <style:text-properties style:language-complex="en" style:country-complex="US"/>
    </style:style>
    <style:style style:name="T29" style:family="text">
      <style:text-properties style:font-name-asian="Calibri"/>
    </style:style>
    <style:style style:name="T30" style:family="text">
      <style:text-properties style:font-name-asian="Calibri" style:language-asian="en" style:country-asian="US"/>
    </style:style>
    <style:style style:name="T31" style:family="text">
      <style:text-properties fo:language="en" fo:country="US"/>
    </style:style>
    <style:style style:name="T32" style:family="text">
      <style:text-properties style:language-asian="en" style:country-asian="US"/>
    </style:style>
    <style:style style:name="T33" style:family="text">
      <style:text-properties fo:color="#00000a" fo:font-weight="normal" fo:background-color="transparent" loext:char-shading-value="0" style:font-name-asian="Times New Roman1" style:font-name-complex="Times New Roman1"/>
    </style:style>
    <style:style style:name="T34" style:family="text">
      <style:text-properties fo:color="#00000a" fo:language="ru" fo:country="RU" fo:font-weight="normal" fo:background-color="transparent" loext:char-shading-value="0" style:font-name-asian="Times New Roman1" style:font-name-complex="Times New Roman1"/>
    </style:style>
    <style:style style:name="T35" style:family="text">
      <style:text-properties officeooo:rsid="006a02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А</text:span><text:span text:style-name="T20">ННОТАЦИЯ ОСНОВНОЙ ПРОГРАММЫ</text:span></text:p>
      <text:p text:style-name="P15">ПРОФЕССИОНАЛЬНОГО ОБУЧЕНИЯ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3">Код, наименование профес<text:span text:style-name="T15">сии, </text:span><text:span text:style-name="T17">разряд</text:span></text:p>
          </table:table-cell>
          <table:table-cell table:style-name="Таблица1.B1" office:value-type="string">
            <text:p text:style-name="P18"><text:span text:style-name="T33">17444 «Пропитчик электротехнических изделий» <text:s/></text:span><text:span text:style-name="T34">2-3 разряда.</text:span></text:p>
          </table:table-cell>
        </table:table-row>
        <table:table-row table:style-name="Таблица1.2">
          <table:table-cell table:style-name="Таблица1.A2" office:value-type="string">
            <text:p text:style-name="P23">Вид профессиональной деятельности</text:p>
          </table:table-cell>
          <table:table-cell table:style-name="Таблица1.B2" office:value-type="string">
            <text:p text:style-name="P21">В<text:span text:style-name="T33">выполнение работ по пропитке и герметизации изделий радиоэлектронной аппаратуры, деталей и материалов с последующей сушкой в специальных вакуумных шкафах.</text:span></text:p>
          </table:table-cell>
        </table:table-row>
        <table:table-row table:style-name="Таблица1.3">
          <table:table-cell table:style-name="Таблица1.A2" office:value-type="string">
            <text:p text:style-name="P23">Форма обучения</text:p>
          </table:table-cell>
          <table:table-cell table:style-name="Таблица1.B2" office:value-type="string">
            <text:p text:style-name="P20">Очная</text:p>
          </table:table-cell>
        </table:table-row>
        <table:table-row table:style-name="Таблица1.4">
          <table:table-cell table:style-name="Таблица1.A2" office:value-type="string">
            <text:p text:style-name="P23">Срок обучения</text:p>
          </table:table-cell>
          <table:table-cell table:style-name="Таблица1.B2" office:value-type="string">
            <text:p text:style-name="P20"><text:span text:style-name="T35">3</text:span> <text:span text:style-name="T1">месяц</text:span><text:span text:style-name="T16">а</text:span></text:p>
          </table:table-cell>
        </table:table-row>
        <table:table-row table:style-name="Таблица1.5">
          <table:table-cell table:style-name="Таблица1.A2" office:value-type="string">
            <text:p text:style-name="P23">Содержание ОППО (основные дисциплины)</text:p>
          </table:table-cell>
          <table:table-cell table:style-name="Таблица1.B2" office:value-type="string">
            <text:p text:style-name="P20">Основы экономики и организации производства, материаловедение, чтение <text:span text:style-name="T17">технической документации</text:span>, спецтехнология, охрана труда.</text:p>
          </table:table-cell>
        </table:table-row>
        <table:table-row table:style-name="Таблица1.6">
          <table:table-cell table:style-name="Таблица1.A2" office:value-type="string">
            <text:p text:style-name="P23">Выбранные профессиональные стандарты по уровню квалификации/ЕТКС</text:p>
          </table:table-cell>
          <table:table-cell table:style-name="Таблица1.B2" office:value-type="string">
            <text:p text:style-name="P21">Единый тарифно-квалификационный справочник работ и профессий рабочих для обучения рабочих на производстве профессии <text:span text:style-name="T33">17444 «Пропитчик электротехнических изделий».</text:span></text:p>
          </table:table-cell>
        </table:table-row>
        <table:table-row table:style-name="Таблица1.7">
          <table:table-cell table:style-name="Таблица1.A2" office:value-type="string">
            <text:p text:style-name="P23">Планируемые результаты освоения ОППО (компетенции)</text:p>
          </table:table-cell>
          <table:table-cell table:style-name="Таблица1.B2" office:value-type="string">
            <text:p text:style-name="P20"><text:span text:style-name="T1">ОК</text:span> <text:span text:style-name="T1">1 Понимать сущность и социальную значимость своей будущей профессии, проявлять к ней устойчивый интерес.</text:span></text:p>
            <text:p text:style-name="P20"><text:span text:style-name="T1">ОК</text:span> <text:span text:style-name="T1">2 Организовывать собственную деятельность, определять методы и способы выполнения профессиональных задач, оценивать их эффективность и качество.</text:span></text:p>
            <text:p text:style-name="P20"><text:span text:style-name="T1">ОК</text:span> <text:span text:style-name="T1">3 Анализировать рабочую ситуацию, осуществлять текущий и итоговый контроль, оценку и коррекцию собственной деятельности, нести ответственность за результаты своей работы.</text:span></text:p>
            <text:p text:style-name="P20"><text:span text:style-name="T1">ОК</text:span> <text:span text:style-name="T1">4 Осуществлять поиск информации, необходимой для постановки и решения профессиональных задач.</text:span></text:p>
            <text:p text:style-name="P20"><text:span text:style-name="T1">ОК</text:span> <text:span text:style-name="T1">5 Использовать информационно-коммуникационные технологии для совершенствования профессиональной деятельности.</text:span></text:p>
            <text:p text:style-name="P20"><text:span text:style-name="T1">ОК</text:span> <text:span text:style-name="T1">6 Работать в команде, эффективно общаться с коллегами, руководством.</text:span></text:p>
            <text:p text:style-name="P19">ПК 1 Пропитка электротехнических изделий с последующей сушкой в печах.</text:p>
            <text:p text:style-name="P19">ПК 2 Подготовка деталей, сборочных единиц и изделий к пропитке.</text:p>
            <text:p text:style-name="P19">ПК 3 Приготовление лаков, компаундов для пропитки.</text:p>
            <text:p text:style-name="P17"><text:span text:style-name="T33">ПК 4 </text:span><text:span text:style-name="T22">Определение качество пропитки визуально.</text:span></text:p>
            <text:p text:style-name="P17"><text:span text:style-name="T33">ПК 5 </text:span><text:span text:style-name="T23">Установка технологических режимов </text:span><text:soft-page-break/><text:span text:style-name="T23">сушки (температуры, вакуума и давления).</text:span></text:p>
            <text:p text:style-name="P17"><text:span text:style-name="T33">ПК 6 </text:span><text:span text:style-name="T22">Наблюдение за процессом сушки и пропитки по контрольно-измерительным приборам.</text:span></text:p>
            <text:p text:style-name="P17"><text:span text:style-name="T34">ПК 7 </text:span><text:span text:style-name="T21">Ведение журналов приготовления составов, полимеризации и пропитки.</text:span></text:p>
          </table:table-cell>
        </table:table-row>
        <table:table-row table:style-name="Таблица1.8">
          <table:table-cell table:style-name="Таблица1.A2" office:value-type="string">
            <text:p text:style-name="P23">Формы аттестации</text:p>
          </table:table-cell>
          <table:table-cell table:style-name="Таблица1.B2" office:value-type="string">
            <text:p text:style-name="P22">Дифференцированный зачет, квалификационный экзамен.</text:p>
          </table:table-cell>
        </table:table-row>
        <table:table-row>
          <table:table-cell table:style-name="Таблица1.A2" office:value-type="string">
            <text:p text:style-name="P23">Условия и перспективы профессиональной карьеры</text:p>
          </table:table-cell>
          <table:table-cell table:style-name="Таблица1.B2" office:value-type="string">
            <text:p text:style-name="P22">Подготовка ведется в соответствии с заявками ССП для удовлетворения потребности предприятия в рабочих кадрах.</text:p>
          </table:table-cell>
        </table:table-row>
        <table:table-row>
          <table:table-cell table:style-name="Таблица1.A2" office:value-type="string">
            <text:p text:style-name="P23">Ресурсное обеспечение ОППО</text:p>
          </table:table-cell>
          <table:table-cell table:style-name="Таблица1.B2" office:value-type="string">
            <text:p text:style-name="P22">Учебные к<text:span text:style-name="T1">абинеты:</text:span></text:p>
            <text:p text:style-name="P22">Корпус № 1 - ул. Суворова, дом 15.</text:p>
            <text:p text:style-name="P22"><text:span text:style-name="T31">1. </text:span><text:span text:style-name="T1">Методический кабинет (оборудование: комплект мебели, настенная доска, комплект учебников, УНП </text:span><text:span text:style-name="T31">«</text:span><text:span text:style-name="T1">Материаловедение</text:span><text:span text:style-name="T31">», </text:span><text:span text:style-name="T1">кодоскоп </text:span><text:span text:style-name="T31">«POLYLUX 1» </text:span><text:span text:style-name="T1">с набором пленок, диапроектор </text:span><text:span text:style-name="T31">«</text:span><text:span text:style-name="T1">ЛЭТИ – 60</text:span><text:span text:style-name="T31">» </text:span><text:span text:style-name="T1">с набором диафильмов, эпископ </text:span><text:span text:style-name="T31">«DP -30»).</text:span></text:p>
            <text:p text:style-name="P22"><text:span text:style-name="T31">2. </text:span><text:span text:style-name="T1">Лаборантская (оборудование: УМП </text:span><text:span text:style-name="T31">«</text:span><text:span text:style-name="T1">Кабинет токарного дела</text:span><text:span text:style-name="T31">», «</text:span><text:span text:style-name="T1">Кабинет фрезерного дела</text:span><text:span text:style-name="T31">» «</text:span><text:span text:style-name="T1">Кабинет слесарного дела</text:span><text:span text:style-name="T31">», </text:span><text:span text:style-name="T1">ноутбук, проектор, флипчарт).</text:span></text:p>
            <text:p text:style-name="P22"><text:span text:style-name="T31">3. </text:span><text:span text:style-name="T1">Учебный класс №4 (оборудование: комплект мебели для преподавателя и студентов, настенная доска, переносной экран, витрина </text:span><text:span text:style-name="T31">«</text:span><text:span text:style-name="T1">Слесарь механосборочных работ</text:span><text:span text:style-name="T31">», «</text:span><text:span text:style-name="T1">Заготовщик радиотакелажа и электрорадиоэлементов</text:span><text:span text:style-name="T31">», «</text:span><text:span text:style-name="T1">Регулировщик РЭА и приборов</text:span><text:span text:style-name="T31">», «</text:span><text:span text:style-name="T1">Намотчик катушек</text:span><text:span text:style-name="T31">»).</text:span></text:p>
            <text:p text:style-name="P22"><text:span text:style-name="T31">4. </text:span><text:span text:style-name="T1">Учебный класс № 306 (оборудование: комплект мебели для преподавателя и студентов, настенная доска, переносной экран, проектор, витрина </text:span><text:span text:style-name="T31">«</text:span><text:span text:style-name="T1">Монтажник РЭА и приборов</text:span><text:span text:style-name="T31">»).</text:span></text:p>
            <text:p text:style-name="P22"><text:span text:style-name="T31">5. </text:span><text:span text:style-name="T1">Учебный класс № 307 (оборудование: комплект мебели для преподавателя и студентов, настенная доска, 11 ПК c мониторами и телевизор Sumsung с ЖК-экраном).</text:span></text:p>
            <text:p text:style-name="P22">Библиотечный фонд укомплектован печатными и библиотечными изданиями по дисциплинам всех рабочих программ.</text:p>
            <text:p text:style-name="P22">Программы обеспечены учебно-методической документацией.</text:p>
          </table:table-cell>
        </table:table-row>
        <table:table-row>
          <table:table-cell table:style-name="Таблица1.A2" office:value-type="string">
            <text:p text:style-name="P23">Документы, описывающие систему менеджмента качества</text:p>
          </table:table-cell>
          <table:table-cell table:style-name="Таблица1.B2" office:value-type="string">
            <text:p text:style-name="P22"><text:span text:style-name="T6">Контроль и оценка результатов освоения программы осуществляется в соответствии со стандартом предприятия </text:span><text:span text:style-name="T8">СТО ИЦВР.460000.082</text:span><text:span text:style-name="T6"> «Система профессионального развития и обучения персонала».</text:span></text:p>
          </table:table-cell>
        </table:table-row>
      </table:table>
      <text:p text:style-name="P1"/>
      <text:p text:style-name="P2"><text:soft-page-break/></text:p>
      <text:p text:style-name="P12">Основы экономики и организации производства</text:p>
      <text:p text:style-name="P10"/>
      <text:p text:style-name="P3">Рабочая программа учебной дисциплины<text:span text:style-name="T1"> «Основы экономики и организации производства» для программы профессиональной подготовки</text:span> <text:span text:style-name="T1">рабочих </text:span>(далее - программа) разработана 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.</text:p>
      <text:p text:style-name="P6">Рабочая программа учебной дисциплины «Основы экономики и организации производства» является основной частью экономического курса программы профессионального обучения рабочих профессии <text:span text:style-name="T33">17444 «Пропитчик электротехнических изделий»</text:span><text:span text:style-name="T34">2-3 разряда</text:span><text:span text:style-name="T1">.</text:span></text:p>
      <text:p text:style-name="P3">Целью программы является освоение обучающимися объема знаний по 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определенной трудовой функции.</text:p>
      <text:p text:style-name="P3"><text:span text:style-name="T32">В результате изучения программы обучающийся должен о</text:span><text:span text:style-name="T7">свои</text:span><text:span text:style-name="T32">ть </text:span><text:span text:style-name="T7">объем знаний по</text:span><text:span text:style-name="T32"> </text:span><text:span text:style-name="T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определенной трудовой функции.</text:span><text:span text:style-name="T32"> </text:span></text:p>
      <text:p text:style-name="P3">В результате освоения учебной дисциплины студент <text:span text:style-name="T26">должен уметь</text:span>:</text:p>
      <text:p text:style-name="P3"><text:span text:style-name="T1">- в</text:span>оспринимать изменения в условиях производства, рыночной экономики и предпринимательства;</text:p>
      <text:p text:style-name="P3"><text:span text:style-name="T1">- н</text:span>аходить и использовать необходимую экономическую информацию.</text:p>
      <text:p text:style-name="P3">В результате освоения учебной дисциплины студент <text:span text:style-name="T26">должен знать:</text:span></text:p>
      <text:p text:style-name="P3"><text:span text:style-name="T1">- т</text:span>ребования к планировке и оснащению рабочего места;</text:p>
      <text:p text:style-name="P3"><text:span text:style-name="T1">- о</text:span>сновы экономики, подходы к анализу экономической ситуации в стране и за рубежом, денежно-кредитную и налоговую политику;</text:p>
      <text:p text:style-name="P3"><text:span text:style-name="T1">- м</text:span>еханизмы ценообразования на продукцию (услуги), формы оплаты труда в современных условиях;</text:p>
      <text:p text:style-name="P3"><text:span text:style-name="T1">- о</text:span>сновы трудового законодательства;</text:p>
      <text:p text:style-name="P3"><text:span text:style-name="T1">- о</text:span>сновы бережливого производства.</text:p>
      <text:p text:style-name="P3"/>
      <text:p text:style-name="P12">Материаловедение</text:p>
      <text:p text:style-name="P3"/>
      <text:p text:style-name="P4"><text:span text:style-name="T29">Рабочая программа учебной дисциплины</text:span><text:span text:style-name="T2"> «Материаловедение» для программы профессиональной подготовки</text:span><text:span text:style-name="T29"> </text:span><text:span text:style-name="T2">рабочих </text:span><text:span text:style-name="T29">(далее - программа) разработана в соответствии </text:span><text:s/><text:span text:style-name="T1">с требованиями Единого тарифно-квалификационного справочника работ и профессий рабочих для обучения рабочих на производстве профессии «Пропитчик электротехнических издели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"><text:span text:style-name="T4">П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13">17444</text:span><text:span text:style-name="T11"> </text:span><text:span text:style-name="T4">«Пропитчик электротехнических изделий»</text:span><text:span text:style-name="T1">.</text:span></text:p>
      <text:p text:style-name="P4"><text:s/><text:span text:style-name="T24">Целью программы является освоение обучающимися объема знаний по выполнению работ по пропитке и герметизации изделий радиоэлектронной аппаратуры, деталей и материалов с последующей сушкой в специальных вакуумных шкафах.</text:span></text:p>
      <text:p text:style-name="P8">В результате изучения программы обучающийся должен освоить объем знаний об используемых материалах, необходимых для выполнения работ по пропитке и герметизации изделий радиоэлектронной аппаратуры, деталей и материалов с последующей сушкой в <text:soft-page-break/>специальных вакуумных шкафах.</text:p>
      <text:p text:style-name="P3">В результате освоения учебной дисциплины студент<text:span text:style-name="T26"> должен уметь</text:span>:</text:p>
      <text:p text:style-name="P3">- <text:span text:style-name="T17">п</text:span>рименять по назначению используемые материалы;</text:p>
      <text:p text:style-name="P5">- <text:span text:style-name="T17">р</text:span>азличать используемые материалы.</text:p>
      <text:p text:style-name="P6">В результате освоения учебной дисциплины студент<text:span text:style-name="T26"> должен знать:</text:span></text:p>
      <text:p text:style-name="P6"><text:span text:style-name="T7">- </text:span><text:span text:style-name="T9">о</text:span><text:span text:style-name="T7">сновные сведения о используемых растворителях;</text:span></text:p>
      <text:p text:style-name="P6"><text:span text:style-name="T7">- </text:span>сновные сведения о составе пропиточного материала;</text:p>
      <text:p text:style-name="P6"><text:span text:style-name="T7">- </text:span><text:span text:style-name="T9">с</text:span><text:span text:style-name="T7">роки и способы хранения используемых материалов.</text:span></text:p>
      <text:p text:style-name="P6"/>
      <text:p text:style-name="P12">Чтение <text:span text:style-name="T17">технической документации</text:span></text:p>
      <text:p text:style-name="P3"/>
      <text:p text:style-name="P6"><text:span text:style-name="T29">Рабочая программа учебной дисциплины</text:span><text:span text:style-name="T2"> «</text:span><text:span text:style-name="T1">Чтение технической документации</text:span><text:span text:style-name="T2">» для программы профессиональной подготовки</text:span><text:span text:style-name="T29"> </text:span><text:span text:style-name="T2">рабочих </text:span><text:span text:style-name="T29">(далее - программа) разработана в соответствии </text:span><text:s/><text:span text:style-name="T1">с требованиями Единого тарифно-квалификационного справочника работ и профессий рабочих для обучения рабочих на производстве профессии « Пропитчик электротехнических издели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7"><text:span text:style-name="T2">П</text:span><text:span text:style-name="T29">рограмма является частью </text:span><text:span text:style-name="T2">общетехнического</text:span><text:span text:style-name="T29"> курса </text:span><text:span text:style-name="T2">основной </text:span><text:span text:style-name="T29">программы профессионального обучения</text:span><text:span text:style-name="T2"> профессиональной подготовки</text:span><text:span text:style-name="T29"> рабочих профессии </text:span>17444<text:span text:style-name="T27"> </text:span><text:span text:style-name="T29">«</text:span><text:span text:style-name="T2">Пропитчик электротехнических изделий</text:span><text:span text:style-name="T29">».</text:span></text:p>
      <text:p text:style-name="P11">Целью программы является освоение обучающимися объема знаний по выполнению работ по пропитке и герметизации изделий радиоэлектронной аппаратуры, деталей и материалов с последующей сушкой в специальных вакуумных шкафах.</text:p>
      <text:p text:style-name="P9">В результате изучения программы обучающийся должен освоить знания чтения конструкторской и технологической документации необходимые для выполнения работ по пропитке и герметизации изделий радиоэлектронной аппаратуры, деталей и материалов с последующей сушкой в специальных вакуумных шкафах.</text:p>
      <text:p text:style-name="P3">В результате освоения учебной дисциплины студент <text:span text:style-name="T26">должен уметь:</text:span></text:p>
      <text:p text:style-name="P3">- читать конструкторскую и технологическую документацию по профилю специальности.</text:p>
      <text:p text:style-name="P6">В результате освоения учебной дисциплины студент <text:span text:style-name="T26">должен знать:</text:span></text:p>
      <text:p text:style-name="P6">- <text:span text:style-name="T17">т</text:span>ребования государственных стандартов Единой системы конструкторской документации (ЕСКД) и Единой системы технологической документации (ЕСТД);</text:p>
      <text:p text:style-name="P6">- <text:span text:style-name="T17">п</text:span>равила выполнения чертежей, технических рисунков, эскизов и схем;</text:p>
      <text:p text:style-name="P6">- <text:span text:style-name="T17">п</text:span>равила чтения сборочных чертежей, спецификаций к сборочному чертежу;</text:p>
      <text:p text:style-name="P6">- <text:span text:style-name="T17">п</text:span>равила чтения электрической принципиальной схемы, таблицы проводов.</text:p>
      <text:p text:style-name="P6">- <text:span text:style-name="T18">п</text:span>равила чтения технологической документации;</text:p>
      <text:p text:style-name="P6"><text:span text:style-name="T1"><text:tab/>- </text:span><text:span text:style-name="T17">о</text:span><text:span text:style-name="T1">траслевые стандарты и ГОСТы. Основные понятия и виды технологических процессов.</text:span></text:p>
      <text:p text:style-name="P6"/>
      <text:p text:style-name="P24"><text:span text:style-name="T26">Спецтехнология</text:span></text:p>
      <text:p text:style-name="P3"/>
      <text:p text:style-name="P6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<text:span text:style-name="T1">требованиями Единого тарифно-квалификационного справочника работ и профессий рабочих для обучения рабочих на производстве профессии « Пропитчик электротехнических издели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"><text:span text:style-name="T1">Рабочая программа </text:span><text:span text:style-name="T6">является основной частью </text:span><text:span text:style-name="T5">специального курса основной программы профессионального обучения профессиональной подготовки рабочих профессии </text:span><text:span text:style-name="T6">17444</text:span><text:span text:style-name="T12"> </text:span><text:span text:style-name="T5">«Пропитчик электротехнических изделий».</text:span></text:p>
      <text:p text:style-name="P11"><text:soft-page-break/>Целью программы является освоение обучающимися объема знаний по выполнению работ по пропитке и герметизации изделий радиоэлектронной аппаратуры, деталей и материалов с последующей сушкой в специальных вакуумных шкафах.</text:p>
      <text:p text:style-name="P6"><text:span text:style-name="T30">В результате изучения программы обучающийся должен о</text:span><text:span text:style-name="T3">свои</text:span><text:span text:style-name="T30">ть </text:span><text:span text:style-name="T3">объем </text:span><text:span text:style-name="T25">знаний по</text:span><text:span text:style-name="T30"> </text:span><text:span text:style-name="T25">выполнению работ по пропитке и герметизации изделий радиоэлектронной аппаратуры, деталей и материалов с последующей сушкой в специальных вакуумных шкафах</text:span>.</text:p>
      <text:p text:style-name="P3">В результате освоения учебной дисциплины студент<text:span text:style-name="T26"> должен </text:span><text:span text:style-name="T10">зна</text:span><text:span text:style-name="T26">ть:</text:span></text:p>
      <text:p text:style-name="P3"><text:span text:style-name="T28">- </text:span><text:span text:style-name="T14">т</text:span>ребования и методы подготовки деталей, сборочных единиц и изделий к пропитке;</text:p>
      <text:p text:style-name="P5">- <text:span text:style-name="T17">у</text:span>стройства, назначение, правил<text:span text:style-name="T1">а</text:span> наладки и эксплуатации применяемого пропиточного и сушильного оборудования.</text:p>
      <text:p text:style-name="P5"/>
      <text:p text:style-name="P13">Охрана труда</text:p>
      <text:p text:style-name="P3"/>
      <text:p text:style-name="P6">Рабочая программа учебной дисциплины «Охрана труда» для программы профессиональной подготовки рабочих (далее - программа) разработана в соответствии с <text:s/>соответствии с <text:span text:style-name="T1">требованиями Единого тарифно-квалификационного справочника работ и профессий рабочих для обучения рабочих на производстве профессии <text:s text:c="2"/>« Пропитчик электротехнических изделий» 2-3 разряда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6"><text:span text:style-name="T1">Рабочая программа является частью общетехнического курса основной программы профессионального обучения профессиональной подготовки рабочих профессии </text:span><text:span text:style-name="T5"><text:s/></text:span><text:span text:style-name="T6">17444</text:span><text:span text:style-name="T12"> </text:span><text:span text:style-name="T5">«Пропитчик электротехнических изделий»</text:span><text:span text:style-name="T6">.</text:span></text:p>
      <text:p text:style-name="P3">Целью программы является освоение обучающимися объема знаний по изучаемой дисциплине, необходимых для выполнения профилактического обслуживания и ремонта простых и средней сложности узлов и механизмов, оборудования, агрегатов и машин. </text:p>
      <text:p text:style-name="P3">В результате изучения программы обучающийся должен освоить знания требований правил и инструкций по охране труда, необходимые для выполнения профилактического обслуживания и ремонта простых и средней сложности узлов и механизмов, оборудования, агрегатов и машин.</text:p>
      <text:p text:style-name="P3">В результате освоения учебной дисциплины студент <text:span text:style-name="T26">должен уметь:</text:span></text:p>
      <text:p text:style-name="P3">- <text:span text:style-name="T1">о</text:span>беспечивать безопасную работу;</text:p>
      <text:p text:style-name="P3">- <text:span text:style-name="T1">о</text:span>казать первую помощь при несчастных случаях.</text:p>
      <text:p text:style-name="P3">В результате освоения учебной дисциплины студент<text:span text:style-name="T26"> должен знать:</text:span></text:p>
      <text:p text:style-name="P3">- технику безопасности работы на рабочем месте;</text:p>
      <text:p text:style-name="P3"><text:span text:style-name="T1">- т</text:span>ребования инструкций по охране труда;</text:p>
      <text:p text:style-name="P3">- <text:span text:style-name="T1">п</text:span>равила поведения при пожаре;</text:p>
      <text:p text:style-name="P3">- <text:span text:style-name="T1">п</text:span>равила электробезопасности;</text:p>
      <text:p text:style-name="P3">- ресурсо-энергосберегающие и безотходные технолог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 New Roman1" svg:font-family="'Times New Roman'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2M53S</meta:editing-duration>
    <meta:editing-cycles>50</meta:editing-cycles>
    <meta:generator>LibreOffice/5.4.7.2$Windows_X86_64 LibreOffice_project/c838ef25c16710f8838b1faec480ebba495259d0</meta:generator>
    <dc:date>2021-09-08T10:51:13.849000000</dc:date>
    <meta:document-statistic meta:table-count="1" meta:image-count="0" meta:object-count="0" meta:page-count="5" meta:paragraph-count="106" meta:word-count="1441" meta:character-count="12165" meta:non-whitespace-character-count="10817"/>
    <meta:user-defined meta:name="Info 1"/>
    <meta:user-defined meta:name="Info 2"/>
    <meta:user-defined meta:name="Info 3"/>
    <meta:user-defined meta:name="Info 4"/>
  </office:meta>
</office:document-meta>
</file>