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7.99cm"/>
    </style:style>
    <style:style style:name="Таблица1.B" style:family="table-column">
      <style:table-column-properties style:column-width="9.02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rsid="002e7c45" officeooo:paragraph-rsid="003ea22e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2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4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fo:font-style="normal" officeooo:paragraph-rsid="003ea22e" style:font-size-asian="12pt" style:font-style-asian="normal" style:font-size-complex="12pt" style:font-style-complex="normal"/>
    </style:style>
    <style:style style:name="P5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0.106cm"/>
          <style:tab-stop style:position="1.27cm"/>
        </style:tab-stops>
      </style:paragraph-properties>
      <style:text-properties fo:color="#000000" style:font-name="Times New Roman" fo:font-size="12pt" fo:letter-spacing="-0.004cm" fo:language="ru" fo:country="RU" fo:font-style="normal" officeooo:rsid="002d9d52" officeooo:paragraph-rsid="003ea22e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 fo:hyphenate="true" fo:hyphenation-remain-char-count="2" fo:hyphenation-push-char-count="2"/>
    </style:style>
    <style:style style:name="P6" style:family="paragraph" style:parent-style-name="Standard_20__28_user_29_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7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408b9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9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246f79" style:font-size-asian="12pt" style:font-style-asian="normal" style:font-size-complex="12pt" style:font-style-complex="normal"/>
    </style:style>
    <style:style style:name="P10" style:family="paragraph" style:parent-style-name="Standard_20__28_user_29__20__28_user_29_">
      <style:paragraph-properties fo:margin-left="0cm" fo:margin-right="0cm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42d93e" style:font-size-asian="12pt" style:font-style-asian="normal" style:font-size-complex="12pt" style:font-style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rsid="00137f2d" officeooo:paragraph-rsid="00408b9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44c0d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language="ru" fo:country="RU" fo:font-style="normal" officeooo:rsid="0008182d" officeooo:paragraph-rsid="00067c16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46f79" officeooo:paragraph-rsid="00246f79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408b9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1fa35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paragraph-rsid="0042d93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style="normal" fo:font-weight="normal" officeooo:rsid="00246f79" officeooo:paragraph-rsid="003e2b1c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246f79" officeooo:paragraph-rsid="0042d93e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246f79" officeooo:paragraph-rsid="00246f7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/>
      <style:text-properties style:font-name="Times New Roman" fo:font-size="12pt" fo:language="ru" fo:country="RU" fo:font-style="normal" officeooo:paragraph-rsid="0042d93e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3ea22e" style:font-size-asian="12pt" style:font-style-asian="normal" style:font-size-complex="12pt" style:font-style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08b9b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font-style="normal" officeooo:paragraph-rsid="0042d93e" style:font-size-asian="12pt" style:font-style-asian="normal" style:font-size-complex="12pt" style:font-style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officeooo:paragraph-rsid="00246f79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rsid="001b9c0a" officeooo:paragraph-rsid="0041edb8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1.251cm" style:auto-text-indent="false" fo:background-color="transparent" style:snap-to-layout-grid="false" style:writing-mode="lr-tb">
        <style:tab-stops>
          <style:tab-stop style:position="1cm"/>
        </style:tab-stops>
      </style:paragraph-properties>
      <style:text-properties fo:font-size="12pt" fo:font-style="normal" officeooo:paragraph-rsid="003a28c3" style:font-size-asian="12pt" style:font-style-asian="normal" style:font-size-complex="12pt" style:font-style-complex="normal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/>
      <style:text-properties fo:font-size="12pt" fo:font-style="normal" officeooo:paragraph-rsid="0042d93e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paragraph-rsid="0041edb8" style:font-name-asian="Times New Roman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3bb5a0" officeooo:paragraph-rsid="0041edb8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41edb8" officeooo:paragraph-rsid="0041edb8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1b9c0a" officeooo:paragraph-rsid="001b9c0a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officeooo:paragraph-rsid="0042d93e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167c25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42d93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42d9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0cm" fo:line-height="115%" fo:text-indent="1.251cm" style:auto-text-indent="false" style:writing-mode="lr-tb">
        <style:tab-stops>
          <style:tab-stop style:position="1cm"/>
        </style:tab-stops>
      </style:paragraph-properties>
      <style:text-properties fo:font-size="12pt" fo:language="ru" fo:country="RU" fo:font-style="normal" officeooo:paragraph-rsid="0041edb8" style:font-size-asian="12pt" style:font-style-asian="normal" style:font-size-complex="12pt" style:font-style-complex="normal"/>
    </style:style>
    <style:style style:name="P55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 style:writing-mode="lr-tb"/>
      <style:text-properties fo:font-size="12pt" fo:language="ru" fo:country="RU" fo:font-style="normal" officeooo:paragraph-rsid="0042d93e" style:font-name-asian="Calibri" style:font-size-asian="12pt" style:language-asian="en" style:country-asian="US" style:font-style-asian="normal" style:font-size-complex="12pt" style:font-style-complex="normal"/>
    </style:style>
    <style:style style:name="P56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vertical-align="baseline" style:writing-mode="lr-tb"/>
      <style:text-properties fo:font-size="12pt" fo:font-style="normal" officeooo:paragraph-rsid="00408b9b" style:font-name-asian="Calibri" style:font-size-asian="12pt" style:font-style-asian="normal" style:font-name-complex="Tahoma1" style:font-size-complex="12pt" style:language-complex="en" style:country-complex="US" style:font-style-complex="normal"/>
    </style:style>
    <style:style style:name="P57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42d93e" style:font-size-asian="12pt" style:font-style-asian="normal" style:font-size-complex="12pt" style:font-style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42811" style:font-size-asian="12pt" style:font-style-asian="normal" style:font-size-complex="12pt" style:font-style-complex="normal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officeooo:paragraph-rsid="00342811" style:font-name-asian="Andale Sans UI1" style:font-size-asian="12pt" style:font-style-asian="normal" style:font-name-complex="Times New Roman" style:font-size-complex="12pt" style:language-complex="en" style:country-complex="US" style:font-style-complex="normal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font-style="normal" officeooo:paragraph-rsid="003ea22e" style:font-size-asian="12pt" style:font-style-asian="normal" style:font-size-complex="12pt" style:font-style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etter-spacing="-0.011cm" fo:language="ru" fo:country="RU" fo:font-style="normal" fo:font-weight="bold" officeooo:rsid="004bd102" officeooo:paragraph-rsid="00342811" fo:background-color="#ffffff" style:font-name-asian="Andale Sans UI1" style:font-size-asian="12pt" style:font-style-asian="normal" style:font-weight-asian="bold" style:font-name-complex="Times New Roman" style:font-size-complex="12pt" style:language-complex="en" style:country-complex="US" style:font-style-complex="normal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etter-spacing="-0.007cm" fo:font-style="normal" officeooo:paragraph-rsid="0042d93e" style:font-size-asian="12pt" style:font-style-asian="normal" style:font-name-complex="Times New Roman" style:font-size-complex="12pt" style:font-style-complex="normal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normal" officeooo:paragraph-rsid="002dc4c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size-complex="12pt" style:font-style-complex="normal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2dc4c8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e7c45" officeooo:paragraph-rsid="002dc4c8" style:font-size-asian="12pt" style:font-style-asian="normal" style:font-weight-asian="bold" style:font-size-complex="12pt" style:font-style-complex="normal" style:font-weight-complex="bold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fe049" officeooo:paragraph-rsid="002dc4c8" style:font-size-asian="12pt" style:font-style-asian="normal" style:font-weight-asian="bold" style:font-size-complex="12pt" style:font-style-complex="normal" style:font-weight-complex="bold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3114db" officeooo:paragraph-rsid="002dc4c8" style:font-size-asian="12pt" style:font-style-asian="normal" style:font-weight-asian="bold" style:font-size-complex="12pt" style:font-style-complex="normal" style:font-weight-complex="bold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officeooo:rsid="002d9d52" officeooo:paragraph-rsid="002dc4c8" style:font-size-asian="12pt" style:font-style-asian="normal" style:font-size-complex="12pt" style:font-style-complex="normal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style="normal" officeooo:rsid="002d9d52" officeooo:paragraph-rsid="002dc4c8" style:font-size-asian="12pt" style:font-style-asian="normal" style:font-size-complex="12pt" style:font-style-complex="normal"/>
    </style:style>
    <style:style style:name="P72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style="normal" officeooo:paragraph-rsid="003a28c3" style:font-size-asian="12pt" style:font-style-asian="normal" style:font-size-complex="12pt" style:font-style-complex="normal"/>
    </style:style>
    <style:style style:name="P7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bold" officeooo:paragraph-rsid="002dc4c8" fo:background-color="transparent" style:font-size-asian="12pt" style:font-style-asian="normal" style:font-size-complex="12pt" style:font-style-complex="normal"/>
    </style:style>
    <style:style style:name="P7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fo:font-weight="normal" officeooo:paragraph-rsid="002dc4c8" style:font-size-asian="12pt" style:font-style-asian="normal" style:font-size-complex="12pt" style:font-style-complex="normal"/>
    </style:style>
    <style:style style:name="P7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zxx" fo:country="none" fo:font-style="normal" officeooo:paragraph-rsid="002dc4c8" style:font-size-asian="12pt" style:font-style-asian="normal" style:font-size-complex="12pt" style:font-style-complex="normal"/>
    </style:style>
    <style:style style:name="P7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7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fo:font-style="normal" officeooo:rsid="00349052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T1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2" style:family="text">
      <style:text-properties style:font-name="Times New Roman" fo:language="ru" fo:country="RU" fo:font-weight="normal" officeooo:rsid="0042d93e" style:font-weight-asian="normal" style:font-name-complex="Times New Roman" style:font-weight-complex="normal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067c16"/>
    </style:style>
    <style:style style:name="T6" style:family="text">
      <style:text-properties fo:language="ru" fo:country="RU" style:font-name-asian="Calibri"/>
    </style:style>
    <style:style style:name="T7" style:family="text">
      <style:text-properties fo:language="ru" fo:country="RU" officeooo:rsid="0018f89b" style:letter-kerning="true" style:font-name-asian="Calibri" style:font-name-complex="Times New Roman"/>
    </style:style>
    <style:style style:name="T8" style:family="text">
      <style:text-properties fo:language="ru" fo:country="RU" officeooo:rsid="00246f79"/>
    </style:style>
    <style:style style:name="T9" style:family="text">
      <style:text-properties fo:language="ru" fo:country="RU" fo:font-weight="normal" officeooo:rsid="00246f79" style:font-weight-asian="normal" style:font-name-complex="Times New Roman" style:font-weight-complex="normal"/>
    </style:style>
    <style:style style:name="T10" style:family="text">
      <style:text-properties fo:language="ru" fo:country="RU" officeooo:rsid="00332261"/>
    </style:style>
    <style:style style:name="T11" style:family="text">
      <style:text-properties fo:language="ru" fo:country="RU" style:font-name-complex="Times New Roman"/>
    </style:style>
    <style:style style:name="T12" style:family="text">
      <style:text-properties fo:language="ru" fo:country="RU" officeooo:rsid="003bb5a0"/>
    </style:style>
    <style:style style:name="T13" style:family="text">
      <style:text-properties fo:language="ru" fo:country="RU" officeooo:rsid="0042d93e"/>
    </style:style>
    <style:style style:name="T14" style:family="text">
      <style:text-properties fo:language="ru" fo:country="RU" fo:font-style="italic" style:font-style-asian="italic" style:font-name-complex="Times New Roman" style:font-style-complex="italic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style:font-name-asian="Calibri"/>
    </style:style>
    <style:style style:name="T17" style:family="text">
      <style:text-properties fo:color="#000000" fo:language="ru" fo:country="RU" style:font-name-asian="Calibri" style:language-asian="en" style:country-asian="US"/>
    </style:style>
    <style:style style:name="T18" style:family="text">
      <style:text-properties fo:color="#000000" fo:language="ru" fo:country="RU" style:font-name-asian="Calibri" style:font-name-complex="Times New Roman"/>
    </style:style>
    <style:style style:name="T19" style:family="text">
      <style:text-properties fo:color="#000000" fo:language="ru" fo:country="RU" fo:font-weight="normal" officeooo:rsid="001b2664" style:letter-kerning="true" fo:background-color="#ffffff" loext:char-shading-value="0" style:font-weight-asian="normal" style:font-weight-complex="normal"/>
    </style:style>
    <style:style style:name="T20" style:family="text">
      <style:text-properties fo:color="#000000" fo:language="ru" fo:country="RU" fo:font-weight="bold" officeooo:rsid="001b2664" style:letter-kerning="true" fo:background-color="#ffffff" loext:char-shading-value="0" style:font-weight-asian="bold" style:font-weight-complex="normal"/>
    </style:style>
    <style:style style:name="T21" style:family="text">
      <style:text-properties fo:color="#000000" fo:language="ru" fo:country="RU" fo:font-weight="bold" style:font-weight-asian="bold"/>
    </style:style>
    <style:style style:name="T22" style:family="text">
      <style:text-properties fo:color="#000000" fo:language="ru" fo:country="RU" fo:font-weight="bold" officeooo:rsid="002d9d52" style:font-weight-asian="bold"/>
    </style:style>
    <style:style style:name="T23" style:family="text">
      <style:text-properties fo:color="#000000" fo:language="ru" fo:country="RU" fo:font-weight="bold" officeooo:rsid="004bd102" style:font-weight-asian="bold"/>
    </style:style>
    <style:style style:name="T24" style:family="text">
      <style:text-properties fo:color="#000000" fo:language="ru" fo:country="RU" fo:font-weight="bold" style:font-name-asian="Calibri" style:font-weight-asian="bold"/>
    </style:style>
    <style:style style:name="T25" style:family="text">
      <style:text-properties fo:color="#000000" fo:language="ru" fo:country="RU" fo:font-weight="bold" style:font-name-asian="Calibri" style:font-weight-asian="bold" style:font-name-complex="Times New Roman"/>
    </style:style>
    <style:style style:name="T26" style:family="text">
      <style:text-properties fo:color="#000000" fo:language="ru" fo:country="RU" style:font-name-complex="Times New Roman"/>
    </style:style>
    <style:style style:name="T27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28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29" style:family="text">
      <style:text-properties fo:color="#000000" fo:letter-spacing="-0.004cm" fo:language="ru" fo:country="RU" fo:background-color="#ffffff" loext:char-shading-value="0" style:font-name-asian="Calibri" style:language-asian="en" style:country-asian="US" style:font-name-complex="Times New Roman" style:font-weight-complex="bold"/>
    </style:style>
    <style:style style:name="T30" style:family="text">
      <style:text-properties fo:color="#000000" fo:letter-spacing="-0.004cm" fo:language="ru" fo:country="RU" fo:font-weight="normal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31" style:family="text">
      <style:text-properties fo:color="#000000" fo:letter-spacing="-0.004cm" fo:language="ru" fo:country="RU" fo:font-weight="normal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32" style:family="text">
      <style:text-properties fo:color="#000000" fo:letter-spacing="-0.004cm" fo:language="ru" fo:country="RU" fo:font-weight="normal" officeooo:rsid="00137f2d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33" style:family="text">
      <style:text-properties fo:color="#000000" fo:letter-spacing="-0.004cm" fo:language="ru" fo:country="RU" fo:font-weight="normal" officeooo:rsid="00137f2d" style:letter-kerning="true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34" style:family="text">
      <style:text-properties fo:color="#000000" fo:letter-spacing="-0.004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fo:letter-spacing="-0.004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36" style:family="text">
      <style:text-properties fo:color="#000000" fo:letter-spacing="-0.004cm" style:letter-kerning="true" fo:background-color="#ffffff" loext:char-shading-value="0"/>
    </style:style>
    <style:style style:name="T37" style:family="text">
      <style:text-properties fo:color="#000000" fo:letter-spacing="-0.004cm" style:letter-kerning="true" fo:background-color="#ffffff" loext:char-shading-value="0" style:font-weight-complex="bold"/>
    </style:style>
    <style:style style:name="T38" style:family="text">
      <style:text-properties fo:color="#000000" fo:letter-spacing="-0.004cm" style:letter-kerning="true" fo:background-color="#ffffff" loext:char-shading-value="0" style:font-name-asian="Calibri" style:font-name-complex="Times New Roman"/>
    </style:style>
    <style:style style:name="T39" style:family="text">
      <style:text-properties fo:color="#000000" fo:letter-spacing="-0.004cm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40" style:family="text">
      <style:text-properties fo:color="#000000" fo:letter-spacing="-0.004cm" style:text-underline-style="none" officeooo:rsid="001b2664" style:letter-kerning="true" fo:background-color="#ffffff" loext:char-shading-value="0" style:font-name-complex="Times New Roman"/>
    </style:style>
    <style:style style:name="T41" style:family="text">
      <style:text-properties fo:color="#000000" fo:letter-spacing="-0.004cm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42" style:family="text">
      <style:text-properties fo:color="#000000" fo:letter-spacing="-0.004cm" fo:font-weight="bold" style:letter-kerning="true" fo:background-color="#ffffff" loext:char-shading-value="0" style:font-weight-asian="bold" style:font-weight-complex="bold"/>
    </style:style>
    <style:style style:name="T43" style:family="text">
      <style:text-properties fo:color="#000000" style:font-name-asian="Calibri"/>
    </style:style>
    <style:style style:name="T44" style:family="text">
      <style:text-properties fo:color="#000000" style:font-name-asian="Calibri" style:language-asian="en" style:country-asian="US"/>
    </style:style>
    <style:style style:name="T45" style:family="text">
      <style:text-properties fo:color="#000000" style:font-name-asian="Calibri" style:font-name-complex="Times New Roman"/>
    </style:style>
    <style:style style:name="T46" style:family="text">
      <style:text-properties fo:color="#000000" fo:background-color="#ffffff" loext:char-shading-value="0"/>
    </style:style>
    <style:style style:name="T47" style:family="text">
      <style:text-properties fo:color="#000000" fo:background-color="#ffffff" loext:char-shading-value="0" style:font-name-asian="Calibri"/>
    </style:style>
    <style:style style:name="T48" style:family="text">
      <style:text-properties fo:color="#000000" fo:background-color="#ffffff" loext:char-shading-value="0" style:font-name-complex="Times New Roman"/>
    </style:style>
    <style:style style:name="T49" style:family="text">
      <style:text-properties fo:color="#000000" officeooo:rsid="00239349" fo:background-color="#ffffff" loext:char-shading-value="0"/>
    </style:style>
    <style:style style:name="T50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51" style:family="text">
      <style:text-properties fo:color="#000000" fo:letter-spacing="-0.007cm" fo:language="ru" fo:country="RU" fo:font-weight="normal" officeooo:rsid="001b2664" style:letter-kerning="true" fo:background-color="#ffffff" loext:char-shading-value="0" style:font-weight-asian="normal" style:font-weight-complex="normal"/>
    </style:style>
    <style:style style:name="T52" style:family="text">
      <style:text-properties fo:color="#000000" fo:letter-spacing="-0.007cm" fo:language="ru" fo:country="RU" style:letter-kerning="true" fo:background-color="#ffffff" loext:char-shading-value="0" style:font-name-asian="Calibri" style:font-name-complex="Times New Roman"/>
    </style:style>
    <style:style style:name="T53" style:family="text">
      <style:text-properties fo:color="#000000" fo:letter-spacing="-0.007cm" fo:language="ru" fo:country="RU" officeooo:rsid="00332261" style:font-name-complex="Times New Roman"/>
    </style:style>
    <style:style style:name="T54" style:family="text">
      <style:text-properties fo:color="#000000" style:letter-kerning="true" fo:background-color="#ffffff" loext:char-shading-value="0"/>
    </style:style>
    <style:style style:name="T55" style:family="text">
      <style:text-properties fo:color="#000000" officeooo:rsid="001bd44c" style:letter-kerning="true" fo:background-color="#ffffff" loext:char-shading-value="0"/>
    </style:style>
    <style:style style:name="T56" style:family="text">
      <style:text-properties fo:color="#000000" fo:font-weight="bold" style:letter-kerning="true" fo:background-color="#ffffff" loext:char-shading-value="0" style:font-weight-asian="bold"/>
    </style:style>
    <style:style style:name="T57" style:family="text">
      <style:text-properties fo:color="#000000" fo:letter-spacing="-0.011cm" fo:language="ru" fo:country="RU" fo:font-weight="bold" officeooo:rsid="002d9d52" fo:background-color="#ffffff" loext:char-shading-value="0" style:font-weight-asian="bold"/>
    </style:style>
    <style:style style:name="T58" style:family="text">
      <style:text-properties fo:color="#000000" fo:letter-spacing="-0.011cm" fo:language="ru" fo:country="RU" fo:font-weight="bold" officeooo:rsid="004bd102" fo:background-color="#ffffff" loext:char-shading-value="0" style:font-weight-asian="bold"/>
    </style:style>
    <style:style style:name="T59" style:family="text">
      <style:text-properties fo:color="#000000" fo:language="en" fo:country="US"/>
    </style:style>
    <style:style style:name="T60" style:family="text">
      <style:text-properties style:letter-kerning="true" style:font-name-asian="Calibri" style:font-name-complex="Times New Roman"/>
    </style:style>
    <style:style style:name="T61" style:family="text">
      <style:text-properties fo:letter-spacing="-0.004cm" fo:language="ru" fo:country="RU"/>
    </style:style>
    <style:style style:name="T62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63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64" style:family="text">
      <style:text-properties fo:letter-spacing="-0.004cm" style:font-name-complex="Times New Roman"/>
    </style:style>
    <style:style style:name="T65" style:family="text">
      <style:text-properties fo:letter-spacing="-0.004cm" officeooo:rsid="00332261" style:font-name-complex="Times New Roman"/>
    </style:style>
    <style:style style:name="T66" style:family="text">
      <style:text-properties fo:letter-spacing="-0.004cm" officeooo:rsid="00349052" style:font-name-complex="Times New Roman"/>
    </style:style>
    <style:style style:name="T67" style:family="text">
      <style:text-properties fo:font-weight="bold" style:letter-kerning="true" style:font-name-asian="Calibri" style:font-weight-asian="bold" style:font-name-complex="Times New Roman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70" style:family="text">
      <style:text-properties fo:color="#333333" fo:letter-spacing="normal" style:text-underline-style="none" officeooo:rsid="001b2664" style:letter-kerning="true" fo:background-color="#ffffff" loext:char-shading-value="0" style:font-name-complex="Times New Roman"/>
    </style:style>
    <style:style style:name="T71" style:family="text">
      <style:text-properties fo:color="#333333" fo:letter-spacing="normal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72" style:family="text">
      <style:text-properties fo:color="#333333" fo:letter-spacing="normal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73" style:family="text">
      <style:text-properties fo:letter-spacing="-0.002cm" fo:language="ru" fo:country="RU"/>
    </style:style>
    <style:style style:name="T74" style:family="text">
      <style:text-properties fo:font-variant="normal" fo:text-transform="none" fo:color="#000000" fo:letter-spacing="-0.004cm" fo:language="ru" fo:country="RU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75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76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77" style:family="text">
      <style:text-properties fo:font-variant="normal" fo:text-transform="none" fo:color="#000000" fo:letter-spacing="-0.004cm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/>
    </style:style>
    <style:style style:name="T78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79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 style:font-weight-complex="bold"/>
    </style:style>
    <style:style style:name="T80" style:family="text">
      <style:text-properties fo:font-variant="normal" fo:text-transform="none" fo:color="#000000" fo:letter-spacing="-0.004cm" style:text-underline-style="none" fo:font-weight="bold" officeooo:rsid="001b2664" style:letter-kerning="true" fo:background-color="#ffffff" loext:char-shading-value="0" style:font-name-asian="Calibri" style:language-asian="en" style:country-asian="US" style:font-weight-asian="bold" style:font-name-complex="Times New Roman"/>
    </style:style>
    <style:style style:name="T81" style:family="text">
      <style:text-properties fo:font-variant="normal" fo:text-transform="none" fo:color="#000000" fo:font-style="normal" style:text-underline-style="none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82" style:family="text">
      <style:text-properties fo:font-variant="normal" fo:text-transform="none" fo:color="#000000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83" style:family="text">
      <style:text-properties fo:font-variant="normal" fo:text-transform="none" fo:color="#000000" fo:font-style="normal" style:text-underline-style="none" officeooo:rsid="001bd44c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84" style:family="text">
      <style:text-properties fo:font-variant="normal" fo:text-transform="none" fo:color="#000000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/>
    </style:style>
    <style:style style:name="T85" style:family="text">
      <style:text-properties fo:font-variant="normal" fo:text-transform="none" fo:color="#000000" fo:language="ru" fo:country="RU" fo:background-color="#ffffff" loext:char-shading-value="0" style:font-name-asian="Calibri" style:language-asian="en" style:country-asian="US" style:font-name-complex="Times New Roman1"/>
    </style:style>
    <style:style style:name="T86" style:family="text">
      <style:text-properties fo:font-variant="normal" fo:text-transform="none" fo:color="#000000" fo:language="ru" fo:country="RU" fo:background-color="#ffffff" loext:char-shading-value="0" style:font-name-asian="Times New Roman1" style:language-asian="en" style:country-asian="US" style:font-name-complex="Times New Roman1"/>
    </style:style>
    <style:style style:name="T87" style:family="text">
      <style:text-properties fo:font-variant="normal" fo:text-transform="none" fo:color="#000000" style:text-underline-style="none" style:letter-kerning="true" fo:background-color="#ffffff" loext:char-shading-value="0" style:font-name-asian="Calibri" style:language-asian="en" style:country-asian="US" style:font-name-complex="Times New Roman"/>
    </style:style>
    <style:style style:name="T88" style:family="text">
      <style:text-properties fo:font-variant="normal" fo:text-transform="none" fo:color="#000000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89" style:family="text">
      <style:text-properties fo:font-variant="normal" fo:text-transform="none" fo:color="#000000" style:text-underline-style="none" officeooo:rsid="001bd44c" style:letter-kerning="true" fo:background-color="#ffffff" loext:char-shading-value="0" style:font-name-asian="Calibri" style:language-asian="en" style:country-asian="US" style:font-name-complex="Times New Roman"/>
    </style:style>
    <style:style style:name="T90" style:family="text">
      <style:text-properties fo:font-variant="normal" fo:text-transform="none" fo:color="#000000" style:text-underline-style="none" fo:font-weight="bold" officeooo:rsid="001b2664" style:letter-kerning="true" fo:background-color="#ffffff" loext:char-shading-value="0" style:font-name-asian="Calibri" style:language-asian="en" style:country-asian="US" style:font-weight-asian="bold" style:font-name-complex="Times New Roman"/>
    </style:style>
    <style:style style:name="T91" style:family="text">
      <style:text-properties fo:font-variant="normal" fo:text-transform="none" fo:language="ru" fo:country="RU" fo:font-weight="bold" officeooo:rsid="000fcc1b" fo:background-color="#ffffff" loext:char-shading-value="0" style:font-weight-asian="bold" style:font-weight-complex="bold"/>
    </style:style>
    <style:style style:name="T92" style:family="text">
      <style:text-properties fo:font-variant="normal" fo:text-transform="none" fo:language="ru" fo:country="RU" officeooo:rsid="000fcc1b" fo:background-color="#ffffff" loext:char-shading-value="0"/>
    </style:style>
    <style:style style:name="T93" style:family="text">
      <style:text-properties style:use-window-font-color="true" style:font-name="Times New Roman" fo:font-weight="normal" style:font-name-asian="Times New Roman1" style:font-weight-asian="normal" style:font-name-complex="Times New Roman"/>
    </style:style>
    <style:style style:name="T94" style:family="text">
      <style:text-properties style:use-window-font-color="true" style:font-name="Times New Roman" fo:language="ru" fo:country="RU" fo:font-weight="normal" officeooo:rsid="0041edb8" style:font-name-asian="Times New Roman1" style:font-weight-asian="normal" style:font-name-complex="Times New Roman"/>
    </style:style>
    <style:style style:name="T95" style:family="text">
      <style:text-properties style:font-name-asian="Calibri"/>
    </style:style>
    <style:style style:name="T96" style:family="text">
      <style:text-properties style:font-name-asian="Calibri" style:font-name-complex="Times New Roman"/>
    </style:style>
    <style:style style:name="T97" style:family="text">
      <style:text-properties fo:font-style="normal" fo:font-weight="bold" style:font-style-asian="normal" style:font-weight-asian="bold" style:font-style-complex="normal" style:font-weight-complex="bold"/>
    </style:style>
    <style:style style:name="T98" style:family="text">
      <style:text-properties fo:font-weight="normal" style:font-weight-asian="normal" style:font-name-complex="Times New Roman" style:font-weight-complex="normal"/>
    </style:style>
    <style:style style:name="T99" style:family="text">
      <style:text-properties fo:font-weight="normal" officeooo:rsid="0042d93e" style:font-weight-asian="normal" style:font-name-complex="Times New Roman" style:font-weight-complex="normal"/>
    </style:style>
    <style:style style:name="T100" style:family="text">
      <style:text-properties officeooo:rsid="00332261"/>
    </style:style>
    <style:style style:name="T101" style:family="text">
      <style:text-properties fo:color="#00000a" fo:language="en" fo:country="US"/>
    </style:style>
    <style:style style:name="T102" style:family="text">
      <style:text-properties fo:color="#00000a" fo:language="en" fo:country="US" fo:font-weight="normal" fo:background-color="transparent" loext:char-shading-value="0"/>
    </style:style>
    <style:style style:name="T103" style:family="text">
      <style:text-properties fo:color="#00000a" fo:language="ru" fo:country="RU"/>
    </style:style>
    <style:style style:name="T104" style:family="text">
      <style:text-properties fo:color="#00000a" fo:language="ru" fo:country="RU" fo:font-weight="normal" fo:background-color="transparent" loext:char-shading-value="0"/>
    </style:style>
    <style:style style:name="T105" style:family="text">
      <style:text-properties fo:color="#ce181e" fo:language="ru" fo:country="RU"/>
    </style:style>
    <style:style style:name="T106" style:family="text">
      <style:text-properties officeooo:rsid="002dc4c8"/>
    </style:style>
    <style:style style:name="T107" style:family="text">
      <style:text-properties officeooo:rsid="0030792d"/>
    </style:style>
    <style:style style:name="T108" style:family="text">
      <style:text-properties officeooo:rsid="0031e1b5"/>
    </style:style>
    <style:style style:name="T109" style:family="text">
      <style:text-properties officeooo:rsid="003ea22e"/>
    </style:style>
    <style:style style:name="T110" style:family="text">
      <style:text-properties officeooo:rsid="0041edb8"/>
    </style:style>
    <style:style style:name="T111" style:family="text">
      <style:text-properties officeooo:rsid="0042d93e"/>
    </style:style>
    <style:style style:name="T112" style:family="text">
      <style:text-properties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21">А</text:span><text:span text:style-name="T22">ННОТАЦИЯ ОСНОВНОЙ </text:span><text:span text:style-name="T23">ПРОГРАММЫ</text:span></text:p>
      <text:p text:style-name="P60"><text:span text:style-name="T57">ПРОФЕССИОНАЛЬ</text:span><text:span text:style-name="T58">НОГО ОБУЧЕНИЯ</text:span></text:p>
      <text:p text:style-name="P6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6">Код, наименование <text:span text:style-name="T100">профессии, разряд</text:span></text:p>
          </table:table-cell>
          <table:table-cell table:style-name="Таблица1.B1" office:value-type="string">
            <text:p text:style-name="P63">17405 «Промывщик деталей и узлов» </text:p>
            <text:p text:style-name="P63">2-3 разряда</text:p>
          </table:table-cell>
        </table:table-row>
        <table:table-row>
          <table:table-cell table:style-name="Таблица1.A2" office:value-type="string">
            <text:p text:style-name="P67">Вид профессиональной деятельности</text:p>
          </table:table-cell>
          <table:table-cell table:style-name="Таблица1.B2" office:value-type="string">
            <text:p text:style-name="P1"><text:span text:style-name="T65">Выполнение работ по очистке, обезжириванию и промыванию деталей и узлов в различных средах на оборудовании и вручную с помощью специальных приспособлений с последующей сушкой.</text:span></text:p>
          </table:table-cell>
        </table:table-row>
        <table:table-row>
          <table:table-cell table:style-name="Таблица1.A2" office:value-type="string">
            <text:p text:style-name="P66">Форма обучения</text:p>
          </table:table-cell>
          <table:table-cell table:style-name="Таблица1.B2" office:value-type="string">
            <text:p text:style-name="P70"><text:span text:style-name="T100">О</text:span>чная</text:p>
          </table:table-cell>
        </table:table-row>
        <table:table-row>
          <table:table-cell table:style-name="Таблица1.A2" office:value-type="string">
            <text:p text:style-name="P66">Срок обучения</text:p>
          </table:table-cell>
          <table:table-cell table:style-name="Таблица1.B2" office:value-type="string">
            <text:p text:style-name="P71"><text:span text:style-name="T109">2</text:span> <text:span text:style-name="T4">месяца</text:span></text:p>
          </table:table-cell>
        </table:table-row>
        <table:table-row>
          <table:table-cell table:style-name="Таблица1.A2" office:value-type="string">
            <text:p text:style-name="P66">Содержание <text:span text:style-name="T107">ОППО</text:span> (основные дисциплины)</text:p>
          </table:table-cell>
          <table:table-cell table:style-name="Таблица1.B2" office:value-type="string">
            <text:p text:style-name="P72">Основы экономики и организации производства, бережливое производство, <text:span text:style-name="T106">спецтехнология, материаловедение, охрана труда.</text:span></text:p>
          </table:table-cell>
        </table:table-row>
        <table:table-row>
          <table:table-cell table:style-name="Таблица1.A2" office:value-type="string">
            <text:p text:style-name="P66">Выбранные профессиональные стандарты по уровню квалификации/<text:span text:style-name="T100">ЕТКС</text:span></text:p>
          </table:table-cell>
          <table:table-cell table:style-name="Таблица1.B2" office:value-type="string">
            <text:p text:style-name="P61"><text:span text:style-name="T10">ЕТКС </text:span><text:span text:style-name="T53">17405 «Промывщик деталей и узлов»</text:span></text:p>
          </table:table-cell>
        </table:table-row>
        <table:table-row>
          <table:table-cell table:style-name="Таблица1.A2" office:value-type="string">
            <text:p text:style-name="P66">Планируемые результаты освоения О<text:span text:style-name="T107">ППО</text:span> (компетенции)</text:p>
          </table:table-cell>
          <table:table-cell table:style-name="Таблица1.B2" office:value-type="string">
            <text:p text:style-name="P6"><text:span text:style-name="T4">ОК</text:span> <text:span text:style-name="T4">1 Понимать сущность и социальную значимость своей будущей профессии, проявлять к ней устойчивый интерес.</text:span></text:p>
            <text:p text:style-name="P3"><text:span text:style-name="T4">ОК</text:span> <text:span text:style-name="T4">2 Организовывать собственную деятельность, определять методы и способы выполнения профессиональных задач, оценивать их эффективность и качество.</text:span></text:p>
            <text:p text:style-name="P3"><text:span text:style-name="T4">ОК</text:span> <text:span text:style-name="T4">3 </text:span><text:span text:style-name="T73">Анализировать рабочую ситуацию, осуществлять текущий и </text:span><text:span text:style-name="T61">итоговый контроль, оценку и коррекцию собственной деятельности, нести </text:span><text:span text:style-name="T4">ответственность за результаты своей работы.</text:span></text:p>
            <text:p text:style-name="P3"><text:span text:style-name="T4">ОК</text:span> <text:span text:style-name="T4">4 Осуществлять поиск информации, необходимой для постановки и решения профессиональных задач.</text:span></text:p>
            <text:p text:style-name="P3"><text:span text:style-name="T4">ОК</text:span> <text:span text:style-name="T4">5 Использовать информационно-коммуникационные технологии для совершенствования профессиональной деятельности.</text:span></text:p>
            <text:p text:style-name="P3"><text:span text:style-name="T4">ОК</text:span> <text:span text:style-name="T4">6 Работать в команде, эффективно общаться с коллегами, руководством.</text:span></text:p>
            <text:p text:style-name="P4"><text:span text:style-name="T4">ПК 1 </text:span><text:span text:style-name="T11">Обезжиривание деталей и узлов на оборудование и вручную с помощью специальных приспособлений.</text:span></text:p>
            <text:p text:style-name="P4"><text:span text:style-name="T4">ПК 2 </text:span><text:span text:style-name="T11">Очистка деталей и узлов перед промывкой.</text:span></text:p>
            <text:p text:style-name="P4"><text:span text:style-name="T4">ПК 3 </text:span><text:span text:style-name="T11">Промывание <text:s/>деталей и узлов на оборудование и вручную с помощью специальных приспособлений.</text:span></text:p>
            <text:p text:style-name="P4"><text:span text:style-name="T4">ПК 4 </text:span><text:span text:style-name="T26">Сушка <text:s/>деталей и узлов. </text:span></text:p>
            <text:p text:style-name="P5">ПК 5 <text:span text:style-name="T112">Определение качества очистки визуально.</text:span></text:p>
          </table:table-cell>
        </table:table-row>
        <text:soft-page-break/>
        <table:table-row>
          <table:table-cell table:style-name="Таблица1.A2" office:value-type="string">
            <text:p text:style-name="P67">Формы аттестации</text:p>
          </table:table-cell>
          <table:table-cell table:style-name="Таблица1.B2" office:value-type="string">
            <text:p text:style-name="P59"><text:span text:style-name="T100">Д</text:span>ифференцированный зачет, квалификационный экзамен.</text:p>
          </table:table-cell>
        </table:table-row>
        <table:table-row>
          <table:table-cell table:style-name="Таблица1.A2" office:value-type="string">
            <text:p text:style-name="P67">Условия и перспективы профессиональной карьеры</text:p>
          </table:table-cell>
          <table:table-cell table:style-name="Таблица1.B2" office:value-type="string">
            <text:p text:style-name="P2"><text:span text:style-name="T66">Подготовка ведется в соответствии с заявками ССП</text:span><text:span text:style-name="T64"> для удовлетворения потребности предприятия в рабочих кадрах.</text:span></text:p>
          </table:table-cell>
        </table:table-row>
        <table:table-row>
          <table:table-cell table:style-name="Таблица1.A2" office:value-type="string">
            <text:p text:style-name="P68">Ресурсное обеспечение ОП<text:span text:style-name="T108">ПО</text:span></text:p>
          </table:table-cell>
          <table:table-cell table:style-name="Таблица1.B2" office:value-type="string">
            <text:p text:style-name="P73">Учебные к<text:span text:style-name="T4">абинеты:</text:span></text:p>
            <text:p text:style-name="P74">Корпус № 1 - ул. Суворова, дом 15.</text:p>
            <text:p text:style-name="P75"><text:span text:style-name="T102">1. </text:span><text:span text:style-name="T104">Методический кабинет (о</text:span><text:span text:style-name="T103">борудование: комплект мебели, настенная доска</text:span><text:span text:style-name="T105">, </text:span><text:span text:style-name="T15">комплект учебников, УНП </text:span><text:span text:style-name="T59">«</text:span><text:span text:style-name="T15">Материаловедение</text:span><text:span text:style-name="T59">», </text:span><text:span text:style-name="T15">кодоскоп </text:span><text:span text:style-name="T59">«POLYLUX 1» </text:span><text:span text:style-name="T15">с набором пленок, диапроектор </text:span><text:span text:style-name="T59">«</text:span><text:span text:style-name="T15">ЛЭТИ – 60</text:span><text:span text:style-name="T59">» </text:span><text:span text:style-name="T15">с набором диафильмов, эпископ </text:span><text:span text:style-name="T59">«DP -30»).</text:span></text:p>
            <text:p text:style-name="P75"><text:span text:style-name="T101">2. </text:span><text:span text:style-name="T103">Лаборантская (оборудование: УМП </text:span><text:span text:style-name="T101">«</text:span><text:span text:style-name="T103">Кабинет токарного дела</text:span><text:span text:style-name="T101">», «</text:span><text:span text:style-name="T103">Кабинет фрезерного дела</text:span><text:span text:style-name="T101">» «</text:span><text:span text:style-name="T103">Кабинет слесарного дела</text:span><text:span text:style-name="T101">», </text:span><text:span text:style-name="T103">ноутбук, проектор, флипчарт).</text:span></text:p>
            <text:p text:style-name="P75"><text:span text:style-name="T101">3. </text:span><text:span text:style-name="T103">Учебный класс №4 (о</text:span><text:span text:style-name="T104">борудование: комплект мебели для преподавателя и студентов, настенная доска, переносной экран, витрина </text:span><text:span text:style-name="T102">«</text:span><text:span text:style-name="T104">Слесарь механосборочных работ</text:span><text:span text:style-name="T102">», «</text:span><text:span text:style-name="T104">Заготовщик радиотакелажа и электрорадиоэлементов</text:span><text:span text:style-name="T102">», «</text:span><text:span text:style-name="T104">Регулировщик РЭА и приборов</text:span><text:span text:style-name="T102">», «</text:span><text:span text:style-name="T104">Намотчик катушек</text:span><text:span text:style-name="T102">»).</text:span></text:p>
            <text:p text:style-name="P75"><text:span text:style-name="T102">4. </text:span><text:span text:style-name="T104">Учебный класс № 306 (о</text:span><text:span text:style-name="T103">борудование: комплект мебели для преподавателя и студентов, настенная доска, переносной экран, проектор, витрина </text:span><text:span text:style-name="T101">«</text:span><text:span text:style-name="T103">Монтажник РЭА и приборов</text:span><text:span text:style-name="T101">»).</text:span></text:p>
            <text:p text:style-name="P76"><text:span text:style-name="T101">5. </text:span><text:span text:style-name="T103">Учебный класс № 307 (оборудование: комплект мебели для преподавателя и студентов, настенная доска, 11 ПК c мониторами и телевизор Sumsung с ЖК-экраном).</text:span></text:p>
            <text:p text:style-name="P77">Библиотечный фонд укомплектован печатными и библиотечными изданиями по дисциплинам всех рабочих программ.</text:p>
            <text:p text:style-name="P77">Программы обеспечены учебно-методической документацией.</text:p>
            <text:p text:style-name="P77"/>
          </table:table-cell>
        </table:table-row>
        <table:table-row>
          <table:table-cell table:style-name="Таблица1.A2" office:value-type="string">
            <text:p text:style-name="P69">Документы, описывающие систему менеджмента качества</text:p>
          </table:table-cell>
          <table:table-cell table:style-name="Таблица1.B2" office:value-type="string">
            <text:p text:style-name="P64">СТП БГО.090.067-97 «Система подбора, расстановки, подготовки и повышения квалификации кадров».</text:p>
          </table:table-cell>
        </table:table-row>
      </table:table>
      <text:p text:style-name="P65"/>
      <text:p text:style-name="P27"><text:span text:style-name="T24">О</text:span><text:span text:style-name="T25">сновы экономики и организации производства</text:span></text:p>
      <text:p text:style-name="P28"/>
      <text:p text:style-name="P28"><text:span text:style-name="T95">Рабочая программа учебной дисциплины</text:span><text:span text:style-name="T6"> </text:span><text:span text:style-name="T16">«О</text:span><text:span text:style-name="T18">сновы экономики и организации производства</text:span><text:span text:style-name="T16">» для программы профессиональной подготовки</text:span><text:span text:style-name="T43"> </text:span><text:span text:style-name="T16">рабочих </text:span><text:span text:style-name="T43">(далее - программа) разработана </text:span><text:span text:style-name="T45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 </text:span><text:soft-page-break/><text:span text:style-name="T45">С (система 5 С)», Концепции бережливого жизненного цикла сложных технических систем Концерна ПВО «Алмаз-Антей»)</text:span>.</text:p>
      <text:p text:style-name="P29"><text:span text:style-name="T60">Рабочая программа учебной дисциплины «Основы экономики и организации</text:span><text:span text:style-name="T67"> </text:span><text:span text:style-name="T60">производства</text:span><text:span text:style-name="T67">»</text:span><text:span text:style-name="T60"> является основной частью экономического курса программы профессионального обучения</text:span><text:span text:style-name="T7"> </text:span><text:span text:style-name="T60">рабочих </text:span><text:span text:style-name="T38">профессии </text:span><text:span text:style-name="T52">17405 «Промывщик деталей и узлов».</text:span></text:p>
      <text:p text:style-name="P8"><text:span text:style-name="T62">Целью программы является</text:span><text:span text:style-name="T27"> освоение обучающимися</text:span><text:span text:style-name="T62"> объема знаний по </text:span><text:span text:style-name="T63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69">определенной трудовой функции</text:span><text:span text:style-name="T63">.</text:span></text:p>
      <text:p text:style-name="P31"><text:span text:style-name="T44">В результате изучения программы обучающийся должен о</text:span><text:span text:style-name="T17">свои</text:span><text:span text:style-name="T44">ть </text:span><text:span text:style-name="T17">объем </text:span><text:span text:style-name="T28">знаний по</text:span><text:span text:style-name="T44"> </text:span><text:span text:style-name="T27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50">определенной трудовой функции</text:span><text:span text:style-name="T27">.</text:span><text:span text:style-name="T44"> </text:span></text:p>
      <text:p text:style-name="P12">В результате освоения учебной дисциплины студент <text:span text:style-name="T68">должен уметь:</text:span></text:p>
      <text:p text:style-name="P46"><text:span text:style-name="T5">- в</text:span>оспринимать изменения в условиях производства, рыночной экономики и предпринимательства;</text:p>
      <text:p text:style-name="P13"><text:span text:style-name="T5">- н</text:span>аходить и использовать необходимую экономическую информацию.</text:p>
      <text:p text:style-name="P14">В результате освоения учебной дисциплины студент <text:span text:style-name="T68">должен знать:</text:span></text:p>
      <text:p text:style-name="P47"><text:span text:style-name="T5">- т</text:span>ребования к планировке и оснащению рабочего места;</text:p>
      <text:p text:style-name="P15"><text:span text:style-name="T5">- о</text:span>сновы экономики, подходы к анализу экономической ситуации в стране и за рубежом,</text:p>
      <text:p text:style-name="P15">- денежно-кредитную и налоговую политику;</text:p>
      <text:p text:style-name="P13"><text:span text:style-name="T5">- м</text:span>еханизмы ценообразования на продукцию (услуги), формы оплаты труда в современных условиях;</text:p>
      <text:p text:style-name="P13"><text:span text:style-name="T5">- о</text:span>сновы трудового законодательства;</text:p>
      <text:p text:style-name="P16"><text:span text:style-name="T5">- о</text:span>сновы бережливого производства.</text:p>
      <text:p text:style-name="P17"/>
      <text:p text:style-name="P48">Спецтехнология</text:p>
      <text:p text:style-name="P18"/>
      <text:p text:style-name="P56"/>
      <text:p text:style-name="P11">Рабочая программа учебной дисциплины «Спецтехнология»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«Промывщик деталей и узлов» 2-3 разряда и содержит требования к необходимым знаниям, которые должны иметь рабочие указанной профессии.</text:p>
      <text:p text:style-name="P20"><text:span text:style-name="T54">Рабочая программа учебной дисциплины «</text:span><text:span text:style-name="T55">Спецтехнология</text:span><text:span text:style-name="T56">»</text:span><text:span text:style-name="T54"> является основной частью специального курса основной программы профессионального обучения профессиональной подготовки рабочих профессии 17405</text:span><text:span text:style-name="T56"> </text:span><text:span text:style-name="T54">«Промывщик деталей и узлов».</text:span></text:p>
      <text:p text:style-name="P7"><text:span text:style-name="T37">Целью программы является освоение обучающимися объема знаний по выполнению </text:span><text:span text:style-name="T36">работ по очистке, обезжириванию и промыванию деталей и узлов в различных средах на оборудовании и вручную с помощью специальных приспособлений с последующей сушкой.</text:span></text:p>
      <text:p text:style-name="P30"><text:span text:style-name="T32">В результате изучения программы обучающийся должен освоить объем </text:span><text:span text:style-name="T33">знаний по</text:span><text:span text:style-name="T32"> </text:span><text:span text:style-name="T33">выполнению </text:span><text:span text:style-name="T32">работ по очистке, обезжириванию и промыванию деталей и узлов в различных средах на оборудовании и вручную с помощью специальных приспособлений с последующей сушкой.</text:span></text:p>
      <text:p text:style-name="P49"><text:soft-page-break/><text:span text:style-name="T92">В результате освоения учебной дисциплины студент </text:span><text:span text:style-name="T91">должен знать:</text:span></text:p>
      <text:p text:style-name="P38"><text:span text:style-name="T93">- </text:span><text:span text:style-name="T94">н</text:span><text:span text:style-name="T4">азначение и основные свойства применяемых <text:s/>растворителей;</text:span></text:p>
      <text:p text:style-name="P54">- <text:span text:style-name="T110">п</text:span>равила хранения и пользования растворителями;</text:p>
      <text:p text:style-name="P54">- <text:span text:style-name="T110">т</text:span>ребования и методы подготовки деталей и узлов к промыванию;</text:p>
      <text:p text:style-name="P54">- <text:span text:style-name="T110">с</text:span>пособы и правила проведения промывки поверхности деталей и узлов;</text:p>
      <text:p text:style-name="P54">- <text:span text:style-name="T110">п</text:span>равила применения инструментов и приспособлений, необходимых для промывки;</text:p>
      <text:p text:style-name="P54">- <text:span text:style-name="T110">у</text:span>стройство, назначение, правила наладки и эксплуатации применяемого оборудования;</text:p>
      <text:p text:style-name="P54">- <text:span text:style-name="T110">т</text:span>ребования, предъявляемые к промытым поверхностям деталей и узлов;</text:p>
      <text:p text:style-name="P40">- <text:span text:style-name="T110">те</text:span>хнику безопасности на рабочем месте.</text:p>
      <text:p text:style-name="P41"/>
      <text:p text:style-name="P42">Материаловедение</text:p>
      <text:p text:style-name="P43"/>
      <text:p text:style-name="P34"><text:span text:style-name="T85">Рабочая программа учебной дисциплины «</text:span><text:span text:style-name="T86">Материаловедение</text:span><text:span text:style-name="T85">» для программы профессиональной подготовки рабочих (далее - программа) разработана в соответствии </text:span><text:span text:style-name="T86">с требованиями Единого тарифно-квалификационного справочника работ и профессий рабочих для обучения рабочих на производстве профессии «Промывщик деталей и узлов» 2-3 разряда и содержит требования к необходимым знаниям, которые должны иметь рабочие указанной профессии.</text:span></text:p>
      <text:p text:style-name="P45"><text:span text:style-name="T19">Рабочая программа является частью </text:span><text:span text:style-name="T51">общетехнического курса</text:span><text:span text:style-name="T19"> основной программы профессионального обучения профессиональной подготовки рабочих профессии 17405</text:span><text:span text:style-name="T20"> </text:span><text:span text:style-name="T19">«Промывщик деталей и узлов».</text:span></text:p>
      <text:p text:style-name="P10"><text:span text:style-name="T31">Целью программы является освоение обучающимися объема знаний </text:span><text:span text:style-name="T30">по изучаемой дисциплине, необходимых для выполнения работ по очистке, обезжириванию и промыванию деталей и узлов в различных средах на оборудовании и вручную с помощью специальных приспособлений с последующей сушкой.</text:span></text:p>
      <text:p text:style-name="P55"/>
      <text:p text:style-name="P57"><text:span text:style-name="T30">В результате изучения программы обучающийся должен освоить </text:span><text:span text:style-name="T31">знания основ материаловедения, необходимые для выполнения </text:span><text:span text:style-name="T30">работ по очистке, обезжириванию и промыванию деталей и узлов в различных средах на оборудовании и вручную с помощью специальных приспособлений с последующей сушкой.</text:span></text:p>
      <text:p text:style-name="P21"><text:span text:style-name="T36">В результате освоения учебной дисциплины студент </text:span><text:span text:style-name="T42">должен уметь:</text:span></text:p>
      <text:p text:style-name="P50">- <text:span text:style-name="T13">п</text:span><text:span text:style-name="T4">рименять по назначению используемые материалы;</text:span></text:p>
      <text:p text:style-name="P22"><text:span text:style-name="T12">- </text:span><text:span text:style-name="T111">р</text:span><text:span text:style-name="T12">азличать используемые материалы.</text:span></text:p>
      <text:p text:style-name="P51">В результате освоения учебной дисциплины студент<text:span text:style-name="T68"> должен знать:</text:span></text:p>
      <text:p text:style-name="P39"><text:span text:style-name="T3">- </text:span><text:span text:style-name="T2">о</text:span><text:span text:style-name="T1">сновные сведения о неорганических материалах;</text:span></text:p>
      <text:p text:style-name="P39"><text:span text:style-name="T1">- </text:span><text:span text:style-name="T2">о</text:span><text:span text:style-name="T4">сновные сведения об органических растворителях;</text:span></text:p>
      <text:p text:style-name="P26"><text:span text:style-name="T98">- </text:span><text:span text:style-name="T99">с</text:span><text:span text:style-name="T98">роки и способы хранения используемых материалов</text:span></text:p>
      <text:p text:style-name="P32"/>
      <text:p text:style-name="P19">Охрана труда</text:p>
      <text:p text:style-name="P19"/>
      <text:p text:style-name="P23"><text:span text:style-name="T95">Рабочая программа учебной дисциплины «Охрана труда</text:span><text:span text:style-name="T96">»</text:span><text:span text:style-name="T47">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</text:span><text:span text:style-name="T46"> </text:span><text:span text:style-name="T49">«Контролер работ по металлопокрытиям»</text:span><text:span text:style-name="T48"> 2-3-го разряда </text:span><text:span text:style-name="T46">и содержит требования к необходимым знаниям, которые </text:span><text:soft-page-break/><text:span text:style-name="T46">должны иметь рабочие указанной профессии.</text:span></text:p>
      <text:p text:style-name="P24"><text:span text:style-name="T88">Рабочая программа учебной дисциплины «</text:span><text:span text:style-name="T87">Охрана труда</text:span><text:span text:style-name="T90">»</text:span><text:span text:style-name="T88"> является основной частью </text:span><text:span text:style-name="T89">общетехнического</text:span><text:span text:style-name="T88"> курса программы профессионального обучения рабочих </text:span><text:span text:style-name="T78">профессии 17405</text:span><text:span text:style-name="T80"> </text:span><text:span text:style-name="T78">«Промывщик деталей и узлов».</text:span></text:p>
      <text:p text:style-name="P9"><text:span text:style-name="T62">Целью программы является </text:span><text:span text:style-name="T29">освоение обучающимися объема знаний </text:span><text:span text:style-name="T30">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span></text:p>
      <text:p text:style-name="P25"><text:span text:style-name="T88">В результате изучения программы обучающийся должен освоить </text:span><text:span text:style-name="T79">знания </text:span><text:span text:style-name="T78">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span></text:p>
      <text:p text:style-name="P44"><text:span text:style-name="T40">В результате освоения учебной дисциплины студент</text:span><text:span text:style-name="T41"> должен уметь:</text:span></text:p>
      <text:p text:style-name="P52">- <text:span text:style-name="T8">о</text:span>беспечивать безопасную работу;</text:p>
      <text:p text:style-name="P35">- <text:span text:style-name="T8">о</text:span><text:span text:style-name="T74">казать первую помощь при несчастных случаях.</text:span></text:p>
      <text:p text:style-name="P53"><text:span text:style-name="T70">В результате освоения учебной дисциплины студент</text:span><text:span text:style-name="T71"> должен знать:</text:span></text:p>
      <text:p text:style-name="P36">- <text:span text:style-name="T8">т</text:span>ехнику безопасности работы на рабочем месте;</text:p>
      <text:p text:style-name="P36">- <text:span text:style-name="T8">т</text:span>ребования инструкций по охране труда;</text:p>
      <text:p text:style-name="P37">- <text:span text:style-name="T8">п</text:span>равила поведения при пожаре;</text:p>
      <text:p text:style-name="P36">- <text:span text:style-name="T8">п</text:span>равила электробезопасности;</text:p>
      <text:p text:style-name="P33"><text:span text:style-name="T98">- </text:span><text:span text:style-name="T9">р</text:span><text:span text:style-name="T98">есурсо-энергосберегающие и безотходные технолог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style:font-name="Bookman Old Style" fo:font-family="'Bookman Old Style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Bookman Old Style" style:font-family-complex="'Bookman Old Style'" style:font-family-generic-complex="roman" style:font-pitch-complex="variable" style:font-size-complex="10pt" fo:hyphenate="tru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4M23S</meta:editing-duration>
    <meta:editing-cycles>29</meta:editing-cycles>
    <meta:generator>LibreOffice/5.4.7.2$Windows_X86_64 LibreOffice_project/c838ef25c16710f8838b1faec480ebba495259d0</meta:generator>
    <dc:date>2021-09-08T10:50:49.521000000</dc:date>
    <meta:document-statistic meta:table-count="1" meta:image-count="0" meta:object-count="0" meta:page-count="5" meta:paragraph-count="98" meta:word-count="1232" meta:character-count="10043" meta:non-whitespace-character-count="8900"/>
    <meta:user-defined meta:name="Info 1"/>
    <meta:user-defined meta:name="Info 2"/>
    <meta:user-defined meta:name="Info 3"/>
    <meta:user-defined meta:name="Info 4"/>
  </office:meta>
</office:document-meta>
</file>