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fo:font-size="12pt" officeooo:paragraph-rsid="006e60e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officeooo:rsid="00332261" officeooo:paragraph-rsid="006e60e5" style:letter-kerning="true" style:font-name-asian="SimSun" style:font-size-asian="12pt" style:font-name-complex="Times New Roman" style:font-size-complex="12pt" style:language-complex="hi" style:country-complex="IN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fo:color="#000000" style:font-name="Times New Roman" fo:font-size="12pt" officeooo:paragraph-rsid="006e60e5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6e60e5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6e60e5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2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a28c3" style:font-size-asian="12pt" style:font-size-complex="12pt"/>
    </style:style>
    <style:style style:name="P27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officeooo:paragraph-rsid="006fdf6d" style:font-name-asian="Calibri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weight="normal" officeooo:rsid="001b2664" officeooo:paragraph-rsid="0072d434" style:letter-kerning="true" fo:background-color="#ffffff" style:font-name-asian="Calibri" style:font-size-asian="12pt" style:language-asian="en" style:country-asian="US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6fdf6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2d434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fdf6d" style:font-size-asian="12pt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2d434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fdf6d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72d434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72d434" style:font-size-asian="12pt" style:font-name-complex="Times New Roman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6fdf6d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2d434" style:font-size-asian="12pt" style:font-name-complex="Times New Roman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72d434" style:font-size-asian="12pt" style:font-name-complex="Times New Roman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fdf6d" style:font-size-asian="12pt" style:font-size-complex="12pt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officeooo:rsid="00540c00" officeooo:paragraph-rsid="0072d434" style:font-size-asian="12pt" style:font-size-complex="12pt"/>
    </style:style>
    <style:style style:name="P5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weight="normal" officeooo:paragraph-rsid="006fdf6d" style:font-name-asian="Times New Roman1" style:font-size-asian="12pt" style:font-weight-asian="normal" style:font-name-complex="Times New Roman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72d434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6e60e5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6fdf6d" style:font-size-asian="12pt" style:font-size-complex="12pt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fdf6d" style:font-size-asian="12pt" style:font-size-complex="12pt" fo:hyphenate="true" fo:hyphenation-remain-char-count="2" fo:hyphenation-push-char-count="2"/>
    </style:style>
    <style:style style:name="P64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2pt" officeooo:paragraph-rsid="0072d434" style:font-size-asian="12pt" style:font-size-complex="12pt" fo:hyphenate="tru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fdf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72d43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paragraph-rsid="00589b1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2d434" style:font-size-asian="12pt" style:font-name-complex="Times New Roman" style:font-size-complex="12pt" fo:hyphenate="tru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language="ru" fo:country="RU" officeooo:rsid="00658f57" style:font-name-complex="Times New Roman"/>
    </style:style>
    <style:style style:name="T6" style:family="text">
      <style:text-properties fo:language="ru" fo:country="RU" officeooo:rsid="006fdf6d" style:font-name-complex="Times New Roman"/>
    </style:style>
    <style:style style:name="T7" style:family="text">
      <style:text-properties fo:language="ru" fo:country="RU" style:language-asian="en" style:country-asian="US"/>
    </style:style>
    <style:style style:name="T8" style:family="text">
      <style:text-properties fo:language="ru" fo:country="RU" style:language-asian="en" style:country-asian="US" style:language-complex="ar" style:country-complex="SA"/>
    </style:style>
    <style:style style:name="T9" style:family="text">
      <style:text-properties fo:language="ru" fo:country="RU" officeooo:rsid="0068a726"/>
    </style:style>
    <style:style style:name="T10" style:family="text">
      <style:text-properties fo:language="ru" fo:country="RU" officeooo:rsid="006fdf6d"/>
    </style:style>
    <style:style style:name="T11" style:family="text">
      <style:text-properties fo:language="ru" fo:country="RU" officeooo:rsid="0071a679"/>
    </style:style>
    <style:style style:name="T12" style:family="text">
      <style:text-properties fo:language="ru" fo:country="RU" officeooo:rsid="0072d434"/>
    </style:style>
    <style:style style:name="T13" style:family="text">
      <style:text-properties fo:language="ru" fo:country="RU" officeooo:rsid="0074ccaf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font-name-asian="Calibri"/>
    </style:style>
    <style:style style:name="T17" style:family="text">
      <style:text-properties fo:color="#000000" fo:language="ru" fo:country="RU" style:font-name-asian="Calibri" style:language-asian="en" style:country-asian="US"/>
    </style:style>
    <style:style style:name="T18" style:family="text">
      <style:text-properties fo:color="#000000" fo:language="ru" fo:country="RU" style:font-name-asian="Calibri" style:font-name-complex="Times New Roman"/>
    </style:style>
    <style:style style:name="T19" style:family="text">
      <style:text-properties fo:color="#000000" fo:language="ru" fo:country="RU" fo:font-weight="bold" style:font-weight-asian="bold"/>
    </style:style>
    <style:style style:name="T20" style:family="text">
      <style:text-properties fo:color="#000000" fo:language="ru" fo:country="RU" fo:font-weight="bold" officeooo:rsid="002d9d52" style:font-weight-asian="bold"/>
    </style:style>
    <style:style style:name="T21" style:family="text">
      <style:text-properties fo:color="#000000" fo:language="ru" fo:country="RU" fo:font-weight="bold" officeooo:rsid="004bd102" style:font-weight-asian="bold"/>
    </style:style>
    <style:style style:name="T22" style:family="text">
      <style:text-properties fo:color="#000000" fo:language="ru" fo:country="RU" fo:font-weight="bold" style:font-name-asian="Calibri" style:font-weight-asian="bold"/>
    </style:style>
    <style:style style:name="T23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4" style:family="text">
      <style:text-properties fo:color="#000000" fo:language="ru" fo:country="RU" fo:font-weight="bold" officeooo:rsid="00332261" style:letter-kerning="true" style:font-name-asian="SimSun" style:font-weight-asian="bold" style:font-name-complex="Times New Roman" style:language-complex="hi" style:country-complex="IN" style:font-weight-complex="bold"/>
    </style:style>
    <style:style style:name="T25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26" style:family="text">
      <style:text-properties fo:color="#000000" fo:language="ru" fo:country="RU" officeooo:rsid="00658f57" fo:background-color="#ffffff" loext:char-shading-value="0" style:font-name-complex="Times New Roman"/>
    </style:style>
    <style:style style:name="T27" style:family="text">
      <style:text-properties fo:color="#000000" fo:language="ru" fo:country="RU" officeooo:rsid="006fdf6d"/>
    </style:style>
    <style:style style:name="T2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0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31" style:family="text">
      <style:text-properties fo:color="#000000" fo:letter-spacing="-0.004cm" style:letter-kerning="true" fo:background-color="#ffffff" loext:char-shading-value="0"/>
    </style:style>
    <style:style style:name="T32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33" style:family="text">
      <style:text-properties fo:color="#000000" fo:letter-spacing="-0.004cm" style:font-name-asian="Calibri" style:language-asian="en" style:country-asian="US" style:font-name-complex="Times New Roman" style:font-weight-complex="bold"/>
    </style:style>
    <style:style style:name="T34" style:family="text">
      <style:text-properties fo:color="#000000" style:font-name-asian="Calibri"/>
    </style:style>
    <style:style style:name="T35" style:family="text">
      <style:text-properties fo:color="#000000" style:font-name-asian="Calibri" style:language-asian="en" style:country-asian="US"/>
    </style:style>
    <style:style style:name="T36" style:family="text">
      <style:text-properties fo:color="#000000" style:font-name-asian="Calibri" style:language-asian="en" style:country-asian="US" style:font-name-complex="Times New Roman"/>
    </style:style>
    <style:style style:name="T37" style:family="text">
      <style:text-properties fo:color="#000000" style:font-name-asian="Calibri" style:font-name-complex="Times New Roman"/>
    </style:style>
    <style:style style:name="T38" style:family="text">
      <style:text-properties fo:color="#000000" fo:background-color="#ffffff" loext:char-shading-value="0" style:font-name-complex="Times New Roman"/>
    </style:style>
    <style:style style:name="T3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40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1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42" style:family="text">
      <style:text-properties fo:color="#000000" fo:language="en" fo:country="US"/>
    </style:style>
    <style:style style:name="T43" style:family="text">
      <style:text-properties fo:color="#000000" style:font-name="Times New Roman" fo:letter-spacing="-0.004cm" style:letter-kerning="true" fo:background-color="#ffffff" loext:char-shading-value="0" style:font-name-asian="Calibri" style:font-name-complex="Times New Roman"/>
    </style:style>
    <style:style style:name="T44" style:family="text">
      <style:text-properties fo:color="#000000" style:font-name="Times New Roman" fo:letter-spacing="-0.004cm" fo:language="ru" fo:country="RU" officeooo:rsid="00332261" style:letter-kerning="true" fo:background-color="#ffffff" loext:char-shading-value="0" style:font-name-asian="SimSun" style:font-name-complex="Times New Roman" style:language-complex="hi" style:country-complex="IN"/>
    </style:style>
    <style:style style:name="T45" style:family="text">
      <style:text-properties fo:color="#000000" style:font-name="Times New Roman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6" style:family="text">
      <style:text-properties fo:color="#000000" style:font-name="Times New Roman" fo:letter-spacing="-0.004cm" fo:language="ru" fo:country="RU" officeooo:rsid="006512d2" style:letter-kerning="true" fo:background-color="#ffffff" loext:char-shading-value="0" style:font-name-asian="Andale Sans UI1" style:font-name-complex="Times New Roman" style:language-complex="en" style:country-complex="US"/>
    </style:style>
    <style:style style:name="T47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48" style:family="text">
      <style:text-properties fo:color="#000000" style:font-name="Times New Roman" fo:letter-spacing="-0.004cm" fo:language="ru" fo:country="RU" fo:font-weight="bold" officeooo:rsid="00332261" style:letter-kerning="true" fo:background-color="#ffffff" loext:char-shading-value="0" style:font-name-asian="SimSun" style:font-weight-asian="bold" style:font-name-complex="Times New Roman" style:language-complex="hi" style:country-complex="IN" style:font-weight-complex="bold"/>
    </style:style>
    <style:style style:name="T49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50" style:family="text">
      <style:text-properties fo:color="#000000" style:font-name="Times New Roman" fo:background-color="#ffffff" loext:char-shading-value="0" style:font-name-complex="Times New Roman"/>
    </style:style>
    <style:style style:name="T51" style:family="text">
      <style:text-properties fo:color="#000000" style:font-name="Times New Roman" fo:language="ru" fo:country="RU" style:font-name-asian="Calibri" style:language-asian="en" style:country-asian="US" style:font-name-complex="Times New Roman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letter-spacing="-0.004cm" fo:language="ru" fo:country="RU"/>
    </style:style>
    <style:style style:name="T5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55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56" style:family="text">
      <style:text-properties fo:letter-spacing="-0.004cm" style:font-name-complex="Times New Roman"/>
    </style:style>
    <style:style style:name="T57" style:family="text">
      <style:text-properties fo:letter-spacing="-0.004cm" officeooo:rsid="00349052" style:font-name-complex="Times New Roman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0" style:family="text">
      <style:text-properties fo:letter-spacing="-0.002cm" fo:language="ru" fo:country="RU"/>
    </style:style>
    <style:style style:name="T61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62" style:family="text">
      <style:text-properties fo:font-variant="normal" fo:text-transform="none" fo:language="ru" fo:country="RU" officeooo:rsid="000fcc1b" fo:background-color="#ffffff" loext:char-shading-value="0"/>
    </style:style>
    <style:style style:name="T63" style:family="text">
      <style:text-properties fo:font-variant="normal" fo:text-transform="none" officeooo:rsid="000fcc1b" fo:background-color="#ffffff" loext:char-shading-value="0" style:font-name-asian="Times New Roman1"/>
    </style:style>
    <style:style style:name="T64" style:family="text">
      <style:text-properties fo:font-variant="normal" fo:text-transform="none" fo:font-weight="bold" officeooo:rsid="000fcc1b" fo:background-color="#ffffff" loext:char-shading-value="0" style:font-name-asian="Times New Roman1" style:font-weight-asian="bold" style:font-weight-complex="bold"/>
    </style:style>
    <style:style style:name="T65" style:family="text">
      <style:text-properties fo:font-variant="normal" fo:text-transform="none" fo:font-weight="bold" officeooo:rsid="00589b1d" fo:background-color="#ffffff" loext:char-shading-value="0" style:font-name-asian="Times New Roman1" style:font-weight-asian="bold" style:font-weight-complex="bold"/>
    </style:style>
    <style:style style:name="T66" style:family="text">
      <style:text-properties style:font-name-asian="Calibri"/>
    </style:style>
    <style:style style:name="T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officeooo:rsid="00332261"/>
    </style:style>
    <style:style style:name="T69" style:family="text">
      <style:text-properties fo:color="#00000a" fo:language="en" fo:country="US"/>
    </style:style>
    <style:style style:name="T70" style:family="text">
      <style:text-properties fo:color="#00000a" fo:language="en" fo:country="US" fo:font-weight="normal" fo:background-color="transparent" loext:char-shading-value="0"/>
    </style:style>
    <style:style style:name="T71" style:family="text">
      <style:text-properties fo:color="#00000a" fo:language="ru" fo:country="RU"/>
    </style:style>
    <style:style style:name="T72" style:family="text">
      <style:text-properties fo:color="#00000a" fo:language="ru" fo:country="RU" fo:font-weight="normal" fo:background-color="transparent" loext:char-shading-value="0"/>
    </style:style>
    <style:style style:name="T73" style:family="text">
      <style:text-properties fo:color="#ce181e" fo:language="ru" fo:country="RU"/>
    </style:style>
    <style:style style:name="T74" style:family="text">
      <style:text-properties officeooo:rsid="002dc4c8"/>
    </style:style>
    <style:style style:name="T75" style:family="text">
      <style:text-properties officeooo:rsid="0030792d"/>
    </style:style>
    <style:style style:name="T76" style:family="text">
      <style:text-properties officeooo:rsid="0031e1b5"/>
    </style:style>
    <style:style style:name="T77" style:family="text">
      <style:text-properties style:font-name-complex="Times New Roman"/>
    </style:style>
    <style:style style:name="T78" style:family="text">
      <style:text-properties style:font-name="Times New Roman" style:letter-kerning="true" style:font-name-asian="Calibri" style:font-name-complex="Times New Roman"/>
    </style:style>
    <style:style style:name="T79" style:family="text">
      <style:text-properties style:font-name="Times New Roman" fo:font-weight="bold" style:letter-kerning="true" style:font-name-asian="Calibri" style:font-weight-asian="bold" style:font-name-complex="Times New Roman"/>
    </style:style>
    <style:style style:name="T80" style:family="text">
      <style:text-properties style:font-name="Times New Roman" fo:language="ru" fo:country="RU" officeooo:rsid="0018f89b" style:letter-kerning="true" style:font-name-asian="Calibri" style:font-name-complex="Times New Roman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6e60e5"/>
    </style:style>
    <style:style style:name="T83" style:family="text">
      <style:text-properties officeooo:rsid="0074cc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А</text:span><text:span text:style-name="T20">ННОТАЦИЯ ОСНОВНОЙ </text:span><text:span text:style-name="T21">ПРОГРАММЫ</text:span></text:p>
      <text:p text:style-name="P8"><text:span text:style-name="T40">ПРОФЕССИОНАЛЬ</text:span><text:span text:style-name="T41">НОГО ОБУЧЕНИЯ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Код, наименование <text:span text:style-name="T68">профессии, разряд</text:span></text:p>
          </table:table-cell>
          <table:table-cell table:style-name="Таблица1.B1" office:value-type="string">
            <text:p text:style-name="P10"><text:span text:style-name="T25">ЕТКС  17209</text:span><text:span text:style-name="T24"> </text:span><text:span text:style-name="T25">«Приготовитель растворов и смесей» 2-3 разряда</text:span></text:p>
          </table:table-cell>
        </table:table-row>
        <table:table-row>
          <table:table-cell table:style-name="Таблица1.A2" office:value-type="string">
            <text:p text:style-name="P24">Вид профессиональной деятельности</text:p>
          </table:table-cell>
          <table:table-cell table:style-name="Таблица1.B2" office:value-type="string">
            <text:p text:style-name="P19"><text:span text:style-name="T82">П</text:span>риготовление растворов и смесей средней сложности вручную и с помощью специального оборудования, определение готовности смеси, раствора.</text:p>
          </table:table-cell>
        </table:table-row>
        <table:table-row>
          <table:table-cell table:style-name="Таблица1.A2" office:value-type="string">
            <text:p text:style-name="P23">Форма обучения</text:p>
          </table:table-cell>
          <table:table-cell table:style-name="Таблица1.B2" office:value-type="string">
            <text:p text:style-name="P20"><text:span text:style-name="T68">О</text:span>чная</text:p>
          </table:table-cell>
        </table:table-row>
        <table:table-row>
          <table:table-cell table:style-name="Таблица1.A2" office:value-type="string">
            <text:p text:style-name="P23">Срок обучения</text:p>
          </table:table-cell>
          <table:table-cell table:style-name="Таблица1.B2" office:value-type="string">
            <text:p text:style-name="P25"><text:span text:style-name="T83">3</text:span> <text:span text:style-name="T1">месяц</text:span><text:span text:style-name="T13">а</text:span></text:p>
          </table:table-cell>
        </table:table-row>
        <table:table-row>
          <table:table-cell table:style-name="Таблица1.A2" office:value-type="string">
            <text:p text:style-name="P23">Содержание <text:span text:style-name="T75">ОППО</text:span> (основные дисциплины)</text:p>
          </table:table-cell>
          <table:table-cell table:style-name="Таблица1.B2" office:value-type="string">
            <text:p text:style-name="P26">Основы экономики и организации производства, бережливое производство, <text:span text:style-name="T74">спецтехнология, материаловедение, охрана труда.</text:span></text:p>
          </table:table-cell>
        </table:table-row>
        <table:table-row>
          <table:table-cell table:style-name="Таблица1.A2" office:value-type="string">
            <text:p text:style-name="P23">Выбранные профессиональные стандарты по уровню квалификации/<text:span text:style-name="T68">ЕТКС</text:span></text:p>
          </table:table-cell>
          <table:table-cell table:style-name="Таблица1.B2" office:value-type="string">
            <text:p text:style-name="P4">ЕТКС  17209<text:span text:style-name="T58"> </text:span>«Приготовитель растворов и смесей»</text:p>
          </table:table-cell>
        </table:table-row>
        <table:table-row>
          <table:table-cell table:style-name="Таблица1.A2" office:value-type="string">
            <text:p text:style-name="P23">Планируемые результаты освоения О<text:span text:style-name="T75">ППО</text:span> (компетенции)</text:p>
          </table:table-cell>
          <table:table-cell table:style-name="Таблица1.B2" office:value-type="string">
            <text:p text:style-name="P27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7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7"><text:span text:style-name="T1">ОК</text:span> <text:span text:style-name="T1">3 </text:span><text:span text:style-name="T60">Анализировать рабочую ситуацию, осуществлять текущий и </text:span><text:span text:style-name="T53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7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7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7"><text:span text:style-name="T1">ОК</text:span> <text:span text:style-name="T1">6 Работать в команде, эффективно общаться с коллегами, руководством.</text:span></text:p>
            <text:p text:style-name="P6">ПК 1 Подготовка исходных материалов, необходимых для приготовления растворов и смесей.</text:p>
            <text:p text:style-name="P6">ПК 2 Приготовление по заданной рецептуре растворов и смесей средней сложности.</text:p>
            <text:p text:style-name="P6">ПК 3 Расчет количества загружаемых компонентов по рецептуре технологической инструкции, взвешивание их с точностью до 0,01 г.</text:p>
            <text:p text:style-name="P6">ПК 4 Определение готовности смеси, раствора.</text:p>
            <text:p text:style-name="P6"/>
            <text:p text:style-name="P6"><text:soft-page-break/>ПК 5 Подготовка к работе обслуживаемого оборудования.</text:p>
            <text:p text:style-name="P2"><text:span text:style-name="T52">ПК 6 </text:span><text:span text:style-name="T50">Визуальный контроль качества приготавливаемых растворов и смесей.</text:span></text:p>
            <text:p text:style-name="P16"><text:span text:style-name="T8">ПК 7 </text:span><text:span text:style-name="T47">Ведение журналов выдачи готовой продукции.</text:span></text:p>
          </table:table-cell>
        </table:table-row>
        <table:table-row>
          <table:table-cell table:style-name="Таблица1.A2" office:value-type="string">
            <text:p text:style-name="P24">Формы аттестации</text:p>
          </table:table-cell>
          <table:table-cell table:style-name="Таблица1.B2" office:value-type="string">
            <text:p text:style-name="P9"><text:span text:style-name="T68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4">Условия и перспективы профессиональной карьеры</text:p>
          </table:table-cell>
          <table:table-cell table:style-name="Таблица1.B2" office:value-type="string">
            <text:p text:style-name="P18"><text:span text:style-name="T57">Подготовка ведется в соответствии с заявками ССП</text:span><text:span text:style-name="T56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21">Ресурсное обеспечение ОП<text:span text:style-name="T76">ПО</text:span></text:p>
          </table:table-cell>
          <table:table-cell table:style-name="Таблица1.B2" office:value-type="string">
            <text:p text:style-name="P11">Учебные к<text:span text:style-name="T1">абинеты:</text:span></text:p>
            <text:p text:style-name="P12">Корпус № 1 - ул. Суворова, дом 15.</text:p>
            <text:p text:style-name="P13"><text:span text:style-name="T70">1. </text:span><text:span text:style-name="T72">Методический кабинет (о</text:span><text:span text:style-name="T71">борудование: комплект мебели, настенная доска</text:span><text:span text:style-name="T73">, </text:span><text:span text:style-name="T15">комплект учебников, УНП </text:span><text:span text:style-name="T42">«</text:span><text:span text:style-name="T15">Материаловедение</text:span><text:span text:style-name="T42">», </text:span><text:span text:style-name="T15">кодоскоп </text:span><text:span text:style-name="T42">«POLYLUX 1» </text:span><text:span text:style-name="T15">с набором пленок, диапроектор </text:span><text:span text:style-name="T42">«</text:span><text:span text:style-name="T15">ЛЭТИ – 60</text:span><text:span text:style-name="T42">» </text:span><text:span text:style-name="T15">с набором диафильмов, эпископ </text:span><text:span text:style-name="T42">«DP -30»).</text:span></text:p>
            <text:p text:style-name="P13"><text:span text:style-name="T69">2. </text:span><text:span text:style-name="T71">Лаборантская (оборудование: УМП </text:span><text:span text:style-name="T69">«</text:span><text:span text:style-name="T71">Кабинет токарного дела</text:span><text:span text:style-name="T69">», «</text:span><text:span text:style-name="T71">Кабинет фрезерного дела</text:span><text:span text:style-name="T69">» «</text:span><text:span text:style-name="T71">Кабинет слесарного дела</text:span><text:span text:style-name="T69">», </text:span><text:span text:style-name="T71">ноутбук, проектор, флипчарт).</text:span></text:p>
            <text:p text:style-name="P13"><text:span text:style-name="T69">3. </text:span><text:span text:style-name="T71">Учебный класс №4 (о</text:span><text:span text:style-name="T72">борудование: комплект мебели для преподавателя и студентов, настенная доска, переносной экран, витрина </text:span><text:span text:style-name="T70">«</text:span><text:span text:style-name="T72">Слесарь механосборочных работ</text:span><text:span text:style-name="T70">», «</text:span><text:span text:style-name="T72">Заготовщик радиотакелажа и электрорадиоэлементов</text:span><text:span text:style-name="T70">», «</text:span><text:span text:style-name="T72">Регулировщик РЭА и приборов</text:span><text:span text:style-name="T70">», «</text:span><text:span text:style-name="T72">Намотчик катушек</text:span><text:span text:style-name="T70">»).</text:span></text:p>
            <text:p text:style-name="P13"><text:span text:style-name="T70">4. </text:span><text:span text:style-name="T72">Учебный класс № 306 (о</text:span><text:span text:style-name="T71">борудование: комплект мебели для преподавателя и студентов, настенная доска, переносной экран, проектор, витрина </text:span><text:span text:style-name="T69">«</text:span><text:span text:style-name="T71">Монтажник РЭА и приборов</text:span><text:span text:style-name="T69">»).</text:span></text:p>
            <text:p text:style-name="P14"><text:span text:style-name="T69">5. </text:span><text:span text:style-name="T7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5">Библиотечный фонд укомплектован печатными и библиотечными изданиями по дисциплинам всех рабочих программ.</text:p>
            <text:p text:style-name="P15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22">Документы, описывающие систему менеджмента качества</text:p>
          </table:table-cell>
          <table:table-cell table:style-name="Таблица1.B2" office:value-type="string">
            <text:p text:style-name="P5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3"/>
      <text:p text:style-name="P3"/>
      <text:p text:style-name="P39"><text:soft-page-break/><text:span text:style-name="T22">О</text:span><text:span text:style-name="T23">сновы экономики и организации производства</text:span></text:p>
      <text:p text:style-name="P40"/>
      <text:p text:style-name="P40"><text:span text:style-name="T66">Рабочая программа учебной дисциплины</text:span><text:span text:style-name="T3"> </text:span><text:span text:style-name="T16">«О</text:span><text:span text:style-name="T18">сновы экономики и организации производства</text:span><text:span text:style-name="T16">» для программы профессиональной подготовки</text:span><text:span text:style-name="T34"> </text:span><text:span text:style-name="T16">рабочих </text:span><text:span text:style-name="T34">(далее - программа) разработана </text:span><text:span text:style-name="T3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61"><text:span text:style-name="T78">Рабочая программа учебной дисциплины «Основы экономики и организации</text:span><text:span text:style-name="T79"> </text:span><text:span text:style-name="T78">производства</text:span><text:span text:style-name="T79">»</text:span><text:span text:style-name="T78"> является основной частью экономического курса программы профессионального обучения</text:span><text:span text:style-name="T80"> </text:span><text:span text:style-name="T78">рабочих </text:span><text:span text:style-name="T43">профессии </text:span><text:span text:style-name="T44">ЕТКС 17209</text:span><text:span text:style-name="T48"> </text:span><text:span text:style-name="T44">«Приготовитель растворов и смесей» </text:span><text:span text:style-name="T45">2-3 разряд</text:span><text:span text:style-name="T46">а</text:span><text:span text:style-name="T45">.</text:span></text:p>
      <text:p text:style-name="P55"><text:span text:style-name="T54">Целью программы является</text:span><text:span text:style-name="T28"> освоение обучающимися</text:span><text:span text:style-name="T54"> объема знаний по </text:span><text:span text:style-name="T5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9">определенной трудовой функции</text:span><text:span text:style-name="T55">.</text:span></text:p>
      <text:p text:style-name="P43"><text:span text:style-name="T35">В результате изучения программы обучающийся должен о</text:span><text:span text:style-name="T17">свои</text:span><text:span text:style-name="T35">ть </text:span><text:span text:style-name="T17">объем </text:span><text:span text:style-name="T29">знаний по</text:span><text:span text:style-name="T35"> </text:span><text:span text:style-name="T2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39">определенной трудовой функции</text:span><text:span text:style-name="T28">.</text:span><text:span text:style-name="T35"> </text:span></text:p>
      <text:p text:style-name="P28">В результате освоения учебной дисциплины студент <text:span text:style-name="T67">должен уметь:</text:span></text:p>
      <text:p text:style-name="P69"><text:span text:style-name="T2">- в</text:span>оспринимать изменения в условиях производства, рыночной экономики и предпринимательства;</text:p>
      <text:p text:style-name="P29"><text:span text:style-name="T2">- н</text:span>аходить и использовать необходимую экономическую информацию.</text:p>
      <text:p text:style-name="P30">В результате освоения учебной дисциплины студент <text:span text:style-name="T58">должен знать:</text:span></text:p>
      <text:p text:style-name="P65"><text:span text:style-name="T2">- т</text:span>ребования к планировке и оснащению рабочего места;</text:p>
      <text:p text:style-name="P31"><text:span text:style-name="T2">- о</text:span>сновы экономики, подходы к анализу экономической ситуации в стране и за рубежом,</text:p>
      <text:p text:style-name="P31">- денежно-кредитную и налоговую политику;</text:p>
      <text:p text:style-name="P29"><text:span text:style-name="T2">- м</text:span>еханизмы ценообразования на продукцию (услуги), формы оплаты труда в современных условиях;</text:p>
      <text:p text:style-name="P29"><text:span text:style-name="T2">- о</text:span>сновы трудового законодательства;</text:p>
      <text:p text:style-name="P32"><text:span text:style-name="T2">- о</text:span>сновы бережливого производства.</text:p>
      <text:p text:style-name="P50"/>
      <text:p text:style-name="P71">Спецтехнология</text:p>
      <text:p text:style-name="P51"/>
      <text:p text:style-name="P35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Приготовитель растворов и смесей» 2-3 разряда и содержит <text:s/>требования к необходимым знаниям и умениям, которые должны иметь рабочие указанной профессии.</text:p>
      <text:p text:style-name="P33">Программа является основной частью специального курса основной программы профессионального обучения профессиональной подготовки рабочих профессии 17209 «Приготовитель растворов и смесей».</text:p>
      <text:p text:style-name="P63"><text:soft-page-break/><text:span text:style-name="T54">Целью программы является </text:span><text:span text:style-name="T28">освоение</text:span><text:span text:style-name="T54"> </text:span><text:span text:style-name="T28">обучающимися</text:span><text:span text:style-name="T54"> знаний, необходимых для </text:span><text:bookmark-start text:name="__DdeLink__3299_1888682035"/><text:span text:style-name="T54">приготовления растворов и смесей средней сложности вручную и с помощью специального оборудования, определения готовности смеси, раствора</text:span><text:bookmark-end text:name="__DdeLink__3299_1888682035"/><text:span text:style-name="T54">, формирование общих и профессиональных компетенций (на основе знаний, умений и опыта, необходимых для выполнения определенной трудовой функции).</text:span></text:p>
      <text:p text:style-name="P41"><text:span text:style-name="T30">В результате изучения программы обучающийся должен освоить знания, необходимые для приготовления</text:span><text:bookmark-start text:name="__DdeLink__3299_18886820351"/><text:span text:style-name="T30"> растворов и смесей средней сложности вручную и с помощью специального оборудования, определения готовности смеси, раствора</text:span><text:bookmark-end text:name="__DdeLink__3299_18886820351"/><text:span text:style-name="T30">.</text:span></text:p>
      <text:p text:style-name="P68"><text:span text:style-name="T63">В результате освоения учебной дисциплины студент </text:span><text:span text:style-name="T64">должен </text:span><text:span text:style-name="T65">уме</text:span><text:span text:style-name="T64">ть:</text:span></text:p>
      <text:p text:style-name="P56"><text:span text:style-name="T4">- </text:span><text:span text:style-name="T6">п</text:span><text:span text:style-name="T4">одготовить исходные компоненты для приготовления растворов и смесей;</text:span></text:p>
      <text:p text:style-name="P59">- <text:span text:style-name="T1">п</text:span>риготовить необходимое количество смеси (клея, герметика, маркировочной краски, компаунда, флюса, спирто-нефрасовой смеси и др.);</text:p>
      <text:p text:style-name="P56"><text:span text:style-name="T5">- </text:span><text:span text:style-name="T6">п</text:span><text:span text:style-name="T5">роводить визуальный контроль качества </text:span><text:span text:style-name="T26">приготавливаемых растворов и смесей;</text:span></text:p>
      <text:p text:style-name="P47"><text:span text:style-name="T10">- п</text:span>ользоваться оборудованием, необходимым для подготовки исходных материалов и приготовления растворов и смесей;</text:p>
      <text:p text:style-name="P47">- <text:span text:style-name="T10">к</text:span>онтролировать вязкость исходного материала с помощью вискозиметра и корректировать ее;</text:p>
      <text:p text:style-name="P47">- <text:span text:style-name="T10">о</text:span>пределять готовность растворов и смесей;</text:p>
      <text:p text:style-name="P59">- <text:span text:style-name="T10">р</text:span>ассчитать количество загружаемых компонентов согласно рецептуре.</text:p>
      <text:p text:style-name="P66"><text:span text:style-name="T62">В результате освоения учебной дисциплины студент </text:span><text:span text:style-name="T61">должен знать:</text:span></text:p>
      <text:p text:style-name="P44"><text:span text:style-name="T14">- </text:span><text:span text:style-name="T27">с</text:span><text:span text:style-name="T38">остав и основные свойства исходных материалов;</text:span></text:p>
      <text:p text:style-name="P59">- <text:span text:style-name="T1">к</text:span>лассификацию и основные характеристики приготавливаемых растворов и смесей. Их назначение;</text:p>
      <text:p text:style-name="P62">- <text:span text:style-name="T10">т</text:span>ехнологию приготовления растворов и смесей;</text:p>
      <text:p text:style-name="P62">- <text:span text:style-name="T10">п</text:span>равила хранения исходных материалов и готовых растворов и смесей;</text:p>
      <text:p text:style-name="P59">- <text:span text:style-name="T10">у</text:span>стройства, назначение, правила наладки и эксплуатации применяемого оборудования;</text:p>
      <text:p text:style-name="P59">- <text:span text:style-name="T10">м</text:span>етоды контроля качества приготавливаемых растворов и смесей;</text:p>
      <text:p text:style-name="P59">- <text:span text:style-name="T11">м</text:span>етоды определения вязкости материалов;</text:p>
      <text:p text:style-name="P59">- <text:span text:style-name="T11">м</text:span>етоды контроля помола сыпучих материалов;</text:p>
      <text:p text:style-name="P59">- <text:span text:style-name="T11">т</text:span>ехнику безопасности на рабочем месте.</text:p>
      <text:p text:style-name="P58"/>
      <text:p text:style-name="P37">Материаловедение</text:p>
      <text:p text:style-name="P38"/>
      <text:p text:style-name="P36">Рабочая программа учебной дисциплины «Материаловедение» (далее - программа) разработана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<text:span text:style-name="T81">рабочих</text:span> для обучения рабочих на производстве профессии «Приготовитель растворов и смесей» 2-3 разряда <text:span text:style-name="T81">и содержит требования к необходимым знаниям, которые должны иметь рабочие указанной профессии.</text:span></text:p>
      <text:p text:style-name="P42"><text:span text:style-name="T33">Программа является частью специального курса основной программы профессионального обучения профессиональной подготовки рабочих профессии </text:span><text:span text:style-name="T36">17209 «Приготовитель растворов и смесей».</text:span></text:p>
      <text:p text:style-name="P64"><text:span text:style-name="T54">Целью программы является освоение </text:span><text:span text:style-name="T28">обучающимися</text:span><text:span text:style-name="T54"> знаний о материалах, необходимых для приготовления растворов и смесей средней сложности вручную и с помощью специального оборудования, определение готовности смеси, раствора.</text:span></text:p>
      <text:p text:style-name="P34"><text:soft-page-break/>В результате изучения программы обучающийся должен освоить знания, необходимые для приготовления растворов и смесей средней сложности вручную и с помощью специального оборудования и соответствующие ему общие и профессиональные компетенции: </text:p>
      <text:p text:style-name="P52"><text:span text:style-name="T31">В результате освоения учебной дисциплины студент </text:span><text:span text:style-name="T32">должен уметь:</text:span></text:p>
      <text:p text:style-name="P70">- <text:span text:style-name="T12">п</text:span>рименять по назначению используемые материалы;</text:p>
      <text:p text:style-name="P48"><text:span text:style-name="T9">- </text:span><text:span text:style-name="T12">р</text:span><text:span text:style-name="T9">азличать используемые материалы.</text:span></text:p>
      <text:p text:style-name="P67">В результате освоения учебной дисциплины студент<text:span text:style-name="T58"> должен знать:</text:span></text:p>
      <text:p text:style-name="P45">- <text:span text:style-name="T12">н</text:span><text:span text:style-name="T77">аименование и марки исходных материалов;</text:span></text:p>
      <text:p text:style-name="P46">- <text:span text:style-name="T12">о</text:span>сновные свойства материалов, входящих в рецепт для изготовления растворов и смесей;</text:p>
      <text:p text:style-name="P49"><text:span text:style-name="T77">- </text:span><text:span text:style-name="T12">с</text:span><text:span text:style-name="T77">роки и способы хранения используемых материалов.</text:span></text:p>
      <text:p text:style-name="P57"/>
      <text:p text:style-name="P53">Охрана труда</text:p>
      <text:p text:style-name="P54"/>
      <text:p text:style-name="P60"><text:span text:style-name="T1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51">17209 «Приготовитель растворов и смесей»</text:span><text:span text:style-name="T1"> и содержит требования к необходимым знаниям, которые должны иметь рабочие указанной профессии.</text:span></text:p>
      <text:p text:style-name="P60">Рабочая программа учебной дисциплины «Охрана труда» является основной частью общетехнического курса программы профессионального обучения рабочих профессии <text:span text:style-name="T49">17209 «Приготовитель растворов и смесей»</text:span>.2-3 разряда.</text:p>
      <text:p text:style-name="P59">Целью программы является освоение обучающимися объема знаний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59">В результате изучения программы обучающийся должен освоить знания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59">В результате освоения учебной дисциплины студент <text:span text:style-name="T58">должен уметь:</text:span></text:p>
      <text:p text:style-name="P59">- <text:span text:style-name="T1">о</text:span>беспечивать безопасную работу;</text:p>
      <text:p text:style-name="P59">- <text:span text:style-name="T1">о</text:span><text:span text:style-name="T7">казать первую помощь при несчастных случаях.</text:span></text:p>
      <text:p text:style-name="P59">В результате освоения учебной дисциплины студент <text:span text:style-name="T58">должен знать:</text:span></text:p>
      <text:p text:style-name="P59">- <text:span text:style-name="T1">т</text:span>ехнику безопасности работы на рабочем месте;</text:p>
      <text:p text:style-name="P59">- <text:span text:style-name="T1">т</text:span>ребования инструкций по охране труда;</text:p>
      <text:p text:style-name="P59">- <text:span text:style-name="T1">п</text:span>равила поведения при пожаре;</text:p>
      <text:p text:style-name="P59">- <text:span text:style-name="T1">п</text:span>равила электробезопасности;</text:p>
      <text:p text:style-name="P59">- <text:span text:style-name="T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M54S</meta:editing-duration>
    <meta:editing-cycles>42</meta:editing-cycles>
    <meta:generator>LibreOffice/5.4.7.2$Windows_X86_64 LibreOffice_project/c838ef25c16710f8838b1faec480ebba495259d0</meta:generator>
    <dc:date>2021-09-08T10:49:47.113000000</dc:date>
    <meta:document-statistic meta:table-count="1" meta:image-count="0" meta:object-count="0" meta:page-count="5" meta:paragraph-count="108" meta:word-count="1319" meta:character-count="10955" meta:non-whitespace-character-count="9736"/>
    <meta:user-defined meta:name="Info 1"/>
    <meta:user-defined meta:name="Info 2"/>
    <meta:user-defined meta:name="Info 3"/>
    <meta:user-defined meta:name="Info 4"/>
  </office:meta>
</office:document-meta>
</file>