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231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54cm"/>
    </style:style>
    <style:style style:name="Таблица1.4" style:family="table-row">
      <style:table-row-properties style:min-row-height="0.891cm"/>
    </style:style>
    <style:style style:name="Таблица1.5" style:family="table-row">
      <style:table-row-properties style:min-row-height="2.249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13.638cm"/>
    </style:style>
    <style:style style:name="Таблица1.8" style:family="table-row">
      <style:table-row-properties style:min-row-height="1.353cm"/>
    </style:style>
    <style:style style:name="P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5581b4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56e221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paragraph-rsid="0039cf1a" style:font-size-asian="12pt" style:font-style-asian="normal" style:font-weight-asian="bold" style:font-size-complex="12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Times New Roman" fo:font-size="12pt" fo:language="ru" fo:country="RU" fo:font-style="normal" fo:font-weight="normal" officeooo:rsid="002d9d52" officeooo:paragraph-rsid="00539596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539596" style:font-size-asian="12pt" style:font-style-asian="normal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font-size="12pt" fo:font-style="normal" officeooo:paragraph-rsid="00539596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7cm" fo:language="ru" fo:country="RU" fo:font-style="normal" fo:font-weight="bold" officeooo:rsid="0029ee7f" officeooo:paragraph-rsid="00067c16" style:font-name-asian="Calibri" style:font-size-asian="5.25pt" style:font-style-asian="normal" style:font-weight-asian="bold" style:font-size-complex="6pt" style:language-complex="en" style:country-complex="US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officeooo:paragraph-rsid="00539596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3b981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1bd44c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39596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39596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539596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39596" style:font-size-asian="12pt" style:font-style-asian="normal" style:font-size-complex="12pt" style:font-style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6600" style:font-name="Times New Roman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548a0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ff6600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1f7577" style:font-style-asian="normal" style:font-size-complex="14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font-style="normal" officeooo:paragraph-rsid="00216c91" style:font-style-asian="normal" style:font-size-complex="14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216c91" style:font-style-asian="normal" style:font-size-complex="14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39596" style:font-size-asian="12pt" style:font-style-asian="normal" style:font-size-complex="12pt" style:font-style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39596" style:font-size-asian="12pt" style:font-style-asian="normal" style:font-size-complex="12pt" style:font-style-complex="normal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39596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39596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language="ru" fo:country="RU" fo:font-style="normal" fo:font-weight="normal" officeooo:paragraph-rsid="004ebb6c" style:font-name-asian="Calibri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ed1c24" style:font-name="Times New Roman" fo:font-size="12pt" fo:language="ru" fo:country="RU" fo:font-style="normal" fo:font-weight="normal" officeooo:rsid="001f7577" officeooo:paragraph-rsid="0053959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55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4b1e87" officeooo:paragraph-rsid="004b1e8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56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5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style="normal" fo:font-weight="normal" officeooo:rsid="002e7c45" officeooo:paragraph-rsid="00539596" style:letter-kerning="true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8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59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6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8pt" fo:language="ru" fo:country="RU" fo:font-style="normal" fo:font-weight="normal" officeooo:rsid="001b2664" officeooo:paragraph-rsid="004ef3c5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6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6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6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paragraph-rsid="00539596" style:font-size-asian="12pt" style:font-style-asian="normal" style:font-name-complex="Times New Roman" style:font-size-complex="12pt" style:font-style-complex="normal" style:font-weight-complex="bold"/>
    </style:style>
    <style:style style:name="P6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539596" style:font-size-asian="12pt" style:font-style-asian="normal" style:font-size-complex="12pt" style:font-style-complex="normal"/>
    </style:style>
    <style:style style:name="P6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officeooo:paragraph-rsid="00539596" style:font-size-asian="12pt" style:font-style-asian="normal" style:font-name-complex="Times New Roman" style:font-size-complex="12pt" style:font-style-complex="normal" style:font-weight-complex="bold"/>
    </style:style>
    <style:style style:name="P6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6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officeooo:paragraph-rsid="00539596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69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48723e" style:font-size-asian="12pt" style:font-style-asian="normal" style:font-size-complex="12pt" style:font-style-complex="normal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style:letter-kerning="true" style:font-name-asian="SimSun1" style:font-name-complex="Times New Roman" style:language-complex="hi" style:country-complex="IN"/>
    </style:style>
    <style:style style:name="T7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8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9" style:family="text">
      <style:text-properties style:font-name="Times New Roman"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10" style:family="text">
      <style:text-properties style:font-name="Times New Roman" fo:language="ru" fo:country="RU" fo:font-weight="normal" officeooo:rsid="00539596" style:letter-kerning="true" style:font-name-asian="SimSun1" style:font-weight-asian="normal" style:font-name-complex="Times New Roman" style:language-complex="hi" style:country-complex="IN" style:font-weight-complex="normal"/>
    </style:style>
    <style:style style:name="T11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12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13" style:family="text">
      <style:text-properties style:font-name="Times New Roman" style:font-name-asian="Calibri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Times New Roman" fo:font-weight="normal" style:letter-kerning="true" style:font-weight-asian="normal" style:font-name-complex="Times New Roman" style:language-complex="en" style:country-complex="US"/>
    </style:style>
    <style:style style:name="T17" style:family="text">
      <style:text-properties style:font-name="Times New Roman" fo:font-weight="normal" style:letter-kerning="true" style:font-weight-asian="normal" style:font-name-complex="Times New Roman" style:language-complex="en" style:country-complex="US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067c16"/>
    </style:style>
    <style:style style:name="T20" style:family="text">
      <style:text-properties fo:language="ru" fo:country="RU" style:letter-kerning="true" style:font-name-asian="Calibri" style:font-name-complex="Times New Roman"/>
    </style:style>
    <style:style style:name="T21" style:family="text">
      <style:text-properties fo:language="ru" fo:country="RU" officeooo:rsid="001bd44c"/>
    </style:style>
    <style:style style:name="T22" style:family="text">
      <style:text-properties fo:language="ru" fo:country="RU" officeooo:rsid="001f7577"/>
    </style:style>
    <style:style style:name="T23" style:family="text">
      <style:text-properties fo:language="ru" fo:country="RU" officeooo:rsid="00216c91"/>
    </style:style>
    <style:style style:name="T24" style:family="text">
      <style:text-properties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5" style:family="text">
      <style:text-properties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style:font-name-asian="Calibri" style:language-asian="en" style:country-asian="US"/>
    </style:style>
    <style:style style:name="T29" style:family="text">
      <style:text-properties fo:color="#000000" fo:language="ru" fo:country="RU" officeooo:rsid="0041e0b9" fo:background-color="#ffffff" loext:char-shading-value="0" style:font-name-asian="Calibri"/>
    </style:style>
    <style:style style:name="T30" style:family="text">
      <style:text-properties fo:color="#000000" fo:language="ru" fo:country="RU" officeooo:rsid="004b1e87" fo:background-color="#ffffff" loext:char-shading-value="0" style:font-name-asian="Calibri"/>
    </style:style>
    <style:style style:name="T31" style:family="text">
      <style:text-properties fo:color="#000000" fo:language="ru" fo:country="RU" fo:font-weight="bold" style:font-weight-asian="bold"/>
    </style:style>
    <style:style style:name="T32" style:family="text">
      <style:text-properties fo:color="#000000" fo:language="ru" fo:country="RU" fo:font-weight="bold" officeooo:rsid="002d9d52" style:font-weight-asian="bold"/>
    </style:style>
    <style:style style:name="T33" style:family="text">
      <style:text-properties fo:color="#000000" fo:language="ru" fo:country="RU" fo:font-weight="bold" officeooo:rsid="001b2664" style:font-weight-asian="bold" style:font-weight-complex="bold"/>
    </style:style>
    <style:style style:name="T34" style:family="text">
      <style:text-properties fo:color="#000000" fo:language="ru" fo:country="RU" fo:font-weight="normal" officeooo:rsid="0041e0b9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35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36" style:family="text">
      <style:text-properties fo:color="#000000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37" style:family="text">
      <style:text-properties fo:color="#000000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38" style:family="text">
      <style:text-properties fo:color="#000000" fo:language="ru" fo:country="RU" fo:font-weight="normal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40" style:family="text">
      <style:text-properties fo:color="#000000" fo:language="ru" fo:country="RU" fo:font-weight="normal" style:font-weight-asian="normal" style:font-name-complex="Times New Roman" style:language-complex="en" style:country-complex="US" style:font-weight-complex="normal"/>
    </style:style>
    <style:style style:name="T41" style:family="text">
      <style:text-properties fo:color="#000000" fo:language="ru" fo:country="RU" officeooo:rsid="001b2664" style:letter-kerning="true"/>
    </style:style>
    <style:style style:name="T42" style:family="text">
      <style:text-properties fo:color="#000000" fo:language="ru" fo:country="RU" style:letter-kerning="true" style:font-name-asian="Calibri" style:font-name-complex="Times New Roman"/>
    </style:style>
    <style:style style:name="T43" style:family="text">
      <style:text-properties fo:color="#000000" fo:language="ru" fo:country="RU" officeooo:rsid="0048723e" style:letter-kerning="true" style:font-name-asian="Calibri" style:font-name-complex="Times New Roman"/>
    </style:style>
    <style:style style:name="T44" style:family="text">
      <style:text-properties fo:color="#000000" fo:language="ru" fo:country="RU" style:letter-kerning="true" fo:background-color="#ffffff" loext:char-shading-value="0"/>
    </style:style>
    <style:style style:name="T45" style:family="text">
      <style:text-properties fo:color="#000000" fo:language="ru" fo:country="RU" officeooo:rsid="0041e0b9" style:letter-kerning="true" fo:background-color="#ffffff" loext:char-shading-value="0" style:font-name-asian="Calibri" style:font-name-complex="Times New Roman"/>
    </style:style>
    <style:style style:name="T46" style:family="text">
      <style:text-properties fo:color="#000000" fo:language="ru" fo:country="RU" officeooo:rsid="001b2664" style:letter-kerning="true" style:font-name-asian="SimSun1" style:language-complex="hi" style:country-complex="IN"/>
    </style:style>
    <style:style style:name="T47" style:family="text">
      <style:text-properties fo:color="#000000" fo:language="ru" fo:country="RU" fo:font-style="normal" fo:font-weight="normal" style:letter-kerning="true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language="ru" fo:country="RU" fo:font-style="italic" fo:font-weight="bold" style:font-name-asian="Calibri" style:font-style-asian="italic" style:font-weight-asian="bold"/>
    </style:style>
    <style:style style:name="T49" style:family="text">
      <style:text-properties fo:color="#000000"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50" style:family="text">
      <style:text-properties fo:color="#000000" style:font-name="Times New Roman" fo:language="ru" fo:country="RU" style:font-name-asian="Calibri"/>
    </style:style>
    <style:style style:name="T51" style:family="text">
      <style:text-properties fo:color="#000000" style:font-name="Times New Roman" fo:language="ru" fo:country="RU" style:font-name-asian="Calibri" style:font-name-complex="Times New Roman"/>
    </style:style>
    <style:style style:name="T52" style:family="text">
      <style:text-properties fo:color="#000000" style:font-name="Times New Roman" fo:language="ru" fo:country="RU" fo:font-weight="normal" officeooo:rsid="00067c16" style:font-weight-asian="normal" style:font-weight-complex="normal"/>
    </style:style>
    <style:style style:name="T53" style:family="text">
      <style:text-properties fo:color="#000000"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54" style:family="text">
      <style:text-properties fo:color="#000000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5" style:family="text">
      <style:text-properties fo:color="#000000" style:font-name="Times New Roman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56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57" style:family="text">
      <style:text-properties fo:color="#000000" style:font-name="Times New Roman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58" style:family="text">
      <style:text-properties fo:color="#000000" style:font-name="Times New Roman" fo:language="ru" fo:country="RU" officeooo:rsid="001b2664" style:letter-kerning="true" style:font-name-complex="Times New Roman"/>
    </style:style>
    <style:style style:name="T59" style:family="text">
      <style:text-properties fo:color="#000000" style:font-name="Times New Roman" fo:language="ru" fo:country="RU" officeooo:rsid="001b2664" style:letter-kerning="true" fo:background-color="#ffffff" loext:char-shading-value="0" style:font-name-complex="Times New Roman"/>
    </style:style>
    <style:style style:name="T60" style:family="text">
      <style:text-properties fo:color="#000000" style:font-name="Times New Roman" fo:language="ru" fo:country="RU" fo:font-weight="bold" style:font-name-asian="Calibri" style:font-weight-asian="bold"/>
    </style:style>
    <style:style style:name="T61" style:family="text">
      <style:text-properties fo:color="#000000" style:font-name="Times New Roman" fo:language="ru" fo:country="RU" fo:font-weight="bold" style:font-name-asian="Calibri" style:font-weight-asian="bold" style:font-name-complex="Times New Roman"/>
    </style:style>
    <style:style style:name="T62" style:family="text">
      <style:text-properties fo:color="#000000" style:font-name="Times New Roman" style:font-name-asian="Calibri"/>
    </style:style>
    <style:style style:name="T63" style:family="text">
      <style:text-properties fo:color="#000000" style:font-name="Times New Roman" style:font-name-asian="Calibri" style:font-name-complex="Times New Roman"/>
    </style:style>
    <style:style style:name="T64" style:family="text">
      <style:text-properties fo:color="#000000" style:font-name="Times New Roman" fo:font-weight="normal" style:font-weight-asian="normal" style:font-weight-complex="normal"/>
    </style:style>
    <style:style style:name="T65" style:family="text">
      <style:text-properties fo:color="#000000" style:font-name="Times New Roman" fo:letter-spacing="-0.007cm" fo:language="ru" fo:country="RU" officeooo:rsid="001b2664" style:letter-kerning="true" style:font-name-complex="Times New Roman"/>
    </style:style>
    <style:style style:name="T66" style:family="text">
      <style:text-properties fo:color="#000000" style:font-name="Times New Roman" fo:letter-spacing="-0.007cm" fo:language="ru" fo:country="RU" style:letter-kerning="true" fo:background-color="#ffffff" loext:char-shading-value="0" style:font-name-complex="Times New Roman" style:language-complex="en" style:country-complex="US"/>
    </style:style>
    <style:style style:name="T67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68" style:family="text">
      <style:text-properties fo:color="#000000" style:font-name="Times New Roman" fo:letter-spacing="-0.007cm" fo:background-color="#ffffff" loext:char-shading-value="0" style:font-name-complex="Times New Roman"/>
    </style:style>
    <style:style style:name="T69" style:family="text">
      <style:text-properties fo:color="#000000" style:font-name="Times New Roman" fo:letter-spacing="-0.007cm" style:letter-kerning="true" fo:background-color="#ffffff" loext:char-shading-value="0" style:font-name-asian="SimSun1" style:font-name-complex="Times New Roman" style:language-complex="hi" style:country-complex="IN"/>
    </style:style>
    <style:style style:name="T70" style:family="text">
      <style:text-properties fo:color="#000000" style:font-name="Times New Roman" style:font-name-asian="Arial" style:font-name-complex="Times New Roman"/>
    </style:style>
    <style:style style:name="T71" style:family="text">
      <style:text-properties fo:color="#000000" style:font-name="Times New Roman" style:font-name-complex="Times New Roman"/>
    </style:style>
    <style:style style:name="T72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73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74" style:family="text">
      <style:text-properties fo:color="#000000" fo:letter-spacing="-0.004cm" fo:language="ru" fo:country="RU" fo:font-weight="normal" style:font-weight-asian="normal" style:font-weight-complex="normal"/>
    </style:style>
    <style:style style:name="T75" style:family="text">
      <style:text-properties fo:color="#000000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76" style:family="text">
      <style:text-properties fo:color="#000000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77" style:family="text">
      <style:text-properties fo:color="#000000" fo:letter-spacing="-0.004cm" fo:language="ru" fo:country="RU" officeooo:rsid="001b2664" style:letter-kerning="true"/>
    </style:style>
    <style:style style:name="T78" style:family="text">
      <style:text-properties fo:color="#000000"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79" style:family="text">
      <style:text-properties fo:color="#000000"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80" style:family="text">
      <style:text-properties fo:color="#000000" fo:letter-spacing="-0.004cm" fo:language="ru" fo:country="RU" fo:font-weight="bold" style:font-weight-asian="bold" style:font-weight-complex="bold"/>
    </style:style>
    <style:style style:name="T81" style:family="text">
      <style:text-properties fo:color="#000000" fo:letter-spacing="-0.004cm" fo:language="ru" fo:country="RU" fo:font-weight="bold" officeooo:rsid="00216c91" style:font-weight-asian="bold" style:font-weight-complex="bold"/>
    </style:style>
    <style:style style:name="T82" style:family="text">
      <style:text-properties fo:color="#000000" fo:letter-spacing="-0.004cm" fo:language="ru" fo:country="RU" fo:font-weight="bold" officeooo:rsid="001b2664" style:letter-kerning="true" style:font-weight-asian="bold" style:font-weight-complex="bold"/>
    </style:style>
    <style:style style:name="T83" style:family="text">
      <style:text-properties fo:color="#000000" fo:letter-spacing="-0.004cm" fo:language="ru" fo:country="RU" style:font-name-asian="Arial" style:language-asian="en" style:country-asian="US" style:font-name-complex="Times New Roman" style:font-weight-complex="bold"/>
    </style:style>
    <style:style style:name="T84" style:family="text">
      <style:text-properties fo:color="#000000" fo:letter-spacing="-0.004cm" fo:font-style="normal" fo:font-weight="normal" style:letter-kerning="true" fo:background-color="#ffffff" loext:char-shading-value="0" style:font-name-asian="Arial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fo:color="#000000" fo:letter-spacing="-0.004cm" fo:font-style="normal" fo:font-weight="normal" style:letter-kerning="true" fo:background-color="#ffffff" loext:char-shading-value="0" style:font-name-asian="Arial" style:language-asian="zh" style:country-asian="CN" style:font-style-asian="normal" style:font-weight-asian="normal" style:language-complex="en" style:country-complex="US" style:font-style-complex="normal" style:font-weight-complex="normal"/>
    </style:style>
    <style:style style:name="T86" style:family="text">
      <style:text-properties fo:color="#000000" fo:letter-spacing="-0.004cm" fo:font-weight="normal" style:letter-kerning="true" fo:background-color="#ffffff" loext:char-shading-value="0" style:font-name-asian="Arial" style:language-asian="zh" style:country-asian="CN" style:font-weight-asian="normal" style:language-complex="ar" style:country-complex="SA" style:font-weight-complex="normal"/>
    </style:style>
    <style:style style:name="T87" style:family="text">
      <style:text-properties fo:color="#000000" fo:letter-spacing="-0.004cm" fo:font-weight="normal" style:letter-kerning="true" fo:background-color="#ffffff" loext:char-shading-value="0" style:font-name-asian="Arial" style:language-asian="zh" style:country-asian="CN" style:font-weight-asian="normal" style:language-complex="en" style:country-complex="US" style:font-weight-complex="normal"/>
    </style:style>
    <style:style style:name="T88" style:family="text">
      <style:text-properties fo:color="#000000" style:font-name-asian="Calibri" style:language-asian="en" style:country-asian="US"/>
    </style:style>
    <style:style style:name="T89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90" style:family="text">
      <style:text-properties fo:color="#000000" fo:letter-spacing="-0.007cm" fo:language="ru" fo:country="RU" style:font-name-asian="Arial" style:language-asian="en" style:country-asian="US" style:font-name-complex="Times New Roman" style:font-weight-complex="bold"/>
    </style:style>
    <style:style style:name="T91" style:family="text">
      <style:text-properties fo:color="#000000"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92" style:family="text">
      <style:text-properties fo:color="#000000" fo:letter-spacing="-0.007cm" fo:language="ru" fo:country="RU" style:letter-kerning="true" fo:background-color="#ffffff" loext:char-shading-value="0" style:language-complex="en" style:country-complex="US"/>
    </style:style>
    <style:style style:name="T93" style:family="text">
      <style:text-properties fo:color="#000000" fo:letter-spacing="-0.007cm" fo:background-color="#ffffff" loext:char-shading-value="0"/>
    </style:style>
    <style:style style:name="T94" style:family="text">
      <style:text-properties fo:color="#000000" fo:language="en" fo:country="US"/>
    </style:style>
    <style:style style:name="T95" style:family="text">
      <style:text-properties fo:color="#000000" fo:font-weight="bold" style:font-weight-asian="bold" style:font-weight-complex="bold"/>
    </style:style>
    <style:style style:name="T96" style:family="text">
      <style:text-properties style:letter-kerning="true" style:font-name-asian="Calibri" style:font-name-complex="Times New Roman"/>
    </style:style>
    <style:style style:name="T97" style:family="text">
      <style:text-properties style:letter-kerning="true" style:font-name-asian="Arial"/>
    </style:style>
    <style:style style:name="T98" style:family="text">
      <style:text-properties fo:letter-spacing="-0.004cm" fo:language="ru" fo:country="RU"/>
    </style:style>
    <style:style style:name="T99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00" style:family="text">
      <style:text-properties fo:letter-spacing="-0.004cm" fo:language="ru" fo:country="RU" fo:background-color="#ffffff" loext:char-shading-value="0" style:font-weight-complex="bold"/>
    </style:style>
    <style:style style:name="T101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2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03" style:family="text">
      <style:text-properties fo:letter-spacing="-0.004cm" style:language-complex="en" style:country-complex="US"/>
    </style:style>
    <style:style style:name="T104" style:family="text">
      <style:text-properties fo:letter-spacing="-0.004cm" style:font-name-complex="Times New Roman"/>
    </style:style>
    <style:style style:name="T105" style:family="text">
      <style:text-properties fo:letter-spacing="-0.004cm" officeooo:rsid="00349052" style:font-name-complex="Times New Roman"/>
    </style:style>
    <style:style style:name="T106" style:family="text">
      <style:text-properties fo:letter-spacing="-0.004cm" fo:font-weight="normal" style:font-weight-asian="normal" style:font-name-complex="Times New Roman" style:language-complex="en" style:country-complex="US" style:font-weight-complex="normal"/>
    </style:style>
    <style:style style:name="T107" style:family="text">
      <style:text-properties fo:font-weight="bold" style:letter-kerning="true" style:font-name-asian="Calibri" style:font-weight-asian="bold" style:font-name-complex="Times New Roman"/>
    </style:style>
    <style:style style:name="T108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9" style:family="text">
      <style:text-properties style:language-complex="en" style:country-complex="US"/>
    </style:style>
    <style:style style:name="T110" style:family="text">
      <style:text-properties style:language-complex="en" style:country-complex="US" style:font-weight-complex="bold"/>
    </style:style>
    <style:style style:name="T111" style:family="text">
      <style:text-properties fo:letter-spacing="-0.002cm" fo:language="ru" fo:country="RU"/>
    </style:style>
    <style:style style:name="T112" style:family="text">
      <style:text-properties officeooo:rsid="00216c91"/>
    </style:style>
    <style:style style:name="T113" style:family="text">
      <style:text-properties fo:color="#00000a" fo:language="en" fo:country="US"/>
    </style:style>
    <style:style style:name="T114" style:family="text">
      <style:text-properties fo:color="#00000a" fo:language="en" fo:country="US" fo:font-weight="normal" fo:background-color="transparent" loext:char-shading-value="0"/>
    </style:style>
    <style:style style:name="T115" style:family="text">
      <style:text-properties fo:color="#00000a" fo:language="ru" fo:country="RU"/>
    </style:style>
    <style:style style:name="T116" style:family="text">
      <style:text-properties fo:color="#00000a" fo:language="ru" fo:country="RU" fo:font-weight="normal" fo:background-color="transparent" loext:char-shading-value="0"/>
    </style:style>
    <style:style style:name="T117" style:family="text">
      <style:text-properties fo:color="#ce181e" fo:language="ru" fo:country="RU"/>
    </style:style>
    <style:style style:name="T118" style:family="text">
      <style:text-properties officeooo:rsid="00332261"/>
    </style:style>
    <style:style style:name="T119" style:family="text">
      <style:text-properties officeooo:rsid="0039cf1a"/>
    </style:style>
    <style:style style:name="T120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21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22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23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24" style:family="text">
      <style:text-properties style:use-window-font-color="true"/>
    </style:style>
    <style:style style:name="T125" style:family="text">
      <style:text-properties style:use-window-font-color="true" style:font-name="Times New Roman" fo:font-weight="normal" style:letter-kerning="true" style:font-weight-asian="normal" style:font-name-complex="Times New Roman" style:language-complex="en" style:country-complex="US"/>
    </style:style>
    <style:style style:name="T126" style:family="text">
      <style:text-properties style:use-window-font-color="true" style:font-name="Times New Roman" fo:font-weight="normal" style:letter-kerning="true" style:font-weight-asian="normal" style:font-name-complex="Times New Roman" style:language-complex="en" style:country-complex="US" style:font-weight-complex="normal"/>
    </style:style>
    <style:style style:name="T127" style:family="text">
      <style:text-properties style:use-window-font-color="true" style:font-name="Times New Roman" fo:font-weight="normal" style:letter-kerning="true" style:font-name-asian="Andale Sans UI1" style:font-weight-asian="normal" style:font-name-complex="Times New Roman" style:language-complex="en" style:country-complex="US"/>
    </style:style>
    <style:style style:name="T128" style:family="text">
      <style:text-properties style:use-window-font-color="true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29" style:family="text">
      <style:text-properties style:use-window-font-color="true" style:font-name="Times New Roman" fo:language="ru" fo:country="RU" fo:font-weight="normal" officeooo:rsid="0041e0b9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130" style:family="text">
      <style:text-properties style:use-window-font-color="true" style:font-name="Times New Roman" fo:letter-spacing="-0.007cm" style:letter-kerning="true" fo:background-color="#ffffff" loext:char-shading-value="0" style:font-name-complex="Times New Roman"/>
    </style:style>
    <style:style style:name="T131" style:family="text">
      <style:text-properties style:use-window-font-color="true" fo:letter-spacing="-0.004cm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32" style:family="text">
      <style:text-properties style:use-window-font-color="true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33" style:family="text">
      <style:text-properties style:use-window-font-color="true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bold"/>
    </style:style>
    <style:style style:name="T134" style:family="text">
      <style:text-properties style:use-window-font-color="true"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bold"/>
    </style:style>
    <style:style style:name="T135" style:family="text">
      <style:text-properties style:use-window-font-color="true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136" style:family="text">
      <style:text-properties style:use-window-font-color="true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37" style:family="text">
      <style:text-properties style:use-window-font-color="true" fo:letter-spacing="-0.004cm" fo:font-weight="normal" style:letter-kerning="true" fo:background-color="#ffffff" loext:char-shading-value="0" style:font-name-asian="Arial1" style:language-asian="zh" style:country-asian="CN" style:font-weight-asian="normal" style:language-complex="ar" style:country-complex="SA" style:font-weight-complex="normal"/>
    </style:style>
    <style:style style:name="T138" style:family="text">
      <style:text-properties style:use-window-font-color="true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39" style:family="text">
      <style:text-properties style:use-window-font-color="true" fo:language="ru" fo:country="RU" fo:font-weight="normal" officeooo:rsid="0041e0b9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140" style:family="text">
      <style:text-properties style:use-window-font-color="true" fo:letter-spacing="-0.007cm" style:letter-kerning="true" fo:background-color="#ffffff" loext:char-shading-value="0"/>
    </style:style>
    <style:style style:name="T141" style:family="text">
      <style:text-properties fo:color="#ff0000" style:font-name="Times New Roman" fo:language="ru" fo:country="RU" officeooo:rsid="001b2664" style:letter-kerning="true" style:font-name-complex="Times New Roman"/>
    </style:style>
    <style:style style:name="T142" style:family="text">
      <style:text-properties fo:color="#ff0000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43" style:family="text">
      <style:text-properties fo:color="#ff0000" style:font-name="Times New Roman" fo:letter-spacing="-0.007cm" fo:language="ru" fo:country="RU" officeooo:rsid="001b2664" style:letter-kerning="true" style:font-name-complex="Times New Roman"/>
    </style:style>
    <style:style style:name="T144" style:family="text">
      <style:text-properties fo:color="#ff0000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145" style:family="text">
      <style:text-properties officeooo:rsid="004aca38"/>
    </style:style>
    <style:style style:name="T146" style:family="text">
      <style:text-properties officeooo:rsid="004d7842"/>
    </style:style>
    <style:style style:name="T147" style:family="text">
      <style:text-properties style:font-name-asian="Arial"/>
    </style:style>
    <style:style style:name="T148" style:family="text">
      <style:text-properties fo:font-style="normal" fo:font-weight="normal" style:letter-kerning="true" fo:background-color="#ffffff" loext:char-shading-value="0" style:font-name-asian="Arial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49" style:family="text">
      <style:text-properties fo:font-weight="normal" style:font-weight-asian="normal" style:font-name-complex="Times New Roman" style:language-complex="en" style:country-complex="US" style:font-weight-complex="normal"/>
    </style:style>
    <style:style style:name="T150" style:family="text">
      <style:text-properties fo:font-weight="normal" style:letter-kerning="true" fo:background-color="#ffffff" loext:char-shading-value="0" style:font-name-asian="Arial" style:language-asian="zh" style:country-asian="CN" style:font-weight-asian="normal" style:language-complex="ar" style:country-complex="SA" style:font-weight-complex="normal"/>
    </style:style>
    <style:style style:name="T151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1">А</text:span><text:span text:style-name="T32">ННОТАЦИЯ ОСНОВНОЙ ПРОГРАММЫ</text:span></text:p>
      <text:p text:style-name="P12">ПРОФЕССИОНАЛЬНОГО ОБУЧЕНИЯ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Код, наименование <text:span text:style-name="T118">профессии, разряд</text:span></text:p>
          </table:table-cell>
          <table:table-cell table:style-name="Таблица1.B1" office:value-type="string">
            <text:p text:style-name="P17"><text:span text:style-name="T53">17008</text:span><text:span text:style-name="T8"> </text:span><text:span text:style-name="T6">«</text:span><text:span text:style-name="T8">Прессовщик изделий из пластмасс</text:span><text:span text:style-name="T6">» 2 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4">Вид профессиональной деятельности</text:p>
          </table:table-cell>
          <table:table-cell table:style-name="Таблица1.B2" office:value-type="string">
            <text:p text:style-name="P57">выполнение технологических операций прессования изделий из пластмасс.</text:p>
          </table:table-cell>
        </table:table-row>
        <table:table-row table:style-name="Таблица1.3">
          <table:table-cell table:style-name="Таблица1.A2" office:value-type="string">
            <text:p text:style-name="P2">Форма обучения</text:p>
          </table:table-cell>
          <table:table-cell table:style-name="Таблица1.B2" office:value-type="string">
            <text:p text:style-name="P7"><text:span text:style-name="T118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2">Срок обучения</text:p>
          </table:table-cell>
          <table:table-cell table:style-name="Таблица1.B2" office:value-type="string">
            <text:p text:style-name="P8"><text:span text:style-name="T119">4</text:span> <text:span text:style-name="T18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3">Содержание ОПП<text:span text:style-name="T119">О</text:span> (основные дисциплины)</text:p>
          </table:table-cell>
          <table:table-cell table:style-name="Таблица1.B2" office:value-type="string">
            <text:p text:style-name="P54">Основы экономики и организации производства, <text:span text:style-name="T146">бережливое производство</text:span>, <text:span text:style-name="T145">материаловедение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9">Выбранные профессиональные стандарты по уровню квалификации <text:span text:style-name="T151">и (или) ЕТКС</text:span></text:p>
          </table:table-cell>
          <table:table-cell table:style-name="Таблица1.B2" office:value-type="string">
            <text:p text:style-name="P17"><text:span text:style-name="T9">Профессиональны</text:span><text:span text:style-name="T10">й</text:span><text:span text:style-name="T9"> стандарт «Прессовщик изделий из пластмасс» №964 (приказ Министерства труда и социальной защиты РФ от 15.02.2017г. №182н)</text:span></text:p>
          </table:table-cell>
        </table:table-row>
        <table:table-row table:style-name="Таблица1.7">
          <table:table-cell table:style-name="Таблица1.A2" office:value-type="string">
            <text:p text:style-name="P3">Планируемые результаты освоения ОПП<text:span text:style-name="T119">О</text:span> (компетенции)</text:p>
          </table:table-cell>
          <table:table-cell table:style-name="Таблица1.B2" office:value-type="string">
            <text:p text:style-name="P58"><text:span text:style-name="T18">ОК</text:span> <text:span text:style-name="T18">1 Понимать сущность и социальную значимость своей будущей профессии, проявлять к ней устойчивый интерес</text:span></text:p>
            <text:p text:style-name="P58"><text:span text:style-name="T18">ОК</text:span> <text:span text:style-name="T18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59"><text:span text:style-name="T18">ОК</text:span> <text:span text:style-name="T18">3 </text:span><text:span text:style-name="T111">Анализировать рабочую ситуацию, осуществлять текущий и </text:span><text:span text:style-name="T98">итоговый контроль, оценку и коррекцию собственной деятельности, нести </text:span><text:span text:style-name="T18">ответственность за результаты своей работы</text:span></text:p>
            <text:p text:style-name="P58"><text:span text:style-name="T18">ОК</text:span> <text:span text:style-name="T18">4 Осуществлять поиск информации, необходимой для постановки и решения профессиональных задач</text:span></text:p>
            <text:p text:style-name="P58"><text:span text:style-name="T18">ОК</text:span> <text:span text:style-name="T18">5 Использовать информационно-коммуникационные технологии для совершенствования профессиональной деятельности</text:span></text:p>
            <text:p text:style-name="P58"><text:span text:style-name="T18">ОК</text:span> <text:span text:style-name="T18">6 Работать в команде, эффективно общаться с коллегами, руководством</text:span></text:p>
            <text:p text:style-name="P18"><text:span text:style-name="T70">ПК 1 Прессование </text:span><text:span text:style-name="T71">деталей из различных видов пластмасс с применением простых малогнездных пресс-форм на гидравлическом прессе</text:span></text:p>
            <text:p text:style-name="P16"><text:span text:style-name="T147">ПК 2 Контроль </text:span>соблюдения параметров режима прессования деталей из пластмасс</text:p>
          </table:table-cell>
        </table:table-row>
        <table:table-row table:style-name="Таблица1.8">
          <table:table-cell table:style-name="Таблица1.A2" office:value-type="string">
            <text:p text:style-name="P4">Формы аттестации</text:p>
          </table:table-cell>
          <table:table-cell table:style-name="Таблица1.B2" office:value-type="string">
            <text:p text:style-name="P10"><text:span text:style-name="T118">Д</text:span>ифференцированный зачет, квалификационный экзамен</text:p>
          </table:table-cell>
        </table:table-row>
        <text:soft-page-break/>
        <table:table-row>
          <table:table-cell table:style-name="Таблица1.A2" office:value-type="string">
            <text:p text:style-name="P4">Условия и перспективы профессиональной карьеры</text:p>
          </table:table-cell>
          <table:table-cell table:style-name="Таблица1.B2" office:value-type="string">
            <text:p text:style-name="P61"><text:span text:style-name="T105">Подготовка ведется в соответствии с заявками ССП</text:span><text:span text:style-name="T104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5">Ресурсное обеспечение ОПП<text:span text:style-name="T119">О</text:span></text:p>
          </table:table-cell>
          <table:table-cell table:style-name="Таблица1.B2" office:value-type="string">
            <text:p text:style-name="P70">Учебные к<text:span text:style-name="T18">абинеты:</text:span></text:p>
            <text:p text:style-name="P71">Корпус № 1 - ул. Суворова, дом 15</text:p>
            <text:p text:style-name="P72"><text:span text:style-name="T114">1. </text:span><text:span text:style-name="T116">Методический кабинет (о</text:span><text:span text:style-name="T115">борудование: комплект мебели, настенная доска</text:span><text:span text:style-name="T117">, </text:span><text:span text:style-name="T27">комплект учебников, УНП </text:span><text:span text:style-name="T94">«</text:span><text:span text:style-name="T27">Материаловедение</text:span><text:span text:style-name="T94">», </text:span><text:span text:style-name="T27">кодоскоп </text:span><text:span text:style-name="T94">«POLYLUX 1» </text:span><text:span text:style-name="T27">с набором пленок, диапроектор </text:span><text:span text:style-name="T94">«</text:span><text:span text:style-name="T27">ЛЭТИ – 60</text:span><text:span text:style-name="T94">» </text:span><text:span text:style-name="T27">с набором диафильмов, эпископ </text:span><text:span text:style-name="T94">«DP -30»)</text:span></text:p>
            <text:p text:style-name="P72"><text:span text:style-name="T113">2. </text:span><text:span text:style-name="T115">Лаборантская (оборудование: УМП </text:span><text:span text:style-name="T113">«</text:span><text:span text:style-name="T115">Кабинет токарного дела</text:span><text:span text:style-name="T113">», «</text:span><text:span text:style-name="T115">Кабинет фрезерного дела</text:span><text:span text:style-name="T113">» «</text:span><text:span text:style-name="T115">Кабинет слесарного дела</text:span><text:span text:style-name="T113">», </text:span><text:span text:style-name="T115">ноутбук, проектор, флипчарт)</text:span></text:p>
            <text:p text:style-name="P72"><text:span text:style-name="T113">3. </text:span><text:span text:style-name="T115">Учебный класс №4 (о</text:span><text:span text:style-name="T116">борудование: комплект мебели для преподавателя и студентов, настенная доска, переносной экран, витрина </text:span><text:span text:style-name="T114">«</text:span><text:span text:style-name="T116">Слесарь механосборочных работ</text:span><text:span text:style-name="T114">», «</text:span><text:span text:style-name="T116">Заготовщик радиотакелажа и электрорадиоэлементов</text:span><text:span text:style-name="T114">», «</text:span><text:span text:style-name="T116">Регулировщик РЭА и приборов</text:span><text:span text:style-name="T114">», «</text:span><text:span text:style-name="T116">Намотчик катушек</text:span><text:span text:style-name="T114">»)</text:span></text:p>
            <text:p text:style-name="P72"><text:span text:style-name="T114">4. </text:span><text:span text:style-name="T116">Учебный класс № 306 (о</text:span><text:span text:style-name="T115">борудование: комплект мебели для преподавателя и студентов, настенная доска, переносной экран, проектор, витрина </text:span><text:span text:style-name="T113">«</text:span><text:span text:style-name="T115">Монтажник РЭА и приборов</text:span><text:span text:style-name="T113">»)</text:span></text:p>
            <text:p text:style-name="P73"><text:span text:style-name="T113">5. </text:span><text:span text:style-name="T115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74">Библиотечный фонд укомплектован печатными и библиотечными изданиями по дисциплинам всех рабочих программ</text:p>
            <text:p text:style-name="P74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6">Документы, описывающие систему менеджмента качества</text:p>
          </table:table-cell>
          <table:table-cell table:style-name="Таблица1.B2" office:value-type="string">
            <text:p text:style-name="P14"><text:span text:style-name="T121">СТО ИЦВР.460000.082</text:span><text:span text:style-name="T123"> «Система профессионального развития и обучения персонала»</text:span></text:p>
          </table:table-cell>
        </table:table-row>
      </table:table>
      <text:p text:style-name="P19"/>
      <text:p text:style-name="P20"/>
      <text:p text:style-name="P20"/>
      <text:p text:style-name="P28"><text:span text:style-name="T60">О</text:span><text:span text:style-name="T61">сновы экономики и организации производства</text:span></text:p>
      <text:p text:style-name="P21"/>
      <text:p text:style-name="P30"><text:span text:style-name="T13">Рабочая программа учебной дисциплины</text:span><text:span text:style-name="T3"> </text:span><text:span text:style-name="T50">«О</text:span><text:span text:style-name="T51">сновы экономики и организации производства</text:span><text:span text:style-name="T50">» для программы профессиональной подготовки</text:span><text:span text:style-name="T62"> </text:span><text:span text:style-name="T50">рабочих </text:span><text:span text:style-name="T62">(далее - программа) разработана </text:span><text:span text:style-name="T63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31"><text:span text:style-name="T96">Рабочая программа учебной дисциплины «Основы экономики и организации</text:span><text:span text:style-name="T107"> </text:span><text:span text:style-name="T96">производства</text:span><text:span text:style-name="T107">»</text:span><text:span text:style-name="T96"> является основной частью экономического курса программы </text:span><text:soft-page-break/><text:span text:style-name="T96">профессионального обучения рабочих профессии </text:span><text:span text:style-name="T56">17008</text:span><text:span text:style-name="T7"> «Прессовщик изделий из пластмасс»</text:span><text:span text:style-name="T20">.</text:span></text:p>
      <text:p text:style-name="P62"><text:span text:style-name="T99">Целью программы является</text:span><text:span text:style-name="T72"> освоение обучающимися</text:span><text:span text:style-name="T99"> объема знаний по </text:span><text:span text:style-name="T101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08">определенной трудовой функции</text:span><text:span text:style-name="T101">.</text:span></text:p>
      <text:p text:style-name="P32"><text:span text:style-name="T88">В результате изучения программы обучающийся должен о</text:span><text:span text:style-name="T28">свои</text:span><text:span text:style-name="T88">ть </text:span><text:span text:style-name="T28">объем </text:span><text:span text:style-name="T73">знаний по</text:span><text:span text:style-name="T88"> </text:span><text:span text:style-name="T72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89">определенной трудовой функции</text:span><text:span text:style-name="T72">.</text:span><text:span text:style-name="T88"> </text:span></text:p>
      <text:p text:style-name="P25"><text:span text:style-name="T1">В результате освоения учебной дисциплины студент</text:span><text:span text:style-name="T14"> должен уметь:</text:span></text:p>
      <text:p text:style-name="P33"><text:span text:style-name="T19">- в</text:span>оспринимать изменения в условиях производства, рыночной экономики и предпринимательства;</text:p>
      <text:p text:style-name="P26"><text:span text:style-name="T2">- н</text:span><text:span text:style-name="T1">аходить и использовать необходимую экономическую информацию.</text:span></text:p>
      <text:p text:style-name="P27"><text:span text:style-name="T1">В результате освоения учебной дисциплины студент </text:span><text:span text:style-name="T14">должен знать:</text:span></text:p>
      <text:p text:style-name="P26"><text:span text:style-name="T2">- т</text:span><text:span text:style-name="T1">ребования к планировке и оснащению рабочего места;</text:span></text:p>
      <text:p text:style-name="P27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26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26"><text:span text:style-name="T2">- о</text:span><text:span text:style-name="T1">сновы трудового законодательства;</text:span></text:p>
      <text:p text:style-name="P34"><text:span text:style-name="T52">- о</text:span><text:span text:style-name="T64">сновы бережливого производства.</text:span></text:p>
      <text:p text:style-name="P22"/>
      <text:p text:style-name="P55">Материаловедене</text:p>
      <text:p text:style-name="P56"/>
      <text:p text:style-name="P48"><text:span text:style-name="T57">Рабочая программа учебной дисциплины «Материаловедение» для программы профессиональной подготовки рабочих (далее - программа) </text:span><text:span text:style-name="T55">разработана</text:span><text:span text:style-name="T39"> в соответствии с профессиональным стандартом «</text:span><text:span text:style-name="T57">Прессовщик изделий из пластмасс</text:span><text:span text:style-name="T39">» №964 (приказ Министерства труда и социальной защиты РФ от 15.02.2017г. №182н) для обучения рабочих на производстве профессии 17008 «</text:span><text:span text:style-name="T57">Прессовщик изделий из пластмасс</text:span><text:span text:style-name="T39">» 2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5"><text:span text:style-name="T29">Рабочая </text:span><text:span text:style-name="T30">п</text:span><text:span text:style-name="T45">рограмма </text:span><text:span text:style-name="T128">является основной частью </text:span><text:span text:style-name="T67">общетехнического курса</text:span><text:span text:style-name="T128"> </text:span><text:span text:style-name="T54">основной программы профессионального обучения профессиональной подготовки</text:span><text:span text:style-name="T142"> </text:span><text:span text:style-name="T128">рабочих профессии </text:span><text:span text:style-name="T34">17008</text:span><text:span text:style-name="T139"> «</text:span><text:span text:style-name="T129">Прессовщик изделий из пластмасс</text:span><text:span text:style-name="T139">»</text:span><text:span text:style-name="T138">.</text:span></text:p>
      <text:p text:style-name="P68"><text:span text:style-name="T125">Целью программы является </text:span><text:span text:style-name="T16">освоение</text:span><text:span text:style-name="T125"> </text:span><text:span text:style-name="T16">обучающимися</text:span><text:span text:style-name="T125"> объема знаний по выполнения </text:span><text:span text:style-name="T127">технологических операций прессования изделий из пластмасс.</text:span></text:p>
      <text:p text:style-name="P23"><text:span text:style-name="T126">В результате изучения программы обучающийся должен </text:span><text:span text:style-name="T17">освоить </text:span><text:span text:style-name="T125">объем</text:span><text:span text:style-name="T126"> знаний по выполнению </text:span><text:span text:style-name="T127">технологических операций прессования изделий из пластмасс.</text:span></text:p>
      <text:p text:style-name="P24"><text:span text:style-name="T100">В результате освоения учебной дисциплины студент </text:span><text:span text:style-name="T102">должен знать:</text:span></text:p>
      <text:p text:style-name="P50">- <text:span text:style-name="T124">особенности различных видов пластмасс</text:span>;</text:p>
      <text:p text:style-name="P51">- назначение и свойства различных видов пластмасс. <text:span text:style-name="T124">Основные </text:span><text:span text:style-name="T97">требования к качеству поверхности изделий, изготовленных литьем под давлением и прессованием по ОСТ 107.460053.001-2003.</text:span></text:p>
      <text:p text:style-name="P52"/>
      <text:p text:style-name="P29"><text:span text:style-name="T11">С</text:span><text:span text:style-name="T12">пецтехнология</text:span></text:p>
      <text:p text:style-name="P38"/>
      <text:p text:style-name="P49"><text:span text:style-name="T24">Рабочая программа учебной дисциплины </text:span><text:span text:style-name="T35">«Спецтехнология» для программы профессиональной подготовки рабочих</text:span><text:span text:style-name="T24"> (далее - программа) </text:span><text:span text:style-name="T25">разработана</text:span><text:span text:style-name="T24"> в соответствии с профессиональным стандартом «Прессовщик изделий из пластмасс» №964 (приказ Министерства труда и социальной защиты РФ от 15.02.2017г. №182н) для обучения рабочих на производстве профессии </text:span><text:span text:style-name="T35">17008</text:span><text:span text:style-name="T24"> «Прессовщик изделий из пластмасс» 2 разряда и содержит перечень трудовых действий, выполняемых в зависимости от уровня квалификации, а также </text:span><text:soft-page-break/><text:span text:style-name="T24">требования к необходимым знаниям и умениям, которые должны иметь рабочие указанной профессии.</text:span></text:p>
      <text:p text:style-name="P35"><text:span text:style-name="T43">Рабочая п</text:span><text:span text:style-name="T42">рограмма </text:span><text:span text:style-name="T36">является основной частью специального курса основной программы профессионального обучения профессиональной подготовки</text:span><text:span text:style-name="T144"> </text:span><text:span text:style-name="T36">рабочих профессии </text:span><text:span text:style-name="T37">17008 «Прессовщик изделий из пластмасс»</text:span><text:span text:style-name="T36">.</text:span></text:p>
      <text:p text:style-name="P64"><text:span text:style-name="T132">Целью программы является </text:span><text:span text:style-name="T75">освоение</text:span><text:span text:style-name="T132"> </text:span><text:span text:style-name="T75">обучающимися</text:span><text:span text:style-name="T132"> объема знаний по </text:span><text:span text:style-name="T75">изучаемой дисциплине</text:span><text:span text:style-name="T132">, необходимых для выполнения </text:span><text:span text:style-name="T133">технологических</text:span><text:span text:style-name="T132"> </text:span><text:span text:style-name="T134">операций прессования изделий из пластмасс.</text:span></text:p>
      <text:p text:style-name="P36"><text:span text:style-name="T135">В результате изучения программы обучающийся должен </text:span><text:span text:style-name="T76">освоить </text:span><text:span text:style-name="T136">объем</text:span><text:span text:style-name="T135"> знаний по выполнению </text:span><text:span text:style-name="T133">технологических</text:span><text:span text:style-name="T135"> </text:span><text:span text:style-name="T134">операций прессования изделий из пластмасс.</text:span></text:p>
      <text:p text:style-name="P39"><text:span text:style-name="T26">В результате освоения учебной дисциплины студент </text:span><text:span text:style-name="T95">должен </text:span><text:span text:style-name="T33">зна</text:span><text:span text:style-name="T95">ть:</text:span></text:p>
      <text:p text:style-name="P37"><text:span text:style-name="T110">- </text:span><text:span text:style-name="T38">основное оборудование для прессования. Формующий инструмент для прессования</text:span><text:span text:style-name="T40">;</text:span></text:p>
      <text:p text:style-name="P65"><text:span text:style-name="T109">- </text:span><text:span text:style-name="T150">основные сведения о пластмассах. Требования к качеству поверхности изделий, изготовленных литьем под давлением и прессованием по ОСТ 107.460053.001-2003</text:span><text:span text:style-name="T149">;</text:span></text:p>
      <text:p text:style-name="P65"><text:span text:style-name="T103">- </text:span><text:span text:style-name="T137">технологию прессования изделий из пластмасс. Технологическую документацию. Виды брака при прессовании. Средства измерения и контроля линейных размеров</text:span><text:span text:style-name="T106">;</text:span></text:p>
      <text:p text:style-name="P63"><text:span text:style-name="T103">- </text:span><text:span text:style-name="T86">правила пользования простыми контрольно-измерительными приборами</text:span><text:span text:style-name="T87">.</text:span></text:p>
      <text:p text:style-name="P60"/>
      <text:p text:style-name="P41"><text:span text:style-name="T21">О</text:span><text:span text:style-name="T18">храна труда</text:span></text:p>
      <text:p text:style-name="P40"/>
      <text:p text:style-name="P53"><text:span text:style-name="T68">Рабочая программа учебной дисциплины «Охрана труда» для программы </text:span><text:span text:style-name="T130">профессиональной подготовк</text:span><text:span text:style-name="T140">и</text:span><text:span text:style-name="T93"> рабочих (далее - программа) </text:span><text:span text:style-name="T69">разработана</text:span><text:span text:style-name="T93"> в соответствии с профессиональным стандартом «</text:span><text:span text:style-name="T68">Прессовщик изделий из пластмасс</text:span><text:span text:style-name="T93">» №964 (приказ Министерства труда и социальной защиты РФ от 15.02.2017г. №182н) для обучения рабочих на производстве профессии 17008 «</text:span><text:span text:style-name="T68">Прессовщик изделий из пластмасс</text:span><text:span text:style-name="T93">» 2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2"><text:span text:style-name="T44">Рабочая программа</text:span><text:span text:style-name="T41"> </text:span><text:span text:style-name="T58">является </text:span><text:span text:style-name="T65">частью общетехнического курса</text:span><text:span text:style-name="T143"> </text:span><text:span text:style-name="T58"><text:s/>основной программы профессионального обучения </text:span><text:span text:style-name="T59">профессиональной подготовки</text:span><text:span text:style-name="T141"> </text:span><text:span text:style-name="T58">рабочих</text:span><text:span text:style-name="T41"> профессии </text:span><text:span text:style-name="T92">17008 «</text:span><text:span text:style-name="T66">Прессовщик изделий из пластмасс</text:span><text:span text:style-name="T92">»</text:span><text:span text:style-name="T46">.</text:span></text:p>
      <text:p text:style-name="P69"><text:span text:style-name="T72">Целью программы является освоение обучающимися </text:span><text:span text:style-name="T83">требований охраны труда на рабочем месте и требований инструкций по охране труда необходимых для выполнения </text:span><text:span text:style-name="T90">определенных трудовых функций</text:span><text:span text:style-name="T83">.</text:span></text:p>
      <text:p text:style-name="P43"><text:span text:style-name="T78">В результате изучения программы обучающийся должен освоить </text:span><text:span text:style-name="T79">требования охраны труда на рабочем месте и требования инструкций по охране труда необходимых для выполнения </text:span><text:span text:style-name="T91">определенных трудовых функций</text:span><text:span text:style-name="T79">.</text:span></text:p>
      <text:p text:style-name="P66"><text:span text:style-name="T77">В результате освоения учебной дисциплины студент </text:span><text:span text:style-name="T82">должен уметь:</text:span></text:p>
      <text:p text:style-name="P45">- <text:span text:style-name="T22">о</text:span>беспечивать безопасную работу;</text:p>
      <text:p text:style-name="P45">- <text:span text:style-name="T22">о</text:span>казать первую помощь при несчастных случаях.</text:p>
      <text:p text:style-name="P44"><text:span text:style-name="T74">В результате освоения учебной дисциплины студент </text:span><text:span text:style-name="T80">должен знат</text:span><text:span text:style-name="T81">ь</text:span><text:span text:style-name="T80">:</text:span></text:p>
      <text:p text:style-name="P67">- <text:span text:style-name="T112">т</text:span>ехнику безопасности при выполнении работ на рабочем месте;</text:p>
      <text:p text:style-name="P46">- <text:span text:style-name="T23">т</text:span>ребования инструкций по охране труда;</text:p>
      <text:p text:style-name="P47">- <text:span text:style-name="T23">п</text:span>равила поведения при пожаре;</text:p>
      <text:p text:style-name="P46">- <text:span text:style-name="T23">п</text:span>равила электробезопасности;</text:p>
      <text:p text:style-name="P46">- <text:span text:style-name="T23">р</text:span>есурсо-энергосберегающие и безотходные технологии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7M31S</meta:editing-duration>
    <meta:editing-cycles>47</meta:editing-cycles>
    <meta:generator>LibreOffice/5.4.7.2$Windows_X86_64 LibreOffice_project/c838ef25c16710f8838b1faec480ebba495259d0</meta:generator>
    <dc:date>2021-09-08T10:48:42.659000000</dc:date>
    <meta:document-statistic meta:table-count="1" meta:image-count="0" meta:object-count="0" meta:page-count="4" meta:paragraph-count="85" meta:word-count="1148" meta:character-count="9571" meta:non-whitespace-character-count="8504"/>
    <meta:user-defined meta:name="Info 1"/>
    <meta:user-defined meta:name="Info 2"/>
    <meta:user-defined meta:name="Info 3"/>
    <meta:user-defined meta:name="Info 4"/>
  </office:meta>
</office:document-meta>
</file>