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Andale Sans UI1" svg:font-family="'Andale Sans UI', 'Arial Unicode MS'" style:font-pitch="variable"/>
    <style:font-face style:name="Mangal" svg:font-family="Mangal" style:font-pitch="variable"/>
    <style:font-face style:name="SimSun1" svg:font-family="SimSun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8.498cm"/>
    </style:style>
    <style:style style:name="Таблица1.B" style:family="table-column">
      <style:table-column-properties style:column-width="8.514cm"/>
    </style:style>
    <style:style style:name="Таблица1.1" style:family="table-row">
      <style:table-row-properties style:min-row-height="0.68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1" style:family="table-row">
      <style:table-row-properties style:min-row-height="1.852cm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d9d52" officeooo:paragraph-rsid="002dc4c8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e7c45" officeooo:paragraph-rsid="002dc4c8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fe049" officeooo:paragraph-rsid="002dc4c8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3114db" officeooo:paragraph-rsid="002dc4c8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officeooo:rsid="002d9d52" officeooo:paragraph-rsid="002dc4c8" style:font-size-asian="12pt" style:font-style-asian="normal" style:font-size-complex="12pt" style:font-style-complex="normal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font-style="normal" officeooo:rsid="002d9d52" officeooo:paragraph-rsid="002dc4c8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bold" officeooo:rsid="003fb6f5" officeooo:paragraph-rsid="00589b1d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0pt" fo:language="ru" fo:country="RU" fo:font-style="normal" fo:font-weight="bold" officeooo:rsid="001b9c0a" officeooo:paragraph-rsid="001b9c0a" style:font-name-asian="Times New Roman1" style:font-size-asian="8.75pt" style:language-asian="en" style:country-asian="US" style:font-style-asian="normal" style:font-weight-asian="bold" style:font-name-complex="Times New Roman1" style:font-size-complex="10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1b9c0a" officeooo:paragraph-rsid="0075cd6c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20439f" officeooo:paragraph-rsid="0023934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23934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246f7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137f2d" officeooo:paragraph-rsid="006d3bc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137f2d" officeooo:paragraph-rsid="001fa35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language="ru" fo:country="RU" fo:font-style="normal" fo:font-weight="normal" officeooo:rsid="00246f79" officeooo:paragraph-rsid="00773de5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246f79" officeooo:paragraph-rsid="00773de5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language="ru" fo:country="RU" fo:font-style="normal" officeooo:rsid="00540c00" officeooo:paragraph-rsid="004ebc3e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2pt" fo:language="ru" fo:country="RU" fo:font-style="normal" fo:font-weight="bold" officeooo:rsid="00246f79" officeooo:paragraph-rsid="00246f79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75cd6c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4ebc3e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75cd6c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/>
      <style:text-properties style:font-name="Times New Roman" fo:font-size="12pt" fo:font-style="normal" officeooo:paragraph-rsid="0075cd6c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/>
      <style:text-properties style:font-name="Times New Roman" fo:font-size="12pt" fo:font-style="normal" officeooo:paragraph-rsid="005e36d7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font-style="normal" officeooo:paragraph-rsid="0075cd6c" style:font-size-asian="12pt" style:font-style-asian="normal" style:font-size-complex="12pt" style:font-style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style="normal" officeooo:paragraph-rsid="00246f79" style:font-size-asian="12pt" style:font-style-asian="normal" style:font-size-complex="12pt" style:font-style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75cd6c" style:letter-kerning="true" style:font-name-asian="Times New Roman" style:font-size-asian="12pt" style:font-style-asian="normal" style:font-name-complex="Times New Roman" style:font-size-complex="12pt" style:font-style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75cd6c" style:letter-kerning="true" style:font-name-asian="Times New Roman" style:font-size-asian="12pt" style:font-style-asian="normal" style:font-name-complex="Times New Roman" style:font-size-complex="12pt" style:font-style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font-style="normal" officeooo:paragraph-rsid="0075cd6c" style:letter-kerning="true" style:font-name-asian="Times New Roman" style:font-size-asian="12pt" style:font-style-asian="normal" style:font-name-complex="Times New Roman" style:font-size-complex="12pt" style:font-style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75cd6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style="normal" fo:font-weight="normal" officeooo:paragraph-rsid="00239349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fo:language="ru" fo:country="RU" fo:font-style="normal" officeooo:rsid="0008182d" officeooo:paragraph-rsid="00067c16" style:font-name-asian="Calibri" style:font-size-asian="8.75pt" style:language-asian="en" style:country-asian="US" style:font-style-asian="normal" style:font-name-complex="Times New Roman" style:font-size-complex="10pt" style:font-style-complex="normal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fo:language="ru" fo:country="RU" fo:font-style="normal" fo:font-weight="bold" officeooo:rsid="00137f2d" officeooo:paragraph-rsid="00137f2d" style:font-name-asian="Calibri" style:font-size-asian="8.75pt" style:language-asian="en" style:country-asian="US" style:font-style-asian="normal" style:font-weight-asian="bold" style:font-name-complex="Times New Roman" style:font-size-complex="10pt" style:font-style-complex="normal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0pt" fo:language="ru" fo:country="RU" fo:font-style="normal" fo:font-weight="bold" officeooo:rsid="00239349" officeooo:paragraph-rsid="00239349" style:font-size-asian="8.75pt" style:font-style-asian="normal" style:font-weight-asian="bold" style:font-size-complex="10pt" style:font-style-complex="normal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writing-mode="lr-tb"/>
      <style:text-properties fo:color="#000000" style:font-name="Times New Roman" fo:font-size="12pt" fo:language="ru" fo:country="RU" fo:font-style="normal" fo:font-weight="normal" officeooo:rsid="00239349" officeooo:paragraph-rsid="0075cd6c" fo:background-color="#ffffff" style:font-name-asian="Calibri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officeooo:paragraph-rsid="00067c16" style:font-name-asian="Calibri" style:font-size-asian="12pt" style:language-asian="en" style:country-asian="US" style:font-style-asian="normal" style:font-size-complex="12pt" style:font-style-complex="normal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5085f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officeooo:paragraph-rsid="0075cd6c" style:letter-kerning="true" style:font-name-asian="Times New Roman" style:font-size-asian="12pt" style:font-style-asian="normal" style:font-name-complex="Times New Roman" style:font-size-complex="12pt" style:font-style-complex="normal"/>
    </style:style>
    <style:style style:name="P4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067c1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bold" officeooo:rsid="00137f2d" officeooo:paragraph-rsid="00137f2d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5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67deb3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75cd6c" style:font-size-asian="12pt" style:font-style-asian="normal" style:font-size-complex="12pt" style:font-style-complex="normal"/>
    </style:style>
    <style:style style:name="P5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5e36d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3" style:family="paragraph" style:parent-style-name="Standard" style:master-page-name="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page-number="auto" style:writing-mode="lr-tb"/>
      <style:text-properties style:font-name="Times New Roman" fo:font-size="12pt" fo:language="ru" fo:country="RU" fo:font-style="normal" fo:font-weight="bold" officeooo:rsid="00239349" officeooo:paragraph-rsid="003c7672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23934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20439f" officeooo:paragraph-rsid="00246f7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2pt" fo:font-style="normal" officeooo:paragraph-rsid="0075cd6c" style:font-size-asian="12pt" style:font-style-asian="normal" style:font-size-complex="12pt" style:font-style-complex="normal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 style:writing-mode="lr-tb"/>
      <style:text-properties fo:font-size="12pt" fo:font-style="normal" officeooo:paragraph-rsid="00773de5" style:font-size-asian="12pt" style:font-style-asian="normal" style:font-size-complex="12pt" style:font-style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fo:font-style="normal" officeooo:paragraph-rsid="00342811" style:font-size-asian="12pt" style:font-style-asian="normal" style:font-size-complex="12pt" style:font-style-complex="normal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none" style:vertical-align="baseline" style:writing-mode="lr-tb"/>
      <style:text-properties fo:font-size="12pt" fo:font-style="normal" officeooo:paragraph-rsid="0075b8e8" style:font-size-asian="12pt" style:font-style-asian="normal" style:font-size-complex="12pt" style:font-style-complex="normal" fo:hyphenate="false" fo:hyphenation-remain-char-count="2" fo:hyphenation-push-char-count="2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none" style:vertical-align="baseline" style:writing-mode="lr-tb"/>
      <style:text-properties style:font-name="Times New Roman" fo:font-size="12pt" fo:letter-spacing="-0.004cm" fo:language="ru" fo:country="RU" fo:font-style="normal" officeooo:paragraph-rsid="0075b8e8" style:letter-kerning="true" style:font-name-asian="Calibri" style:font-size-asian="12pt" style:language-asian="en" style:country-asian="US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style:font-name="Times New Roman" fo:font-size="12pt" fo:language="ru" fo:country="RU" fo:font-style="normal" officeooo:rsid="002e7c45" officeooo:paragraph-rsid="002dc4c8" style:letter-kerning="true" style:font-name-asian="Calibri" style:font-size-asian="12pt" style:font-style-asian="normal" style:font-size-complex="12pt" style:font-style-complex="normal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size="12pt" fo:font-style="normal" officeooo:paragraph-rsid="00342811" style:font-name-asian="Andale Sans UI1" style:font-size-asian="12pt" style:font-style-asian="normal" style:font-name-complex="Times New Roman" style:font-size-complex="12pt" style:language-complex="en" style:country-complex="US" style:font-style-complex="normal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font-style="normal" officeooo:paragraph-rsid="0075b8e8" style:font-size-asian="12pt" style:font-style-asian="normal" style:font-size-complex="12pt" style:font-style-complex="normal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style:font-name="Times New Roman" fo:font-size="12pt" fo:font-style="normal" officeooo:paragraph-rsid="0075b8e8" style:font-size-asian="12pt" style:font-style-asian="normal" style:font-size-complex="12pt" style:font-style-complex="normal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font-name="Times New Roman" fo:font-size="12pt" fo:letter-spacing="-0.011cm" fo:language="ru" fo:country="RU" fo:font-style="normal" fo:font-weight="bold" officeooo:rsid="004bd102" officeooo:paragraph-rsid="00342811" fo:background-color="#ffffff" style:font-name-asian="Andale Sans UI1" style:font-size-asian="12pt" style:font-style-asian="normal" style:font-weight-asian="bold" style:font-name-complex="Times New Roman" style:font-size-complex="12pt" style:language-complex="en" style:country-complex="US" style:font-style-complex="normal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vertical-align="baseline" style:writing-mode="lr-tb"/>
      <style:text-properties fo:color="#000000" style:font-name="Times New Roman" fo:font-size="12pt" fo:language="zxx" fo:country="none" fo:font-style="normal" fo:font-weight="normal" officeooo:paragraph-rsid="0075cd6c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bold" officeooo:paragraph-rsid="00067c16" style:font-name-asian="Calibri" style:font-size-asian="12pt" style:font-style-asian="normal" style:font-weight-asian="bold" style:font-size-complex="12pt" style:font-style-complex="normal"/>
    </style:style>
    <style:style style:name="P69" style:family="paragraph" style:parent-style-name="Standard">
      <style:paragraph-properties fo:margin-top="0cm" fo:margin-bottom="0cm" loext:contextual-spacing="false" fo:text-align="start" style:justify-single-word="false"/>
      <style:text-properties fo:font-size="12pt" fo:font-style="normal" officeooo:paragraph-rsid="0075b8e8" style:font-size-asian="12pt" style:font-style-asian="normal" style:font-size-complex="12pt" style:font-style-complex="normal"/>
    </style:style>
    <style:style style:name="P70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0.688cm"/>
          <style:tab-stop style:position="1.058cm"/>
        </style:tab-stops>
      </style:paragraph-properties>
      <style:text-properties fo:font-size="12pt" fo:font-style="normal" officeooo:paragraph-rsid="0075b8e8" style:font-size-asian="12pt" style:font-style-asian="normal" style:font-size-complex="12pt" style:font-style-complex="normal" fo:hyphenate="false" fo:hyphenation-remain-char-count="2" fo:hyphenation-push-char-count="2"/>
    </style:style>
    <style:style style:name="P71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688cm"/>
          <style:tab-stop style:position="1.058cm"/>
        </style:tab-stops>
      </style:paragraph-properties>
      <style:text-properties style:font-name="Times New Roman" fo:font-size="12pt" fo:letter-spacing="-0.004cm" fo:language="ru" fo:country="RU" fo:font-style="normal" officeooo:rsid="00332261" officeooo:paragraph-rsid="0075b8e8" style:letter-kerning="true" style:font-name-asian="Calibri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72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ru" fo:country="RU" fo:font-style="normal" officeooo:rsid="002e7c45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73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>
        <style:tab-stops>
          <style:tab-stop style:position="0.106cm"/>
          <style:tab-stop style:position="1.27cm"/>
        </style:tab-stops>
      </style:paragraph-properties>
      <style:text-properties style:font-name="Times New Roman" fo:font-size="12pt" fo:font-style="normal" officeooo:paragraph-rsid="002dc4c8" style:font-size-asian="12pt" style:font-style-asian="normal" style:font-size-complex="12pt" style:font-style-complex="normal"/>
    </style:style>
    <style:style style:name="P74" style:family="paragraph" style:parent-style-name="Standard_20__28_user_29_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writing-mode="lr-tb">
        <style:tab-stops>
          <style:tab-stop style:position="0.106cm"/>
          <style:tab-stop style:position="1.27cm"/>
        </style:tab-stops>
      </style:paragraph-properties>
      <style:text-properties style:font-name="Times New Roman" fo:font-size="12pt" fo:font-style="normal" officeooo:paragraph-rsid="002dc4c8" style:font-size-asian="12pt" style:font-style-asian="normal" style:font-size-complex="12pt" style:font-style-complex="normal"/>
    </style:style>
    <style:style style:name="P75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paragraph-rsid="0075cd6c" style:font-size-asian="12pt" style:font-style-asian="normal" style:font-weight-asian="normal" style:font-size-complex="12pt" style:font-style-complex="normal"/>
    </style:style>
    <style:style style:name="P76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font-name="Times New Roman" fo:font-size="12pt" fo:language="ru" fo:country="RU" fo:font-style="normal" fo:font-weight="normal" officeooo:rsid="00246f79" officeooo:paragraph-rsid="00773de5"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78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75cd6c" style:font-size-asian="12pt" style:font-style-asian="normal" style:font-size-complex="12pt" style:font-style-complex="normal"/>
    </style:style>
    <style:style style:name="P79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75cd6c" style:font-size-asian="12pt" style:font-style-asian="normal" style:font-size-complex="12pt" style:font-style-complex="normal"/>
    </style:style>
    <style:style style:name="P80" style:family="paragraph" style:parent-style-name="Standard_20__28_user_29__20__28_user_29_">
      <style:paragraph-properties fo:margin-left="0cm" fo:margin-right="0cm" fo:text-align="justify" style:justify-single-word="false" fo:text-indent="1.251cm" style:auto-text-indent="false" style:text-autospace="none"/>
      <style:text-properties fo:font-size="12pt" fo:font-style="normal" officeooo:paragraph-rsid="0075cd6c" style:font-size-asian="12pt" style:font-style-asian="normal" style:font-size-complex="12pt" style:font-style-complex="normal"/>
    </style:style>
    <style:style style:name="P81" style:family="paragraph" style:parent-style-name="Standard_20__28_user_29__20__28_user_29_">
      <style:paragraph-properties fo:margin-left="0cm" fo:margin-right="0cm" fo:line-height="100%" fo:text-align="justify" style:justify-single-word="false" fo:text-indent="1.251cm" style:auto-text-indent="false" style:text-autospace="none" style:writing-mode="lr-tb"/>
      <style:text-properties fo:font-size="12pt" fo:font-style="normal" officeooo:paragraph-rsid="00773de5" style:font-size-asian="12pt" style:font-style-asian="normal" style:font-size-complex="12pt" style:font-style-complex="normal"/>
    </style:style>
    <style:style style:name="P82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2pt" fo:font-style="normal" officeooo:paragraph-rsid="0075cd6c" style:font-size-asian="12pt" style:font-style-asian="normal" style:font-size-complex="12pt" style:font-style-complex="normal"/>
    </style:style>
    <style:style style:name="P83" style:family="paragraph" style:parent-style-name="Standard_20__28_user_29__20__28_user_29_">
      <style:paragraph-properties fo:margin-left="0cm" fo:margin-right="0cm" fo:line-height="100%" fo:text-align="justify" style:justify-single-word="false" fo:text-indent="1.249cm" style:auto-text-indent="false" style:writing-mode="lr-tb"/>
      <style:text-properties fo:font-size="12pt" fo:font-style="normal" officeooo:paragraph-rsid="00773de5" style:font-size-asian="12pt" style:font-style-asian="normal" style:font-size-complex="12pt" style:font-style-complex="normal"/>
    </style:style>
    <style:style style:name="P84" style:family="paragraph" style:parent-style-name="WW-Базовый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font-style="normal" officeooo:paragraph-rsid="0072407d" style:font-size-asian="12pt" style:font-style-asian="normal" style:font-size-complex="12pt" style:font-style-complex="normal"/>
    </style:style>
    <style:style style:name="P85" style:family="paragraph" style:parent-style-name="WW-Базовый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font-style="normal" officeooo:rsid="002dc4c8" officeooo:paragraph-rsid="0072407d" style:font-size-asian="12pt" style:font-style-asian="normal" style:font-size-complex="12pt" style:font-style-complex="normal"/>
    </style:style>
    <style:style style:name="P86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199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75cd6c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87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199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75cd6c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8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style="normal" fo:font-weight="bold" officeooo:paragraph-rsid="002dc4c8" fo:background-color="transparent" style:font-size-asian="12pt" style:font-style-asian="normal" style:font-size-complex="12pt" style:font-style-complex="normal"/>
    </style:style>
    <style:style style:name="P8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color="#000000" style:font-name="Times New Roman" fo:font-size="12pt" fo:language="ru" fo:country="RU" fo:font-style="normal" fo:font-weight="normal" officeooo:paragraph-rsid="002dc4c8" style:font-size-asian="12pt" style:font-style-asian="normal" style:font-size-complex="12pt" style:font-style-complex="normal"/>
    </style:style>
    <style:style style:name="P9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style:font-name="Times New Roman" fo:font-size="12pt" fo:language="zxx" fo:country="none" fo:font-style="normal" officeooo:paragraph-rsid="002dc4c8" style:font-size-asian="12pt" style:font-style-asian="normal" style:font-size-complex="12pt" style:font-style-complex="normal"/>
    </style:style>
    <style:style style:name="P9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zxx" fo:country="none" fo:font-style="normal" officeooo:rsid="002e7c45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9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" fo:font-size="12pt" fo:language="ru" fo:country="RU" fo:font-style="normal" officeooo:rsid="00349052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93" style:family="paragraph" style:parent-style-name="Text_20_body">
      <style:paragraph-properties fo:margin-left="0cm" fo:margin-right="0cm" fo:margin-top="0cm" fo:margin-bottom="0cm" loext:contextual-spacing="false" fo:line-height="115%" fo:text-indent="1.251cm" style:auto-text-indent="false" style:writing-mode="lr-tb"/>
      <style:text-properties style:font-name="Times New Roman" fo:font-size="12pt" fo:font-style="normal" officeooo:paragraph-rsid="0075cd6c" style:font-size-asian="12pt" style:font-style-asian="normal" style:font-size-complex="12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67c16"/>
    </style:style>
    <style:style style:name="T3" style:family="text">
      <style:text-properties fo:language="ru" fo:country="RU" style:font-name-asian="Calibri"/>
    </style:style>
    <style:style style:name="T4" style:family="text">
      <style:text-properties fo:language="ru" fo:country="RU" style:font-name-asian="Calibri" style:language-asian="en" style:country-asian="US"/>
    </style:style>
    <style:style style:name="T5" style:family="text">
      <style:text-properties fo:language="ru" fo:country="RU" officeooo:rsid="0018f89b" style:letter-kerning="true" style:font-name-asian="Calibri" style:font-name-complex="Times New Roman"/>
    </style:style>
    <style:style style:name="T6" style:family="text">
      <style:text-properties fo:language="ru" fo:country="RU" officeooo:rsid="00246f79"/>
    </style:style>
    <style:style style:name="T7" style:family="text">
      <style:text-properties fo:language="ru" fo:country="RU" fo:font-weight="normal" officeooo:rsid="00246f79" style:font-weight-asian="normal" style:font-name-complex="Times New Roman" style:font-weight-complex="normal"/>
    </style:style>
    <style:style style:name="T8" style:family="text">
      <style:text-properties fo:language="ru" fo:country="RU" fo:font-weight="normal" officeooo:rsid="003fb6f5" style:font-weight-asian="normal" style:font-name-complex="Times New Roman" style:font-weight-complex="normal"/>
    </style:style>
    <style:style style:name="T9" style:family="text">
      <style:text-properties fo:language="ru" fo:country="RU" officeooo:rsid="003fb6f5"/>
    </style:style>
    <style:style style:name="T10" style:family="text">
      <style:text-properties fo:language="ru" fo:country="RU" officeooo:rsid="004ebc3e"/>
    </style:style>
    <style:style style:name="T11" style:family="text">
      <style:text-properties fo:language="ru" fo:country="RU" fo:font-style="normal" officeooo:rsid="004ebc3e" style:font-style-asian="normal" style:font-name-complex="Times New Roman" style:font-style-complex="normal"/>
    </style:style>
    <style:style style:name="T12" style:family="text">
      <style:text-properties fo:language="ru" fo:country="RU" fo:font-style="normal" officeooo:rsid="006fee07" style:font-style-asian="normal" style:font-name-complex="Times New Roman" style:font-style-complex="normal"/>
    </style:style>
    <style:style style:name="T13" style:family="text">
      <style:text-properties fo:language="ru" fo:country="RU" fo:background-color="#ffffff" loext:char-shading-value="0"/>
    </style:style>
    <style:style style:name="T14" style:family="text">
      <style:text-properties fo:language="ru" fo:country="RU" style:font-name-complex="Times New Roman"/>
    </style:style>
    <style:style style:name="T15" style:family="text">
      <style:text-properties fo:language="ru" fo:country="RU" officeooo:rsid="004ebc3e" style:font-name-complex="Times New Roman"/>
    </style:style>
    <style:style style:name="T16" style:family="text">
      <style:text-properties fo:language="ru" fo:country="RU" officeooo:rsid="006fee07" style:font-name-complex="Times New Roman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fo:language="ru" fo:country="RU" style:font-name-asian="Calibri"/>
    </style:style>
    <style:style style:name="T19" style:family="text">
      <style:text-properties fo:color="#000000" fo:language="ru" fo:country="RU" style:font-name-asian="Calibri" style:language-asian="en" style:country-asian="US"/>
    </style:style>
    <style:style style:name="T20" style:family="text">
      <style:text-properties fo:color="#000000" fo:language="ru" fo:country="RU" style:font-name-asian="Calibri" style:font-name-complex="Times New Roman"/>
    </style:style>
    <style:style style:name="T21" style:family="text">
      <style:text-properties fo:color="#000000" fo:language="ru" fo:country="RU" fo:font-weight="normal" officeooo:rsid="00332261" style:letter-kerning="true" style:font-name-asian="SimSun" style:font-weight-asian="normal" style:font-name-complex="Times New Roman" style:language-complex="hi" style:country-complex="IN" style:font-weight-complex="normal"/>
    </style:style>
    <style:style style:name="T22" style:family="text">
      <style:text-properties fo:color="#000000" fo:language="ru" fo:country="RU" fo:font-weight="normal" officeooo:rsid="006a19c4" style:letter-kerning="true" style:font-name-asian="SimSun" style:font-weight-asian="normal" style:font-name-complex="Times New Roman" style:language-complex="hi" style:country-complex="IN" style:font-weight-complex="normal"/>
    </style:style>
    <style:style style:name="T23" style:family="text">
      <style:text-properties fo:color="#000000" fo:language="ru" fo:country="RU" fo:font-weight="normal" officeooo:rsid="00137f2d" style:letter-kerning="true" fo:background-color="#ffffff" loext:char-shading-value="0" style:font-name-asian="SimSun" style:language-asian="en" style:country-asian="US" style:font-weight-asian="normal" style:font-name-complex="Times New Roman" style:language-complex="hi" style:country-complex="IN" style:font-weight-complex="normal"/>
    </style:style>
    <style:style style:name="T24" style:family="text">
      <style:text-properties fo:color="#000000" fo:language="ru" fo:country="RU" fo:font-weight="normal" officeooo:rsid="003fb6f5" style:font-weight-asian="normal" style:font-name-complex="Times New Roman" style:font-weight-complex="normal"/>
    </style:style>
    <style:style style:name="T25" style:family="text">
      <style:text-properties fo:color="#000000" fo:language="ru" fo:country="RU" fo:font-weight="bold" style:font-weight-asian="bold"/>
    </style:style>
    <style:style style:name="T26" style:family="text">
      <style:text-properties fo:color="#000000" fo:language="ru" fo:country="RU" fo:font-weight="bold" officeooo:rsid="002d9d52" style:font-weight-asian="bold"/>
    </style:style>
    <style:style style:name="T27" style:family="text">
      <style:text-properties fo:color="#000000" fo:language="ru" fo:country="RU" fo:font-weight="bold" officeooo:rsid="004bd102" style:font-weight-asian="bold"/>
    </style:style>
    <style:style style:name="T28" style:family="text">
      <style:text-properties fo:color="#000000" fo:language="ru" fo:country="RU" fo:font-weight="bold" style:font-name-asian="Calibri" style:font-weight-asian="bold"/>
    </style:style>
    <style:style style:name="T29" style:family="text">
      <style:text-properties fo:color="#000000" fo:language="ru" fo:country="RU" fo:font-weight="bold" style:font-name-asian="Calibri" style:font-weight-asian="bold" style:font-name-complex="Times New Roman"/>
    </style:style>
    <style:style style:name="T30" style:family="text">
      <style:text-properties fo:color="#000000" fo:language="ru" fo:country="RU" fo:font-style="normal" fo:font-weight="normal" officeooo:rsid="00137f2d" style:letter-kerning="true" fo:background-color="#ffffff" loext:char-shading-value="0" style:font-name-asian="SimSu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1" style:family="text">
      <style:text-properties fo:color="#000000" fo:language="ru" fo:country="RU" officeooo:rsid="003fb6f5"/>
    </style:style>
    <style:style style:name="T32" style:family="text">
      <style:text-properties fo:color="#000000" fo:language="ru" fo:country="RU" style:font-name-complex="Times New Roman"/>
    </style:style>
    <style:style style:name="T33" style:family="text">
      <style:text-properties fo:color="#000000" fo:letter-spacing="-0.004cm" fo:language="ru" fo:country="RU" style:font-name-asian="Calibri" style:language-asian="en" style:country-asian="US" style:font-name-complex="Times New Roman" style:font-weight-complex="bold"/>
    </style:style>
    <style:style style:name="T34" style:family="text">
      <style:text-properties fo:color="#000000" fo:letter-spacing="-0.004cm" fo:language="ru" fo:country="RU" style:font-name-asian="Calibri" style:language-asian="en" style:country-asian="US" style:font-weight-complex="bold"/>
    </style:style>
    <style:style style:name="T35" style:family="text">
      <style:text-properties fo:color="#000000" fo:letter-spacing="-0.004cm" fo:language="ru" fo:country="RU" fo:font-weight="normal" style:letter-kerning="true" fo:background-color="#ffffff" loext:char-shading-value="0" style:font-name-asian="SimSun" style:font-weight-asian="normal" style:font-name-complex="Times New Roman" style:language-complex="hi" style:country-complex="IN" style:font-weight-complex="normal"/>
    </style:style>
    <style:style style:name="T36" style:family="text">
      <style:text-properties fo:color="#000000" fo:letter-spacing="-0.004cm" fo:language="ru" fo:country="RU" officeooo:rsid="00589b1d" style:letter-kerning="true" fo:background-color="#ffffff" loext:char-shading-value="0" style:font-name-asian="Andale Sans UI1" style:font-name-complex="Times New Roman" style:language-complex="en" style:country-complex="US"/>
    </style:style>
    <style:style style:name="T37" style:family="text">
      <style:text-properties fo:color="#000000" fo:letter-spacing="-0.004cm" fo:language="ru" fo:country="RU" style:letter-kerning="true" fo:background-color="#ffffff" loext:char-shading-value="0" style:font-name-asian="SimSun" style:font-name-complex="Times New Roman" style:language-complex="hi" style:country-complex="IN"/>
    </style:style>
    <style:style style:name="T38" style:family="text">
      <style:text-properties fo:color="#000000" fo:letter-spacing="-0.004cm" style:letter-kerning="true" fo:background-color="#ffffff" loext:char-shading-value="0"/>
    </style:style>
    <style:style style:name="T39" style:family="text">
      <style:text-properties fo:color="#000000" fo:letter-spacing="-0.004cm" style:letter-kerning="true" fo:background-color="#ffffff" loext:char-shading-value="0" style:font-name-asian="Calibri" style:font-name-complex="Times New Roman"/>
    </style:style>
    <style:style style:name="T40" style:family="text">
      <style:text-properties fo:color="#000000" fo:letter-spacing="-0.004cm" fo:font-style="italic" style:text-underline-style="none" officeooo:rsid="001b2664" style:letter-kerning="true" fo:background-color="#ffffff" loext:char-shading-value="0" style:font-style-asian="italic" style:font-name-complex="Times New Roman"/>
    </style:style>
    <style:style style:name="T41" style:family="text">
      <style:text-properties fo:color="#000000" fo:letter-spacing="-0.004cm" fo:font-style="italic" style:text-underline-style="none" fo:font-weight="bold" officeooo:rsid="001b2664" style:letter-kerning="true" fo:background-color="#ffffff" loext:char-shading-value="0" style:font-style-asian="italic" style:font-weight-asian="bold" style:font-weight-complex="bold"/>
    </style:style>
    <style:style style:name="T42" style:family="text">
      <style:text-properties fo:color="#000000" fo:letter-spacing="-0.004cm" fo:font-style="italic" style:text-underline-style="none" fo:font-weight="bold" officeooo:rsid="001b2664" style:letter-kerning="true" fo:background-color="#ffffff" loext:char-shading-value="0" style:font-style-asian="italic" style:font-weight-asian="bold" style:font-style-complex="italic" style:font-weight-complex="bold"/>
    </style:style>
    <style:style style:name="T43" style:family="text">
      <style:text-properties fo:color="#000000" fo:letter-spacing="-0.004cm" style:text-underline-style="none" officeooo:rsid="001b2664" style:letter-kerning="true" fo:background-color="#ffffff" loext:char-shading-value="0" style:font-name-complex="Times New Roman"/>
    </style:style>
    <style:style style:name="T44" style:family="text">
      <style:text-properties fo:color="#000000" fo:letter-spacing="-0.004cm" style:text-underline-style="none" officeooo:rsid="00239349" style:letter-kerning="true" fo:background-color="#ffffff" loext:char-shading-value="0" style:font-name-complex="Times New Roman"/>
    </style:style>
    <style:style style:name="T45" style:family="text">
      <style:text-properties fo:color="#000000" fo:letter-spacing="-0.004cm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46" style:family="text">
      <style:text-properties fo:color="#000000" fo:letter-spacing="-0.004cm" fo:font-weight="bold" style:letter-kerning="true" fo:background-color="#ffffff" loext:char-shading-value="0" style:font-weight-asian="bold" style:font-weight-complex="bold"/>
    </style:style>
    <style:style style:name="T47" style:family="text">
      <style:text-properties fo:color="#000000" style:font-name-asian="Calibri"/>
    </style:style>
    <style:style style:name="T48" style:family="text">
      <style:text-properties fo:color="#000000" style:font-name-asian="Calibri" style:language-asian="en" style:country-asian="US"/>
    </style:style>
    <style:style style:name="T49" style:family="text">
      <style:text-properties fo:color="#000000" style:font-name-asian="Calibri" style:font-name-complex="Times New Roman"/>
    </style:style>
    <style:style style:name="T50" style:family="text">
      <style:text-properties fo:color="#000000" fo:background-color="#ffffff" loext:char-shading-value="0"/>
    </style:style>
    <style:style style:name="T51" style:family="text">
      <style:text-properties fo:color="#000000" fo:background-color="#ffffff" loext:char-shading-value="0" style:font-name-asian="Calibri"/>
    </style:style>
    <style:style style:name="T52" style:family="text">
      <style:text-properties fo:color="#000000" fo:letter-spacing="-0.007cm" fo:language="ru" fo:country="RU" style:font-name-asian="Calibri" style:language-asian="en" style:country-asian="US" style:font-name-complex="Times New Roman" style:font-weight-complex="bold"/>
    </style:style>
    <style:style style:name="T53" style:family="text">
      <style:text-properties fo:color="#000000" fo:letter-spacing="-0.007cm" style:letter-kerning="true" style:font-name-asian="Calibri" style:font-name-complex="Times New Roman"/>
    </style:style>
    <style:style style:name="T54" style:family="text">
      <style:text-properties fo:color="#000000" style:letter-kerning="true" style:font-name-asian="Calibri" style:font-name-complex="Times New Roman"/>
    </style:style>
    <style:style style:name="T55" style:family="text">
      <style:text-properties fo:color="#000000" style:letter-kerning="true" fo:background-color="#ffffff" loext:char-shading-value="0" style:font-name-asian="SimSun" style:language-complex="hi" style:country-complex="IN"/>
    </style:style>
    <style:style style:name="T56" style:family="text">
      <style:text-properties fo:color="#000000" fo:letter-spacing="-0.011cm" fo:language="ru" fo:country="RU" fo:font-weight="bold" officeooo:rsid="002d9d52" fo:background-color="#ffffff" loext:char-shading-value="0" style:font-weight-asian="bold"/>
    </style:style>
    <style:style style:name="T57" style:family="text">
      <style:text-properties fo:color="#000000" fo:letter-spacing="-0.011cm" fo:language="ru" fo:country="RU" fo:font-weight="bold" officeooo:rsid="004bd102" fo:background-color="#ffffff" loext:char-shading-value="0" style:font-weight-asian="bold"/>
    </style:style>
    <style:style style:name="T58" style:family="text">
      <style:text-properties fo:color="#000000" fo:language="en" fo:country="US"/>
    </style:style>
    <style:style style:name="T59" style:family="text">
      <style:text-properties fo:color="#000000" fo:font-weight="normal" style:font-weight-asian="normal" style:font-name-complex="Times New Roman" style:font-weight-complex="normal"/>
    </style:style>
    <style:style style:name="T60" style:family="text">
      <style:text-properties fo:color="#000000" style:font-name-complex="Times New Roman"/>
    </style:style>
    <style:style style:name="T61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62" style:family="text">
      <style:text-properties fo:color="#000000" style:font-name="Times New Roman" fo:language="ru" fo:country="RU" fo:font-weight="normal" officeooo:rsid="006a19c4" style:letter-kerning="true" style:font-name-asian="SimSun" style:font-weight-asian="normal" style:font-name-complex="Times New Roman" style:language-complex="hi" style:country-complex="IN" style:font-weight-complex="normal"/>
    </style:style>
    <style:style style:name="T63" style:family="text">
      <style:text-properties fo:color="#000000" style:font-name="Times New Roman" fo:language="ru" fo:country="RU" fo:font-weight="normal" style:font-name-asian="Arial1" style:font-weight-asian="normal" style:font-name-complex="Times New Roman"/>
    </style:style>
    <style:style style:name="T64" style:family="text">
      <style:text-properties fo:color="#000000" style:font-name="Times New Roman" fo:language="ru" fo:country="RU" fo:font-weight="normal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65" style:family="text">
      <style:text-properties fo:color="#000000" style:font-name="Times New Roman" fo:language="ru" fo:country="RU" fo:font-weight="normal" fo:background-color="#ffffff" loext:char-shading-value="0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66" style:family="text">
      <style:text-properties fo:color="#000000" style:font-name="Times New Roman" fo:language="ru" fo:country="RU" style:font-name-complex="Times New Roman"/>
    </style:style>
    <style:style style:name="T67" style:family="text">
      <style:text-properties fo:color="#000000" style:font-name="Times New Roman" fo:language="ru" fo:country="RU" fo:font-style="normal" fo:font-weight="normal" fo:background-color="#ffffff" loext:char-shading-value="0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8" style:family="text">
      <style:text-properties fo:color="#000000" style:font-name="Times New Roman" fo:language="ru" fo:country="RU" fo:font-style="normal" fo:font-weight="normal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9" style:family="text">
      <style:text-properties fo:color="#000000" style:font-name="Times New Roman" fo:font-weight="normal" style:font-name-asian="Arial1" style:language-asian="ru" style:country-asian="RU" style:font-weight-asian="normal" style:font-name-complex="Times New Roman"/>
    </style:style>
    <style:style style:name="T70" style:family="text">
      <style:text-properties fo:color="#000000" style:font-name="Times New Roman" fo:font-weight="normal" style:font-name-asian="Arial1" style:font-weight-asian="normal" style:font-name-complex="Times New Roman"/>
    </style:style>
    <style:style style:name="T71" style:family="text">
      <style:text-properties fo:color="#000000" style:font-name="Times New Roman" style:font-name-asian="Times New Roman" style:language-asian="ru" style:country-asian="RU" style:font-name-complex="Times New Roman"/>
    </style:style>
    <style:style style:name="T72" style:family="text">
      <style:text-properties fo:color="#000000" style:font-name="Times New Roman" style:letter-kerning="true" fo:background-color="#ffffff" loext:char-shading-value="0" style:font-name-asian="SimSun" style:font-name-complex="Times New Roman" style:language-complex="hi" style:country-complex="IN"/>
    </style:style>
    <style:style style:name="T73" style:family="text">
      <style:text-properties style:letter-kerning="true" style:font-name-asian="Calibri" style:font-name-complex="Times New Roman"/>
    </style:style>
    <style:style style:name="T74" style:family="text">
      <style:text-properties officeooo:rsid="00137f2d" style:letter-kerning="true" style:font-name-asian="SimSun" style:language-complex="hi" style:country-complex="IN"/>
    </style:style>
    <style:style style:name="T75" style:family="text">
      <style:text-properties fo:letter-spacing="-0.004cm" fo:language="ru" fo:country="RU"/>
    </style:style>
    <style:style style:name="T76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77" style:family="text">
      <style:text-properties fo:letter-spacing="-0.004cm" fo:language="ru" fo:country="RU" style:font-name-asian="Calibri" style:language-asian="en" style:country-asian="US" style:font-weight-complex="bold"/>
    </style:style>
    <style:style style:name="T78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79" style:family="text">
      <style:text-properties fo:letter-spacing="-0.004cm" fo:language="ru" fo:country="RU" style:font-name-complex="Times New Roman"/>
    </style:style>
    <style:style style:name="T80" style:family="text">
      <style:text-properties fo:letter-spacing="-0.004cm" fo:language="ru" fo:country="RU" style:font-name-asian="Arial" style:font-name-complex="Times New Roman"/>
    </style:style>
    <style:style style:name="T81" style:family="text">
      <style:text-properties fo:letter-spacing="-0.004cm" fo:language="ru" fo:country="RU" style:font-name-asian="Arial" style:language-asian="en" style:country-asian="US" style:font-name-complex="Times New Roman" style:font-weight-complex="bold"/>
    </style:style>
    <style:style style:name="T82" style:family="text">
      <style:text-properties fo:letter-spacing="-0.004cm" style:font-name-complex="Times New Roman"/>
    </style:style>
    <style:style style:name="T83" style:family="text">
      <style:text-properties fo:letter-spacing="-0.004cm" officeooo:rsid="00349052" style:font-name-complex="Times New Roman"/>
    </style:style>
    <style:style style:name="T84" style:family="text">
      <style:text-properties fo:font-weight="bold" style:letter-kerning="true" style:font-name-asian="Calibri" style:font-weight-asian="bold" style:font-name-complex="Times New Roman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87" style:family="text">
      <style:text-properties fo:color="#333333" fo:letter-spacing="normal" style:text-underline-style="none" officeooo:rsid="001b2664" style:letter-kerning="true" fo:background-color="#ffffff" loext:char-shading-value="0" style:font-name-complex="Times New Roman"/>
    </style:style>
    <style:style style:name="T88" style:family="text">
      <style:text-properties fo:color="#333333" fo:letter-spacing="normal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89" style:family="text">
      <style:text-properties fo:color="#333333" fo:letter-spacing="normal" fo:font-style="italic" style:text-underline-style="none" fo:font-weight="bold" officeooo:rsid="001b2664" style:letter-kerning="true" fo:background-color="#ffffff" loext:char-shading-value="0" style:font-style-asian="italic" style:font-weight-asian="bold" style:font-weight-complex="bold"/>
    </style:style>
    <style:style style:name="T90" style:family="text">
      <style:text-properties fo:letter-spacing="-0.002cm" fo:language="ru" fo:country="RU"/>
    </style:style>
    <style:style style:name="T91" style:family="text">
      <style:text-properties fo:font-variant="normal" fo:text-transform="none" fo:color="#000000" fo:letter-spacing="-0.004cm" fo:language="ru" fo:country="RU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92" style:family="text">
      <style:text-properties fo:font-variant="normal" fo:text-transform="none" fo:color="#000000" fo:letter-spacing="-0.004cm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93" style:family="text">
      <style:text-properties fo:font-variant="normal" fo:text-transform="none" fo:color="#000000" fo:letter-spacing="-0.004cm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 style:font-weight-complex="bold"/>
    </style:style>
    <style:style style:name="T94" style:family="text">
      <style:text-properties fo:font-variant="normal" fo:text-transform="none" fo:color="#000000" fo:letter-spacing="-0.004cm" fo:font-style="normal" style:text-underline-style="none" officeooo:rsid="00239349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95" style:family="text">
      <style:text-properties fo:font-variant="normal" fo:text-transform="none" fo:color="#000000" fo:letter-spacing="-0.004cm" fo:font-style="normal" style:text-underline-style="none" officeooo:rsid="00137f2d" style:letter-kerning="true" fo:background-color="#ffffff" loext:char-shading-value="0" style:font-name-asian="SimSun" style:language-asian="en" style:country-asian="US" style:font-style-asian="normal" style:font-name-complex="Times New Roman" style:language-complex="hi" style:country-complex="IN" style:font-style-complex="normal"/>
    </style:style>
    <style:style style:name="T96" style:family="text">
      <style:text-properties fo:font-variant="normal" fo:text-transform="none" fo:color="#000000" fo:letter-spacing="-0.004cm" fo:font-style="normal" style:text-underline-style="none" officeooo:rsid="001b2664" style:letter-kerning="true" fo:background-color="#ffffff" loext:char-shading-value="0" style:font-name-asian="Arial" style:language-asian="en" style:country-asian="US" style:font-style-asian="normal" style:font-name-complex="Times New Roman" style:font-style-complex="normal" style:font-weight-complex="bold"/>
    </style:style>
    <style:style style:name="T97" style:family="text">
      <style:text-properties fo:font-variant="normal" fo:text-transform="none" fo:color="#000000" fo:letter-spacing="-0.004cm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98" style:family="text">
      <style:text-properties fo:font-variant="normal" fo:text-transform="none" fo:color="#000000" fo:letter-spacing="-0.004cm" style:text-underline-style="none" officeooo:rsid="00239349" style:letter-kerning="true" fo:background-color="#ffffff" loext:char-shading-value="0" style:font-name-asian="Calibri" style:language-asian="en" style:country-asian="US" style:font-name-complex="Times New Roman"/>
    </style:style>
    <style:style style:name="T99" style:family="text">
      <style:text-properties fo:font-variant="normal" fo:text-transform="none" fo:color="#000000" fo:letter-spacing="-0.004cm" style:text-underline-style="none" officeooo:rsid="001b2664" style:letter-kerning="true" fo:background-color="#ffffff" loext:char-shading-value="0" style:font-name-asian="Calibri" style:language-asian="en" style:country-asian="US" style:font-name-complex="Times New Roman" style:font-weight-complex="bold"/>
    </style:style>
    <style:style style:name="T100" style:family="text">
      <style:text-properties fo:font-variant="normal" fo:text-transform="none" fo:color="#000000" fo:letter-spacing="-0.004cm" style:text-underline-style="none" officeooo:rsid="00137f2d" style:letter-kerning="true" fo:background-color="#ffffff" loext:char-shading-value="0" style:font-name-asian="SimSun" style:language-asian="en" style:country-asian="US" style:font-name-complex="Times New Roman" style:language-complex="hi" style:country-complex="IN"/>
    </style:style>
    <style:style style:name="T101" style:family="text">
      <style:text-properties fo:font-variant="normal" fo:text-transform="none" fo:color="#000000" fo:letter-spacing="-0.004cm" style:text-underline-style="none" officeooo:rsid="001b2664" style:letter-kerning="true" fo:background-color="#ffffff" loext:char-shading-value="0" style:font-name-asian="Arial" style:language-asian="en" style:country-asian="US" style:font-name-complex="Times New Roman" style:font-weight-complex="bold"/>
    </style:style>
    <style:style style:name="T102" style:family="text">
      <style:text-properties fo:font-variant="normal" fo:text-transform="none" fo:color="#000000" fo:font-style="normal" style:text-underline-style="none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03" style:family="text">
      <style:text-properties fo:font-variant="normal" fo:text-transform="none" fo:color="#000000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04" style:family="text">
      <style:text-properties fo:font-variant="normal" fo:text-transform="none" fo:color="#000000" fo:font-style="normal" style:text-underline-style="none" officeooo:rsid="001bd44c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05" style:family="text">
      <style:text-properties fo:font-variant="normal" fo:text-transform="none" fo:color="#000000" fo:font-style="normal" style:text-underline-style="none" fo:font-weight="bold" officeooo:rsid="001b2664" style:letter-kerning="true" fo:background-color="#ffffff" loext:char-shading-value="0" style:font-name-asian="Calibri" style:language-asian="en" style:country-asian="US" style:font-style-asian="normal" style:font-weight-asian="bold" style:font-name-complex="Times New Roman" style:font-style-complex="normal"/>
    </style:style>
    <style:style style:name="T106" style:family="text">
      <style:text-properties fo:font-variant="normal" fo:text-transform="none" fo:color="#000000" fo:font-style="normal" officeooo:rsid="00137f2d" style:letter-kerning="true" fo:background-color="#ffffff" loext:char-shading-value="0" style:font-name-asian="SimSun" style:language-asian="en" style:country-asian="US" style:font-style-asian="normal" style:font-name-complex="Times New Roman" style:language-complex="hi" style:country-complex="IN" style:font-style-complex="normal"/>
    </style:style>
    <style:style style:name="T107" style:family="text">
      <style:text-properties fo:font-variant="normal" fo:text-transform="none" fo:color="#000000" fo:font-style="normal" officeooo:rsid="00137f2d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08" style:family="text">
      <style:text-properties fo:font-variant="normal" fo:text-transform="none" fo:color="#000000" fo:language="ru" fo:country="RU" fo:font-style="normal" fo:font-weight="normal" officeooo:rsid="00137f2d" style:letter-kerning="true" fo:background-color="#ffffff" loext:char-shading-value="0" style:font-name-asian="SimSu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9" style:family="text">
      <style:text-properties fo:font-variant="normal" fo:text-transform="none" fo:color="#000000" fo:language="ru" fo:country="RU" fo:font-weight="normal" officeooo:rsid="00137f2d" style:letter-kerning="true" fo:background-color="#ffffff" loext:char-shading-value="0" style:font-name-asian="SimSun" style:language-asian="en" style:country-asian="US" style:font-weight-asian="normal" style:font-name-complex="Times New Roman" style:language-complex="hi" style:country-complex="IN" style:font-weight-complex="normal"/>
    </style:style>
    <style:style style:name="T110" style:family="text">
      <style:text-properties fo:font-variant="normal" fo:text-transform="none" fo:color="#000000" style:font-name="Times New Roman" fo:font-style="normal" officeooo:rsid="00137f2d" style:letter-kerning="true" fo:background-color="#ffffff" loext:char-shading-value="0" style:font-name-asian="SimSun" style:language-asian="en" style:country-asian="US" style:font-style-asian="normal" style:font-name-complex="Times New Roman" style:language-complex="hi" style:country-complex="IN" style:font-style-complex="normal"/>
    </style:style>
    <style:style style:name="T111" style:family="text">
      <style:text-properties fo:font-variant="normal" fo:text-transform="none" fo:color="#000000" style:font-name="Times New Roman" officeooo:rsid="00137f2d" style:letter-kerning="true" fo:background-color="#ffffff" loext:char-shading-value="0" style:font-name-asian="SimSun" style:language-asian="en" style:country-asian="US" style:font-name-complex="Times New Roman" style:language-complex="hi" style:country-complex="IN"/>
    </style:style>
    <style:style style:name="T112" style:family="text">
      <style:text-properties fo:font-variant="normal" fo:text-transform="none" fo:color="#000000" officeooo:rsid="00137f2d" style:letter-kerning="true" fo:background-color="#ffffff" loext:char-shading-value="0" style:font-name-asian="SimSun" style:language-asian="en" style:country-asian="US" style:font-name-complex="Times New Roman" style:language-complex="hi" style:country-complex="IN"/>
    </style:style>
    <style:style style:name="T113" style:family="text">
      <style:text-properties fo:font-variant="normal" fo:text-transform="none" fo:color="#000000" officeooo:rsid="00137f2d" fo:background-color="#ffffff" loext:char-shading-value="0" style:font-name-asian="Calibri" style:language-asian="en" style:country-asian="US" style:font-name-complex="Times New Roman"/>
    </style:style>
    <style:style style:name="T114" style:family="text">
      <style:text-properties fo:font-variant="normal" fo:text-transform="none" fo:color="#000000" style:text-underline-style="none" style:letter-kerning="true" fo:background-color="#ffffff" loext:char-shading-value="0" style:font-name-asian="Calibri" style:language-asian="en" style:country-asian="US" style:font-name-complex="Times New Roman"/>
    </style:style>
    <style:style style:name="T115" style:family="text">
      <style:text-properties fo:font-variant="normal" fo:text-transform="none" fo:color="#000000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116" style:family="text">
      <style:text-properties fo:font-variant="normal" fo:text-transform="none" fo:color="#000000" style:text-underline-style="none" officeooo:rsid="001bd44c" style:letter-kerning="true" fo:background-color="#ffffff" loext:char-shading-value="0" style:font-name-asian="Calibri" style:language-asian="en" style:country-asian="US" style:font-name-complex="Times New Roman"/>
    </style:style>
    <style:style style:name="T117" style:family="text">
      <style:text-properties fo:font-variant="normal" fo:text-transform="none" fo:color="#000000" style:text-underline-style="none" fo:font-weight="bold" officeooo:rsid="001b2664" style:letter-kerning="true" fo:background-color="#ffffff" loext:char-shading-value="0" style:font-name-asian="Calibri" style:language-asian="en" style:country-asian="US" style:font-weight-asian="bold" style:font-name-complex="Times New Roman"/>
    </style:style>
    <style:style style:name="T118" style:family="text">
      <style:text-properties fo:font-variant="normal" fo:text-transform="none" fo:language="ru" fo:country="RU" fo:font-style="normal" officeooo:rsid="000fcc1b" fo:background-color="#ffffff" loext:char-shading-value="0" style:font-style-asian="normal" style:font-style-complex="normal"/>
    </style:style>
    <style:style style:name="T119" style:family="text">
      <style:text-properties fo:font-variant="normal" fo:text-transform="none" fo:language="ru" fo:country="RU" fo:font-style="normal" fo:font-weight="bold" officeooo:rsid="000fcc1b" fo:background-color="#ffffff" loext:char-shading-value="0" style:font-style-asian="normal" style:font-weight-asian="bold" style:font-style-complex="normal" style:font-weight-complex="bold"/>
    </style:style>
    <style:style style:name="T120" style:family="text">
      <style:text-properties fo:font-variant="normal" fo:text-transform="none" fo:language="ru" fo:country="RU" officeooo:rsid="000fcc1b" fo:background-color="#ffffff" loext:char-shading-value="0"/>
    </style:style>
    <style:style style:name="T121" style:family="text">
      <style:text-properties fo:font-variant="normal" fo:text-transform="none" fo:language="ru" fo:country="RU" fo:font-weight="bold" officeooo:rsid="000fcc1b" fo:background-color="#ffffff" loext:char-shading-value="0" style:font-weight-asian="bold" style:font-weight-complex="bold"/>
    </style:style>
    <style:style style:name="T122" style:family="text">
      <style:text-properties fo:font-variant="normal" fo:text-transform="none" fo:font-style="normal" officeooo:rsid="00137f2d" style:language-asian="en" style:country-asian="US" style:font-style-asian="normal" style:font-style-complex="normal"/>
    </style:style>
    <style:style style:name="T123" style:family="text">
      <style:text-properties fo:font-variant="normal" fo:text-transform="none" fo:font-style="normal" officeooo:rsid="00137f2d" style:letter-kerning="true" style:font-name-asian="SimSun" style:language-asian="en" style:country-asian="US" style:font-style-asian="normal" style:language-complex="hi" style:country-complex="IN" style:font-style-complex="normal"/>
    </style:style>
    <style:style style:name="T124" style:family="text">
      <style:text-properties fo:font-variant="normal" fo:text-transform="none" style:font-name="Times New Roman" fo:font-style="normal" officeooo:rsid="00137f2d" style:letter-kerning="true" style:font-name-asian="SimSun" style:language-asian="en" style:country-asian="US" style:font-style-asian="normal" style:font-name-complex="Times New Roman" style:language-complex="hi" style:country-complex="IN" style:font-style-complex="normal"/>
    </style:style>
    <style:style style:name="T125" style:family="text">
      <style:text-properties fo:font-variant="normal" fo:text-transform="none" style:font-name="Times New Roman" officeooo:rsid="00137f2d" style:letter-kerning="true" style:font-name-asian="SimSun" style:language-asian="en" style:country-asian="US" style:font-name-complex="Times New Roman" style:language-complex="hi" style:country-complex="IN"/>
    </style:style>
    <style:style style:name="T126" style:family="text">
      <style:text-properties fo:font-variant="normal" fo:text-transform="none" style:use-window-font-color="true" style:font-name="Times New Roman" fo:letter-spacing="-0.004cm" fo:font-style="normal" style:text-underline-style="none" officeooo:rsid="00137f2d" style:letter-kerning="true" fo:background-color="transparent" loext:char-shading-value="0" style:font-name-asian="Arial1" style:language-asian="en" style:country-asian="US" style:font-style-asian="normal" style:font-name-complex="Times New Roman" style:language-complex="en" style:country-complex="US" style:font-style-complex="normal" style:font-weight-complex="bold"/>
    </style:style>
    <style:style style:name="T127" style:family="text">
      <style:text-properties fo:font-variant="normal" fo:text-transform="none" style:use-window-font-color="true" style:font-name="Times New Roman" fo:letter-spacing="-0.004cm" fo:font-style="normal" style:text-underline-style="none" officeooo:rsid="00137f2d" style:letter-kerning="true" fo:background-color="transparent" loext:char-shading-value="0" style:font-name-asian="Calibri" style:language-asian="en" style:country-asian="US" style:font-style-asian="normal" style:font-name-complex="Times New Roman" style:language-complex="en" style:country-complex="US" style:font-style-complex="normal" style:font-weight-complex="bold"/>
    </style:style>
    <style:style style:name="T128" style:family="text">
      <style:text-properties fo:font-variant="normal" fo:text-transform="none" style:use-window-font-color="true" style:font-name="Times New Roman" fo:letter-spacing="-0.004cm" style:text-underline-style="none" officeooo:rsid="00137f2d" style:letter-kerning="true" fo:background-color="transparent" loext:char-shading-value="0" style:font-name-asian="Arial1" style:language-asian="en" style:country-asian="US" style:font-name-complex="Times New Roman" style:language-complex="en" style:country-complex="US" style:font-weight-complex="bold"/>
    </style:style>
    <style:style style:name="T129" style:family="text">
      <style:text-properties fo:font-variant="normal" fo:text-transform="none" style:use-window-font-color="true" style:font-name="Times New Roman" fo:letter-spacing="-0.004cm" style:text-underline-style="none" officeooo:rsid="00137f2d" style:letter-kerning="true" fo:background-color="transparent" loext:char-shading-value="0" style:font-name-asian="Calibri" style:language-asian="en" style:country-asian="US" style:font-name-complex="Times New Roman" style:language-complex="en" style:country-complex="US" style:font-weight-complex="bold"/>
    </style:style>
    <style:style style:name="T130" style:family="text">
      <style:text-properties fo:font-variant="normal" fo:text-transform="none" officeooo:rsid="00137f2d" style:letter-kerning="true" style:font-name-asian="SimSun" style:language-asian="en" style:country-asian="US" style:language-complex="hi" style:country-complex="IN"/>
    </style:style>
    <style:style style:name="T131" style:family="text">
      <style:text-properties fo:font-variant="normal" fo:text-transform="none" officeooo:rsid="00137f2d" style:language-asian="en" style:country-asian="US"/>
    </style:style>
    <style:style style:name="T132" style:family="text">
      <style:text-properties style:font-name-asian="Calibri"/>
    </style:style>
    <style:style style:name="T133" style:family="text">
      <style:text-properties style:font-name-asian="Calibri" style:font-name-complex="Times New Roman"/>
    </style:style>
    <style:style style:name="T134" style:family="text">
      <style:text-properties style:font-name-asian="Calibri" style:language-asian="en" style:country-asian="US"/>
    </style:style>
    <style:style style:name="T135" style:family="text">
      <style:text-properties fo:font-style="normal" style:font-style-asian="normal" style:font-name-complex="Times New Roman" style:font-style-complex="normal"/>
    </style:style>
    <style:style style:name="T13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7" style:family="text">
      <style:text-properties fo:font-weight="normal" style:font-weight-asian="normal" style:font-name-complex="Times New Roman" style:font-weight-complex="normal"/>
    </style:style>
    <style:style style:name="T138" style:family="text">
      <style:text-properties officeooo:rsid="00332261"/>
    </style:style>
    <style:style style:name="T139" style:family="text">
      <style:text-properties fo:color="#00000a" fo:language="en" fo:country="US"/>
    </style:style>
    <style:style style:name="T140" style:family="text">
      <style:text-properties fo:color="#00000a" fo:language="en" fo:country="US" fo:font-weight="normal" fo:background-color="transparent" loext:char-shading-value="0"/>
    </style:style>
    <style:style style:name="T141" style:family="text">
      <style:text-properties fo:color="#00000a" fo:language="ru" fo:country="RU"/>
    </style:style>
    <style:style style:name="T142" style:family="text">
      <style:text-properties fo:color="#00000a" fo:language="ru" fo:country="RU" fo:font-weight="normal" fo:background-color="transparent" loext:char-shading-value="0"/>
    </style:style>
    <style:style style:name="T143" style:family="text">
      <style:text-properties fo:color="#ce181e" fo:language="ru" fo:country="RU"/>
    </style:style>
    <style:style style:name="T144" style:family="text">
      <style:text-properties officeooo:rsid="0030792d"/>
    </style:style>
    <style:style style:name="T145" style:family="text">
      <style:text-properties officeooo:rsid="0031e1b5"/>
    </style:style>
    <style:style style:name="T146" style:family="text">
      <style:text-properties style:font-name-complex="Times New Roman"/>
    </style:style>
    <style:style style:name="T147" style:family="text">
      <style:text-properties fo:color="#ff0000" style:letter-kerning="true" style:font-name-asian="Calibri" style:font-name-complex="Times New Roman"/>
    </style:style>
    <style:style style:name="T148" style:family="text">
      <style:text-properties officeooo:rsid="0072407d"/>
    </style:style>
    <style:style style:name="T149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150" style:family="text">
      <style:text-properties style:font-name="Times New Roman" fo:language="ru" fo:country="RU" fo:font-weight="normal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151" style:family="text">
      <style:text-properties style:font-name="Times New Roman" fo:language="ru" fo:country="RU" style:font-name-complex="Times New Roman"/>
    </style:style>
    <style:style style:name="T152" style:family="text">
      <style:text-properties style:font-name="Times New Roman" fo:language="ru" fo:country="RU" fo:font-style="normal" fo:font-weight="normal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3" style:family="text">
      <style:text-properties style:font-name="Times New Roman" fo:letter-spacing="-0.004cm" fo:language="ru" fo:country="RU" style:font-name-complex="Times New Roman"/>
    </style:style>
    <style:style style:name="T154" style:family="text">
      <style:text-properties style:font-name="Times New Roman" fo:letter-spacing="-0.007cm" style:font-name-complex="Times New Roman"/>
    </style:style>
    <style:style style:name="T155" style:family="text">
      <style:text-properties style:font-name="Times New Roman" fo:letter-spacing="-0.011cm" fo:language="ru" fo:country="RU" style:letter-kerning="true" style:font-name-asian="SimSun" style:font-name-complex="Times New Roman" style:language-complex="hi" style:country-complex="IN"/>
    </style:style>
    <style:style style:name="T156" style:family="text">
      <style:text-properties style:font-name="Times New Roman" officeooo:rsid="00137f2d" style:letter-kerning="true" style:font-name-asian="SimSun" style:font-name-complex="Times New Roman" style:language-complex="hi" style:country-complex="IN"/>
    </style:style>
    <style:style style:name="T157" style:family="text">
      <style:text-properties style:use-window-font-color="true" style:font-name="Times New Roman" fo:letter-spacing="-0.004cm" fo:language="ru" fo:country="RU" fo:font-weight="normal" style:font-name-asian="Arial1" style:font-weight-asian="normal" style:font-name-complex="Times New Roman"/>
    </style:style>
    <style:style style:name="T158" style:family="text">
      <style:text-properties style:use-window-font-color="true" style:font-name="Times New Roman" fo:letter-spacing="-0.004cm" fo:language="ru" fo:country="RU" fo:font-weight="normal" style:letter-kerning="true" fo:background-color="transparent" loext:char-shading-value="0" style:font-name-asian="Arial1" style:language-asian="en" style:country-asian="US" style:font-weight-asian="normal" style:font-name-complex="Times New Roman" style:language-complex="en" style:country-complex="US" style:font-weight-complex="bold"/>
    </style:style>
    <style:style style:name="T159" style:family="text">
      <style:text-properties style:use-window-font-color="true" style:font-name="Times New Roman" fo:letter-spacing="-0.004cm" fo:language="ru" fo:country="RU" fo:font-weight="normal" officeooo:rsid="00137f2d" style:letter-kerning="true" fo:background-color="transparent" loext:char-shading-value="0" style:font-name-asian="Arial1" style:language-asian="en" style:country-asian="US" style:font-weight-asian="normal" style:font-name-complex="Times New Roman" style:language-complex="en" style:country-complex="US" style:font-weight-complex="bold"/>
    </style:style>
    <style:style style:name="T160" style:family="text">
      <style:text-properties style:use-window-font-color="true" style:font-name="Times New Roman" fo:letter-spacing="-0.004cm" fo:language="ru" fo:country="RU" fo:font-weight="normal" style:letter-kerning="true" fo:background-color="transparent" loext:char-shading-value="0" style:font-name-asian="Calibri" style:language-asian="en" style:country-asian="US" style:font-weight-asian="normal" style:font-name-complex="Times New Roman" style:language-complex="en" style:country-complex="US" style:font-weight-complex="bold"/>
    </style:style>
    <style:style style:name="T161" style:family="text">
      <style:text-properties style:use-window-font-color="true" style:font-name="Times New Roman" fo:letter-spacing="-0.004cm" fo:language="ru" fo:country="RU" fo:font-weight="normal" officeooo:rsid="00137f2d" style:letter-kerning="true" fo:background-color="transparent" loext:char-shading-value="0" style:font-name-asian="Calibri" style:language-asian="en" style:country-asian="US" style:font-weight-asian="normal" style:font-name-complex="Times New Roman" style:language-complex="en" style:country-complex="US" style:font-weight-complex="bold"/>
    </style:style>
    <style:style style:name="T162" style:family="text">
      <style:text-properties style:use-window-font-color="true" style:font-name="Times New Roman" fo:letter-spacing="-0.004cm" fo:language="ru" fo:country="RU" fo:font-style="normal" fo:font-weight="normal" officeooo:rsid="00137f2d" style:letter-kerning="true" fo:background-color="transparent" loext:char-shading-value="0" style:font-name-asian="Arial1" style:language-asian="en" style:country-asian="US" style:font-style-asian="normal" style:font-weight-asian="normal" style:font-name-complex="Times New Roman" style:language-complex="en" style:country-complex="US" style:font-style-complex="normal" style:font-weight-complex="bold"/>
    </style:style>
    <style:style style:name="T163" style:family="text">
      <style:text-properties style:use-window-font-color="true" style:font-name="Times New Roman" fo:letter-spacing="-0.004cm" fo:language="ru" fo:country="RU" fo:font-style="normal" fo:font-weight="normal" officeooo:rsid="00137f2d" style:letter-kerning="true" fo:background-color="transparent" loext:char-shading-value="0" style:font-name-asian="Calibri" style:language-asian="en" style:country-asian="US" style:font-style-asian="normal" style:font-weight-asian="normal" style:font-name-complex="Times New Roman" style:language-complex="en" style:country-complex="US" style:font-style-complex="normal" style:font-weight-complex="bold"/>
    </style:style>
    <style:style style:name="T164" style:family="text">
      <style:text-properties style:use-window-font-color="true" style:font-name="Times New Roman" fo:font-weight="normal" style:font-name-asian="Arial1" style:font-weight-asian="normal" style:font-name-complex="Times New Roman"/>
    </style:style>
    <style:style style:name="T165" style:family="text">
      <style:text-properties style:use-window-font-color="true" fo:language="ru" fo:country="RU" fo:font-weight="normal" officeooo:rsid="00686d8e" style:font-weight-asian="normal" style:font-name-complex="Times New Roman" style:font-weight-complex="normal"/>
    </style:style>
    <style:style style:name="T166" style:family="text">
      <style:text-properties style:use-window-font-color="true" fo:language="ru" fo:country="RU" fo:font-weight="normal" officeooo:rsid="0075cd6c" style:font-weight-asian="normal" style:font-name-complex="Times New Roman" style:font-weight-complex="normal"/>
    </style:style>
    <style:style style:name="T167" style:family="text">
      <style:text-properties style:use-window-font-color="true" fo:font-weight="normal" style:font-weight-asian="normal" style:font-name-complex="Times New Roman" style:font-weight-complex="normal"/>
    </style:style>
    <style:style style:name="T168" style:family="text">
      <style:text-properties officeooo:rsid="0075b8e8"/>
    </style:style>
    <style:style style:name="T169" style:family="text">
      <style:text-properties fo:text-transform="uppercase" style:font-name="Times New Roman" fo:letter-spacing="-0.011cm" fo:language="ru" fo:country="RU" style:letter-kerning="true" style:font-name-asian="Calibri" style:language-asian="en" style:country-asian="US" style:font-name-complex="Times New Roman" style:language-complex="hi" style:country-complex="IN"/>
    </style:style>
    <style:style style:name="T170" style:family="text">
      <style:text-properties officeooo:rsid="00137f2d"/>
    </style:style>
    <style:style style:name="T171" style:family="text">
      <style:text-properties officeooo:rsid="0075cd6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25">А</text:span><text:span text:style-name="T26">ННОТАЦИЯ ОСНОВНОЙ </text:span><text:span text:style-name="T27">ПРОГРАММЫ</text:span></text:p>
      <text:p text:style-name="P63"><text:span text:style-name="T56">ПРОФЕССИОНАЛЬ</text:span><text:span text:style-name="T57">НОГО ОБУЧЕНИЯ</text:span></text:p>
      <text:p text:style-name="P6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Код, наименование <text:span text:style-name="T138">профессии, разряд</text:span></text:p>
          </table:table-cell>
          <table:table-cell table:style-name="Таблица1.B1" office:value-type="string">
            <text:p text:style-name="P64"><text:span text:style-name="T61">16671</text:span><text:span text:style-name="T149"> </text:span><text:span text:style-name="T151">«</text:span><text:span text:style-name="T149">Плотник</text:span><text:span text:style-name="T151">» 2-3 разряда</text:span></text:p>
          </table:table-cell>
        </table:table-row>
        <table:table-row>
          <table:table-cell table:style-name="Таблица1.A2" office:value-type="string">
            <text:p text:style-name="P2">Вид профессиональной деятельности</text:p>
          </table:table-cell>
          <table:table-cell table:style-name="Таблица1.B2" office:value-type="string">
            <text:p text:style-name="P70"><text:span text:style-name="T153">- В</text:span><text:span text:style-name="T157">ыполнение </text:span><text:span text:style-name="T151">простых подготовительных плотничных общестроительных и опалубочных работ</text:span><text:span text:style-name="T157"> (квалификация 2 разряд)</text:span></text:p>
            <text:p text:style-name="P71"><text:span text:style-name="T164">- в</text:span><text:span text:style-name="T154">ыполнение плотничных общестроительных и опалубочных работ средней сложности</text:span><text:span text:style-name="T164"> (квалификация 3 разряд)</text:span></text:p>
          </table:table-cell>
        </table:table-row>
        <table:table-row>
          <table:table-cell table:style-name="Таблица1.A2" office:value-type="string">
            <text:p text:style-name="P1">Форма обучения</text:p>
          </table:table-cell>
          <table:table-cell table:style-name="Таблица1.B2" office:value-type="string">
            <text:p text:style-name="P5"><text:span text:style-name="T138">О</text:span>чная</text:p>
          </table:table-cell>
        </table:table-row>
        <table:table-row>
          <table:table-cell table:style-name="Таблица1.A2" office:value-type="string">
            <text:p text:style-name="P1">Срок обучения</text:p>
          </table:table-cell>
          <table:table-cell table:style-name="Таблица1.B2" office:value-type="string">
            <text:p text:style-name="P6"><text:span text:style-name="T168">3</text:span> <text:span text:style-name="T1">месяц</text:span><text:span text:style-name="T9">ев</text:span></text:p>
          </table:table-cell>
        </table:table-row>
        <table:table-row>
          <table:table-cell table:style-name="Таблица1.A2" office:value-type="string">
            <text:p text:style-name="P1">Содержание <text:span text:style-name="T144">ОППО</text:span> (основные дисциплины)</text:p>
          </table:table-cell>
          <table:table-cell table:style-name="Таблица1.B2" office:value-type="string">
            <text:p text:style-name="P84">Основы экономики и организации производства, бережливое производство;</text:p>
            <text:p text:style-name="P85">спецтехнология;</text:p>
            <text:p text:style-name="P85">материаловедение;</text:p>
            <text:p text:style-name="P85">чтение <text:span text:style-name="T168">технической документации</text:span>;</text:p>
            <text:p text:style-name="P85">охрана труда</text:p>
          </table:table-cell>
        </table:table-row>
        <table:table-row>
          <table:table-cell table:style-name="Таблица1.A2" office:value-type="string">
            <text:p text:style-name="P1">Выбранные профессиональные стандарты по уровню квалификации <text:span text:style-name="T148">и (или) ЕТКС</text:span></text:p>
          </table:table-cell>
          <table:table-cell table:style-name="Таблица1.B2" office:value-type="string">
            <text:p text:style-name="P65"><text:span text:style-name="T22">П</text:span><text:span text:style-name="T21">рофессиональны</text:span><text:span text:style-name="T22">й</text:span><text:span text:style-name="T21"> стандарт </text:span><text:span text:style-name="T62">«Плотник промышленный» №1016 (приказ Министерства труда и социальной защиты РФ от 21.04.2017г. №383н)</text:span></text:p>
          </table:table-cell>
        </table:table-row>
        <table:table-row>
          <table:table-cell table:style-name="Таблица1.A2" office:value-type="string">
            <text:p text:style-name="P1">Планируемые результаты освоения О<text:span text:style-name="T144">ППО</text:span> (компетенции)</text:p>
          </table:table-cell>
          <table:table-cell table:style-name="Таблица1.B2" office:value-type="string">
            <text:p text:style-name="P74"><text:span text:style-name="T1">ОК</text:span> <text:span text:style-name="T1">1 Понимать сущность и социальную значимость своей будущей профессии, проявлять к ней устойчивый интерес</text:span></text:p>
            <text:p text:style-name="P73"><text:span text:style-name="T1">ОК</text:span> <text:span text:style-name="T1">2 Организовывать собственную деятельность, определять методы и способы выполнения профессиональных задач, оценивать их эффективность и качество</text:span></text:p>
            <text:p text:style-name="P73"><text:span text:style-name="T1">ОК</text:span> <text:span text:style-name="T1">3 </text:span><text:span text:style-name="T90">Анализировать рабочую ситуацию, осуществлять текущий и </text:span><text:span text:style-name="T75">итоговый контроль, оценку и коррекцию собственной деятельности, нести </text:span><text:span text:style-name="T1">ответственность за результаты своей работы</text:span></text:p>
            <text:p text:style-name="P73"><text:span text:style-name="T1">ОК</text:span> <text:span text:style-name="T1">4 Осуществлять поиск информации, необходимой для постановки и решения профессиональных задач</text:span></text:p>
            <text:p text:style-name="P73"><text:span text:style-name="T1">ОК</text:span> <text:span text:style-name="T1">5 Использовать информационно-коммуникационные технологии для совершенствования профессиональной деятельности</text:span></text:p>
            <text:p text:style-name="P73"><text:span text:style-name="T1">ОК</text:span> <text:span text:style-name="T1">6 Работать в команде, эффективно общаться с коллегами, руководством</text:span></text:p>
            <text:p text:style-name="P69"><text:span text:style-name="T63">ПК 1 </text:span><text:span text:style-name="T151">Подготовка и организация рабочего места плотника</text:span></text:p>
            <text:p text:style-name="P60"><text:span text:style-name="T70">ПК</text:span><text:span text:style-name="T63"> 2 Выполнение </text:span><text:span text:style-name="T66">простых подготовительных плотничных общестроительных, <text:s/>опалубочных работ</text:span></text:p>
            <text:p text:style-name="P60"><text:span text:style-name="T70">ПК</text:span><text:span text:style-name="T63"> 3 Обработка </text:span><text:span text:style-name="T66">лесоматериалов вручную: поперечное перепиливание, окорка, </text:span><text:soft-page-break/><text:span text:style-name="T66">обтесывание</text:span></text:p>
            <text:p text:style-name="P60"><text:span text:style-name="T70">ПК</text:span><text:span text:style-name="T63"> 4 Выполнение </text:span><text:span text:style-name="T66">плотничных общестроительных работ средней сложности</text:span></text:p>
            <text:p text:style-name="P61"><text:span text:style-name="T69">ПК 5 Выполнение </text:span><text:span text:style-name="T71">опалубочных работ средней сложности</text:span></text:p>
          </table:table-cell>
        </table:table-row>
        <table:table-row>
          <table:table-cell table:style-name="Таблица1.A2" office:value-type="string">
            <text:p text:style-name="P2">Формы аттестации</text:p>
          </table:table-cell>
          <table:table-cell table:style-name="Таблица1.B2" office:value-type="string">
            <text:p text:style-name="P62"><text:span text:style-name="T138">Д</text:span>ифференцированный зачет, квалификационный экзамен</text:p>
          </table:table-cell>
        </table:table-row>
        <table:table-row>
          <table:table-cell table:style-name="Таблица1.A2" office:value-type="string">
            <text:p text:style-name="P2">Условия и перспективы профессиональной карьеры</text:p>
          </table:table-cell>
          <table:table-cell table:style-name="Таблица1.B2" office:value-type="string">
            <text:p text:style-name="P72"><text:span text:style-name="T83">Подготовка ведется в соответствии с заявками ССП</text:span><text:span text:style-name="T82"> для удовлетворения потребности предприятия в рабочих кадрах</text:span></text:p>
          </table:table-cell>
        </table:table-row>
        <table:table-row>
          <table:table-cell table:style-name="Таблица1.A2" office:value-type="string">
            <text:p text:style-name="P3">Ресурсное обеспечение ОП<text:span text:style-name="T145">ПО</text:span></text:p>
          </table:table-cell>
          <table:table-cell table:style-name="Таблица1.B2" office:value-type="string">
            <text:p text:style-name="P88">Учебные к<text:span text:style-name="T1">абинеты:</text:span></text:p>
            <text:p text:style-name="P89">Корпус № 1 - ул. Суворова, дом 15</text:p>
            <text:p text:style-name="P90"><text:span text:style-name="T140">1. </text:span><text:span text:style-name="T142">Методический кабинет (о</text:span><text:span text:style-name="T141">борудование: комплект мебели, настенная доска</text:span><text:span text:style-name="T143">, </text:span><text:span text:style-name="T17">комплект учебников, УНП </text:span><text:span text:style-name="T58">«</text:span><text:span text:style-name="T17">Материаловедение</text:span><text:span text:style-name="T58">», </text:span><text:span text:style-name="T17">кодоскоп </text:span><text:span text:style-name="T58">«POLYLUX 1» </text:span><text:span text:style-name="T17">с набором пленок, диапроектор </text:span><text:span text:style-name="T58">«</text:span><text:span text:style-name="T17">ЛЭТИ – 60</text:span><text:span text:style-name="T58">» </text:span><text:span text:style-name="T17">с набором диафильмов, эпископ </text:span><text:span text:style-name="T58">«DP -30»)</text:span></text:p>
            <text:p text:style-name="P90"><text:span text:style-name="T139">2. </text:span><text:span text:style-name="T141">Лаборантская (оборудование: УМП </text:span><text:span text:style-name="T139">«</text:span><text:span text:style-name="T141">Кабинет токарного дела</text:span><text:span text:style-name="T139">», «</text:span><text:span text:style-name="T141">Кабинет фрезерного дела</text:span><text:span text:style-name="T139">» «</text:span><text:span text:style-name="T141">Кабинет слесарного дела</text:span><text:span text:style-name="T139">», </text:span><text:span text:style-name="T141">ноутбук, проектор, флипчарт)</text:span></text:p>
            <text:p text:style-name="P90"><text:span text:style-name="T139">3. </text:span><text:span text:style-name="T141">Учебный класс №4 (о</text:span><text:span text:style-name="T142">борудование: комплект мебели для преподавателя и студентов, настенная доска, переносной экран, витрина </text:span><text:span text:style-name="T140">«</text:span><text:span text:style-name="T142">Слесарь механосборочных работ</text:span><text:span text:style-name="T140">», «</text:span><text:span text:style-name="T142">Заготовщик радиотакелажа и электрорадиоэлементов</text:span><text:span text:style-name="T140">», «</text:span><text:span text:style-name="T142">Регулировщик РЭА и приборов</text:span><text:span text:style-name="T140">», «</text:span><text:span text:style-name="T142">Намотчик катушек</text:span><text:span text:style-name="T140">»)</text:span></text:p>
            <text:p text:style-name="P90"><text:span text:style-name="T140">4. </text:span><text:span text:style-name="T142">Учебный класс № 306 (о</text:span><text:span text:style-name="T141">борудование: комплект мебели для преподавателя и студентов, настенная доска, переносной экран, проектор, витрина </text:span><text:span text:style-name="T139">«</text:span><text:span text:style-name="T141">Монтажник РЭА и приборов</text:span><text:span text:style-name="T139">»)</text:span></text:p>
            <text:p text:style-name="P91"><text:span text:style-name="T139">5. </text:span><text:span text:style-name="T141">Учебный класс № 307 (оборудование: комплект мебели для преподавателя и студентов, настенная доска, 11 ПК c мониторами и телевизор Sumsung с ЖК-экраном)</text:span></text:p>
            <text:p text:style-name="P92">Библиотечный фонд укомплектован печатными и библиотечными изданиями по дисциплинам всех рабочих программ.</text:p>
            <text:p text:style-name="P92">Программы обеспечены учебно-методической документацией</text:p>
          </table:table-cell>
        </table:table-row>
        <table:table-row table:style-name="Таблица1.11">
          <table:table-cell table:style-name="Таблица1.A2" office:value-type="string">
            <text:p text:style-name="P4">Документы, описывающие систему менеджмента качества</text:p>
          </table:table-cell>
          <table:table-cell table:style-name="Таблица1.B2" office:value-type="string">
            <text:p text:style-name="P67"><text:span text:style-name="T169">СТО ИЦВР.460000.082</text:span><text:span text:style-name="T155"> «Система профессионального развития и обучения персонала»</text:span></text:p>
          </table:table-cell>
        </table:table-row>
      </table:table>
      <text:p text:style-name="P68"/>
      <text:p text:style-name="P68"/>
      <text:p text:style-name="P68"/>
      <text:p text:style-name="P19"><text:soft-page-break/><text:span text:style-name="T28">О</text:span><text:span text:style-name="T29">сновы экономики и организации производства</text:span></text:p>
      <text:p text:style-name="P20"/>
      <text:p text:style-name="P20"><text:span text:style-name="T132">Рабочая программа учебной дисциплины</text:span><text:span text:style-name="T3"> </text:span><text:span text:style-name="T18">«О</text:span><text:span text:style-name="T20">сновы экономики и организации производства</text:span><text:span text:style-name="T18">» для программы профессиональной подготовки</text:span><text:span text:style-name="T47"> </text:span><text:span text:style-name="T18">рабочих </text:span><text:span text:style-name="T47">(далее - программа) разработана </text:span><text:span text:style-name="T49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 5 С (система 5 С)», Концепции бережливого жизненного цикла сложных технических систем Концерна ПВО «Алмаз-Антей»)</text:span>.</text:p>
      <text:p text:style-name="P21"><text:span text:style-name="T73">Рабочая программа учебной дисциплины «Основы экономики и организации</text:span><text:span text:style-name="T84"> </text:span><text:span text:style-name="T73">производства</text:span><text:span text:style-name="T84">»</text:span><text:span text:style-name="T73"> является основной частью экономического курса программы профессионального обучения</text:span><text:span text:style-name="T5"> </text:span><text:span text:style-name="T73">рабочих </text:span><text:span text:style-name="T39">профессии </text:span><text:span text:style-name="T35">16671 </text:span><text:span text:style-name="T37">«</text:span><text:span text:style-name="T35">Плотник</text:span><text:span text:style-name="T37">» 2-3 разряда</text:span><text:span text:style-name="T36">.</text:span></text:p>
      <text:p text:style-name="P77"><text:span text:style-name="T76">Целью программы является</text:span><text:span text:style-name="T33"> освоение обучающимися</text:span><text:span text:style-name="T76"> объема знаний по </text:span><text:span text:style-name="T78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86">определенной трудовой функции</text:span><text:span text:style-name="T78">.</text:span></text:p>
      <text:p text:style-name="P23"><text:span text:style-name="T48">В результате изучения программы обучающийся должен о</text:span><text:span text:style-name="T19">свои</text:span><text:span text:style-name="T48">ть </text:span><text:span text:style-name="T19">объем </text:span><text:span text:style-name="T34">знаний по</text:span><text:span text:style-name="T48"> </text:span><text:span text:style-name="T33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52">определенной трудовой функции</text:span><text:span text:style-name="T33">.</text:span><text:span text:style-name="T48"> </text:span></text:p>
      <text:p text:style-name="P41">В результате освоения учебной дисциплины студент <text:span text:style-name="T85">должен уметь:</text:span></text:p>
      <text:p text:style-name="P47"><text:span text:style-name="T2">- в</text:span>оспринимать изменения в условиях производства, рыночной экономики и предпринимательства;</text:p>
      <text:p text:style-name="P42"><text:span text:style-name="T2">- н</text:span>аходить и использовать необходимую экономическую информацию.</text:p>
      <text:p text:style-name="P43">В результате освоения учебной дисциплины студент <text:span text:style-name="T85">должен знать:</text:span></text:p>
      <text:p text:style-name="P48"><text:span text:style-name="T2">- т</text:span>ребования к планировке и оснащению рабочего места;</text:p>
      <text:p text:style-name="P44"><text:span text:style-name="T2">- о</text:span>сновы экономики, подходы к анализу экономической ситуации в стране и за рубежом,</text:p>
      <text:p text:style-name="P44">- денежно-кредитную и налоговую политику;</text:p>
      <text:p text:style-name="P42"><text:span text:style-name="T2">- м</text:span>еханизмы ценообразования на продукцию (услуги), формы оплаты труда в современных условиях;</text:p>
      <text:p text:style-name="P42"><text:span text:style-name="T2">- о</text:span>сновы трудового законодательства;</text:p>
      <text:p text:style-name="P45"><text:span text:style-name="T2">- о</text:span>сновы бережливого производства.</text:p>
      <text:p text:style-name="P37"/>
      <text:p text:style-name="P49">Спецтехнология</text:p>
      <text:p text:style-name="P38"/>
      <text:p text:style-name="P13"><text:span text:style-name="T50">Рабочая программа учебной дисциплины «Спецтехнология» для программы профессиональной подготовки рабочих (далее - программа) </text:span><text:span text:style-name="T72">разработана</text:span><text:span text:style-name="T55"> в соответствии с профессиональным стандартом «Плотник промышленный» №1016 (приказ Министерства труда и социальной защиты РФ от 21.04.2017г. №383н) для обучения рабочих на производстве профессии 16671 «Плотник» 2-3 разряда</text:span><text:span text:style-name="T50"> и содержит требования к необходимым знаниям, которые должны иметь рабочие указанной профессии.</text:span></text:p>
      <text:p text:style-name="P21"><text:span text:style-name="T54">Программа является основной частью специального курса основной программы профессионального обучения профессиональной подготовки</text:span><text:span text:style-name="T147"> </text:span><text:span text:style-name="T54">рабочих профессии </text:span><text:span text:style-name="T23">16671 «Плотник»</text:span><text:span text:style-name="T54">.</text:span></text:p>
      <text:p text:style-name="P80"><text:span text:style-name="T76">Целью программы является</text:span><text:span text:style-name="T33"> освоение обучающимися</text:span><text:span text:style-name="T76"> объема знаний по выполнению: </text:span></text:p>
      <text:p text:style-name="P82"><text:span text:style-name="T153">- </text:span><text:span text:style-name="T151">простых подготовительных плотничных общестроительных и опалубочных работ</text:span><text:span text:style-name="T157"> </text:span><text:soft-page-break/><text:span text:style-name="T157">(квалификация 2 разряд);</text:span></text:p>
      <text:p text:style-name="P78"><text:span text:style-name="T158">- </text:span><text:span text:style-name="T160">плотничных общестроительных и опалубочных работ средней сложности</text:span><text:span text:style-name="T158"> (квалификация 3 разряд).</text:span></text:p>
      <text:p text:style-name="P57"><text:span text:style-name="T134">В результате изучения программы обучающийся должен</text:span><text:span text:style-name="T48"> о</text:span><text:span text:style-name="T19">свои</text:span><text:span text:style-name="T48">ть</text:span><text:span text:style-name="T134"> </text:span><text:span text:style-name="T4">объем </text:span><text:span text:style-name="T77">знаний по</text:span><text:span text:style-name="T134"> </text:span><text:span text:style-name="T77">выполнению:</text:span></text:p>
      <text:p text:style-name="P82"><text:span text:style-name="T153">- </text:span><text:span text:style-name="T151">простых подготовительных плотничных общестроительных и опалубочных работ</text:span><text:span text:style-name="T157"> (квалификация 2 разряд);</text:span></text:p>
      <text:p text:style-name="P79"><text:span text:style-name="T159">- </text:span><text:span text:style-name="T161">плотничных общестроительных и опалубочных работ средней сложности</text:span><text:span text:style-name="T159"> (квалификация 3 разряд).</text:span></text:p>
      <text:p text:style-name="P50"><text:span text:style-name="T120">В результате освоения учебной дисциплины студент </text:span><text:span text:style-name="T121">должен знать:</text:span></text:p>
      <text:p text:style-name="P29">- <text:span text:style-name="T65">виды и назначение опалубок, типы опалубок и области их применения</text:span>;</text:p>
      <text:p text:style-name="P31">- <text:span text:style-name="T64">основные виды применяемых лесоматериалов и свойства древесины</text:span>;</text:p>
      <text:p text:style-name="P46">- <text:span text:style-name="T150">приемы чистой острожки лесоматериалов</text:span>;</text:p>
      <text:p text:style-name="P29">- <text:span text:style-name="T64">правила обтесывания бревен</text:span>;</text:p>
      <text:p text:style-name="P29">- <text:span text:style-name="T64">методы организации труда на рабочем месте</text:span>;</text:p>
      <text:p text:style-name="P29">- <text:span text:style-name="T65">способы контроля качества выполнения простых плотничных общестроительных работ;</text:span></text:p>
      <text:p text:style-name="P30">- <text:span text:style-name="T64">способы приготовления антисептических и огнезащитных составов</text:span>;</text:p>
      <text:p text:style-name="P30">- <text:span text:style-name="T64">основные свойства рулонных и штучных кровельных материалов</text:span>;</text:p>
      <text:p text:style-name="P30">- <text:span text:style-name="T64">способы разметки крыш простой формы и покрытия их насухо рулонными и штучными материалами</text:span>;</text:p>
      <text:p text:style-name="P30">- <text:span text:style-name="T64">способы устройства дощатых настилов, перегородок, черных обшивок и элементов крыш.</text:span></text:p>
      <text:p text:style-name="P7">Материаловедение</text:p>
      <text:p text:style-name="P8"/>
      <text:p text:style-name="P9">Рабочая программа учебной дисциплины «Материаловедение» для программы профессиональной подготовки рабочих (далее - программа) <text:span text:style-name="T156">разработана</text:span><text:span text:style-name="T74"> в соответствии с профессиональным стандартом «Плотник промышленный» №1016 (приказ Министерства труда и социальной защиты РФ от 21.04.2017г. №383н) для обучения рабочих на производстве профессии 16671 «Плотник» 2-3 разряда</text:span><text:span text:style-name="T170"> и содержит требования к необходимым знаниям, которые должны иметь рабочие указанной профессии.</text:span></text:p>
      <text:p text:style-name="P21"><text:span text:style-name="T54">Программа является основной частью </text:span><text:span text:style-name="T53">общетехнического курса</text:span><text:span text:style-name="T54"> основной программы профессионального обучения профессиональной подготовки</text:span><text:span text:style-name="T147"> </text:span><text:span text:style-name="T54">рабочих профессии </text:span><text:span text:style-name="T109">16671 «Плотник»</text:span><text:span text:style-name="T54">.</text:span></text:p>
      <text:p text:style-name="P80"><text:span text:style-name="T76">Целью программы является</text:span><text:span text:style-name="T33"> освоение обучающимися</text:span><text:span text:style-name="T76"> объема знаний по выполнению: </text:span></text:p>
      <text:p text:style-name="P82"><text:span text:style-name="T153">- </text:span><text:span text:style-name="T151">простых подготовительных плотничных общестроительных и опалубочных работ</text:span><text:span text:style-name="T157"> (квалификация 2 разряд);</text:span></text:p>
      <text:p text:style-name="P78"><text:span text:style-name="T158">- </text:span><text:span text:style-name="T160">плотничных общестроительных и опалубочных работ средней сложности</text:span><text:span text:style-name="T158"> (квалификация 3 разряд).</text:span></text:p>
      <text:p text:style-name="P57"><text:span text:style-name="T134">В результате изучения программы обучающийся должен</text:span><text:span text:style-name="T48"> о</text:span><text:span text:style-name="T19">свои</text:span><text:span text:style-name="T48">ть</text:span><text:span text:style-name="T134"> </text:span><text:span text:style-name="T4">объем </text:span><text:span text:style-name="T77">знаний по</text:span><text:span text:style-name="T134"> </text:span><text:span text:style-name="T77">выполнению:</text:span></text:p>
      <text:p text:style-name="P82"><text:span text:style-name="T153">- </text:span><text:span text:style-name="T151">простых подготовительных плотничных общестроительных и опалубочных работ</text:span><text:span text:style-name="T157"> (квалификация 2 разряд);</text:span></text:p>
      <text:p text:style-name="P79"><text:span text:style-name="T159">- </text:span><text:span text:style-name="T161">плотничных общестроительных и опалубочных работ средней сложности</text:span><text:span text:style-name="T159"> (квалификация 3 разряд).</text:span></text:p>
      <text:p text:style-name="P14"><text:span text:style-name="T38">В результате освоения учебной дисциплины студент </text:span><text:span text:style-name="T46">должен уметь:</text:span></text:p>
      <text:p text:style-name="P51"><text:span text:style-name="T137">- </text:span><text:span text:style-name="T59">различать основные породы древесины по образцам</text:span><text:span text:style-name="T8">;</text:span></text:p>
      <text:p text:style-name="P24"><text:span text:style-name="T8">- </text:span><text:span text:style-name="T24">варить столярный клей</text:span>;</text:p>
      <text:p text:style-name="P32"><text:span text:style-name="T9">- </text:span><text:span text:style-name="T31">различать основные пороки древесины по образцам;</text:span></text:p>
      <text:p text:style-name="P87"><text:soft-page-break/><text:span text:style-name="T9">- </text:span><text:span text:style-name="T31">измерять пороки древесины;</text:span></text:p>
      <text:p text:style-name="P86"><text:span text:style-name="T9">- </text:span><text:span text:style-name="T31">готовить синтетические клеевые составы.</text:span></text:p>
      <text:p text:style-name="P52">В результате освоения учебной дисциплины студент<text:span text:style-name="T85"> должен знать:</text:span></text:p>
      <text:p text:style-name="P25">- <text:span text:style-name="T60">основные пороки древесины</text:span>;</text:p>
      <text:p text:style-name="P25">- <text:span text:style-name="T60">основные свойства древесины</text:span>;</text:p>
      <text:p text:style-name="P93"><text:span text:style-name="T1">- </text:span><text:span text:style-name="T32">виды и свойства клеев</text:span><text:span text:style-name="T13">;</text:span></text:p>
      <text:p text:style-name="P93"><text:span text:style-name="T1">- </text:span><text:span text:style-name="T32">способы приготовления, использования и хранения клеев.</text:span></text:p>
      <text:p text:style-name="P26"/>
      <text:p text:style-name="P53">Чтение технической документации</text:p>
      <text:p text:style-name="P39"/>
      <text:p text:style-name="P40">Рабочая программа учебной дисциплины «Чтение технической документации» для программы профессиональной подготовки рабочих (далее - программа) <text:span text:style-name="T125">разработана</text:span><text:span text:style-name="T130"> в соответствии с профессиональным стандартом «Плотник промышленный» №1016 (приказ Министерства труда и социальной защиты РФ от 21.04.2017г. №383н) для обучения рабочих на производстве профессии 16671 «Плотник» 2-3 разряда</text:span><text:span text:style-name="T131"> и содержит требования к необходимым знаниям, которые должны иметь рабочие указанной профессии.</text:span></text:p>
      <text:p text:style-name="P21"><text:span text:style-name="T54">Программа является основной частью специального курса основной программы профессионального обучения профессиональной подготовки</text:span><text:span text:style-name="T147"> </text:span><text:span text:style-name="T54">рабочих профессии </text:span><text:span text:style-name="T109">16671 «Плотник»</text:span><text:span text:style-name="T54">.</text:span></text:p>
      <text:p text:style-name="P80"><text:span text:style-name="T76">Целью программы является</text:span><text:span text:style-name="T33"> освоение обучающимися</text:span><text:span text:style-name="T76"> объема знаний по выполнению: </text:span></text:p>
      <text:p text:style-name="P82"><text:span text:style-name="T153">- </text:span><text:span text:style-name="T151">простых подготовительных плотничных общестроительных и опалубочных работ</text:span><text:span text:style-name="T157"> (квалификация 2 разряд);</text:span></text:p>
      <text:p text:style-name="P78"><text:span text:style-name="T158">- </text:span><text:span text:style-name="T160">плотничных общестроительных и опалубочных работ средней сложности</text:span><text:span text:style-name="T158"> (квалификация 3 разряд).</text:span></text:p>
      <text:p text:style-name="P57"><text:span text:style-name="T134">В результате изучения программы обучающийся должен</text:span><text:span text:style-name="T48"> о</text:span><text:span text:style-name="T19">свои</text:span><text:span text:style-name="T48">ть</text:span><text:span text:style-name="T134"> </text:span><text:span text:style-name="T4">объем </text:span><text:span text:style-name="T77">знаний по</text:span><text:span text:style-name="T134"> </text:span><text:span text:style-name="T77">выполнению:</text:span></text:p>
      <text:p text:style-name="P82"><text:span text:style-name="T153">- </text:span><text:span text:style-name="T151">простых подготовительных плотничных общестроительных и опалубочных работ</text:span><text:span text:style-name="T157"> (квалификация 2 разряд);</text:span></text:p>
      <text:p text:style-name="P75"><text:span text:style-name="T128">- </text:span><text:span text:style-name="T129">плотничных общестроительных и опалубочных работ средней сложности</text:span><text:span text:style-name="T128"> (квалификация 3 разряд).</text:span></text:p>
      <text:p text:style-name="P11"><text:span text:style-name="T43">В результате освоения учебной дисциплины студент </text:span><text:span text:style-name="T45">должен уметь:</text:span></text:p>
      <text:p text:style-name="P54"><text:span text:style-name="T43">- </text:span><text:span text:style-name="T44">ч</text:span><text:span text:style-name="T43">итать конструкторскую и технологическую документацию по профилю специальности.</text:span></text:p>
      <text:p text:style-name="P10"><text:span text:style-name="T87">В результате освоения учебной дисциплины студент </text:span><text:span text:style-name="T88">должен знать:</text:span></text:p>
      <text:p text:style-name="P36"><text:span text:style-name="T146">- </text:span><text:span text:style-name="T15">п</text:span><text:span text:style-name="T146">равила чтения </text:span><text:span text:style-name="T16">технической</text:span><text:span text:style-name="T146"> документации;</text:span></text:p>
      <text:p text:style-name="P22">- <text:span text:style-name="T10">т</text:span>ребования государственных стандартов Единой системы конструкторской документации (ЕСКД);</text:p>
      <text:p text:style-name="P27">- <text:span text:style-name="T171">п</text:span><text:span text:style-name="T165">равила выполнения чертежей зданий и их конструкций</text:span>;</text:p>
      <text:p text:style-name="P27">- <text:span text:style-name="T166">п</text:span><text:span text:style-name="T167">равила чтения строительных чертежей, спецификаций к чертежу</text:span>;</text:p>
      <text:p text:style-name="P27">- <text:span text:style-name="T166">п</text:span><text:span text:style-name="T167">равила чтения конструктивных элементов зданий.</text:span></text:p>
      <text:p text:style-name="P17"/>
      <text:p text:style-name="P18">Охрана труда</text:p>
      <text:p text:style-name="P18"/>
      <text:p text:style-name="P15"><text:span text:style-name="T132">Рабочая программа учебной дисциплины «Охрана труда</text:span><text:span text:style-name="T133">»</text:span><text:span text:style-name="T51"> для программы профессиональной подготовки рабочих (далее - программа) </text:span><text:span text:style-name="T111">разработана</text:span><text:span text:style-name="T112"> в соответствии с профессиональным стандартом «Плотник промышленный» №1016 (приказ Министерства труда и социальной защиты РФ от 21.04.2017г. №383н) для обучения рабочих на производстве профессии 16671 «Плотник» 2-3 разряда</text:span><text:span text:style-name="T113"> и содержит требования к </text:span><text:soft-page-break/><text:span text:style-name="T113">необходимым знаниям, которые должны иметь рабочие указанной профессии.</text:span></text:p>
      <text:p text:style-name="P16"><text:span text:style-name="T115">Рабочая программа учебной дисциплины «</text:span><text:span text:style-name="T114">Охрана труда</text:span><text:span text:style-name="T117">»</text:span><text:span text:style-name="T115"> является основной частью </text:span><text:span text:style-name="T116">общетехнического</text:span><text:span text:style-name="T115"> курса программы профессионального обучения рабочих </text:span><text:span text:style-name="T97">профессии </text:span><text:span text:style-name="T100">16671 «Плотник»</text:span><text:span text:style-name="T98">.</text:span></text:p>
      <text:p text:style-name="P81"><text:span text:style-name="T76">Целью программы является</text:span><text:span text:style-name="T33"> освоение обучающимися</text:span><text:span text:style-name="T76"> объема знаний по выполнению: </text:span></text:p>
      <text:p text:style-name="P83"><text:span text:style-name="T79">- </text:span><text:span text:style-name="T14">простых подготовительных плотничных общестроительных и опалубочных работ</text:span><text:span text:style-name="T80"> (квалификация 2 разряд);</text:span></text:p>
      <text:p text:style-name="P81"><text:span text:style-name="T81">- </text:span><text:span text:style-name="T76">плотничных общестроительных и опалубочных работ средней сложности</text:span><text:span text:style-name="T81"> (квалификация 3 разряд).</text:span></text:p>
      <text:p text:style-name="P58"><text:span text:style-name="T76">В результате изучения программы обучающийся должен</text:span><text:span text:style-name="T33"> освоить</text:span><text:span text:style-name="T76"> объем знаний по выполнению:</text:span></text:p>
      <text:p text:style-name="P83"><text:span text:style-name="T79">- </text:span><text:span text:style-name="T14">простых подготовительных плотничных общестроительных и опалубочных работ</text:span><text:span text:style-name="T80"> (квалификация 2 разряд);</text:span></text:p>
      <text:p text:style-name="P76"><text:span text:style-name="T101">- </text:span><text:span text:style-name="T99">плотничных общестроительных и опалубочных работ средней сложности</text:span><text:span text:style-name="T101"> (квалификация 3 разряд).</text:span></text:p>
      <text:p text:style-name="P12"><text:span text:style-name="T43">В результате освоения учебной дисциплины студент </text:span><text:span text:style-name="T45">должен уметь:</text:span></text:p>
      <text:p text:style-name="P55">- <text:span text:style-name="T6">о</text:span>беспечивать безопасную работу;</text:p>
      <text:p text:style-name="P33">- <text:span text:style-name="T6">о</text:span><text:span text:style-name="T91">казать первую помощь при несчастных случаях.</text:span></text:p>
      <text:p text:style-name="P56"><text:span text:style-name="T87">В результате освоения учебной дисциплины студент</text:span><text:span text:style-name="T88"> должен знать:</text:span></text:p>
      <text:p text:style-name="P34">- <text:span text:style-name="T6">т</text:span>ехнику безопасности работы на рабочем месте;</text:p>
      <text:p text:style-name="P34">- <text:span text:style-name="T6">т</text:span>ребования инструкций по охране труда;</text:p>
      <text:p text:style-name="P35">- <text:span text:style-name="T6">п</text:span>равила поведения при пожаре;</text:p>
      <text:p text:style-name="P34">- <text:span text:style-name="T6">п</text:span>равила электробезопасности;</text:p>
      <text:p text:style-name="P28"><text:span text:style-name="T137">- </text:span><text:span text:style-name="T7">р</text:span><text:span text:style-name="T137">есурсо-энергосберегающие и безотходные технолог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Andale Sans UI1" svg:font-family="'Andale Sans UI', 'Arial Unicode MS'" style:font-pitch="variable"/>
    <style:font-face style:name="Mangal" svg:font-family="Mangal" style:font-pitch="variable"/>
    <style:font-face style:name="SimSun1" svg:font-family="SimSun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Стиль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text-autospace="none"/>
      <style:text-properties style:font-name="Bookman Old Style" fo:font-family="'Bookman Old Style'" style:font-family-generic="roman" style:font-pitch="variable" fo:font-size="14pt" fo:language="ru" fo:country="RU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Bookman Old Style" style:font-family-complex="'Bookman Old Style'" style:font-family-generic-complex="roman" style:font-pitch-complex="variable" style:font-size-complex="10pt" fo:hyphenate="true" fo:hyphenation-remain-char-count="2" fo:hyphenation-push-char-count="2"/>
    </style:style>
    <style:style style:name="ConsPlusNormal" style:family="paragraph">
      <style:paragraph-properties fo:orphans="0" fo:widows="0" fo:hyphenation-ladder-count="no-limit" style:text-autospace="none" style:vertical-align="baseline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ru" fo:country="RU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27M55S</meta:editing-duration>
    <meta:editing-cycles>47</meta:editing-cycles>
    <meta:generator>LibreOffice/5.4.7.2$Windows_X86_64 LibreOffice_project/c838ef25c16710f8838b1faec480ebba495259d0</meta:generator>
    <dc:date>2021-09-08T10:47:59.580000000</dc:date>
    <meta:document-statistic meta:table-count="1" meta:image-count="0" meta:object-count="0" meta:page-count="6" meta:paragraph-count="137" meta:word-count="1449" meta:character-count="12079" meta:non-whitespace-character-count="10760"/>
    <meta:user-defined meta:name="Info 1"/>
    <meta:user-defined meta:name="Info 2"/>
    <meta:user-defined meta:name="Info 3"/>
    <meta:user-defined meta:name="Info 4"/>
  </office:meta>
</office:document-meta>
</file>