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1.591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700c43" style:font-size-asian="12pt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6db435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db435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702d30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70d2a9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f1500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1500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08182d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f7577" officeooo:paragraph-rsid="001f7577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72753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72753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702d30" style:font-size-asian="12pt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1500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00c43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02d30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2753a" style:font-size-asian="12pt" style:font-style-asian="normal" style:font-size-complex="12pt" style:font-style-complex="normal"/>
    </style:style>
    <style:style style:name="P4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72753a" style:letter-kerning="true" fo:background-color="#ffffff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65441c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02d30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02d30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normal" officeooo:paragraph-rsid="005daed8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2753a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6872b1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54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5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style="normal" fo:font-weight="normal" officeooo:rsid="002e7c45" officeooo:paragraph-rsid="006db435" style:letter-kerning="true" fo:background-color="#ffffff" style:font-name-asian="Arial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etter-spacing="-0.004cm" fo:font-style="normal" officeooo:paragraph-rsid="00349052" style:font-size-asian="12pt" style:font-style-asian="normal" style:font-size-complex="12pt" style:font-style-complex="normal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letter-spacing="-0.004cm" fo:font-style="normal" officeooo:paragraph-rsid="00349052" style:font-size-asian="12pt" style:font-style-asian="normal" style:font-size-complex="12pt" style:font-style-complex="normal"/>
    </style:style>
    <style:style style:name="P5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72753a" style:font-size-asian="12pt" style:font-style-asian="normal" style:font-name-complex="Times New Roman" style:font-size-complex="12pt" style:font-style-complex="normal" style:font-weight-complex="bold"/>
    </style:style>
    <style:style style:name="P6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72753a" style:font-size-asian="12pt" style:font-style-asian="normal" style:font-size-complex="12pt" style:font-style-complex="normal"/>
    </style:style>
    <style:style style:name="P6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6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702d30" style:font-size-asian="12pt" style:font-style-asian="normal" style:font-size-complex="12pt" style:font-style-complex="normal" fo:hyphenate="false" fo:hyphenation-remain-char-count="2" fo:hyphenation-push-char-count="2"/>
    </style:style>
    <style:style style:name="P6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6f1500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2753a" style:font-size-asian="12pt" style:font-style-asian="normal" style:font-size-complex="12pt" style:font-style-complex="normal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6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73c629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75047e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00c43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font-size="12pt" fo:letter-spacing="-0.004cm" fo:font-style="normal" officeooo:paragraph-rsid="006db435" style:font-size-asian="12pt" style:font-style-asian="normal" style:font-size-complex="12pt" style:font-style-complex="normal"/>
    </style:style>
    <style:style style:name="P8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rsid="002d9d52" officeooo:paragraph-rsid="006db435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1" style:family="text">
      <style:text-properties style:font-name="Times New Roman" fo:language="ru" fo:country="RU" fo:font-weight="normal" officeooo:rsid="00700c43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7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language="ru" fo:country="RU" fo:font-weight="bold" style:font-name-asian="Calibri" style:font-weight-asian="bold"/>
    </style:style>
    <style:style style:name="T19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0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style:font-name-asian="Calibri"/>
    </style:style>
    <style:style style:name="T24" style:family="text">
      <style:text-properties style:font-name="Times New Roman" style:font-name-asian="Calibri" style:font-name-complex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31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3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4" style:family="text">
      <style:text-properties style:font-name="Times New Roman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style:letter-kerning="true" fo:background-color="transparent" loext:char-shading-value="0" style:font-name-asian="Arial1" style:font-weight-asian="normal" style:font-name-complex="Times New Roman" style:language-complex="en" style:country-complex="US"/>
    </style:style>
    <style:style style:name="T37" style:family="text">
      <style:text-properties style:font-name="Times New Roman" fo:font-weight="normal" style:letter-kerning="true" fo:background-color="transparent" loext:char-shading-value="0" style:font-weight-asian="normal" style:font-name-complex="Times New Roman" style:language-complex="en" style:country-complex="US"/>
    </style:style>
    <style:style style:name="T38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39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0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1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Arial1" style:font-weight-asian="normal" style:font-name-complex="Times New Roman" style:font-weight-complex="normal"/>
    </style:style>
    <style:style style:name="T42" style:family="text">
      <style:text-properties style:font-name="Times New Roman" fo:letter-spacing="-0.007cm" fo:language="ru" fo:country="RU" fo:font-weight="normal" officeooo:rsid="0041e0b9" fo:background-color="#ffffff" loext:char-shading-value="0" style:font-name-asian="Arial1" style:font-weight-asian="normal" style:font-name-complex="Times New Roman" style:font-weight-complex="normal"/>
    </style:style>
    <style:style style:name="T43" style:family="text">
      <style:text-properties style:font-name="Times New Roman" fo:letter-spacing="-0.007cm" style:letter-kerning="true" fo:background-color="#ffffff" loext:char-shading-value="0" style:font-name-asian="Arial1" style:font-name-complex="Times New Roman" style:language-complex="hi" style:country-complex="IN"/>
    </style:style>
    <style:style style:name="T44" style:family="text">
      <style:text-properties style:font-name="Times New Roman" fo:background-color="transparent" loext:char-shading-value="0" style:font-name-asian="Arial1" style:font-name-complex="Times New Roman" style:font-weight-complex="bold"/>
    </style:style>
    <style:style style:name="T45" style:family="text">
      <style:text-properties style:font-name="Times New Roman" fo:background-color="transparent" loext:char-shading-value="0" style:font-name-asian="Calibri" style:font-name-complex="Times New Roman" style:font-weight-complex="bold"/>
    </style:style>
    <style:style style:name="T46" style:family="text">
      <style:text-properties style:font-name="Times New Roman" style:font-name-asian="Arial1" style:font-name-complex="Times New Roman" style:font-weight-complex="bold"/>
    </style:style>
    <style:style style:name="T47" style:family="text">
      <style:text-properties style:font-name="Times New Roman" style:font-name-asian="Arial" style:font-name-complex="Times New Roman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067c16"/>
    </style:style>
    <style:style style:name="T50" style:family="text">
      <style:text-properties fo:language="ru" fo:country="RU" style:letter-kerning="true" style:font-name-asian="Calibri" style:font-name-complex="Times New Roman"/>
    </style:style>
    <style:style style:name="T51" style:family="text">
      <style:text-properties fo:language="ru" fo:country="RU" officeooo:rsid="0048723e" style:letter-kerning="true" style:font-name-asian="Calibri" style:font-name-complex="Times New Roman"/>
    </style:style>
    <style:style style:name="T52" style:family="text">
      <style:text-properties fo:language="ru" fo:country="RU" style:letter-kerning="true" fo:background-color="#ffffff" loext:char-shading-value="0"/>
    </style:style>
    <style:style style:name="T53" style:family="text">
      <style:text-properties fo:language="ru" fo:country="RU" officeooo:rsid="001b2664" style:letter-kerning="true"/>
    </style:style>
    <style:style style:name="T54" style:family="text">
      <style:text-properties fo:language="ru" fo:country="RU" officeooo:rsid="001bd44c"/>
    </style:style>
    <style:style style:name="T55" style:family="text">
      <style:text-properties fo:language="ru" fo:country="RU" officeooo:rsid="001f7577"/>
    </style:style>
    <style:style style:name="T56" style:family="text">
      <style:text-properties fo:language="ru" fo:country="RU" officeooo:rsid="00216c91"/>
    </style:style>
    <style:style style:name="T57" style:family="text">
      <style:text-properties fo:language="ru" fo:country="RU" style:font-name-asian="Calibri" style:language-asian="en" style:country-asian="US"/>
    </style:style>
    <style:style style:name="T58" style:family="text">
      <style:text-properties fo:language="ru" fo:country="RU" officeooo:rsid="0041e0b9" fo:background-color="#ffffff" loext:char-shading-value="0" style:font-name-asian="Calibri"/>
    </style:style>
    <style:style style:name="T59" style:family="text">
      <style:text-properties fo:language="ru" fo:country="RU" officeooo:rsid="006db435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fo:font-weight="bold" style:font-weight-asian="bold"/>
    </style:style>
    <style:style style:name="T63" style:family="text">
      <style:text-properties fo:color="#000000" fo:language="ru" fo:country="RU" fo:font-weight="bold" officeooo:rsid="002d9d52" style:font-weight-asian="bold"/>
    </style:style>
    <style:style style:name="T64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65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66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7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8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69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0" style:family="text">
      <style:text-properties fo:color="#000000" style:font-name="Times New Roman" fo:letter-spacing="-0.007cm" fo:language="ru" fo:country="RU" fo:font-weight="normal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71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72" style:family="text">
      <style:text-properties fo:color="#000000" style:font-name="Times New Roman" fo:letter-spacing="-0.007cm" fo:language="ru" fo:country="RU" style:letter-kerning="true" fo:background-color="#ffffff" loext:char-shading-value="0" style:font-name-complex="Times New Roman" style:language-complex="hi" style:country-complex="IN"/>
    </style:style>
    <style:style style:name="T73" style:family="text">
      <style:text-properties fo:color="#000000" style:font-name="Times New Roman" fo:letter-spacing="-0.007cm" style:letter-kerning="true" fo:background-color="#ffffff" loext:char-shading-value="0" style:font-name-complex="Times New Roman" style:language-complex="hi" style:country-complex="IN"/>
    </style:style>
    <style:style style:name="T74" style:family="text">
      <style:text-properties fo:color="#000000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75" style:family="text">
      <style:text-properties fo:color="#000000" style:font-name="Times New Roman" fo:letter-spacing="-0.004cm" fo:font-weight="normal" style:letter-kerning="true" style:font-name-asian="Arial" style:font-weight-asian="normal" style:language-complex="en" style:country-complex="US" style:font-weight-complex="normal"/>
    </style:style>
    <style:style style:name="T76" style:family="text">
      <style:text-properties fo:color="#000000" style:font-name="Times New Roman" fo:letter-spacing="-0.004cm" style:language-complex="en" style:country-complex="US"/>
    </style:style>
    <style:style style:name="T77" style:family="text">
      <style:text-properties fo:color="#000000" style:font-name="Times New Roman" style:font-name-asian="Calibri" style:font-name-complex="Times New Roman"/>
    </style:style>
    <style:style style:name="T78" style:family="text">
      <style:text-properties fo:color="#000000" style:font-name="Times New Roman" style:font-name-asian="Calibri" style:font-name-complex="Times New Roman" style:font-weight-complex="bold"/>
    </style:style>
    <style:style style:name="T79" style:family="text">
      <style:text-properties fo:color="#000000" style:font-name="Times New Roman" style:font-name-complex="Times New Roman"/>
    </style:style>
    <style:style style:name="T80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1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82" style:family="text">
      <style:text-properties fo:color="#000000" fo:letter-spacing="-0.007cm" style:letter-kerning="true" fo:background-color="#ffffff" loext:char-shading-value="0" style:language-complex="hi" style:country-complex="IN"/>
    </style:style>
    <style:style style:name="T83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84" style:family="text">
      <style:text-properties fo:color="#000000" fo:language="en" fo:country="US"/>
    </style:style>
    <style:style style:name="T8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91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95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6" style:family="text">
      <style:text-properties fo:color="#000000" style:text-line-through-style="none" style:text-line-through-type="none" fo:letter-spacing="-0.004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97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8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9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0" style:family="text">
      <style:text-properties fo:color="#000000" style:text-line-through-style="none" style:text-line-through-type="none" fo:letter-spacing="-0.005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01" style:family="text">
      <style:text-properties fo:color="#000000"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02" style:family="text">
      <style:text-properties fo:color="#000000" style:text-line-through-style="none" style:text-line-through-type="none" fo:letter-spacing="-0.005cm" fo:language="ru" fo:country="RU" style:text-underline-style="none" fo:font-weight="normal" officeooo:rsid="005c3bfa" style:letter-kerning="true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03" style:family="text">
      <style:text-properties fo:color="#000000" style:text-underline-style="none"/>
    </style:style>
    <style:style style:name="T104" style:family="text">
      <style:text-properties fo:color="#000000" style:text-underline-style="none" fo:background-color="#ffffff" loext:char-shading-value="0"/>
    </style:style>
    <style:style style:name="T105" style:family="text">
      <style:text-properties fo:color="#000000" fo:letter-spacing="-0.004cm" fo:language="ru" fo:country="RU" fo:font-style="normal" style:letter-kerning="true" fo:background-color="#ffffff" loext:char-shading-value="0" style:font-name-asian="Arial" style:font-style-asian="normal" style:font-name-complex="Times New Roman" style:font-style-complex="normal"/>
    </style:style>
    <style:style style:name="T106" style:family="text">
      <style:text-properties fo:color="#000000" fo:letter-spacing="-0.004cm" fo:language="ru" fo:country="RU" style:letter-kerning="true" fo:background-color="#ffffff" loext:char-shading-value="0" style:font-name-asian="Arial" style:font-name-complex="Times New Roman"/>
    </style:style>
    <style:style style:name="T107" style:family="text">
      <style:text-properties style:letter-kerning="true" style:font-name-asian="Calibri" style:font-name-complex="Times New Roman"/>
    </style:style>
    <style:style style:name="T108" style:family="text">
      <style:text-properties style:letter-kerning="true" fo:background-color="#ffffff" loext:char-shading-value="0" style:language-complex="hi" style:country-complex="IN"/>
    </style:style>
    <style:style style:name="T109" style:family="text">
      <style:text-properties style:letter-kerning="true" style:font-name-asian="Andale Sans UI1" style:language-complex="en" style:country-complex="US" style:font-weight-complex="bold"/>
    </style:style>
    <style:style style:name="T11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12" style:family="text">
      <style:text-properties fo:letter-spacing="-0.004cm" fo:language="ru" fo:country="RU" fo:background-color="#ffffff" loext:char-shading-value="0" style:font-weight-complex="bold"/>
    </style:style>
    <style:style style:name="T11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4" style:family="text">
      <style:text-properties fo:letter-spacing="-0.004cm" fo:language="ru" fo:country="RU" fo:font-weight="normal" style:font-weight-asian="normal" style:font-weight-complex="normal"/>
    </style:style>
    <style:style style:name="T115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6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17" style:family="text">
      <style:text-properties fo:letter-spacing="-0.004cm" fo:language="ru" fo:country="RU" fo:font-weight="bold" style:font-weight-asian="bold" style:font-weight-complex="bold"/>
    </style:style>
    <style:style style:name="T118" style:family="text">
      <style:text-properties fo:letter-spacing="-0.004cm" fo:language="ru" fo:country="RU" fo:font-weight="bold" officeooo:rsid="00216c91" style:font-weight-asian="bold" style:font-weight-complex="bold"/>
    </style:style>
    <style:style style:name="T119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20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21" style:family="text">
      <style:text-properties fo:letter-spacing="-0.004cm" fo:language="ru" fo:country="RU" officeooo:rsid="001b2664" style:letter-kerning="true"/>
    </style:style>
    <style:style style:name="T122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23" style:family="text">
      <style:text-properties fo:letter-spacing="-0.004cm" style:language-complex="en" style:country-complex="US"/>
    </style:style>
    <style:style style:name="T124" style:family="text">
      <style:text-properties fo:letter-spacing="-0.004cm" style:font-name-complex="Times New Roman"/>
    </style:style>
    <style:style style:name="T125" style:family="text">
      <style:text-properties fo:letter-spacing="-0.004cm" officeooo:rsid="00349052" style:font-name-complex="Times New Roman"/>
    </style:style>
    <style:style style:name="T126" style:family="text">
      <style:text-properties fo:font-weight="bold" style:letter-kerning="true" style:font-name-asian="Calibri" style:font-weight-asian="bold" style:font-name-complex="Times New Roman"/>
    </style:style>
    <style:style style:name="T127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28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29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0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31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32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33" style:family="text">
      <style:text-properties style:language-complex="en" style:country-complex="US"/>
    </style:style>
    <style:style style:name="T134" style:family="text">
      <style:text-properties style:language-complex="en" style:country-complex="US" style:font-weight-complex="bold"/>
    </style:style>
    <style:style style:name="T135" style:family="text">
      <style:text-properties fo:letter-spacing="-0.005cm" fo:language="ru" fo:country="RU"/>
    </style:style>
    <style:style style:name="T136" style:family="text">
      <style:text-properties fo:letter-spacing="-0.005cm" fo:language="ru" fo:country="RU" fo:font-style="normal" style:font-style-asian="normal" style:font-style-complex="normal"/>
    </style:style>
    <style:style style:name="T137" style:family="text">
      <style:text-properties officeooo:rsid="00216c91"/>
    </style:style>
    <style:style style:name="T138" style:family="text">
      <style:text-properties fo:color="#00000a" fo:language="en" fo:country="US"/>
    </style:style>
    <style:style style:name="T139" style:family="text">
      <style:text-properties fo:color="#00000a" fo:language="en" fo:country="US" fo:font-weight="normal" fo:background-color="transparent" loext:char-shading-value="0"/>
    </style:style>
    <style:style style:name="T140" style:family="text">
      <style:text-properties fo:color="#00000a" fo:language="ru" fo:country="RU"/>
    </style:style>
    <style:style style:name="T141" style:family="text">
      <style:text-properties fo:color="#00000a" fo:language="ru" fo:country="RU" fo:font-weight="normal" fo:background-color="transparent" loext:char-shading-value="0"/>
    </style:style>
    <style:style style:name="T142" style:family="text">
      <style:text-properties fo:color="#ce181e" fo:language="ru" fo:country="RU"/>
    </style:style>
    <style:style style:name="T143" style:family="text">
      <style:text-properties officeooo:rsid="00332261"/>
    </style:style>
    <style:style style:name="T144" style:family="text">
      <style:text-properties officeooo:rsid="0039cf1a"/>
    </style:style>
    <style:style style:name="T145" style:family="text">
      <style:text-properties fo:background-color="#ffffff" loext:char-shading-value="0"/>
    </style:style>
    <style:style style:name="T146" style:family="text">
      <style:text-properties fo:background-color="#ffffff" loext:char-shading-value="0" style:font-name-asian="Calibri"/>
    </style:style>
    <style:style style:name="T147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48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49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50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51" style:family="text">
      <style:text-properties officeooo:rsid="004b46e5"/>
    </style:style>
    <style:style style:name="T152" style:family="text">
      <style:text-properties style:font-name-asian="Calibri" style:language-asian="en" style:country-asian="US"/>
    </style:style>
    <style:style style:name="T153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5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6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58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59" style:family="text">
      <style:text-properties style:font-weight-complex="normal"/>
    </style:style>
    <style:style style:name="T160" style:family="text">
      <style:text-properties officeooo:rsid="006db435"/>
    </style:style>
    <style:style style:name="T161" style:family="text">
      <style:text-properties style:use-window-font-color="true" style:font-name="Times New Roman" fo:language="ru" fo:country="RU" fo:font-weight="normal" style:letter-kerning="true" style:font-name-asian="Arial1" style:font-weight-asian="normal" style:font-name-complex="Times New Roman" style:language-complex="hi" style:country-complex="IN" style:font-weight-complex="normal"/>
    </style:style>
    <style:style style:name="T162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2">А</text:span><text:span text:style-name="T63">ННОТАЦИЯ ОСНОВНОЙ ПРОГРАММЫ</text:span></text:p>
      <text:p text:style-name="P4">ПРОФЕССИОНАЛЬНОГО ОБУЧ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9">Код, наименование <text:span text:style-name="T143">профессии, разряд</text:span></text:p>
          </table:table-cell>
          <table:table-cell table:style-name="Таблица1.B1" office:value-type="string">
            <text:p text:style-name="P7"><text:span text:style-name="T60">16519 </text:span>«<text:bookmark-start text:name="__DdeLink__562_1736443806"/>П<text:bookmark-end text:name="__DdeLink__562_1736443806"/>ереплетчик» 2-3 разряда</text:p>
          </table:table-cell>
        </table:table-row>
        <table:table-row table:style-name="Таблица1.2">
          <table:table-cell table:style-name="Таблица1.A2" office:value-type="string">
            <text:p text:style-name="P72">Вид профессиональной деятельности</text:p>
          </table:table-cell>
          <table:table-cell table:style-name="Таблица1.B2" office:value-type="string">
            <text:p text:style-name="P56">Выполнение работ по брошюровке, переплету, отделке и реставрации полиграфической продукции, обслуживание послепечатного оборудования</text:p>
          </table:table-cell>
        </table:table-row>
        <table:table-row table:style-name="Таблица1.3">
          <table:table-cell table:style-name="Таблица1.A2" office:value-type="string">
            <text:p text:style-name="P70">Форма обучения</text:p>
          </table:table-cell>
          <table:table-cell table:style-name="Таблица1.B2" office:value-type="string">
            <text:p text:style-name="P75"><text:span text:style-name="T143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70">Срок обучения</text:p>
          </table:table-cell>
          <table:table-cell table:style-name="Таблица1.B2" office:value-type="string">
            <text:p text:style-name="P76"><text:span text:style-name="T160">2</text:span> <text:span text:style-name="T48">месяц</text:span><text:span text:style-name="T59">а</text:span></text:p>
          </table:table-cell>
        </table:table-row>
        <table:table-row table:style-name="Таблица1.5">
          <table:table-cell table:style-name="Таблица1.A2" office:value-type="string">
            <text:p text:style-name="P71">Содержание ОПП<text:span text:style-name="T144">О</text:span> (основные дисциплины)</text:p>
          </table:table-cell>
          <table:table-cell table:style-name="Таблица1.B2" office:value-type="string">
            <text:p text:style-name="P53">Основы экономики и организации производства, <text:span text:style-name="T151">материаловедение, <text:s/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7">Выбранные профессиональные стандарты по уровню квалификации <text:span text:style-name="T162">и (или) ЕТКС</text:span></text:p>
          </table:table-cell>
          <table:table-cell table:style-name="Таблица1.B2" office:value-type="string">
            <text:p text:style-name="P3"><text:span text:style-name="T11">ФГОС</text:span><text:span text:style-name="T10"> среднего профессионального образования по профессии </text:span><text:span text:style-name="T161">261701.03</text:span><text:span text:style-name="T10"> Переплетчик (утвержден приказом Министерства образования и науки РФ от 02.08.2013 №797)</text:span></text:p>
          </table:table-cell>
        </table:table-row>
        <table:table-row>
          <table:table-cell table:style-name="Таблица1.A2" office:value-type="string">
            <text:p text:style-name="P71">Планируемые результаты освоения ОПП<text:span text:style-name="T144">О</text:span> (компетенции)</text:p>
          </table:table-cell>
          <table:table-cell table:style-name="Таблица1.B2" office:value-type="string">
            <text:p text:style-name="P57"><text:span text:style-name="T48">ОК</text:span> <text:span text:style-name="T48">1 Понимать сущность и социальную значимость своей будущей профессии, проявлять к ней устойчивый интерес</text:span></text:p>
            <text:p text:style-name="P57"><text:span text:style-name="T48">ОК</text:span> <text:span text:style-name="T48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8"><text:span text:style-name="T48">ОК</text:span> <text:span text:style-name="T48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</text:span></text:p>
            <text:p text:style-name="P57"><text:span text:style-name="T48">ОК</text:span> <text:span text:style-name="T48">4 Осуществлять поиск информации, необходимой для постановки и решения профессиональных задач</text:span></text:p>
            <text:p text:style-name="P57"><text:span text:style-name="T48">ОК</text:span> <text:span text:style-name="T48">5 Использовать информационно-коммуникационные технологии для совершенствования профессиональной деятельности</text:span></text:p>
            <text:p text:style-name="P57"><text:span text:style-name="T48">ОК</text:span> <text:span text:style-name="T48">6 Работать в команде, эффективно общаться с коллегами, руководством</text:span></text:p>
            <text:p text:style-name="P79"><text:span text:style-name="T79">ПК 1 </text:span><text:span text:style-name="T47">Выполнять</text:span><text:span text:style-name="T79"> б</text:span><text:span text:style-name="T47">рошюровку печатных изданий</text:span></text:p>
            <text:p text:style-name="P79"><text:span text:style-name="T79">ПК 2 Осуществлять п</text:span><text:span text:style-name="T47">ереплет печатных изданий</text:span></text:p>
            <text:p text:style-name="P79"><text:span text:style-name="T79">ПК 3 Осуществлять о</text:span><text:span text:style-name="T47">тделку полиграфической продукции</text:span></text:p>
            <text:p text:style-name="P79"><text:span text:style-name="T79">ПК 4 Производить р</text:span><text:span text:style-name="T47">емонт печатных изданий</text:span></text:p>
            <text:p text:style-name="P80">ПК 5 Выполнять контроль свойств и параметров полиграфических материалов, полуфабрикатов и готовой продукции послепечатного производства полиграфической продукции</text:p>
          </table:table-cell>
        </table:table-row>
        <text:soft-page-break/>
        <table:table-row>
          <table:table-cell table:style-name="Таблица1.A2" office:value-type="string">
            <text:p text:style-name="P72">Формы аттестации</text:p>
          </table:table-cell>
          <table:table-cell table:style-name="Таблица1.B2" office:value-type="string">
            <text:p text:style-name="P1"><text:span text:style-name="T143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2">Условия и перспективы профессиональной карьеры</text:p>
          </table:table-cell>
          <table:table-cell table:style-name="Таблица1.B2" office:value-type="string">
            <text:p text:style-name="P59"><text:span text:style-name="T125">Подготовка ведется в соответствии с заявками ССП</text:span><text:span text:style-name="T12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3">Ресурсное обеспечение ОПП<text:span text:style-name="T144">О</text:span></text:p>
          </table:table-cell>
          <table:table-cell table:style-name="Таблица1.B2" office:value-type="string">
            <text:p text:style-name="P81">Учебные к<text:span text:style-name="T48">абинеты:</text:span></text:p>
            <text:p text:style-name="P82">Корпус № 1 - ул. Суворова, дом 15</text:p>
            <text:p text:style-name="P83"><text:span text:style-name="T139">1. </text:span><text:span text:style-name="T141">Методический кабинет (о</text:span><text:span text:style-name="T140">борудование: комплект мебели, настенная доска</text:span><text:span text:style-name="T142">, </text:span><text:span text:style-name="T61">комплект учебников, УНП </text:span><text:span text:style-name="T84">«</text:span><text:span text:style-name="T61">Материаловедение</text:span><text:span text:style-name="T84">», </text:span><text:span text:style-name="T61">кодоскоп </text:span><text:span text:style-name="T84">«POLYLUX 1» </text:span><text:span text:style-name="T61">с набором пленок, диапроектор </text:span><text:span text:style-name="T84">«</text:span><text:span text:style-name="T61">ЛЭТИ – 60</text:span><text:span text:style-name="T84">» </text:span><text:span text:style-name="T61">с набором диафильмов, эпископ </text:span><text:span text:style-name="T84">«DP -30»)</text:span></text:p>
            <text:p text:style-name="P83"><text:span text:style-name="T138">2. </text:span><text:span text:style-name="T140">Лаборантская (оборудование: УМП </text:span><text:span text:style-name="T138">«</text:span><text:span text:style-name="T140">Кабинет токарного дела</text:span><text:span text:style-name="T138">», «</text:span><text:span text:style-name="T140">Кабинет фрезерного дела</text:span><text:span text:style-name="T138">» «</text:span><text:span text:style-name="T140">Кабинет слесарного дела</text:span><text:span text:style-name="T138">», </text:span><text:span text:style-name="T140">ноутбук, проектор, флипчарт)</text:span></text:p>
            <text:p text:style-name="P83"><text:span text:style-name="T138">3. </text:span><text:span text:style-name="T140">Учебный класс №4 (о</text:span><text:span text:style-name="T141">борудование: комплект мебели для преподавателя и студентов, настенная доска, переносной экран, витрина </text:span><text:span text:style-name="T139">«</text:span><text:span text:style-name="T141">Слесарь механосборочных работ</text:span><text:span text:style-name="T139">», «</text:span><text:span text:style-name="T141">Заготовщик радиотакелажа и электрорадиоэлементов</text:span><text:span text:style-name="T139">», «</text:span><text:span text:style-name="T141">Регулировщик РЭА и приборов</text:span><text:span text:style-name="T139">», «</text:span><text:span text:style-name="T141">Намотчик катушек</text:span><text:span text:style-name="T139">»)</text:span></text:p>
            <text:p text:style-name="P83"><text:span text:style-name="T139">4. </text:span><text:span text:style-name="T141">Учебный класс № 306 (о</text:span><text:span text:style-name="T140">борудование: комплект мебели для преподавателя и студентов, настенная доска, переносной экран, проектор, витрина </text:span><text:span text:style-name="T138">«</text:span><text:span text:style-name="T140">Монтажник РЭА и приборов</text:span><text:span text:style-name="T138">»)</text:span></text:p>
            <text:p text:style-name="P84"><text:span text:style-name="T138">5. </text:span><text:span text:style-name="T140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85">Библиотечный фонд укомплектован печатными и библиотечными изданиями по дисциплинам всех рабочих программ</text:p>
            <text:p text:style-name="P85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4">Документы, описывающие систему менеджмента качества</text:p>
          </table:table-cell>
          <table:table-cell table:style-name="Таблица1.B2" office:value-type="string">
            <text:p text:style-name="P6"><text:span text:style-name="T148">СТО ИЦВР.460000.082</text:span><text:span text:style-name="T150"> «Система профессионального развития и обучения персонала»</text:span></text:p>
          </table:table-cell>
        </table:table-row>
      </table:table>
      <text:p text:style-name="P9"/>
      <text:p text:style-name="P10"/>
      <text:p text:style-name="P11"><text:span text:style-name="T18">О</text:span><text:span text:style-name="T19">сновы экономики и организации производства</text:span></text:p>
      <text:p text:style-name="P24"/>
      <text:p text:style-name="P12"><text:span text:style-name="T23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3"> </text:span><text:span text:style-name="T3">рабочих </text:span><text:span text:style-name="T23">(далее - программа) разработана </text:span><text:span text:style-name="T2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13"><text:soft-page-break/><text:span text:style-name="T107">Рабочая программа учебной дисциплины «Основы экономики и организации</text:span><text:span text:style-name="T126"> </text:span><text:span text:style-name="T107">производства</text:span><text:span text:style-name="T126">»</text:span><text:span text:style-name="T107"> является основной частью экономического курса программы профессионального обучения рабочих профессии </text:span><text:span text:style-name="T65">16519 </text:span><text:span text:style-name="T12">«</text:span><text:bookmark-start text:name="__DdeLink__562_17364438061"/><text:span text:style-name="T12">П</text:span><text:bookmark-end text:name="__DdeLink__562_17364438061"/><text:span text:style-name="T12">ереплетчик»</text:span><text:span text:style-name="T50">.</text:span></text:p>
      <text:p text:style-name="P62"><text:span text:style-name="T110">Целью программы является освоение обучающимися объема знаний по </text:span><text:span text:style-name="T113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29">определенной трудовой функции</text:span><text:span text:style-name="T113">.</text:span></text:p>
      <text:p text:style-name="P15"><text:span text:style-name="T152">В результате изучения программы обучающийся должен о</text:span><text:span text:style-name="T57">свои</text:span><text:span text:style-name="T152">ть </text:span><text:span text:style-name="T57">объем </text:span><text:span text:style-name="T111">знаний по</text:span><text:span text:style-name="T152"> </text:span><text:span text:style-name="T11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1">определенной трудовой функции</text:span><text:span text:style-name="T110">.</text:span><text:span text:style-name="T152"> </text:span></text:p>
      <text:p text:style-name="P19"><text:span text:style-name="T1">В результате освоения учебной дисциплины студент</text:span><text:span text:style-name="T25"> должен уметь:</text:span></text:p>
      <text:p text:style-name="P20"><text:span text:style-name="T49">- в</text:span>оспринимать изменения в условиях производства, рыночной экономики и предпринимательства;</text:p>
      <text:p text:style-name="P21"><text:span text:style-name="T2">- н</text:span><text:span text:style-name="T1">аходить и использовать необходимую экономическую информацию.</text:span></text:p>
      <text:p text:style-name="P22"><text:span text:style-name="T1">В результате освоения учебной дисциплины студент </text:span><text:span text:style-name="T25">должен знать:</text:span></text:p>
      <text:p text:style-name="P21"><text:span text:style-name="T2">- т</text:span><text:span text:style-name="T1">ребования к планировке и оснащению рабочего места;</text:span></text:p>
      <text:p text:style-name="P22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1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1"><text:span text:style-name="T2">- о</text:span><text:span text:style-name="T1">сновы трудового законодательства;</text:span></text:p>
      <text:p text:style-name="P23"><text:span text:style-name="T15">- о</text:span><text:span text:style-name="T35">сновы бережливого производства.</text:span></text:p>
      <text:p text:style-name="P25"/>
      <text:p text:style-name="P54">Материаловедение</text:p>
      <text:p text:style-name="P55"/>
      <text:p text:style-name="P42"><text:span text:style-name="T81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</text:span><text:span text:style-name="T71"> </text:span><text:span text:style-name="T42">261701.03</text:span><text:span text:style-name="T71"> </text:span><text:span text:style-name="T81">Переплетчик (утвержден приказом Министерства образования и науки РФ от 02.08.2013 №797)</text:span><text:span text:style-name="T80"> для обучения рабочих на производстве профессии</text:span><text:span text:style-name="T71"> 16519 «</text:span><text:bookmark-start text:name="__DdeLink__562_17364438062"/><text:span text:style-name="T71">П</text:span><text:bookmark-end text:name="__DdeLink__562_17364438062"/><text:span text:style-name="T71">ереплетчик» 2-3 разряда</text:span><text:span text:style-name="T81"> и содержит требования к необходимым знаниям, которые должны иметь рабочие указанной профессии.</text:span></text:p>
      <text:p text:style-name="P27"><text:span text:style-name="T58">Рабочая п</text:span><text:span text:style-name="T146">рограмма </text:span><text:span text:style-name="T66">является основной частью общетехнического курса </text:span><text:span text:style-name="T14">основной программы профессионального обучения профессиональной подготовки рабочих профессии </text:span><text:span text:style-name="T66">16519 </text:span><text:span text:style-name="T14">«</text:span><text:bookmark-start text:name="__DdeLink__562_173644380611"/><text:span text:style-name="T14">П</text:span><text:bookmark-end text:name="__DdeLink__562_173644380611"/><text:span text:style-name="T14">ереплетчик».</text:span></text:p>
      <text:p text:style-name="P64"><text:span text:style-name="T37">Целью программы является освоение обучающимися объема знаний по выполнению</text:span><text:bookmark-start text:name="__DdeLink__806_1317453723"/><text:bookmark-start text:name="__DdeLink__762_660738802"/><text:span text:style-name="T37"> </text:span><text:bookmark-end text:name="__DdeLink__806_1317453723"/><text:bookmark-end text:name="__DdeLink__762_660738802"/><text:span text:style-name="T36">работ по брошюровке, переплету, отделке и реставрации полиграфической продукции, обслуживание послепечатного оборудования.</text:span></text:p>
      <text:p text:style-name="P26"><text:span text:style-name="T45">В результате изучения программы обучающийся должен освоить объем знаний по выполнению </text:span><text:span text:style-name="T44">работ по брошюровке, переплету, отделке и реставрации полиграфической продукции, обслуживание послепечатного оборудования.</text:span></text:p>
      <text:p text:style-name="P40"><text:span text:style-name="T109">В результате освоения учебной дисциплины студент </text:span><text:span text:style-name="T127">должен </text:span><text:span text:style-name="T128">уметь</text:span><text:span text:style-name="T127">:</text:span></text:p>
      <text:p text:style-name="P43">- <text:span text:style-name="T60">обеспечивать безопасную работу</text:span>;</text:p>
      <text:p text:style-name="P78">- <text:span text:style-name="T60">правильно обращаться с материалами и инструментами</text:span>;</text:p>
      <text:p text:style-name="P78">- <text:span text:style-name="T60">определять виды применяемых материалов.</text:span></text:p>
      <text:p text:style-name="P28"><text:span text:style-name="T112">В результате освоения учебной дисциплины студент </text:span><text:span text:style-name="T115">должен знать:</text:span></text:p>
      <text:p text:style-name="P44">- <text:span text:style-name="T60">операции по фальцовке листов вручную</text:span>;</text:p>
      <text:p text:style-name="P48">- <text:span text:style-name="T60">операции по шитью нитками блоков вручную и на проволокошвейном оборудовании</text:span>;</text:p>
      <text:p text:style-name="P49">- <text:span text:style-name="T104">операции по изготовлению переплетных крышек</text:span>;</text:p>
      <text:p text:style-name="P44">- <text:span text:style-name="T60">операции по изготовлению папок</text:span><text:span text:style-name="T103">.</text:span></text:p>
      <text:p text:style-name="P50"/>
      <text:p text:style-name="P29"/>
      <text:p text:style-name="P39"><text:span text:style-name="T20">С</text:span><text:span text:style-name="T21">пецтехнология</text:span></text:p>
      <text:p text:style-name="P30"/>
      <text:p text:style-name="P41"><text:span text:style-name="T67">Рабочая программа <text:s/>учебной дисциплины «Спецтехнология» для программы </text:span><text:span text:style-name="T40">профессиональной подготовки</text:span><text:span text:style-name="T67">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</text:span><text:span text:style-name="T41">261701.03</text:span><text:span text:style-name="T67"> Переплетчик (утвержден приказом Министерства образования и науки РФ от 02.08.2013 №797)</text:span><text:span text:style-name="T69"> для обучения рабочих на производстве профессии</text:span><text:span text:style-name="T67"> 16519 «</text:span><text:bookmark-start text:name="__DdeLink__562_17364438063"/><text:span text:style-name="T67">П</text:span><text:bookmark-end text:name="__DdeLink__562_17364438063"/><text:span text:style-name="T67">ереплетчик» 2-3 разряда <text:s/>и содержит требования к необходимым знаниям, которые должны иметь рабочие указанной профессии.</text:span></text:p>
      <text:p text:style-name="P14"><text:span text:style-name="T51">Рабочая п</text:span><text:span text:style-name="T50">рограмма </text:span><text:span text:style-name="T64">является основной частью специального курса основной программы профессионального обучения </text:span><text:span text:style-name="T13">профессиональной подготовки</text:span><text:span text:style-name="T64"> рабочих профессии </text:span><text:span text:style-name="T70">1</text:span><text:span text:style-name="T68">16519 «</text:span><text:bookmark-start text:name="__DdeLink__562_173644380631"/><text:span text:style-name="T68">П</text:span><text:bookmark-end text:name="__DdeLink__562_173644380631"/><text:span text:style-name="T68">ереплетчик»</text:span><text:span text:style-name="T64">.</text:span></text:p>
      <text:p text:style-name="P63"><text:span text:style-name="T31">Целью программы является</text:span><text:span text:style-name="T74"> освоение обучающимися</text:span><text:span text:style-name="T31"> объема знаний по выполнению </text:span><text:span text:style-name="T30">работ по брошюровке, переплету, отделке и реставрации полиграфической продукции, обслуживание послепечатного оборудования.</text:span></text:p>
      <text:p text:style-name="P52"><text:span text:style-name="T77">В результате изучения программы обучающийся должен освоить объем </text:span><text:span text:style-name="T78">знаний по</text:span><text:span text:style-name="T77"> </text:span><text:span text:style-name="T78">выполнению заточки режущего инструмента на металлообрабатывающих станках</text:span><text:span text:style-name="T46">.</text:span></text:p>
      <text:p text:style-name="P16"><text:span text:style-name="T38">В результате освоения учебной дисциплины студент </text:span><text:span text:style-name="T26">должен </text:span><text:span text:style-name="T22">зна</text:span><text:span text:style-name="T26">ть:</text:span></text:p>
      <text:p text:style-name="P17"><text:span text:style-name="T134">- </text:span><text:span text:style-name="T86">правила по охране труда</text:span><text:span text:style-name="T16">;</text:span></text:p>
      <text:p text:style-name="P60"><text:span text:style-name="T133">- </text:span><text:span text:style-name="T94">организация рабочего места </text:span><text:span text:style-name="T33">;</text:span></text:p>
      <text:p text:style-name="P60"><text:span text:style-name="T123">- </text:span><text:span text:style-name="T90">работу по фальцовке бумажных листов вручную</text:span><text:span text:style-name="T32">;</text:span></text:p>
      <text:p text:style-name="P60"><text:span text:style-name="T123">- </text:span><text:span text:style-name="T76">работу по подборке сфальцованных листов в книжные блоки</text:span><text:span text:style-name="T75">;</text:span></text:p>
      <text:p text:style-name="P60">- <text:span text:style-name="T94">технологический процесс приготовления декстринового клея</text:span><text:span text:style-name="T34">;</text:span></text:p>
      <text:p text:style-name="P60">- <text:span text:style-name="T90">технологический процесс подшивки блоков вручную на нитки и на проволокошвейной машине</text:span><text:span text:style-name="T34">;</text:span></text:p>
      <text:p text:style-name="P61">- <text:span text:style-name="T91">технологический процесс изготовления переплета в картон</text:span><text:span text:style-name="T34">;</text:span></text:p>
      <text:p text:style-name="P61">- <text:span text:style-name="T91">технологический процесс изготовления переплета в картон с корешком</text:span><text:span text:style-name="T34">;</text:span></text:p>
      <text:p text:style-name="P65"><text:span text:style-name="T135">- </text:span><text:span text:style-name="T106">технологический процесс изготовления мягкого переплета</text:span><text:span text:style-name="T156">;</text:span></text:p>
      <text:p text:style-name="P51"><text:span text:style-name="T157">- </text:span><text:span text:style-name="T96">технологический процесс изготовления твердого переплета</text:span><text:span text:style-name="T93">;</text:span></text:p>
      <text:p text:style-name="P45"><text:span text:style-name="T157">- </text:span><text:span text:style-name="T96">технологический процесс изготовления переплетных крышек для разъемного переплета</text:span><text:span text:style-name="T93">;</text:span></text:p>
      <text:p text:style-name="P45"><text:span text:style-name="T157">- </text:span><text:span text:style-name="T96">технологический процесс изготовления журналов в твердом переплете</text:span><text:span text:style-name="T93">;</text:span></text:p>
      <text:p text:style-name="P45"><text:span text:style-name="T157">- </text:span><text:span text:style-name="T96">технологический процесс изготовления пропусков, удостоверений</text:span><text:span text:style-name="T93">;</text:span></text:p>
      <text:p text:style-name="P45"><text:span text:style-name="T157">- </text:span><text:span text:style-name="T100">технологический процесс изготовления папок на коленкоре с клапанами</text:span><text:span text:style-name="T93">;</text:span></text:p>
      <text:p text:style-name="P45"><text:span text:style-name="T158">- </text:span><text:span text:style-name="T101">технологический процесс изготовления адресных папок</text:span><text:span text:style-name="T102">;</text:span></text:p>
      <text:p text:style-name="P46">- принципы работы на сверлильном оборудовании;</text:p>
      <text:p text:style-name="P46">- принципы работы на обжимном прессе;</text:p>
      <text:p text:style-name="P46">- <text:span text:style-name="T159">технологический процесс переплета на пластиковую и металлическую пружинку</text:span>;</text:p>
      <text:p text:style-name="P46">- правила подрезки на роликовом резаке.</text:p>
      <text:p text:style-name="P47"/>
      <text:p text:style-name="P35"><text:span text:style-name="T54">О</text:span><text:span text:style-name="T48">храна труда</text:span></text:p>
      <text:p text:style-name="P33"/>
      <text:p text:style-name="P34"><text:span text:style-name="T145">Рабочая программа учебной дисциплины «Охрана труда» для программы </text:span><text:span text:style-name="T108">профессиональной подготовки рабочих (далее - программа) </text:span><text:span text:style-name="T82">разработана в соответствии с федеральным государственным образовательным стандартом среднего профессионального образования по профессии</text:span><text:span text:style-name="T73"> </text:span><text:span text:style-name="T43">261701.03</text:span><text:span text:style-name="T73"> </text:span><text:span text:style-name="T82">Переплетчик (утвержден приказом Министерства образования и науки РФ от 02.08.2013 №797)</text:span><text:span text:style-name="T83"> для обучения рабочих на производстве профессии</text:span><text:span text:style-name="T73"> 16519 «</text:span><text:bookmark-start text:name="__DdeLink__562_173644380633"/><text:span text:style-name="T73">П</text:span><text:bookmark-end text:name="__DdeLink__562_173644380633"/><text:span text:style-name="T73">ереплетчик» 2-3 разряда</text:span><text:span text:style-name="T82"> <text:s/>и содержит требования к необходимым знаниям, которые должны иметь рабочие указанной профессии.</text:span></text:p>
      <text:p text:style-name="P36"><text:span text:style-name="T52">Рабочая программа</text:span><text:span text:style-name="T53"> </text:span><text:span text:style-name="T9">является </text:span><text:span text:style-name="T39">частью общетехнического курса </text:span><text:span text:style-name="T9">основной программы профессионального обучения профессиональной подготовки рабочих профессии </text:span><text:span text:style-name="T72">16519 «</text:span><text:bookmark-start text:name="__DdeLink__562_1736443806331"/><text:span text:style-name="T72">П</text:span><text:bookmark-end text:name="__DdeLink__562_1736443806331"/><text:span text:style-name="T72">ереплетчик»</text:span><text:span text:style-name="T53">.</text:span></text:p>
      <text:p text:style-name="P68"><text:span text:style-name="T110">Целью программы является освоение обучающимися </text:span><text:span text:style-name="T122">требований охраны труда на рабочем месте и требований инструкций по охране труда необходимых для выполнения </text:span><text:span text:style-name="T132">определенных трудовых функций</text:span><text:span text:style-name="T122">.</text:span></text:p>
      <text:p text:style-name="P37"><text:soft-page-break/><text:span text:style-name="T119">В результате изучения программы обучающийся должен освоить </text:span><text:span text:style-name="T120">требования охраны труда на рабочем месте и требования инструкций по охране труда необходимых для выполнения </text:span><text:span text:style-name="T130">определенных трудовых функций</text:span><text:span text:style-name="T120">.</text:span></text:p>
      <text:p text:style-name="P67"><text:span text:style-name="T121">В результате освоения учебной дисциплины студент </text:span><text:span text:style-name="T116">должен уметь:</text:span></text:p>
      <text:p text:style-name="P18">- <text:span text:style-name="T55">о</text:span>беспечивать безопасную работу;</text:p>
      <text:p text:style-name="P18">- <text:span text:style-name="T55">о</text:span>казать первую помощь при несчастных случаях.</text:p>
      <text:p text:style-name="P38"><text:span text:style-name="T114">В результате освоения учебной дисциплины студент </text:span><text:span text:style-name="T117">должен знат</text:span><text:span text:style-name="T118">ь</text:span><text:span text:style-name="T117">:</text:span></text:p>
      <text:p text:style-name="P66">- <text:span text:style-name="T137">т</text:span>ехнику безопасности при выполнении работ на рабочем месте;</text:p>
      <text:p text:style-name="P31">- <text:span text:style-name="T56">т</text:span>ребования инструкций по охране труда;</text:p>
      <text:p text:style-name="P32">- <text:span text:style-name="T56">п</text:span>равила поведения при пожаре;</text:p>
      <text:p text:style-name="P31">- <text:span text:style-name="T56">п</text:span>равила электробезопасности;</text:p>
      <text:p text:style-name="P31">- <text:span text:style-name="T56">р</text:span>есурсо-энергосберегающие и безотходные технологи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1M52S</meta:editing-duration>
    <meta:editing-cycles>63</meta:editing-cycles>
    <meta:generator>LibreOffice/5.4.7.2$Windows_X86_64 LibreOffice_project/c838ef25c16710f8838b1faec480ebba495259d0</meta:generator>
    <dc:date>2021-09-08T10:45:16.529000000</dc:date>
    <meta:document-statistic meta:table-count="1" meta:image-count="0" meta:object-count="0" meta:page-count="5" meta:paragraph-count="109" meta:word-count="1241" meta:character-count="10480" meta:non-whitespace-character-count="9341"/>
    <meta:user-defined meta:name="Info 1"/>
    <meta:user-defined meta:name="Info 2"/>
    <meta:user-defined meta:name="Info 3"/>
    <meta:user-defined meta:name="Info 4"/>
  </office:meta>
</office:document-meta>
</file>