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70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2.249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e6fb8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fo:font-weight="normal" officeooo:rsid="00332261" officeooo:paragraph-rsid="004e6fb8" style:letter-kerning="true" style:font-name-asian="SimSu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normal" fo:font-weight="bold" officeooo:rsid="0029ee7f" officeooo:paragraph-rsid="00067c16" style:font-name-asian="Calibri" style:font-size-asian="7pt" style:font-style-asian="normal" style:font-weight-asian="bold" style:font-size-complex="8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1bd44c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4e6fb8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4f8e57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4f8e57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4f8e5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1f7577" style:font-style-asian="normal" style:font-size-complex="14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style="normal" officeooo:paragraph-rsid="00216c91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16c91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f650e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f650e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4f8e57" style:font-size-asian="12pt" style:font-style-asian="normal" style:font-size-complex="12pt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ed1c24" style:font-name="Times New Roman" fo:font-size="12pt" fo:language="ru" fo:country="RU" fo:font-style="normal" fo:font-weight="normal" officeooo:rsid="001f7577" officeooo:paragraph-rsid="004f8e5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b1e8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f650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color="#000000" style:font-name="Times New Roman" fo:font-size="12pt" fo:letter-spacing="-0.005cm" fo:language="ru" fo:country="RU" fo:font-style="normal" fo:font-weight="normal" officeooo:paragraph-rsid="0050ec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4b1e87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f650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f650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f650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etter-spacing="-0.004cm" fo:language="ru" fo:country="RU" fo:font-style="normal" fo:font-weight="bold" officeooo:paragraph-rsid="004b1e87" fo:background-color="#ffffff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color="#000000" style:font-name="Times New Roman" fo:font-size="12pt" fo:letter-spacing="-0.005cm" fo:language="ru" fo:country="RU" fo:font-style="normal" fo:font-weight="normal" officeooo:paragraph-rsid="0050ec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4e6fb8" style:letter-kerning="true" style:font-name-asian="Arial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52" style:family="paragraph" style:parent-style-name="Standard_20__28_user_29__20__28_user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5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4f8e57" style:font-size-asian="12pt" style:font-style-asian="normal" style:font-name-complex="Times New Roman" style:font-size-complex="12pt" style:font-style-complex="normal" style:font-weight-complex="bold"/>
    </style:style>
    <style:style style:name="P5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0ec81" style:font-size-asian="12pt" style:font-style-asian="normal" style:font-name-complex="Times New Roman" style:font-size-complex="12pt" style:font-style-complex="normal" style:font-weight-complex="bold"/>
    </style:style>
    <style:style style:name="P5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0ec81" style:font-size-asian="12pt" style:font-style-asian="normal" style:font-size-complex="12pt" style:font-style-complex="normal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48723e" style:font-size-asian="12pt" style:font-style-asian="normal" style:font-size-complex="12pt" style:font-style-complex="normal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fo:font-style="normal" officeooo:paragraph-rsid="004f8e57" style:font-size-asian="12pt" style:font-style-asian="normal" style:font-name-complex="Times New Roman" style:font-size-complex="12pt" style:font-style-complex="normal" style:font-weight-complex="bold"/>
    </style:style>
    <style:style style:name="P6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0ec81" style:font-size-asian="12pt" style:font-style-asian="normal" style:font-size-complex="12pt" style:font-style-complex="normal"/>
    </style:style>
    <style:style style:name="P6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63" style:family="paragraph" style:parent-style-name="Standard_20__28_user_29__20__28_user_29_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4f650e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6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officeooo:paragraph-rsid="004f650e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6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 style:writing-mode="lr-tb"/>
      <style:text-properties fo:color="#000000" fo:font-size="12pt" fo:font-style="normal" officeooo:paragraph-rsid="004f8e57" style:font-size-asian="12pt" style:font-style-asian="normal" style:font-size-complex="12pt" style:font-style-complex="normal"/>
    </style:style>
    <style:style style:name="P66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67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4b1e87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69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fo:font-size="12pt" fo:font-style="normal" officeooo:paragraph-rsid="004e6fb8" style:font-size-asian="12pt" style:font-style-asian="normal" style:font-size-complex="12pt" style:font-style-complex="normal" fo:hyphenate="false" fo:hyphenation-remain-char-count="2" fo:hyphenation-push-char-count="2"/>
    </style:style>
    <style:style style:name="P7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fo:color="#000000" style:font-name="Times New Roman" fo:font-size="12pt" fo:font-style="normal" officeooo:paragraph-rsid="004e6fb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rsid="002d9d52" officeooo:paragraph-rsid="004e6fb8" style:letter-kerning="true" fo:background-color="#ffffff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3e45e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589e2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f650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7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9" style:family="text">
      <style:text-properties style:font-name="Times New Roman" fo:language="ru" fo:country="RU" style:letter-kerning="true" style:font-name-asian="SimSun" style:font-name-complex="Times New Roman" style:language-complex="hi" style:country-complex="IN"/>
    </style:style>
    <style:style style:name="T10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1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12" style:family="text">
      <style:text-properties style:font-name="Times New Roman" style:font-name-asian="Calibri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15" style:family="text">
      <style:text-properties style:font-name="Times New Roman" fo:font-weight="bold" officeooo:rsid="004b1e87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1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18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" style:language-asian="en" style:country-asian="US" style:font-weight-asian="normal" style:font-name-complex="Times New Roman" style:language-complex="en" style:country-complex="US" style:font-weight-complex="normal"/>
    </style:style>
    <style:style style:name="T19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20" style:family="text">
      <style:text-properties style:font-name="Times New Roman" fo:letter-spacing="-0.004cm" fo:language="ru" fo:country="RU" fo:font-weight="normal" style:letter-kerning="true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21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22" style:family="text">
      <style:text-properties style:font-name="Times New Roman" fo:letter-spacing="-0.004cm" fo:font-weight="normal" style:letter-kerning="true" fo:background-color="#ffffff" loext:char-shading-value="0" style:font-name-asian="Arial1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24" style:family="text">
      <style:text-properties style:font-name="Times New Roman" fo:font-weight="normal" style:letter-kerning="true" fo:background-color="#ffffff" loext:char-shading-value="0" style:font-name-asian="Calibri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font-name="Times New Roman" fo:font-weight="normal" style:letter-kerning="true" style:font-name-asian="Arial1" style:font-weight-asian="normal" style:font-name-complex="Times New Roman" style:language-complex="en" style:country-complex="US"/>
    </style:style>
    <style:style style:name="T26" style:family="text">
      <style:text-properties style:font-name="Times New Roman" fo:font-weight="normal" style:letter-kerning="true" style:font-name-asian="Arial" style:font-weight-asian="normal" style:font-name-complex="Times New Roman" style:language-complex="en" style:country-complex="US"/>
    </style:style>
    <style:style style:name="T27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8" style:family="text">
      <style:text-properties style:font-name="Times New Roman" style:letter-kerning="true" style:font-name-asian="Andale Sans UI1" style:font-name-complex="Times New Roman" style:language-complex="en" style:country-complex="US" style:font-weight-complex="bold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067c16"/>
    </style:style>
    <style:style style:name="T32" style:family="text">
      <style:text-properties fo:language="ru" fo:country="RU" style:letter-kerning="true" style:font-name-asian="Calibri" style:font-name-complex="Times New Roman"/>
    </style:style>
    <style:style style:name="T33" style:family="text">
      <style:text-properties fo:language="ru" fo:country="RU" officeooo:rsid="001bd44c"/>
    </style:style>
    <style:style style:name="T34" style:family="text">
      <style:text-properties fo:language="ru" fo:country="RU" officeooo:rsid="001f7577"/>
    </style:style>
    <style:style style:name="T35" style:family="text">
      <style:text-properties fo:language="ru" fo:country="RU" officeooo:rsid="00216c91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style:font-name-asian="Calibri" style:language-asian="en" style:country-asian="US"/>
    </style:style>
    <style:style style:name="T38" style:family="text">
      <style:text-properties fo:color="#000000" fo:language="ru" fo:country="RU" officeooo:rsid="0041e0b9" fo:background-color="#ffffff" loext:char-shading-value="0" style:font-name-asian="Calibri"/>
    </style:style>
    <style:style style:name="T39" style:family="text">
      <style:text-properties fo:color="#000000" fo:language="ru" fo:country="RU" officeooo:rsid="004b1e87" fo:background-color="#ffffff" loext:char-shading-value="0" style:font-name-asian="Calibri"/>
    </style:style>
    <style:style style:name="T40" style:family="text">
      <style:text-properties fo:color="#000000" fo:language="ru" fo:country="RU" officeooo:rsid="0041e0b9" fo:background-color="#ffffff" loext:char-shading-value="0" style:font-name-asian="Calibri" style:font-name-complex="Times New Roman"/>
    </style:style>
    <style:style style:name="T41" style:family="text">
      <style:text-properties fo:color="#000000" fo:language="ru" fo:country="RU" fo:font-weight="bold" style:font-weight-asian="bold"/>
    </style:style>
    <style:style style:name="T42" style:family="text">
      <style:text-properties fo:color="#000000" fo:language="ru" fo:country="RU" fo:font-weight="bold" officeooo:rsid="002d9d52" style:font-weight-asian="bold"/>
    </style:style>
    <style:style style:name="T43" style:family="text">
      <style:text-properties fo:color="#000000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4" style:family="text">
      <style:text-properties fo:color="#000000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45" style:family="text">
      <style:text-properties fo:color="#000000" fo:language="ru" fo:country="RU" officeooo:rsid="001b2664" style:letter-kerning="true"/>
    </style:style>
    <style:style style:name="T46" style:family="text">
      <style:text-properties fo:color="#000000" fo:language="ru" fo:country="RU" style:letter-kerning="true" style:font-name-asian="Calibri" style:font-name-complex="Times New Roman"/>
    </style:style>
    <style:style style:name="T47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48" style:family="text">
      <style:text-properties fo:color="#000000" fo:language="ru" fo:country="RU" style:letter-kerning="true" fo:background-color="#ffffff" loext:char-shading-value="0"/>
    </style:style>
    <style:style style:name="T49" style:family="text">
      <style:text-properties fo:color="#000000" fo:language="ru" fo:country="RU" officeooo:rsid="0041e0b9" style:letter-kerning="true" fo:background-color="#ffffff" loext:char-shading-value="0" style:font-name-asian="SimSun" style:font-name-complex="Times New Roman" style:language-complex="hi" style:country-complex="IN"/>
    </style:style>
    <style:style style:name="T50" style:family="text">
      <style:text-properties fo:color="#000000" fo:language="ru" fo:country="RU" officeooo:rsid="001b2664" style:letter-kerning="true" fo:background-color="#ffffff" loext:char-shading-value="0"/>
    </style:style>
    <style:style style:name="T51" style:family="text">
      <style:text-properties fo:color="#000000" fo:language="ru" fo:country="RU" officeooo:rsid="001b2664" style:letter-kerning="true" style:font-name-asian="SimSun" style:language-complex="hi" style:country-complex="IN"/>
    </style:style>
    <style:style style:name="T52" style:family="text">
      <style:text-properties fo:color="#000000" style:font-name="Times New Roman"/>
    </style:style>
    <style:style style:name="T53" style:family="text">
      <style:text-properties fo:color="#000000" style:font-name="Times New Roman" fo:language="ru" fo:country="RU" fo:font-style="italic" fo:font-weight="bold" style:font-name-asian="Calibri" style:font-style-asian="italic" style:font-weight-asian="bold"/>
    </style:style>
    <style:style style:name="T54" style:family="text">
      <style:text-properties fo:color="#000000"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55" style:family="text">
      <style:text-properties fo:color="#000000" style:font-name="Times New Roman" fo:language="ru" fo:country="RU" style:font-name-asian="Calibri"/>
    </style:style>
    <style:style style:name="T56" style:family="text">
      <style:text-properties fo:color="#000000" style:font-name="Times New Roman" fo:language="ru" fo:country="RU" style:font-name-asian="Calibri" style:font-name-complex="Times New Roman"/>
    </style:style>
    <style:style style:name="T57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58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59" style:family="text">
      <style:text-properties fo:color="#000000"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60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1" style:family="text">
      <style:text-properties fo:color="#000000" style:font-name="Times New Roman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63" style:family="text">
      <style:text-properties fo:color="#000000" style:font-name="Times New Roman" fo:language="ru" fo:country="RU" fo:font-weight="bold" style:font-name-asian="Calibri" style:font-weight-asian="bold"/>
    </style:style>
    <style:style style:name="T64" style:family="text">
      <style:text-properties fo:color="#000000" style:font-name="Times New Roman" fo:language="ru" fo:country="RU" fo:font-weight="bold" style:font-name-asian="Calibri" style:font-weight-asian="bold" style:font-name-complex="Times New Roman"/>
    </style:style>
    <style:style style:name="T65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66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67" style:family="text">
      <style:text-properties fo:color="#000000" style:font-name="Times New Roman" fo:language="ru" fo:country="RU" officeooo:rsid="0041e0b9" style:letter-kerning="true" fo:background-color="#ffffff" loext:char-shading-value="0" style:font-name-asian="Calibri" style:font-name-complex="Times New Roman"/>
    </style:style>
    <style:style style:name="T68" style:family="text">
      <style:text-properties fo:color="#000000" style:font-name="Times New Roman" fo:language="ru" fo:country="RU" style:letter-kerning="true" style:font-name-asian="Calibri" style:font-name-complex="Times New Roman"/>
    </style:style>
    <style:style style:name="T69" style:family="text">
      <style:text-properties fo:color="#000000" style:font-name="Times New Roman" fo:language="ru" fo:country="RU" style:letter-kerning="true" style:font-name-asian="SimSun" style:font-name-complex="Times New Roman" style:language-complex="hi" style:country-complex="IN"/>
    </style:style>
    <style:style style:name="T70" style:family="text">
      <style:text-properties fo:color="#000000" style:font-name="Times New Roman" style:font-name-asian="Calibri"/>
    </style:style>
    <style:style style:name="T71" style:family="text">
      <style:text-properties fo:color="#000000" style:font-name="Times New Roman" style:font-name-asian="Calibri" style:font-name-complex="Times New Roman"/>
    </style:style>
    <style:style style:name="T72" style:family="text">
      <style:text-properties fo:color="#000000" style:font-name="Times New Roman" fo:font-weight="normal" style:font-weight-asian="normal" style:font-weight-complex="normal"/>
    </style:style>
    <style:style style:name="T7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74" style:family="text">
      <style:text-properties fo:color="#000000" style:font-name="Times New Roman" fo:font-weight="normal" style:letter-kerning="true" fo:background-color="#ffffff" loext:char-shading-value="0" style:font-name-asian="Arial1" style:language-asian="zh" style:country-asian="CN" style:font-weight-asian="normal" style:language-complex="ar" style:country-complex="SA" style:font-weight-complex="normal"/>
    </style:style>
    <style:style style:name="T75" style:family="text">
      <style:text-properties fo:color="#000000"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style:font-name="Times New Roman" fo:font-weight="bold" style:font-weight-asian="bold" style:font-weight-complex="bold"/>
    </style:style>
    <style:style style:name="T77" style:family="text">
      <style:text-properties fo:color="#000000" style:font-name="Times New Roman" fo:letter-spacing="-0.004cm" fo:font-weight="normal" style:font-weight-asian="normal" style:language-complex="en" style:country-complex="US" style:font-weight-complex="normal"/>
    </style:style>
    <style:style style:name="T78" style:family="text">
      <style:text-properties fo:color="#000000" style:font-name="Times New Roman" fo:letter-spacing="-0.00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style:font-name="Times New Roman" fo:letter-spacing="-0.005cm" fo:language="ru" fo:country="RU" fo:font-weight="normal" style:font-weight-asian="normal" style:font-name-complex="Times New Roman" style:font-weight-complex="normal"/>
    </style:style>
    <style:style style:name="T80" style:family="text">
      <style:text-properties fo:color="#000000" style:font-name="Times New Roman" fo:letter-spacing="-0.007cm" fo:language="ru" fo:country="RU" officeooo:rsid="001b2664" style:letter-kerning="true" style:font-name-complex="Times New Roman"/>
    </style:style>
    <style:style style:name="T81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82" style:family="text">
      <style:text-properties fo:color="#000000" style:font-name="Times New Roman" fo:letter-spacing="-0.007cm" style:letter-kerning="true" fo:background-color="#ffffff" loext:char-shading-value="0" style:font-name-asian="SimSun" style:font-name-complex="Times New Roman" style:language-complex="hi" style:country-complex="IN"/>
    </style:style>
    <style:style style:name="T83" style:family="text">
      <style:text-properties fo:color="#000000" style:font-name="Times New Roman" style:font-name-complex="Times New Roman"/>
    </style:style>
    <style:style style:name="T84" style:family="text">
      <style:text-properties fo:color="#000000" style:font-name="Times New Roman" style:font-name-asian="Arial" style:font-name-complex="Times New Roman"/>
    </style:style>
    <style:style style:name="T85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86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87" style:family="text">
      <style:text-properties fo:color="#000000" fo:letter-spacing="-0.004cm" fo:language="ru" fo:country="RU" fo:font-weight="normal" style:font-weight-asian="normal" style:font-weight-complex="normal"/>
    </style:style>
    <style:style style:name="T88" style:family="text">
      <style:text-properties fo:color="#000000" fo:letter-spacing="-0.004cm" fo:language="ru" fo:country="RU" officeooo:rsid="001b2664" style:letter-kerning="true"/>
    </style:style>
    <style:style style:name="T89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90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91" style:family="text">
      <style:text-properties fo:color="#000000" fo:letter-spacing="-0.004cm" fo:language="ru" fo:country="RU" fo:font-weight="bold" style:font-weight-asian="bold" style:font-weight-complex="bold"/>
    </style:style>
    <style:style style:name="T92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93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94" style:family="text">
      <style:text-properties fo:color="#000000" fo:letter-spacing="-0.004cm" fo:language="ru" fo:country="RU" style:font-name-asian="Arial" style:language-asian="en" style:country-asian="US" style:font-name-complex="Times New Roman" style:font-weight-complex="bold"/>
    </style:style>
    <style:style style:name="T95" style:family="text">
      <style:text-properties fo:color="#000000" style:font-name-asian="Calibri" style:language-asian="en" style:country-asian="US"/>
    </style:style>
    <style:style style:name="T96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97" style:family="text">
      <style:text-properties fo:color="#000000" fo:letter-spacing="-0.007cm" fo:language="ru" fo:country="RU" style:font-name-asian="Arial" style:language-asian="en" style:country-asian="US" style:font-name-complex="Times New Roman" style:font-weight-complex="bold"/>
    </style:style>
    <style:style style:name="T98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99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00" style:family="text">
      <style:text-properties fo:color="#000000" fo:letter-spacing="-0.007cm" fo:background-color="#ffffff" loext:char-shading-value="0"/>
    </style:style>
    <style:style style:name="T101" style:family="text">
      <style:text-properties fo:color="#000000" fo:letter-spacing="-0.007cm" style:letter-kerning="true" fo:background-color="#ffffff" loext:char-shading-value="0" style:font-name-asian="SimSun" style:language-complex="hi" style:country-complex="IN"/>
    </style:style>
    <style:style style:name="T102" style:family="text">
      <style:text-properties fo:color="#000000" fo:language="en" fo:country="US"/>
    </style:style>
    <style:style style:name="T103" style:family="text">
      <style:text-properties style:letter-kerning="true" style:font-name-asian="Calibri" style:font-name-complex="Times New Roman"/>
    </style:style>
    <style:style style:name="T104" style:family="text">
      <style:text-properties style:letter-kerning="true" fo:background-color="#ffffff" loext:char-shading-value="0" style:font-name-asian="Arial1" style:language-asian="zh" style:country-asian="CN" style:language-complex="ar" style:country-complex="SA"/>
    </style:style>
    <style:style style:name="T105" style:family="text">
      <style:text-properties style:letter-kerning="true" fo:background-color="#ffffff" loext:char-shading-value="0" style:font-name-asian="Calibri" style:language-asian="zh" style:country-asian="CN" style:language-complex="ar" style:country-complex="SA"/>
    </style:style>
    <style:style style:name="T106" style:family="text">
      <style:text-properties fo:letter-spacing="-0.004cm" fo:language="ru" fo:country="RU"/>
    </style:style>
    <style:style style:name="T107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08" style:family="text">
      <style:text-properties fo:letter-spacing="-0.004cm" fo:language="ru" fo:country="RU" fo:background-color="#ffffff" loext:char-shading-value="0" style:font-weight-complex="bold"/>
    </style:style>
    <style:style style:name="T109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0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11" style:family="text">
      <style:text-properties fo:letter-spacing="-0.004cm" style:language-complex="en" style:country-complex="US"/>
    </style:style>
    <style:style style:name="T112" style:family="text">
      <style:text-properties fo:letter-spacing="-0.004cm" style:font-name-complex="Times New Roman"/>
    </style:style>
    <style:style style:name="T113" style:family="text">
      <style:text-properties fo:letter-spacing="-0.004cm" officeooo:rsid="00349052" style:font-name-complex="Times New Roman"/>
    </style:style>
    <style:style style:name="T114" style:family="text">
      <style:text-properties fo:font-weight="bold" style:letter-kerning="true" style:font-name-asian="Calibri" style:font-weight-asian="bold" style:font-name-complex="Times New Roman"/>
    </style:style>
    <style:style style:name="T115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6" style:family="text">
      <style:text-properties style:language-complex="en" style:country-complex="US"/>
    </style:style>
    <style:style style:name="T117" style:family="text">
      <style:text-properties style:language-complex="en" style:country-complex="US" style:font-weight-complex="bold"/>
    </style:style>
    <style:style style:name="T118" style:family="text">
      <style:text-properties fo:letter-spacing="-0.002cm" fo:language="ru" fo:country="RU"/>
    </style:style>
    <style:style style:name="T119" style:family="text">
      <style:text-properties fo:letter-spacing="-0.005cm" fo:language="ru" fo:country="RU"/>
    </style:style>
    <style:style style:name="T120" style:family="text">
      <style:text-properties fo:letter-spacing="-0.005cm" fo:language="ru" fo:country="RU" fo:font-style="normal" style:font-style-asian="normal" style:font-style-complex="normal"/>
    </style:style>
    <style:style style:name="T121" style:family="text">
      <style:text-properties officeooo:rsid="00216c91"/>
    </style:style>
    <style:style style:name="T122" style:family="text">
      <style:text-properties fo:color="#00000a" fo:language="en" fo:country="US"/>
    </style:style>
    <style:style style:name="T123" style:family="text">
      <style:text-properties fo:color="#00000a" fo:language="en" fo:country="US" fo:font-weight="normal" fo:background-color="transparent" loext:char-shading-value="0"/>
    </style:style>
    <style:style style:name="T124" style:family="text">
      <style:text-properties fo:color="#00000a" fo:language="ru" fo:country="RU"/>
    </style:style>
    <style:style style:name="T125" style:family="text">
      <style:text-properties fo:color="#00000a" fo:language="ru" fo:country="RU" fo:font-weight="normal" fo:background-color="transparent" loext:char-shading-value="0"/>
    </style:style>
    <style:style style:name="T126" style:family="text">
      <style:text-properties fo:color="#ce181e" fo:language="ru" fo:country="RU"/>
    </style:style>
    <style:style style:name="T127" style:family="text">
      <style:text-properties officeooo:rsid="00332261"/>
    </style:style>
    <style:style style:name="T128" style:family="text">
      <style:text-properties officeooo:rsid="0039cf1a"/>
    </style:style>
    <style:style style:name="T129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30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31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132" style:family="text">
      <style:text-properties fo:letter-spacing="-0.011cm" fo:language="ru" fo:country="RU" style:letter-kerning="true" style:font-name-asian="SimSun" style:language-complex="hi" style:country-complex="IN"/>
    </style:style>
    <style:style style:name="T133" style:family="text">
      <style:text-properties style:use-window-font-color="true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34" style:family="text">
      <style:text-properties style:use-window-font-color="true" fo:letter-spacing="-0.005cm" fo:language="ru" fo:country="RU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5" style:family="text">
      <style:text-properties style:use-window-font-color="true" fo:letter-spacing="-0.005cm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36" style:family="text">
      <style:text-properties style:use-window-font-color="true" style:letter-kerning="true" fo:background-color="#ffffff" loext:char-shading-value="0" style:font-name-asian="Arial1" style:language-asian="zh" style:country-asian="CN" style:language-complex="ar" style:country-complex="SA"/>
    </style:style>
    <style:style style:name="T137" style:family="text">
      <style:text-properties fo:color="#ff0000" style:font-name="Times New Roman" fo:language="ru" fo:country="RU" style:letter-kerning="true" style:font-name-asian="Calibri" style:font-name-complex="Times New Roman"/>
    </style:style>
    <style:style style:name="T138" style:family="text">
      <style:text-properties fo:color="#ff0000" style:font-name="Times New Roman" fo:letter-spacing="-0.007cm" fo:language="ru" fo:country="RU" officeooo:rsid="001b2664" style:letter-kerning="true" style:font-name-complex="Times New Roman"/>
    </style:style>
    <style:style style:name="T139" style:family="text">
      <style:text-properties fo:color="#ff0000" fo:language="ru" fo:country="RU" officeooo:rsid="001b2664" style:letter-kerning="true"/>
    </style:style>
    <style:style style:name="T140" style:family="text">
      <style:text-properties officeooo:rsid="004aca38"/>
    </style:style>
    <style:style style:name="T141" style:family="text">
      <style:text-properties officeooo:rsid="004e6fb8"/>
    </style:style>
    <style:style style:name="T142" style:family="text">
      <style:text-properties fo:font-weight="normal" style:letter-kerning="true" style:font-weight-asian="normal" style:language-complex="en" style:country-complex="US"/>
    </style:style>
    <style:style style:name="T143" style:family="text">
      <style:text-properties fo:font-weight="normal" style:letter-kerning="true" fo:background-color="transparent" loext:char-shading-value="0" style:font-name-asian="Arial" style:font-weight-asian="normal" style:language-complex="en" style:country-complex="US"/>
    </style:style>
    <style:style style:name="T144" style:family="text">
      <style:text-properties fo:font-weight="normal" style:letter-kerning="true" fo:background-color="transparent" loext:char-shading-value="0" style:font-name-asian="Arial" style:font-weight-asian="normal" style:language-complex="en" style:country-complex="US" style:font-weight-complex="normal"/>
    </style:style>
    <style:style style:name="T145" style:family="text">
      <style:text-properties style:text-underline-style="none"/>
    </style:style>
    <style:style style:name="T146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1">А</text:span><text:span text:style-name="T42">ННОТАЦИЯ ОСНОВНОЙ ПРОГРАММЫ</text:span></text:p>
      <text:p text:style-name="P3">ПРОФЕССИОНАЛЬНОГО ОБУЧ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2">Код, наименование <text:span text:style-name="T127">профессии, разряд</text:span></text:p>
          </table:table-cell>
          <table:table-cell table:style-name="Таблица1.B1" office:value-type="string">
            <text:p text:style-name="P7"><text:span text:style-name="T69">16564 </text:span><text:span text:style-name="T9">«Печатник плоской печати» 4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75">Вид профессиональной деятельности</text:p>
          </table:table-cell>
          <table:table-cell table:style-name="Таблица1.B2" office:value-type="string">
            <text:p text:style-name="P50">Выполнение работ по печатанию продукции на листовых печатных машинах и контролю параметров печатного процесса</text:p>
          </table:table-cell>
        </table:table-row>
        <table:table-row table:style-name="Таблица1.3">
          <table:table-cell table:style-name="Таблица1.A2" office:value-type="string">
            <text:p text:style-name="P73">Форма обучения</text:p>
          </table:table-cell>
          <table:table-cell table:style-name="Таблица1.B2" office:value-type="string">
            <text:p text:style-name="P78"><text:span text:style-name="T127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73">Срок обучения</text:p>
          </table:table-cell>
          <table:table-cell table:style-name="Таблица1.B2" office:value-type="string">
            <text:p text:style-name="P79"><text:span text:style-name="T141">2</text:span> <text:span text:style-name="T30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74">Содержание ОПП<text:span text:style-name="T128">О</text:span> (основные дисциплины)</text:p>
          </table:table-cell>
          <table:table-cell table:style-name="Таблица1.B2" office:value-type="string">
            <text:p text:style-name="P66">Основы экономики и организации производства, <text:span text:style-name="T141">бережливое производство</text:span>, <text:span text:style-name="T140">материаловедение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80">Выбранные профессиональные стандарты по уровню квалификации <text:span text:style-name="T146">и (или) ЕТКС</text:span></text:p>
          </table:table-cell>
          <table:table-cell table:style-name="Таблица1.B2" office:value-type="string">
            <text:p text:style-name="P8">Профессиональным стандартом «Оператор оборудования плоской офсетной печати» №1127 (приказ Министерства труда и социальной защиты РФ от 20.03.2018 №166н)</text:p>
          </table:table-cell>
        </table:table-row>
        <table:table-row table:style-name="Таблица1.7">
          <table:table-cell table:style-name="Таблица1.A2" office:value-type="string">
            <text:p text:style-name="P74">Планируемые результаты освоения ОПП<text:span text:style-name="T128">О</text:span> (компетенции)</text:p>
          </table:table-cell>
          <table:table-cell table:style-name="Таблица1.B2" office:value-type="string">
            <text:p text:style-name="P51"><text:span text:style-name="T30">ОК</text:span> <text:span text:style-name="T30">1 Понимать сущность и социальную значимость своей будущей профессии, проявлять к ней устойчивый интерес</text:span></text:p>
            <text:p text:style-name="P51"><text:span text:style-name="T30">ОК</text:span> <text:span text:style-name="T30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2"><text:span text:style-name="T30">ОК</text:span> <text:span text:style-name="T30">3 </text:span><text:span text:style-name="T118">Анализировать рабочую ситуацию, осуществлять текущий и </text:span><text:span text:style-name="T106">итоговый контроль, оценку и коррекцию собственной деятельности, нести </text:span><text:span text:style-name="T30">ответственность за результаты своей работы</text:span></text:p>
            <text:p text:style-name="P51"><text:span text:style-name="T30">ОК</text:span> <text:span text:style-name="T30">4 Осуществлять поиск информации, необходимой для постановки и решения профессиональных задач</text:span></text:p>
            <text:p text:style-name="P51"><text:span text:style-name="T30">ОК</text:span> <text:span text:style-name="T30">5 Использовать информационно-коммуникационные технологии для совершенствования профессиональной деятельности</text:span></text:p>
            <text:p text:style-name="P51"><text:span text:style-name="T30">ОК</text:span> <text:span text:style-name="T30">6 Работать в команде, эффективно общаться с коллегами, руководством</text:span></text:p>
            <text:p text:style-name="P69"><text:span text:style-name="T83">ПК 1 Осуществлять п</text:span><text:span text:style-name="T84">одготовку </text:span><text:span text:style-name="T29">расходных материалов, технологической оснастки, инструмента и приспособлений для выполнения печатных работ на оборудовании плоской офсетной печати в соответствии с требованиями задания</text:span></text:p>
            <text:p text:style-name="P70">ПК 2 Настраивать секции, системы и узлы оборудования плоской офсетной печати для выпуска тиражной продукции</text:p>
            <text:p text:style-name="P70">ПК 3 Заправлять в красочные и <text:soft-page-break/>увлажняющие аппараты оборудования плоской офсетной печати соответствующие расходные материалы</text:p>
            <text:p text:style-name="P70">ПК 4 Печатание тиража на оборудовании плоской офсетной печати в соответствии с заданием. Контроль качества тиражных печатных оттисков, полученных на оборудовании плоской офсетной печати</text:p>
            <text:p text:style-name="P71">ПК 5 Выполнять обслуживание оборудования плоской офсетной печати по окончании печатания тиража задания</text:p>
          </table:table-cell>
        </table:table-row>
        <table:table-row table:style-name="Таблица1.8">
          <table:table-cell table:style-name="Таблица1.A2" office:value-type="string">
            <text:p text:style-name="P75">Формы аттестации</text:p>
          </table:table-cell>
          <table:table-cell table:style-name="Таблица1.B2" office:value-type="string">
            <text:p text:style-name="P1"><text:span text:style-name="T127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5">Условия и перспективы профессиональной карьеры</text:p>
          </table:table-cell>
          <table:table-cell table:style-name="Таблица1.B2" office:value-type="string">
            <text:p text:style-name="P53"><text:span text:style-name="T113">Подготовка ведется в соответствии с заявками ССП</text:span><text:span text:style-name="T112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6">Ресурсное обеспечение ОПП<text:span text:style-name="T128">О</text:span></text:p>
          </table:table-cell>
          <table:table-cell table:style-name="Таблица1.B2" office:value-type="string">
            <text:p text:style-name="P82">Учебные к<text:span text:style-name="T30">абинеты:</text:span></text:p>
            <text:p text:style-name="P83">Корпус № 1 - ул. Суворова, дом 15</text:p>
            <text:p text:style-name="P84"><text:span text:style-name="T123">1. </text:span><text:span text:style-name="T125">Методический кабинет (о</text:span><text:span text:style-name="T124">борудование: комплект мебели, настенная доска</text:span><text:span text:style-name="T126">, </text:span><text:span text:style-name="T36">комплект учебников, УНП </text:span><text:span text:style-name="T102">«</text:span><text:span text:style-name="T36">Материаловедение</text:span><text:span text:style-name="T102">», </text:span><text:span text:style-name="T36">кодоскоп </text:span><text:span text:style-name="T102">«POLYLUX 1» </text:span><text:span text:style-name="T36">с набором пленок, диапроектор </text:span><text:span text:style-name="T102">«</text:span><text:span text:style-name="T36">ЛЭТИ – 60</text:span><text:span text:style-name="T102">» </text:span><text:span text:style-name="T36">с набором диафильмов, эпископ </text:span><text:span text:style-name="T102">«DP -30»)</text:span></text:p>
            <text:p text:style-name="P84"><text:span text:style-name="T122">2. </text:span><text:span text:style-name="T124">Лаборантская (оборудование: УМП </text:span><text:span text:style-name="T122">«</text:span><text:span text:style-name="T124">Кабинет токарного дела</text:span><text:span text:style-name="T122">», «</text:span><text:span text:style-name="T124">Кабинет фрезерного дела</text:span><text:span text:style-name="T122">» «</text:span><text:span text:style-name="T124">Кабинет слесарного дела</text:span><text:span text:style-name="T122">», </text:span><text:span text:style-name="T124">ноутбук, проектор, флипчарт)</text:span></text:p>
            <text:p text:style-name="P84"><text:span text:style-name="T122">3. </text:span><text:span text:style-name="T124">Учебный класс №4 (о</text:span><text:span text:style-name="T125">борудование: комплект мебели для преподавателя и студентов, настенная доска, переносной экран, витрина </text:span><text:span text:style-name="T123">«</text:span><text:span text:style-name="T125">Слесарь механосборочных работ</text:span><text:span text:style-name="T123">», «</text:span><text:span text:style-name="T125">Заготовщик радиотакелажа и электрорадиоэлементов</text:span><text:span text:style-name="T123">», «</text:span><text:span text:style-name="T125">Регулировщик РЭА и приборов</text:span><text:span text:style-name="T123">», «</text:span><text:span text:style-name="T125">Намотчик катушек</text:span><text:span text:style-name="T123">»)</text:span></text:p>
            <text:p text:style-name="P84"><text:span text:style-name="T123">4. </text:span><text:span text:style-name="T125">Учебный класс № 306 (о</text:span><text:span text:style-name="T124">борудование: комплект мебели для преподавателя и студентов, настенная доска, переносной экран, проектор, витрина </text:span><text:span text:style-name="T122">«</text:span><text:span text:style-name="T124">Монтажник РЭА и приборов</text:span><text:span text:style-name="T122">»)</text:span></text:p>
            <text:p text:style-name="P85"><text:span text:style-name="T122">5. </text:span><text:span text:style-name="T124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86">Библиотечный фонд укомплектован печатными и библиотечными изданиями по дисциплинам всех рабочих программ</text:p>
            <text:p text:style-name="P86">Программы обеспечены учебно-методической документацией</text:p>
          </table:table-cell>
        </table:table-row>
        <text:soft-page-break/>
        <table:table-row>
          <table:table-cell table:style-name="Таблица1.A2" office:value-type="string">
            <text:p text:style-name="P77">Документы, описывающие систему менеджмента качества</text:p>
          </table:table-cell>
          <table:table-cell table:style-name="Таблица1.B2" office:value-type="string">
            <text:p text:style-name="P5"><text:span text:style-name="T130">СТО ИЦВР.460000.082</text:span><text:span text:style-name="T132"> «Система профессионального развития и обучения персонала»</text:span></text:p>
          </table:table-cell>
        </table:table-row>
      </table:table>
      <text:p text:style-name="P9"/>
      <text:p text:style-name="P10"/>
      <text:p text:style-name="P18"><text:span text:style-name="T63">О</text:span><text:span text:style-name="T64">сновы экономики и организации производства</text:span></text:p>
      <text:p text:style-name="P11"/>
      <text:p text:style-name="P20"><text:span text:style-name="T12">Рабочая программа учебной дисциплины</text:span><text:span text:style-name="T3"> </text:span><text:span text:style-name="T55">«О</text:span><text:span text:style-name="T56">сновы экономики и организации производства</text:span><text:span text:style-name="T55">» для программы профессиональной подготовки</text:span><text:span text:style-name="T70"> </text:span><text:span text:style-name="T55">рабочих </text:span><text:span text:style-name="T70">(далее - программа) разработана </text:span><text:span text:style-name="T71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1"><text:span text:style-name="T103">Рабочая программа учебной дисциплины «Основы экономики и организации</text:span><text:span text:style-name="T114"> </text:span><text:span text:style-name="T103">производства</text:span><text:span text:style-name="T114">»</text:span><text:span text:style-name="T103"> является основной частью экономического курса программы профессионального обучения рабочих профессии </text:span><text:span text:style-name="T59">16564 </text:span><text:span text:style-name="T8">«Печатник плоской печати»</text:span><text:span text:style-name="T32">.</text:span></text:p>
      <text:p text:style-name="P57"><text:span text:style-name="T107">Целью программы является</text:span><text:span text:style-name="T85"> освоение обучающимися</text:span><text:span text:style-name="T107"> объема знаний по </text:span><text:span text:style-name="T109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15">определенной трудовой функции</text:span><text:span text:style-name="T109">.</text:span></text:p>
      <text:p text:style-name="P23"><text:span text:style-name="T95">В результате изучения программы обучающийся должен о</text:span><text:span text:style-name="T37">свои</text:span><text:span text:style-name="T95">ть </text:span><text:span text:style-name="T37">объем </text:span><text:span text:style-name="T86">знаний по</text:span><text:span text:style-name="T95"> </text:span><text:span text:style-name="T8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6">определенной трудовой функции</text:span><text:span text:style-name="T85">.</text:span><text:span text:style-name="T95"> </text:span></text:p>
      <text:p text:style-name="P15"><text:span text:style-name="T1">В результате освоения учебной дисциплины студент</text:span><text:span text:style-name="T13"> должен уметь:</text:span></text:p>
      <text:p text:style-name="P25"><text:span text:style-name="T31">- в</text:span>оспринимать изменения в условиях производства, рыночной экономики и предпринимательства;</text:p>
      <text:p text:style-name="P16"><text:span text:style-name="T2">- н</text:span><text:span text:style-name="T1">аходить и использовать необходимую экономическую информацию.</text:span></text:p>
      <text:p text:style-name="P17"><text:span text:style-name="T1">В результате освоения учебной дисциплины студент </text:span><text:span text:style-name="T13">должен знать:</text:span></text:p>
      <text:p text:style-name="P16"><text:span text:style-name="T2">- т</text:span><text:span text:style-name="T1">ребования к планировке и оснащению рабочего места;</text:span></text:p>
      <text:p text:style-name="P17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16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16"><text:span text:style-name="T2">- о</text:span><text:span text:style-name="T1">сновы трудового законодательства;</text:span></text:p>
      <text:p text:style-name="P26"><text:span text:style-name="T57">- о</text:span><text:span text:style-name="T72">сновы бережливого производства.</text:span></text:p>
      <text:p text:style-name="P12"/>
      <text:p text:style-name="P67">Материаловедене</text:p>
      <text:p text:style-name="P68"/>
      <text:p text:style-name="P38"><text:span text:style-name="T99">Рабочая программа </text:span><text:span text:style-name="T44"><text:s/></text:span><text:span text:style-name="T40">учебной дисциплины «Материаловедение» для программы профессиональной подготовки рабочих </text:span><text:span text:style-name="T99">(далее - программа)</text:span><text:span text:style-name="T40"> разработана в соответствии с профессиональным стандартом «Оператор оборудования плоской офсетной печати» №1127 (приказ Министерства труда и социальной защиты РФ от 20.03.2018 №166н)</text:span><text:span text:style-name="T49"> для обучения рабочих на производстве профессии 16564 «Печатник плоской печати» 4 разряда</text:span><text:span text:style-name="T40"> и содержит требования к необходимым знаниям, которые должны иметь рабочие указанной профессии.</text:span></text:p>
      <text:p text:style-name="P37"><text:span text:style-name="T38">Рабочая </text:span><text:span text:style-name="T39">п</text:span><text:span text:style-name="T67">рограмма </text:span><text:span text:style-name="T60">является основной частью общетехнического курса </text:span><text:span text:style-name="T133">основной программы профессионального обучения профессиональной подготовки рабочих профессии </text:span><text:span text:style-name="T43">16564 «Печатник плоской печати»</text:span><text:span text:style-name="T60">.</text:span></text:p>
      <text:p text:style-name="P63"><text:span text:style-name="T142">Целью программы является освоение обучающимися объема знаний по выполнению</text:span><text:bookmark-start text:name="__DdeLink__762_660738802"/><text:bookmark-start text:name="__DdeLink__806_1317453723"/><text:span text:style-name="T142"> </text:span><text:bookmark-end text:name="__DdeLink__762_660738802"/><text:bookmark-end text:name="__DdeLink__806_1317453723"/><text:span text:style-name="T143">работ </text:span><text:span text:style-name="T144">по печатанию продукции на листовых печатных машинах и контролю параметров печатного процесса. </text:span></text:p>
      <text:p text:style-name="P64"><text:span text:style-name="T25">В результате изучения программы обучающийся должен освоить объем знаний </text:span><text:span text:style-name="T26">выполнению работ по печатанию продукции на листовых печатных машинах и контролю параметров печатного процесса. </text:span></text:p>
      <text:p text:style-name="P13"><text:soft-page-break/><text:span text:style-name="T28">В результате освоения учебной дисциплины студент </text:span><text:span text:style-name="T14">должен </text:span><text:span text:style-name="T15">уметь</text:span><text:span text:style-name="T14">:</text:span></text:p>
      <text:p text:style-name="P41">- обеспечивать безопасную работу;</text:p>
      <text:p text:style-name="P81">- правильно обращаться с материалами и инструментами;</text:p>
      <text:p text:style-name="P81">- определять виды применяемых материалов.</text:p>
      <text:p text:style-name="P14"><text:span text:style-name="T108">В результате освоения учебной дисциплины студент </text:span><text:span text:style-name="T110">должен знать:</text:span></text:p>
      <text:p text:style-name="P42">- технологический процесс изготовления форм плоской печати;</text:p>
      <text:p text:style-name="P45">- рецепты применяемых растворов;</text:p>
      <text:p text:style-name="P46">- <text:span text:style-name="T145">виды и технические характеристики расходных материалов, применяемых в плоской офсетной печати</text:span>;</text:p>
      <text:p text:style-name="P46">- требования к качеству выпускаемой продукции.</text:p>
      <text:p text:style-name="P48"/>
      <text:p text:style-name="P19"><text:span text:style-name="T10">С</text:span><text:span text:style-name="T11">пецтехнология</text:span></text:p>
      <text:p text:style-name="P33"/>
      <text:p text:style-name="P39"><text:span text:style-name="T27">Рабочая программа </text:span><text:span text:style-name="T7">учебной дисциплины «Спецтехнология» для программы профессиональной подготовки рабочих </text:span><text:span text:style-name="T27">(далее - программа)</text:span><text:span text:style-name="T7"> разработана в соответствии с профессиональным стандартом «Оператор оборудования плоской офсетной печати» №1127 (приказ Министерства труда и социальной защиты РФ от 20.03.2018 №166н)</text:span><text:span text:style-name="T6"> для обучения рабочих на производстве профессии 16564 «Печатник плоской печати» 4 разряда</text:span><text:span text:style-name="T7"> и содержит требования к необходимым знаниям, которые должны иметь рабочие указанной профессии.</text:span></text:p>
      <text:p text:style-name="P22"><text:span text:style-name="T47">Рабочая п</text:span><text:span text:style-name="T46">рограмма </text:span><text:span text:style-name="T68">является основной частью специального курса основной программы профессионального обучения </text:span><text:span text:style-name="T66">профессиональной подготовки</text:span><text:span text:style-name="T137"> </text:span><text:span text:style-name="T68">рабочих профессии </text:span><text:span text:style-name="T69">16564 «Печатник плоской печати»</text:span><text:span text:style-name="T59">.</text:span></text:p>
      <text:p text:style-name="P65"><text:span text:style-name="T19">Целью программы является освоение обучающимися объема знаний по выполнению </text:span><text:span text:style-name="T17">работ </text:span><text:span text:style-name="T18">по печатанию продукции на листовых печатных машинах и контролю параметров печатного процесса. </text:span></text:p>
      <text:p text:style-name="P65"><text:span text:style-name="T19">В результате изучения программы обучающийся должен освоить объем знаний по</text:span><text:span text:style-name="T20"> выполнению работ по печатанию продукции на листовых печатных машинах и контролю параметров печатного процесса. </text:span></text:p>
      <text:p text:style-name="P27"><text:span text:style-name="T52">В результате освоения учебной дисциплины студент </text:span><text:span text:style-name="T76">должен </text:span><text:span text:style-name="T62">зна</text:span><text:span text:style-name="T76">ть:</text:span></text:p>
      <text:p text:style-name="P24"><text:span text:style-name="T117">- </text:span><text:span text:style-name="T61">виды и свойства расходных материалов, используемых в плоской офсетной печати</text:span><text:span text:style-name="T58">;</text:span></text:p>
      <text:p text:style-name="P59"><text:span text:style-name="T116">- </text:span><text:span text:style-name="T24">основные принципы и преимущество офсетной печати</text:span><text:span text:style-name="T23">;</text:span></text:p>
      <text:p text:style-name="P59"><text:span text:style-name="T111">- </text:span><text:span text:style-name="T22">профессиональная терминология в области оборудования плоской офсетной печати</text:span><text:span text:style-name="T21">;</text:span></text:p>
      <text:p text:style-name="P54"><text:span text:style-name="T111">- </text:span><text:span text:style-name="T77">принцип образования печатающих и пробельных элементов в плоской печати;</text:span></text:p>
      <text:p text:style-name="P54">- <text:span text:style-name="T74">принципы работы, устройство и особенности работы оборудования плоской офсетной печати (с листовой подачей)</text:span><text:span text:style-name="T73">;</text:span></text:p>
      <text:p text:style-name="P55">- <text:span text:style-name="T74">характерные неполадки в работе печатных секций оборудования плоской офсетной печати и способы их устранения</text:span><text:span text:style-name="T73">;</text:span></text:p>
      <text:p text:style-name="P56">- <text:span text:style-name="T75">правила ухода за офсетными печатными формами и резино-тканевыми полотнами</text:span><text:span text:style-name="T73">;</text:span></text:p>
      <text:p text:style-name="P56">- <text:span text:style-name="T75">технологические операции по подготовке и настройке системы проводки запечатываемого материала (с листовой подачей) оборудования плоской офсетной печати</text:span><text:span text:style-name="T73">;</text:span></text:p>
      <text:p text:style-name="P60"><text:span text:style-name="T119">- </text:span><text:span text:style-name="T135">контроль качества продукции при печатании тиража</text:span><text:span text:style-name="T79">;</text:span></text:p>
      <text:p text:style-name="P49">- <text:span text:style-name="T104">методы проверки исправности секций, систем и узлов оборудования плоской офсетной печати</text:span>;</text:p>
      <text:p text:style-name="P43">- <text:span text:style-name="T104">правила ухода за секциями, системами и узлами оборудования плоской офсетной печати</text:span>;</text:p>
      <text:p text:style-name="P43">- <text:span text:style-name="T136">рама для офсетной печати. Назначение. Принцип действия. Применение</text:span>;</text:p>
      <text:p text:style-name="P43">- <text:span text:style-name="T105">работа с ЛВЖ, едким натром, ортофосфорной кислотой. Правила утилизации отходов.</text:span></text:p>
      <text:p text:style-name="P44"/>
      <text:p text:style-name="P29"><text:span text:style-name="T33">О</text:span><text:span text:style-name="T30">храна труда</text:span></text:p>
      <text:p text:style-name="P28"/>
      <text:p text:style-name="P40"><text:span text:style-name="T81">Рабочая программа <text:s/>учебной дисциплины «Охрана труда» для программы переподготовки рабочих (далее - программа) </text:span><text:span text:style-name="T100">разработана в соответствии с профессиональным стандартом «Оператор оборудования плоской офсетной печати» №1127 (приказ Министерства труда и социальной защиты РФ от 20.03.2018 №166н)</text:span><text:span text:style-name="T82"> </text:span><text:span text:style-name="T101">для обучения рабочих на производстве профессии </text:span><text:soft-page-break/><text:span text:style-name="T101">16564 «Печатник плоской печати» 4 разряда</text:span><text:span text:style-name="T81"> и содержит требования к необходимым знаниям, которые должны иметь рабочие указанной профессии.</text:span></text:p>
      <text:p text:style-name="P30"><text:span text:style-name="T48">Рабочая программа</text:span><text:span text:style-name="T45"> </text:span><text:span text:style-name="T65">является </text:span><text:span text:style-name="T80">частью общетехнического курса</text:span><text:span text:style-name="T138"> </text:span><text:span text:style-name="T65"><text:s/>основной программы профессионального обучения </text:span><text:span text:style-name="T50">профессиональной подготовки</text:span><text:span text:style-name="T139"> </text:span><text:span text:style-name="T45">рабочих профессии 16564 «Печатник плоской печати»</text:span><text:span text:style-name="T51">.</text:span></text:p>
      <text:p text:style-name="P58"><text:span text:style-name="T85">Целью программы является освоение обучающимися </text:span><text:span text:style-name="T94">требований охраны труда на рабочем месте и требований инструкций по охране труда необходимых для выполнения </text:span><text:span text:style-name="T97">определенных трудовых функций</text:span><text:span text:style-name="T94">.</text:span></text:p>
      <text:p text:style-name="P31"><text:span text:style-name="T89">В результате изучения программы обучающийся должен освоить </text:span><text:span text:style-name="T90">требования охраны труда на рабочем месте и требования инструкций по охране труда необходимых для выполнения </text:span><text:span text:style-name="T98">определенных трудовых функций</text:span><text:span text:style-name="T90">.</text:span></text:p>
      <text:p text:style-name="P61"><text:span text:style-name="T88">В результате освоения учебной дисциплины студент </text:span><text:span text:style-name="T93">должен уметь:</text:span></text:p>
      <text:p text:style-name="P34">- <text:span text:style-name="T34">о</text:span>беспечивать безопасную работу;</text:p>
      <text:p text:style-name="P34">- <text:span text:style-name="T34">о</text:span>казать первую помощь при несчастных случаях.</text:p>
      <text:p text:style-name="P32"><text:span text:style-name="T87">В результате освоения учебной дисциплины студент </text:span><text:span text:style-name="T91">должен знат</text:span><text:span text:style-name="T92">ь</text:span><text:span text:style-name="T91">:</text:span></text:p>
      <text:p text:style-name="P62">- <text:span text:style-name="T121">т</text:span>ехнику безопасности при выполнении работ на рабочем месте;</text:p>
      <text:p text:style-name="P35">- <text:span text:style-name="T35">т</text:span>ребования инструкций по охране труда;</text:p>
      <text:p text:style-name="P36">- <text:span text:style-name="T35">п</text:span>равила поведения при пожаре;</text:p>
      <text:p text:style-name="P35">- <text:span text:style-name="T35">п</text:span>равила электробезопасности;</text:p>
      <text:p text:style-name="P35">- <text:span text:style-name="T35">р</text:span>есурсо-энергосберегающие и безотходные технологии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4M55S</meta:editing-duration>
    <meta:editing-cycles>43</meta:editing-cycles>
    <meta:generator>LibreOffice/5.4.7.2$Windows_X86_64 LibreOffice_project/c838ef25c16710f8838b1faec480ebba495259d0</meta:generator>
    <dc:date>2021-09-08T10:45:32.170000000</dc:date>
    <meta:document-statistic meta:table-count="1" meta:image-count="0" meta:object-count="0" meta:page-count="5" meta:paragraph-count="103" meta:word-count="1319" meta:character-count="10816" meta:non-whitespace-character-count="9590"/>
    <meta:user-defined meta:name="Info 1"/>
    <meta:user-defined meta:name="Info 2"/>
    <meta:user-defined meta:name="Info 3"/>
    <meta:user-defined meta:name="Info 4"/>
  </office:meta>
</office:document-meta>
</file>