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114db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paragraph-rsid="0080e8c3" style:letter-kerning="true" style:font-name-asian="SimSun1" style:font-size-asian="12pt" style:font-style-asian="normal" style:font-name-complex="Times New Roman" style:font-size-complex="12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6f8c67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10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1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2pt" fo:font-style="normal" officeooo:paragraph-rsid="0080e8c3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rsid="002e7c45" officeooo:paragraph-rsid="0080e8c3" style:letter-kerning="true" fo:background-color="#ffffff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font-style="normal" officeooo:rsid="005357e3" officeooo:paragraph-rsid="0080e8c3" style:font-size-asian="12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2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2d9d52" style:font-size-asian="12pt" style:font-style-asian="normal" style:font-size-complex="12pt" style:font-style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normal" officeooo:rsid="003dfba8" officeooo:paragraph-rsid="008167a1" style:letter-kerning="true" fo:background-color="transparent" style:font-name-asian="Calibri" style:font-size-asian="12pt" style:language-asian="zh" style:country-asian="CN" style:font-style-asian="normal" style:font-weight-asian="normal" style:font-name-complex="Liberation Serif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80e8c3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Symbo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9ea93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0e8c3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167a1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167a1" style:font-size-asian="12pt" style:font-style-asian="normal" style:font-size-complex="12pt" style:font-style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bd44c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0.5pt" style:font-style-asian="normal" style:font-weight-asian="bold" style:font-name-complex="Times New Roman" style:font-size-complex="12pt" style:font-style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0fcc1b" officeooo:paragraph-rsid="001bd44c" style:font-name-asian="Calibri" style:font-size-asian="10.5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8167a1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167a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8167a1" style:letter-kerning="true" fo:background-color="transparent" style:font-name-asian="Calibri" style:font-size-asian="12pt" style:language-asian="en" style:country-asian="US" style:font-style-asian="normal" style:font-weight-asian="normal" style:font-name-complex="Liberation Serif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8167a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8167a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8167a1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6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6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6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8167a1" style:letter-kerning="true" fo:background-color="transparent" style:font-name-asian="Calibri" style:font-size-asian="12pt" style:language-asian="en" style:country-asian="US" style:font-style-asian="normal" style:font-weight-asian="normal" style:font-name-complex="Liberation Serif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6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69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3dfba8" officeooo:paragraph-rsid="003dfba8" style:font-name-asian="Symbol" style:font-size-asian="10.5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snap-to-layout-grid="false" style:writing-mode="lr-tb"/>
      <style:text-properties style:font-name="Times New Roman" fo:font-size="12pt" fo:font-weight="normal" officeooo:paragraph-rsid="008167a1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style:text-underline-style="none" fo:font-weight="normal" officeooo:paragraph-rsid="008167a1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/>
      <style:text-properties officeooo:paragraph-rsid="008167a1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8167a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167a1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snap-to-layout-grid="false" style:writing-mode="lr-tb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paragraph-rsid="008167a1" style:letter-kerning="true" style:font-name-asian="Calibri" style:font-size-asian="12pt" style:language-asian="en" style:country-asian="US" style:font-style-asian="normal" style:font-weight-asian="normal" style:font-name-complex="Liberation Serif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vertical-align="baseline" style:snap-to-layout-grid="false" style:writing-mode="lr-tb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paragraph-rsid="008167a1" style:letter-kerning="true" style:font-name-asian="Calibri" style:font-size-asian="12pt" style:language-asian="en" style:country-asian="US" style:font-style-asian="normal" style:font-weight-asian="normal" style:font-name-complex="Liberation Serif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paragraph-rsid="008167a1" style:letter-kerning="true" style:font-name-asian="Calibri" style:font-size-asian="12pt" style:language-asian="en" style:country-asian="US" style:font-style-asian="normal" style:font-weight-asian="normal" style:font-name-complex="Liberation Serif" style:font-size-complex="12pt" style:language-complex="en" style:country-complex="US" style:font-style-complex="normal" style:font-weight-complex="bold"/>
    </style:style>
    <style:style style:name="P7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vertical-align="baseline" style:snap-to-layout-grid="false" style:writing-mode="lr-tb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paragraph-rsid="008167a1" style:letter-kerning="true" style:font-name-asian="Calibri" style:font-size-asian="12pt" style:language-asian="en" style:country-asian="US" style:font-style-asian="normal" style:font-weight-asian="normal" style:font-name-complex="Liberation Serif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5c285" style:font-name-asian="Calibri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8167a1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167a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3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8167a1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8167a1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167a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6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8167a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0e8c3" style:font-size-asian="12pt" style:font-style-asian="normal" style:font-size-complex="12pt" style:font-style-complex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8167a1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normal" officeooo:rsid="0041e0b9" officeooo:paragraph-rsid="008167a1" style:letter-kerning="true" fo:background-color="transparent" style:font-name-asian="Calibri" style:font-size-asian="12pt" style:language-asian="zh" style:country-asian="CN" style:font-style-asian="normal" style:font-weight-asian="normal" style:font-name-complex="Liberation Serif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90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font-style="normal" fo:font-weight="bold" officeooo:paragraph-rsid="003b981b" style:font-name-asian="Symbol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/>
    </style:style>
    <style:style style:name="P91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80e8c3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officeooo:rsid="001b2664" style:letter-kerning="true" style:font-name-complex="Times New Roman"/>
    </style:style>
    <style:style style:name="T6" style:family="text">
      <style:text-properties style:font-name="Times New Roman" fo:language="ru" fo:country="RU" style:letter-kerning="true" style:font-name-asian="Andale Sans UI1" style:language-asian="zh" style:country-asian="CN" style:font-name-complex="Liberation Serif" style:language-complex="en" style:country-complex="US"/>
    </style:style>
    <style:style style:name="T7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8" style:family="text">
      <style:text-properties style:font-name="Times New Roman" fo:language="ru" fo:country="RU" fo:font-weight="bold" style:font-name-asian="Calibri" style:font-weight-asian="bold"/>
    </style:style>
    <style:style style:name="T9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10" style:family="text">
      <style:text-properties style:font-name="Times New Roman" fo:language="ru" fo:country="RU" officeooo:rsid="007fe4ab" fo:background-color="#ffffff" loext:char-shading-value="0" style:font-name-asian="Calibri"/>
    </style:style>
    <style:style style:name="T11" style:family="text">
      <style:text-properties style:font-name="Times New Roman" fo:language="ru" fo:country="RU" style:font-name-complex="Liberation Serif"/>
    </style:style>
    <style:style style:name="T12" style:family="text">
      <style:text-properties style:font-name="Times New Roman" style:font-name-asian="Calibri"/>
    </style:style>
    <style:style style:name="T13" style:family="text">
      <style:text-properties style:font-name="Times New Roman" style:font-name-asian="Calibri" style:font-name-complex="Times New Roman"/>
    </style:style>
    <style:style style:name="T14" style:family="text">
      <style:text-properties style:font-name="Times New Roman" officeooo:rsid="003dfba8" style:font-name-asian="Calibri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3dfba8" style:font-name-asian="Calibri" style:font-weight-asian="bold" style:font-weight-complex="bold"/>
    </style:style>
    <style:style style:name="T17" style:family="text">
      <style:text-properties style:font-name="Times New Roman" fo:font-weight="bold" officeooo:rsid="004136bd" style:font-name-asian="Calibri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20" style:family="text">
      <style:text-properties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1" style:family="text">
      <style:text-properties style:font-name="Times New Roman" fo:font-size="12pt" fo:language="ru" fo:country="RU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ru" fo:country="RU" style:text-underline-style="none" fo:font-weight="normal" officeooo:rsid="008167a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style:font-name-complex="Liberation Serif"/>
    </style:style>
    <style:style style:name="T25" style:family="text">
      <style:text-properties style:font-name="Times New Roman" officeooo:rsid="008167a1" style:font-name-complex="Liberation Serif"/>
    </style:style>
    <style:style style:name="T26" style:family="text">
      <style:text-properties style:font-name="Times New Roman" fo:letter-spacing="-0.004cm" style:letter-kerning="true" fo:background-color="#ffffff" loext:char-shading-value="0" style:font-name-complex="Liberation Serif" style:language-complex="en" style:country-complex="US"/>
    </style:style>
    <style:style style:name="T27" style:family="text">
      <style:text-properties style:font-name="Times New Roman" fo:letter-spacing="-0.004cm" fo:language="ru" fo:country="RU" officeooo:rsid="003dfba8" style:letter-kerning="true" fo:background-color="#ffffff" loext:char-shading-value="0" style:font-name-asian="Calibri" style:font-name-complex="Liberation Serif" style:language-complex="en" style:country-complex="US"/>
    </style:style>
    <style:style style:name="T28" style:family="text">
      <style:text-properties style:font-name="Times New Roman" fo:letter-spacing="-0.004cm" fo:language="ru" fo:country="RU" officeooo:rsid="008167a1" style:letter-kerning="true" fo:background-color="#ffffff" loext:char-shading-value="0" style:font-name-asian="Calibri" style:language-complex="en" style:country-complex="US"/>
    </style:style>
    <style:style style:name="T29" style:family="text">
      <style:text-properties style:font-name="Times New Roman" style:language-complex="en" style:country-complex="US" style:font-weight-complex="bold"/>
    </style:style>
    <style:style style:name="T30" style:family="text">
      <style:text-properties style:font-name="Times New Roman" officeooo:rsid="008167a1" style:language-complex="en" style:country-complex="US" style:font-weight-complex="bold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067c16"/>
    </style:style>
    <style:style style:name="T33" style:family="text">
      <style:text-properties fo:language="ru" fo:country="RU" style:letter-kerning="true" style:font-name-asian="Calibri" style:font-name-complex="Times New Roman"/>
    </style:style>
    <style:style style:name="T34" style:family="text">
      <style:text-properties fo:language="ru" fo:country="RU" style:letter-kerning="true" fo:background-color="#ffffff" loext:char-shading-value="0"/>
    </style:style>
    <style:style style:name="T35" style:family="text">
      <style:text-properties fo:language="ru" fo:country="RU" officeooo:rsid="001b2664" style:letter-kerning="true"/>
    </style:style>
    <style:style style:name="T36" style:family="text">
      <style:text-properties fo:language="ru" fo:country="RU" officeooo:rsid="001bd44c"/>
    </style:style>
    <style:style style:name="T37" style:family="text">
      <style:text-properties fo:language="ru" fo:country="RU" officeooo:rsid="001f7577"/>
    </style:style>
    <style:style style:name="T38" style:family="text">
      <style:text-properties fo:language="ru" fo:country="RU" officeooo:rsid="00216c91"/>
    </style:style>
    <style:style style:name="T39" style:family="text">
      <style:text-properties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40" style:family="text">
      <style:text-properties fo:language="ru" fo:country="RU" style:font-name-asian="Calibri" style:language-asian="en" style:country-asian="US"/>
    </style:style>
    <style:style style:name="T41" style:family="text">
      <style:text-properties fo:language="ru" fo:country="RU" officeooo:rsid="0041e0b9" fo:background-color="#ffffff" loext:char-shading-value="0" style:font-name-asian="Calibri"/>
    </style:style>
    <style:style style:name="T42" style:family="text">
      <style:text-properties fo:language="ru" fo:country="RU" officeooo:rsid="007fe4ab" fo:background-color="#ffffff" loext:char-shading-value="0" style:font-name-asian="Calibri"/>
    </style:style>
    <style:style style:name="T43" style:family="text">
      <style:text-properties fo:language="ru" fo:country="RU" officeooo:rsid="007fe4ab"/>
    </style:style>
    <style:style style:name="T44" style:family="text">
      <style:text-properties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45" style:family="text">
      <style:text-properties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46" style:family="text">
      <style:text-properties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fo:font-weight="bold" style:font-weight-asian="bold"/>
    </style:style>
    <style:style style:name="T49" style:family="text">
      <style:text-properties fo:color="#000000" fo:language="ru" fo:country="RU" fo:font-weight="bold" officeooo:rsid="002d9d52" style:font-weight-asian="bold"/>
    </style:style>
    <style:style style:name="T50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1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2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Liberation Serif" style:language-complex="en" style:country-complex="US" style:font-weight-complex="normal"/>
    </style:style>
    <style:style style:name="T53" style:family="text">
      <style:text-properties fo:color="#000000" style:font-name="Times New Roman" fo:language="ru" fo:country="RU" fo:font-weight="normal" officeooo:rsid="005357e3" style:letter-kerning="true" style:font-name-asian="Andale Sans UI1" style:font-weight-asian="normal" style:font-name-complex="Liberation Serif" style:language-complex="en" style:country-complex="US" style:font-weight-complex="normal"/>
    </style:style>
    <style:style style:name="T54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55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56" style:family="text">
      <style:text-properties fo:color="#000000" style:font-name="Times New Roman" fo:letter-spacing="-0.007cm" fo:language="ru" fo:country="RU" fo:font-weight="normal" officeooo:rsid="005357e3" style:letter-kerning="true" fo:background-color="#ffffff" loext:char-shading-value="0" style:font-name-asian="Andale Sans UI1" style:font-weight-asian="normal" style:font-name-complex="Liberation Serif" style:language-complex="en" style:country-complex="US" style:font-weight-complex="normal"/>
    </style:style>
    <style:style style:name="T57" style:family="text">
      <style:text-properties fo:color="#000000" style:font-name="Times New Roman" fo:letter-spacing="-0.007cm" fo:language="ru" fo:country="RU" fo:font-weight="normal" officeooo:rsid="005357e3" style:letter-kerning="true" fo:background-color="#ffffff" loext:char-shading-value="0" style:font-name-asian="Andale Sans UI1" style:language-asian="en" style:country-asian="US" style:font-weight-asian="normal" style:font-name-complex="Liberation Serif" style:language-complex="en" style:country-complex="US" style:font-weight-complex="normal"/>
    </style:style>
    <style:style style:name="T58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59" style:family="text">
      <style:text-properties fo:color="#000000" style:font-name="Times New Roman" fo:letter-spacing="-0.007cm" fo:language="ru" fo:country="RU" officeooo:rsid="005357e3" style:letter-kerning="true" fo:background-color="#ffffff" loext:char-shading-value="0" style:font-name-asian="Andale Sans UI1" style:font-name-complex="Liberation Serif" style:language-complex="en" style:country-complex="US"/>
    </style:style>
    <style:style style:name="T60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61" style:family="text">
      <style:text-properties fo:color="#000000" style:font-name="Times New Roman" fo:letter-spacing="-0.007cm" officeooo:rsid="005357e3" style:letter-kerning="true" fo:background-color="#ffffff" loext:char-shading-value="0" style:font-name-asian="Andale Sans UI1" style:font-name-complex="Liberation Serif" style:language-complex="en" style:country-complex="US"/>
    </style:style>
    <style:style style:name="T62" style:family="text">
      <style:text-properties fo:color="#000000" style:font-name="Times New Roman" fo:letter-spacing="-0.007cm" officeooo:rsid="005357e3" style:font-name-asian="Andale Sans UI1" style:font-name-complex="Liberation Serif"/>
    </style:style>
    <style:style style:name="T63" style:family="text">
      <style:text-properties fo:color="#000000" style:font-name="Times New Roman" style:font-name-asian="Andale Sans UI1" style:font-name-complex="Liberation Serif" style:language-complex="en" style:country-complex="US"/>
    </style:style>
    <style:style style:name="T64" style:family="text">
      <style:text-properties fo:color="#000000" style:font-name="Times New Roman" fo:font-weight="normal" style:font-name-asian="Andale Sans UI1" style:font-weight-asian="normal" style:font-name-complex="Liberation Serif" style:language-complex="en" style:country-complex="US" style:font-weight-complex="normal"/>
    </style:style>
    <style:style style:name="T65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66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7" style:family="text">
      <style:text-properties fo:color="#000000" fo:letter-spacing="-0.007cm" fo:language="ru" fo:country="RU" fo:font-weight="normal" officeooo:rsid="008167a1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8" style:family="text">
      <style:text-properties fo:color="#000000" fo:letter-spacing="-0.007cm" fo:language="ru" fo:country="RU" fo:background-color="#ffffff" loext:char-shading-value="0" style:font-name-asian="Calibri"/>
    </style:style>
    <style:style style:name="T69" style:family="text">
      <style:text-properties fo:color="#000000" fo:letter-spacing="-0.007cm" fo:language="ru" fo:country="RU" officeooo:rsid="0080e8c3" fo:background-color="#ffffff" loext:char-shading-value="0" style:font-name-asian="Calibri"/>
    </style:style>
    <style:style style:name="T70" style:family="text">
      <style:text-properties fo:color="#000000" fo:letter-spacing="-0.007cm" fo:language="ru" fo:country="RU" fo:font-weight="bold" fo:background-color="#ffffff" loext:char-shading-value="0" style:font-name-asian="Calibri" style:font-weight-asian="bold" style:font-weight-complex="bold"/>
    </style:style>
    <style:style style:name="T71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72" style:family="text">
      <style:text-properties fo:color="#000000" fo:letter-spacing="-0.007cm" fo:language="ru" fo:country="RU" officeooo:rsid="0041e0b9" style:letter-kerning="true" fo:background-color="#ffffff" loext:char-shading-value="0" style:font-name-asian="Calibri" style:language-complex="hi" style:country-complex="IN"/>
    </style:style>
    <style:style style:name="T73" style:family="text">
      <style:text-properties fo:color="#000000" fo:letter-spacing="-0.007cm" fo:language="ru" fo:country="RU" officeooo:rsid="008167a1" style:letter-kerning="true" fo:background-color="#ffffff" loext:char-shading-value="0" style:font-name-asian="Calibri" style:language-complex="hi" style:country-complex="IN"/>
    </style:style>
    <style:style style:name="T74" style:family="text">
      <style:text-properties fo:color="#000000" fo:letter-spacing="-0.007cm" officeooo:rsid="0041e0b9" style:letter-kerning="true" fo:background-color="#ffffff" loext:char-shading-value="0" style:language-complex="hi" style:country-complex="IN"/>
    </style:style>
    <style:style style:name="T75" style:family="text">
      <style:text-properties fo:color="#000000" fo:letter-spacing="-0.007cm" officeooo:rsid="008167a1" style:letter-kerning="true" fo:background-color="#ffffff" loext:char-shading-value="0" style:language-complex="hi" style:country-complex="IN"/>
    </style:style>
    <style:style style:name="T76" style:family="text">
      <style:text-properties fo:color="#000000" fo:letter-spacing="-0.007cm" fo:background-color="transparent" loext:char-shading-value="0" style:language-asian="zh" style:country-asian="CN" style:font-name-complex="Liberation Serif" style:font-weight-complex="bold"/>
    </style:style>
    <style:style style:name="T77" style:family="text">
      <style:text-properties fo:color="#000000" fo:letter-spacing="-0.007cm" officeooo:rsid="008167a1" fo:background-color="transparent" loext:char-shading-value="0" style:language-asian="zh" style:country-asian="CN" style:font-name-complex="Liberation Serif" style:font-weight-complex="bold"/>
    </style:style>
    <style:style style:name="T78" style:family="text">
      <style:text-properties fo:color="#000000" fo:language="en" fo:country="US"/>
    </style:style>
    <style:style style:name="T79" style:family="text">
      <style:text-properties style:letter-kerning="true" style:font-name-asian="Calibri" style:font-name-complex="Times New Roman"/>
    </style:style>
    <style:style style:name="T80" style:family="text">
      <style:text-properties style:letter-kerning="true" fo:background-color="#ffffff" loext:char-shading-value="0" style:language-complex="hi" style:country-complex="IN"/>
    </style:style>
    <style:style style:name="T81" style:family="text">
      <style:text-properties style:letter-kerning="true" style:font-name-asian="Andale Sans UI1" style:language-complex="en" style:country-complex="US" style:font-weight-complex="bold"/>
    </style:style>
    <style:style style:name="T82" style:family="text">
      <style:text-properties fo:letter-spacing="-0.004cm" fo:language="ru" fo:country="RU"/>
    </style:style>
    <style:style style:name="T83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84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85" style:family="text">
      <style:text-properties fo:letter-spacing="-0.004cm" fo:language="ru" fo:country="RU" fo:background-color="#ffffff" loext:char-shading-value="0"/>
    </style:style>
    <style:style style:name="T86" style:family="text">
      <style:text-properties fo:letter-spacing="-0.004cm" fo:language="ru" fo:country="RU" fo:background-color="#ffffff" loext:char-shading-value="0" style:font-weight-complex="bold"/>
    </style:style>
    <style:style style:name="T87" style:family="text">
      <style:text-properties fo:letter-spacing="-0.004cm" fo:language="ru" fo:country="RU" officeooo:rsid="008167a1" fo:background-color="#ffffff" loext:char-shading-value="0"/>
    </style:style>
    <style:style style:name="T88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9" style:family="text">
      <style:text-properties fo:letter-spacing="-0.004cm" fo:language="ru" fo:country="RU" fo:font-weight="normal" style:font-weight-asian="normal" style:font-weight-complex="normal"/>
    </style:style>
    <style:style style:name="T90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91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92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93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94" style:family="text">
      <style:text-properties fo:letter-spacing="-0.004cm" fo:language="ru" fo:country="RU" fo:font-weight="bold" style:font-weight-asian="bold" style:font-weight-complex="bold"/>
    </style:style>
    <style:style style:name="T95" style:family="text">
      <style:text-properties fo:letter-spacing="-0.004cm" fo:language="ru" fo:country="RU" fo:font-weight="bold" officeooo:rsid="00216c91" style:font-weight-asian="bold" style:font-weight-complex="bold"/>
    </style:style>
    <style:style style:name="T96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97" style:family="text">
      <style:text-properties fo:letter-spacing="-0.004cm" fo:language="ru" fo:country="RU" officeooo:rsid="008167a1" style:letter-kerning="true" fo:background-color="#ffffff" loext:char-shading-value="0" style:font-name-asian="Calibri" style:language-complex="en" style:country-complex="US"/>
    </style:style>
    <style:style style:name="T98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99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00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01" style:family="text">
      <style:text-properties fo:letter-spacing="-0.004cm" fo:language="ru" fo:country="RU" officeooo:rsid="001b2664" style:letter-kerning="true"/>
    </style:style>
    <style:style style:name="T102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03" style:family="text">
      <style:text-properties fo:letter-spacing="-0.004cm" style:font-name-complex="Times New Roman"/>
    </style:style>
    <style:style style:name="T104" style:family="text">
      <style:text-properties fo:letter-spacing="-0.004cm" officeooo:rsid="00349052" style:font-name-complex="Times New Roman"/>
    </style:style>
    <style:style style:name="T105" style:family="text">
      <style:text-properties fo:letter-spacing="-0.004cm" style:letter-kerning="true" fo:background-color="#ffffff" loext:char-shading-value="0" style:language-complex="en" style:country-complex="US"/>
    </style:style>
    <style:style style:name="T106" style:family="text">
      <style:text-properties fo:letter-spacing="-0.004cm" officeooo:rsid="008167a1" style:letter-kerning="true" fo:background-color="#ffffff" loext:char-shading-value="0" style:language-complex="en" style:country-complex="US"/>
    </style:style>
    <style:style style:name="T107" style:family="text">
      <style:text-properties fo:letter-spacing="-0.004cm" style:font-name-asian="Andale Sans UI1" style:font-name-complex="Liberation Serif"/>
    </style:style>
    <style:style style:name="T108" style:family="text">
      <style:text-properties fo:font-weight="bold" style:letter-kerning="true" style:font-name-asian="Calibri" style:font-weight-asian="bold" style:font-name-complex="Times New Roman"/>
    </style:style>
    <style:style style:name="T109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10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11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112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3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14" style:family="text">
      <style:text-properties fo:letter-spacing="-0.007cm" fo:language="ru" fo:country="RU" style:letter-kerning="true" fo:background-color="#ffffff" loext:char-shading-value="0" style:font-name-asian="Calibri"/>
    </style:style>
    <style:style style:name="T115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16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17" style:family="text">
      <style:text-properties style:language-complex="en" style:country-complex="US" style:font-weight-complex="bold"/>
    </style:style>
    <style:style style:name="T118" style:family="text">
      <style:text-properties fo:letter-spacing="-0.002cm" fo:language="ru" fo:country="RU"/>
    </style:style>
    <style:style style:name="T119" style:family="text">
      <style:text-properties officeooo:rsid="00216c91"/>
    </style:style>
    <style:style style:name="T120" style:family="text">
      <style:text-properties fo:color="#00000a" fo:language="en" fo:country="US"/>
    </style:style>
    <style:style style:name="T121" style:family="text">
      <style:text-properties fo:color="#00000a" fo:language="en" fo:country="US" fo:font-weight="normal" fo:background-color="transparent" loext:char-shading-value="0"/>
    </style:style>
    <style:style style:name="T122" style:family="text">
      <style:text-properties fo:color="#00000a" fo:language="ru" fo:country="RU"/>
    </style:style>
    <style:style style:name="T123" style:family="text">
      <style:text-properties fo:color="#00000a" fo:language="ru" fo:country="RU" fo:font-weight="normal" fo:background-color="transparent" loext:char-shading-value="0"/>
    </style:style>
    <style:style style:name="T124" style:family="text">
      <style:text-properties fo:color="#ce181e" fo:language="ru" fo:country="RU"/>
    </style:style>
    <style:style style:name="T125" style:family="text">
      <style:text-properties officeooo:rsid="00332261"/>
    </style:style>
    <style:style style:name="T126" style:family="text">
      <style:text-properties officeooo:rsid="0039cf1a"/>
    </style:style>
    <style:style style:name="T127" style:family="text">
      <style:text-properties fo:background-color="#ffffff" loext:char-shading-value="0"/>
    </style:style>
    <style:style style:name="T128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29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30" style:family="text">
      <style:text-properties officeooo:rsid="004b46e5"/>
    </style:style>
    <style:style style:name="T131" style:family="text">
      <style:text-properties style:font-name-asian="Calibri" style:language-asian="en" style:country-asian="US"/>
    </style:style>
    <style:style style:name="T132" style:family="text">
      <style:text-properties style:text-line-through-style="none" style:text-line-through-type="none" style:text-underline-style="none" fo:background-color="transparent" loext:char-shading-value="0" style:font-name-complex="Liberation Serif" style:font-weight-complex="bold"/>
    </style:style>
    <style:style style:name="T133" style:family="text">
      <style:text-properties style:text-line-through-style="none" style:text-line-through-type="none" style:text-underline-style="none" officeooo:rsid="008167a1" fo:background-color="transparent" loext:char-shading-value="0" style:font-name-complex="Liberation Serif" style:font-weight-complex="bold"/>
    </style:style>
    <style:style style:name="T134" style:family="text">
      <style:text-properties style:text-line-through-style="none" style:text-line-through-type="none" style:font-name="Liberation Serif" fo:language="ru" fo:country="RU" style:text-underline-style="none" fo:font-weight="normal" style:letter-kerning="true" style:font-name-asian="Andale Sans UI1" style:language-asian="zh" style:country-asian="CN" style:font-weight-asian="normal" style:font-name-complex="Liberation Serif" style:language-complex="en" style:country-complex="US"/>
    </style:style>
    <style:style style:name="T135" style:family="text">
      <style:text-properties style:text-line-through-style="none" style:text-line-through-type="none" style:font-name="Liberation Serif" fo:font-size="11pt" fo:letter-spacing="-0.004cm" fo:language="ru" fo:country="RU" style:text-underline-style="none" style:letter-kerning="true" fo:background-color="#ffffff" loext:char-shading-value="0" style:font-name-asian="Arial1" style:font-size-asian="11pt" style:language-asian="zh" style:country-asian="CN" style:font-name-complex="Liberation Serif" style:font-size-complex="11pt" style:language-complex="ar" style:country-complex="SA"/>
    </style:style>
    <style:style style:name="T136" style:family="text">
      <style:text-properties style:text-line-through-style="none" style:text-line-through-type="none" style:font-name="Times New Roman" fo:language="ru" fo:country="RU" style:text-underline-style="none" fo:font-weight="normal" style:letter-kerning="true" style:font-name-asian="Arial1" style:language-asian="zh" style:country-asian="CN" style:font-weight-asian="normal" style:font-name-complex="Liberation Serif" style:language-complex="en" style:country-complex="US" style:font-weight-complex="normal"/>
    </style:style>
    <style:style style:name="T137" style:family="text">
      <style:text-properties style:text-line-through-style="none" style:text-line-through-type="none" style:font-name="Times New Roman" fo:language="ru" fo:country="RU" style:text-underline-style="none" fo:font-weight="normal" style:letter-kerning="true" style:font-name-asian="Andale Sans UI1" style:language-asian="zh" style:country-asian="CN" style:font-weight-asian="normal" style:font-name-complex="Liberation Serif" style:language-complex="en" style:country-complex="US"/>
    </style:style>
    <style:style style:name="T138" style:family="text">
      <style:text-properties style:text-line-through-style="none" style:text-line-through-type="none" style:font-name="Times New Roman" fo:letter-spacing="-0.004cm" fo:language="ru" fo:country="RU" style:text-underline-style="none" fo:font-weight="normal" style:letter-kerning="true" style:font-name-asian="Calibri" style:language-asian="en" style:country-asian="US" style:font-weight-asian="normal" style:font-name-complex="Liberation Serif" style:language-complex="en" style:country-complex="US" style:font-weight-complex="bold"/>
    </style:style>
    <style:style style:name="T139" style:family="text">
      <style:text-properties officeooo:rsid="0072407d"/>
    </style:style>
    <style:style style:name="T140" style:family="text">
      <style:text-properties fo:font-weight="normal" style:font-name-asian="Calibri" style:language-asian="en" style:country-asian="US" style:font-weight-asian="normal" style:font-name-complex="Times New Roman" style:font-weight-complex="normal"/>
    </style:style>
    <style:style style:name="T141" style:family="text">
      <style:text-properties style:use-window-font-color="true" style:font-name="Liberation Serif" fo:font-size="11pt" style:font-size-asian="11pt" style:font-name-complex="Liberation Serif" style:font-size-complex="11pt"/>
    </style:style>
    <style:style style:name="T142" style:family="text">
      <style:text-properties style:use-window-font-color="true" style:font-name="Liberation Serif" fo:font-size="11pt" fo:language="ru" fo:country="RU" officeooo:rsid="008167a1" style:font-size-asian="11pt" style:font-name-complex="Liberation Serif" style:font-size-complex="11pt"/>
    </style:style>
    <style:style style:name="T143" style:family="text">
      <style:text-properties style:use-window-font-color="true" style:font-name="Liberation Serif" fo:font-size="11pt" fo:language="ru" fo:country="RU" style:text-underline-style="none" fo:font-weight="normal" fo:background-color="#ffffff" loext:char-shading-value="0" style:font-size-asian="11pt" style:font-weight-asian="normal" style:font-name-complex="Liberation Serif" style:font-size-complex="11pt" style:font-weight-complex="normal"/>
    </style:style>
    <style:style style:name="T144" style:family="text">
      <style:text-properties style:use-window-font-color="true" fo:letter-spacing="-0.004cm" style:font-name-asian="Calibri" style:language-asian="en" style:country-asian="US" style:font-name-complex="Liberation Serif" style:font-weight-complex="bold"/>
    </style:style>
    <style:style style:name="T145" style:family="text">
      <style:text-properties style:use-window-font-color="true" fo:letter-spacing="-0.004cm" officeooo:rsid="0080e8c3" style:font-name-asian="Calibri" style:language-asian="en" style:country-asian="US" style:font-name-complex="Liberation Serif" style:font-weight-complex="bold"/>
    </style:style>
    <style:style style:name="T146" style:family="text">
      <style:text-properties style:use-window-font-color="true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Liberation Serif" style:language-complex="en" style:country-complex="US" style:font-weight-complex="bold"/>
    </style:style>
    <style:style style:name="T147" style:family="text">
      <style:text-properties fo:color="#ff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148" style:family="text">
      <style:text-properties fo:color="#ff0000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149" style:family="text">
      <style:text-properties fo:background-color="transparent" loext:char-shading-value="0" style:font-name-complex="Liberation Serif" style:font-weight-complex="bold"/>
    </style:style>
    <style:style style:name="T150" style:family="text">
      <style:text-properties officeooo:rsid="008167a1" fo:background-color="transparent" loext:char-shading-value="0" style:font-name-complex="Liberation Serif" style:font-weight-complex="bold"/>
    </style:style>
    <style:style style:name="T151" style:family="text">
      <style:text-properties style:font-name="Liberation Serif" fo:font-size="11pt" style:font-size-asian="11pt" style:font-name-complex="Liberation Serif" style:font-size-complex="11pt"/>
    </style:style>
    <style:style style:name="T152" style:family="text">
      <style:text-properties style:font-name="Liberation Serif" fo:font-size="11pt" officeooo:rsid="008167a1" style:font-size-asian="11pt" style:font-name-complex="Liberation Serif" style:font-size-complex="11pt"/>
    </style:style>
    <style:style style:name="T153" style:family="text">
      <style:text-properties style:font-name="Liberation Serif" fo:font-size="11pt" fo:letter-spacing="-0.004cm" fo:language="ru" fo:country="RU" fo:background-color="#ffffff" loext:char-shading-value="0" style:font-size-asian="11pt" style:font-name-complex="Liberation Serif" style:font-size-complex="11pt"/>
    </style:style>
    <style:style style:name="T154" style:family="text">
      <style:text-properties style:font-name="Liberation Serif" fo:font-size="11pt" fo:letter-spacing="-0.004cm" fo:language="ru" fo:country="RU" officeooo:rsid="008167a1" fo:background-color="#ffffff" loext:char-shading-value="0" style:font-size-asian="11pt" style:font-name-complex="Liberation Serif" style:font-size-complex="11pt"/>
    </style:style>
    <style:style style:name="T155" style:family="text">
      <style:text-properties officeooo:rsid="0080e8c3"/>
    </style:style>
    <style:style style:name="T156" style:family="text">
      <style:text-properties style:font-name-asian="Andale Sans UI1" style:font-name-complex="Liberation Serif"/>
    </style:style>
    <style:style style:name="T157" style:family="text">
      <style:text-properties officeooo:rsid="008167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8">А</text:span><text:span text:style-name="T49">ННОТАЦИЯ ОСНОВНОЙ ПРОГРАММЫ</text:span></text:p>
      <text:p text:style-name="P5">ПРОФЕССИОНАЛЬНОГО ОБУЧЕНИ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Код, наименование <text:span text:style-name="T125">профессии, разряд</text:span></text:p>
          </table:table-cell>
          <table:table-cell table:style-name="Таблица1.B1" office:value-type="string">
            <text:p text:style-name="P4"><text:span text:style-name="T63">16063</text:span><text:span text:style-name="T64"> </text:span><text:span text:style-name="T63">«</text:span><text:span text:style-name="T64">Оператор сушильных установок</text:span><text:span text:style-name="T63">»</text:span></text:p>
            <text:p text:style-name="P4"><text:span text:style-name="T155">4</text:span> разряда</text:p>
          </table:table-cell>
        </table:table-row>
        <table:table-row table:style-name="Таблица1.2">
          <table:table-cell table:style-name="Таблица1.A2" office:value-type="string">
            <text:p text:style-name="P16">Вид профессиональной деятельности</text:p>
          </table:table-cell>
          <table:table-cell table:style-name="Таблица1.B2" office:value-type="string">
            <text:p text:style-name="P12"><text:span text:style-name="T145">В</text:span><text:span text:style-name="T144">ыполнение работ, связанных с сушкой пиломатериалов в лесосушильных установках</text:span><text:span text:style-name="T107">, а также формирование общих и профессиональных компетенций (на основе знаний, умений и опыта, необходимых для выполнения </text:span><text:span text:style-name="T156">определенной трудовой функции</text:span><text:span text:style-name="T107">)</text:span></text:p>
          </table:table-cell>
        </table:table-row>
        <table:table-row table:style-name="Таблица1.3">
          <table:table-cell table:style-name="Таблица1.A2" office:value-type="string">
            <text:p text:style-name="P14">Форма обучения</text:p>
          </table:table-cell>
          <table:table-cell table:style-name="Таблица1.B2" office:value-type="string">
            <text:p text:style-name="P19"><text:span text:style-name="T125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4">Срок обучения</text:p>
          </table:table-cell>
          <table:table-cell table:style-name="Таблица1.B2" office:value-type="string">
            <text:p text:style-name="P20"><text:span text:style-name="T155">3</text:span> <text:span text:style-name="T31">месяц</text:span><text:span text:style-name="T43">а</text:span></text:p>
          </table:table-cell>
        </table:table-row>
        <table:table-row table:style-name="Таблица1.5">
          <table:table-cell table:style-name="Таблица1.A2" office:value-type="string">
            <text:p text:style-name="P15">Содержание ОПП<text:span text:style-name="T126">О</text:span> (основные дисциплины)</text:p>
          </table:table-cell>
          <table:table-cell table:style-name="Таблица1.B2" office:value-type="string">
            <text:p text:style-name="P22">Основы экономики и организации производства, <text:span text:style-name="T130">материаловедение, электротехника, спецтехнология, охрана труда </text:span></text:p>
          </table:table-cell>
        </table:table-row>
        <table:table-row table:style-name="Таблица1.6">
          <table:table-cell table:style-name="Таблица1.A2" office:value-type="string">
            <text:p text:style-name="P8">Выбранные профессиональные стандарты по уровню квалификации <text:span text:style-name="T139">и (или) ЕТКС</text:span></text:p>
          </table:table-cell>
          <table:table-cell table:style-name="Таблица1.B2" office:value-type="string">
            <text:p text:style-name="P13"><text:span text:style-name="T39">Единый тарифно-квалификационный справочник работ и профессий рабочих для обучения рабочих на производстве профессии </text:span><text:span text:style-name="T52">16063 «Оператор сушильных установок»</text:span></text:p>
          </table:table-cell>
        </table:table-row>
        <table:table-row>
          <table:table-cell table:style-name="Таблица1.A2" office:value-type="string">
            <text:p text:style-name="P15">Планируемые результаты освоения ОПП<text:span text:style-name="T126">О</text:span> (компетенции)</text:p>
          </table:table-cell>
          <table:table-cell table:style-name="Таблица1.B2" office:value-type="string">
            <text:p text:style-name="P9"><text:span text:style-name="T31">ОК</text:span> <text:span text:style-name="T31">1 Понимать сущность и социальную значимость своей будущей профессии, проявлять к ней устойчивый интерес</text:span></text:p>
            <text:p text:style-name="P9"><text:span text:style-name="T31">ОК</text:span> <text:span text:style-name="T3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10"><text:span text:style-name="T31">ОК</text:span> <text:span text:style-name="T31">3 </text:span><text:span text:style-name="T118">Анализировать рабочую ситуацию, осуществлять текущий и </text:span><text:span text:style-name="T82">итоговый контроль, оценку и коррекцию собственной деятельности, нести </text:span><text:span text:style-name="T31">ответственность за результаты своей работы</text:span></text:p>
            <text:p text:style-name="P9"><text:span text:style-name="T31">ОК</text:span> <text:span text:style-name="T31">4 Осуществлять поиск информации, необходимой для постановки и решения профессиональных задач</text:span></text:p>
            <text:p text:style-name="P9"><text:span text:style-name="T31">ОК</text:span> <text:span text:style-name="T31">5 Использовать информационно-коммуникационные технологии для совершенствования профессиональной деятельности</text:span></text:p>
            <text:p text:style-name="P9"><text:span text:style-name="T31">ОК</text:span> <text:span text:style-name="T31">6 Работать в команде, эффективно общаться с коллегами, руководством</text:span></text:p>
            <text:p text:style-name="P11">ПК 1 <text:span text:style-name="T11">Подготовка рабочего места, оборудования к сушке </text:span><text:span text:style-name="T146">пиломатериалов</text:span><text:span text:style-name="T11">.</text:span></text:p>
            <text:p text:style-name="P11">ПК 2 <text:span text:style-name="T136">Проверка </text:span><text:span text:style-name="T6">исправности оборудования визуально или при работе на холостом ходу в соответствии с требованиями безопасности</text:span><text:span text:style-name="T136">.</text:span></text:p>
            <text:p text:style-name="P11">ПК 3 <text:span text:style-name="T136">Выбор </text:span><text:span text:style-name="T137">средств индивидуальной защиты в соответствии с требованиями безопасности</text:span><text:span text:style-name="T134"> </text:span><text:soft-page-break/><text:span text:style-name="T137">и видом работ</text:span><text:span text:style-name="T136">.</text:span></text:p>
          </table:table-cell>
        </table:table-row>
        <table:table-row>
          <table:table-cell table:style-name="Таблица1.A2" office:value-type="string">
            <text:p text:style-name="P16">Формы аттестации</text:p>
          </table:table-cell>
          <table:table-cell table:style-name="Таблица1.B2" office:value-type="string">
            <text:p text:style-name="P3"><text:span text:style-name="T125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6">Условия и перспективы профессиональной карьеры</text:p>
          </table:table-cell>
          <table:table-cell table:style-name="Таблица1.B2" office:value-type="string">
            <text:p text:style-name="P21"><text:span text:style-name="T104">Подготовка ведется в соответствии с заявками ССП</text:span><text:span text:style-name="T103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7">Ресурсное обеспечение ОПП<text:span text:style-name="T126">О</text:span></text:p>
          </table:table-cell>
          <table:table-cell table:style-name="Таблица1.B2" office:value-type="string">
            <text:p text:style-name="P23">Учебные к<text:span text:style-name="T31">абинеты:</text:span></text:p>
            <text:p text:style-name="P24">Корпус № 1 - ул. Суворова, дом 15</text:p>
            <text:p text:style-name="P25"><text:span text:style-name="T121">1. </text:span><text:span text:style-name="T123">Методический кабинет (о</text:span><text:span text:style-name="T122">борудование: комплект мебели, настенная доска</text:span><text:span text:style-name="T124">, </text:span><text:span text:style-name="T47">комплект учебников, УНП </text:span><text:span text:style-name="T78">«</text:span><text:span text:style-name="T47">Материаловедение</text:span><text:span text:style-name="T78">», </text:span><text:span text:style-name="T47">кодоскоп </text:span><text:span text:style-name="T78">«POLYLUX 1» </text:span><text:span text:style-name="T47">с набором пленок, диапроектор </text:span><text:span text:style-name="T78">«</text:span><text:span text:style-name="T47">ЛЭТИ – 60</text:span><text:span text:style-name="T78">» </text:span><text:span text:style-name="T47">с набором диафильмов, эпископ </text:span><text:span text:style-name="T78">«DP -30»)</text:span></text:p>
            <text:p text:style-name="P25"><text:span text:style-name="T120">2. </text:span><text:span text:style-name="T122">Лаборантская (оборудование: УМП </text:span><text:span text:style-name="T120">«</text:span><text:span text:style-name="T122">Кабинет токарного дела</text:span><text:span text:style-name="T120">», «</text:span><text:span text:style-name="T122">Кабинет фрезерного дела</text:span><text:span text:style-name="T120">» «</text:span><text:span text:style-name="T122">Кабинет слесарного дела</text:span><text:span text:style-name="T120">», </text:span><text:span text:style-name="T122">ноутбук, проектор, флипчарт)</text:span></text:p>
            <text:p text:style-name="P25"><text:span text:style-name="T120">3. </text:span><text:span text:style-name="T122">Учебный класс №4 (о</text:span><text:span text:style-name="T123">борудование: комплект мебели для преподавателя и студентов, настенная доска, переносной экран, витрина </text:span><text:span text:style-name="T121">«</text:span><text:span text:style-name="T123">Слесарь механосборочных работ</text:span><text:span text:style-name="T121">», «</text:span><text:span text:style-name="T123">Заготовщик радиотакелажа и электрорадиоэлементов</text:span><text:span text:style-name="T121">», «</text:span><text:span text:style-name="T123">Регулировщик РЭА и приборов</text:span><text:span text:style-name="T121">», «</text:span><text:span text:style-name="T123">Намотчик катушек</text:span><text:span text:style-name="T121">»)</text:span></text:p>
            <text:p text:style-name="P25"><text:span text:style-name="T121">4. </text:span><text:span text:style-name="T123">Учебный класс № 306 (о</text:span><text:span text:style-name="T122">борудование: комплект мебели для преподавателя и студентов, настенная доска, переносной экран, проектор, витрина </text:span><text:span text:style-name="T120">«</text:span><text:span text:style-name="T122">Монтажник РЭА и приборов</text:span><text:span text:style-name="T120">»)</text:span></text:p>
            <text:p text:style-name="P26"><text:span text:style-name="T120">5. </text:span><text:span text:style-name="T122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27">Библиотечный фонд укомплектован печатными и библиотечными изданиями по дисциплинам всех рабочих программ</text:p>
            <text:p text:style-name="P27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8">Документы, описывающие систему менеджмента качества</text:p>
          </table:table-cell>
          <table:table-cell table:style-name="Таблица1.B2" office:value-type="string">
            <text:p text:style-name="P6"><text:span text:style-name="T128">СТО ИЦВР.460000.082</text:span><text:span text:style-name="T129"> «Система профессионального развития и обучения персонала»</text:span></text:p>
          </table:table-cell>
        </table:table-row>
      </table:table>
      <text:p text:style-name="P28"/>
      <text:p text:style-name="P50"/>
      <text:p text:style-name="P30"><text:span text:style-name="T8">О</text:span><text:span text:style-name="T9">сновы экономики и организации производства</text:span></text:p>
      <text:p text:style-name="P48"/>
      <text:p text:style-name="P31"><text:span text:style-name="T12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12"> </text:span><text:span text:style-name="T3">рабочих </text:span><text:span text:style-name="T12">(далее - программа) разработана </text:span><text:span text:style-name="T13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</text:span><text:soft-page-break/><text:span text:style-name="T13">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32"><text:span text:style-name="T79">Рабочая программа учебной дисциплины «Основы экономики и организации</text:span><text:span text:style-name="T108"> </text:span><text:span text:style-name="T79">производства</text:span><text:span text:style-name="T108">»</text:span><text:span text:style-name="T79"> является основной частью экономического курса программы профессионального обучения рабочих профессии </text:span><text:span text:style-name="T53">16063 «Оператор сушильных установок»</text:span><text:span text:style-name="T33">.</text:span></text:p>
      <text:p text:style-name="P63"><text:span text:style-name="T83">Целью программы является освоение обучающимися объема знаний по </text:span><text:span text:style-name="T8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12">определенной трудовой функции</text:span><text:span text:style-name="T88">.</text:span></text:p>
      <text:p text:style-name="P33"><text:span text:style-name="T131">В результате изучения программы обучающийся должен о</text:span><text:span text:style-name="T40">свои</text:span><text:span text:style-name="T131">ть </text:span><text:span text:style-name="T40">объем </text:span><text:span text:style-name="T84">знаний по</text:span><text:span text:style-name="T131"> </text:span><text:span text:style-name="T8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15">определенной трудовой функции</text:span><text:span text:style-name="T83">.</text:span><text:span text:style-name="T131"> </text:span></text:p>
      <text:p text:style-name="P35"><text:span text:style-name="T1">В результате освоения учебной дисциплины студент</text:span><text:span text:style-name="T15"> должен уметь:</text:span></text:p>
      <text:p text:style-name="P36"><text:span text:style-name="T32">- в</text:span>оспринимать изменения в условиях производства, рыночной экономики и предпринимательства;</text:p>
      <text:p text:style-name="P37"><text:span text:style-name="T2">- н</text:span><text:span text:style-name="T1">аходить и использовать необходимую экономическую информацию.</text:span></text:p>
      <text:p text:style-name="P38"><text:span text:style-name="T1">В результате освоения учебной дисциплины студент </text:span><text:span text:style-name="T15">должен знать:</text:span></text:p>
      <text:p text:style-name="P37"><text:span text:style-name="T2">- т</text:span><text:span text:style-name="T1">ребования к планировке и оснащению рабочего места;</text:span></text:p>
      <text:p text:style-name="P38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37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37"><text:span text:style-name="T2">- о</text:span><text:span text:style-name="T1">сновы трудового законодательства;</text:span></text:p>
      <text:p text:style-name="P39"><text:span text:style-name="T7">- о</text:span><text:span text:style-name="T18">сновы бережливого производства.</text:span></text:p>
      <text:p text:style-name="P42"/>
      <text:p text:style-name="P70">Материаловедение</text:p>
      <text:p text:style-name="P90"/>
      <text:p text:style-name="P87"><text:span text:style-name="T58">Рабочая программа <text:s/>учебной дисциплины «Материаловедение» для программы </text:span><text:span text:style-name="T20">профессиональной подготовки</text:span><text:span text:style-name="T58"> рабочих (далее - программа) </text:span><text:span text:style-name="T55">разработана </text:span><text:span text:style-name="T66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57">Оператор сушильных установок</text:span><text:span text:style-name="T66">» </text:span><text:span text:style-name="T67">4</text:span><text:span text:style-name="T66">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4"><text:span text:style-name="T41">Рабочая </text:span><text:span text:style-name="T10">п</text:span><text:span text:style-name="T54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47"> </text:span><text:span text:style-name="T54">рабочих профессии </text:span><text:span text:style-name="T56">16063 «Оператор сушильных установок»</text:span><text:span text:style-name="T51">.</text:span></text:p>
      <text:p text:style-name="P65">Целью программы является освоение обучающимися объема знаний по выполнению работ, связанных с сушкой п/м в лесосушильных установках.</text:p>
      <text:p text:style-name="P53">В результате изучения программы обучающийся должен освоить объем знаний по <text:s/>выполнению работ, связанных с сушкой п/м в лесосушильных установках.</text:p>
      <text:p text:style-name="P67"><text:span text:style-name="T81">В результате освоения учебной дисциплины студент </text:span><text:span text:style-name="T109">должен </text:span><text:span text:style-name="T110">уметь</text:span><text:span text:style-name="T109">:</text:span></text:p>
      <text:p text:style-name="P84">- <text:span text:style-name="T157">о</text:span><text:span text:style-name="T151">тличать хвойные породы </text:span>;</text:p>
      <text:p text:style-name="P83">- <text:span text:style-name="T157">о</text:span><text:span text:style-name="T151">тличать лиственные породы</text:span>;</text:p>
      <text:p text:style-name="P83">- <text:span text:style-name="T157">р</text:span><text:span text:style-name="T151">аспознавать и отличать пороки;</text:span></text:p>
      <text:p text:style-name="P83"><text:span text:style-name="T151">- </text:span><text:span text:style-name="T152">о</text:span><text:span text:style-name="T151">пределять разрез по текстуре древесины.</text:span></text:p>
      <text:p text:style-name="P41"><text:span text:style-name="T86">В результате освоения учебной дисциплины студент </text:span><text:span text:style-name="T90">должен знать:</text:span></text:p>
      <text:p text:style-name="P71">- <text:span text:style-name="T142">с</text:span><text:span text:style-name="T141">троение древесины</text:span>;</text:p>
      <text:p text:style-name="P71">- <text:span text:style-name="T142">с</text:span><text:span text:style-name="T141">войства древесины</text:span>;</text:p>
      <text:p text:style-name="P72">- <text:span text:style-name="T157">п</text:span><text:span text:style-name="T141">ороки древесины</text:span>;</text:p>
      <text:p text:style-name="P73"><text:span text:style-name="T21">- </text:span><text:span text:style-name="T22">с</text:span><text:span text:style-name="T143">остав древесины</text:span><text:span text:style-name="T23">;</text:span></text:p>
      <text:p text:style-name="P74"><text:span text:style-name="T85">- </text:span><text:span text:style-name="T87">в</text:span><text:span text:style-name="T153">лияние пороков древесины на свойства;</text:span></text:p>
      <text:p text:style-name="P74"><text:span text:style-name="T153">- </text:span><text:span text:style-name="T154">п</text:span><text:span text:style-name="T135">ороду древесины и ее пороки.</text:span></text:p>
      <text:p text:style-name="P91"><text:soft-page-break/><text:span text:style-name="T155">Электротехника</text:span></text:p>
      <text:p text:style-name="P69"/>
      <text:p text:style-name="P88"><text:span text:style-name="T68">Рабочая</text:span><text:span text:style-name="T70"> </text:span><text:span text:style-name="T68">программа учебной дисциплины «</text:span><text:span text:style-name="T69">Электротехника</text:span><text:span text:style-name="T68">» для программы </text:span><text:span text:style-name="T114">профессиональной подготовки</text:span><text:span text:style-name="T68"> рабочих (далее - программа) </text:span><text:span text:style-name="T71">разработана </text:span><text:span text:style-name="T72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59">Оператор сушильных установок</text:span><text:span text:style-name="T72">» </text:span><text:span text:style-name="T73">4</text:span><text:span text:style-name="T72">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5"><text:span text:style-name="T41">Рабочая </text:span><text:span text:style-name="T42">п</text:span><text:span text:style-name="T65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48"> </text:span><text:span text:style-name="T65">рабочих профессии </text:span><text:span text:style-name="T56">16063 «Оператор сушильных установок»</text:span><text:span text:style-name="T50">.</text:span></text:p>
      <text:p text:style-name="P65">Целью программы является освоение обучающимися объема знаний по выполнению работ, связанных с сушкой п/м в лесосушильных установках.</text:p>
      <text:p text:style-name="P89">В результате изучения программы обучающийся должен освоить объем знаний по <text:s/>выполнению работ, связанных с сушкой п/м в лесосушильных установках.</text:p>
      <text:p text:style-name="P40"><text:span text:style-name="T98">В результате освоения учебной дисциплины студент </text:span><text:span text:style-name="T91">должен </text:span><text:span text:style-name="T92">уметь</text:span><text:span text:style-name="T91">:</text:span></text:p>
      <text:p text:style-name="P85">- <text:span text:style-name="T24">Применять теоретические знания по основам электротехники в работе (сборка, механическая регулировка, испытания </text:span><text:span text:style-name="T62">сушильных установок</text:span><text:span text:style-name="T24">)</text:span>;</text:p>
      <text:p text:style-name="P40"><text:span text:style-name="T98">В результате освоения учебной дисциплины студент </text:span><text:span text:style-name="T91">должен знать:</text:span></text:p>
      <text:p text:style-name="P86"><text:span text:style-name="T105">- </text:span><text:span text:style-name="T106">к</text:span><text:span text:style-name="T26">лассификацию электрических цепей</text:span><text:span text:style-name="T105">;</text:span></text:p>
      <text:p text:style-name="P81"><text:span text:style-name="T96">- </text:span><text:span text:style-name="T97">э</text:span><text:span text:style-name="T27">лектрическую схему и схему замещения</text:span><text:span text:style-name="T1">;</text:span></text:p>
      <text:p text:style-name="P81"><text:span text:style-name="T96">- </text:span><text:span text:style-name="T28">з</text:span><text:span text:style-name="T27">аконы электрических цепей</text:span>;</text:p>
      <text:p text:style-name="P82">- <text:span text:style-name="T157">о</text:span><text:span text:style-name="T24">сновные характеристики цепей переменного тока;</text:span></text:p>
      <text:p text:style-name="P82"><text:span text:style-name="T24">- </text:span><text:span text:style-name="T25">с</text:span><text:span text:style-name="T24">редства измерения электрических величин;</text:span></text:p>
      <text:p text:style-name="P82"><text:span text:style-name="T24">- </text:span><text:span text:style-name="T25">п</text:span><text:span text:style-name="T24">равила выбора измерительных приборов.</text:span></text:p>
      <text:p text:style-name="P80"/>
      <text:p text:style-name="P47"><text:span text:style-name="T44">С</text:span><text:span text:style-name="T45">пецтехнология</text:span></text:p>
      <text:p text:style-name="P49"/>
      <text:p text:style-name="P46"><text:span text:style-name="T66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57">Оператор сушильных установок</text:span><text:span text:style-name="T66">» </text:span><text:span text:style-name="T67">4</text:span><text:span text:style-name="T66">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5"><text:span text:style-name="T41">Рабочая </text:span><text:span text:style-name="T42">п</text:span><text:span text:style-name="T65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48"> </text:span><text:span text:style-name="T65">рабочих профессии </text:span><text:span text:style-name="T56">16063 «Оператор сушильных установок»</text:span><text:span text:style-name="T50">.</text:span></text:p>
      <text:p text:style-name="P65">Целью программы является освоение обучающимися объема знаний по выполнению работ, связанных с сушкой п/м в лесосушильных установках.</text:p>
      <text:p text:style-name="P29">В результате изучения программы обучающийся должен освоить объем знаний по <text:s/>выполнению работ, связанных с сушкой п/м в лесосушильных установках.</text:p>
      <text:p text:style-name="P51"><text:span text:style-name="T14">В результате освоения учебной дисциплины студент </text:span><text:span text:style-name="T16">должен </text:span><text:span text:style-name="T17">уметь</text:span><text:span text:style-name="T16">:</text:span></text:p>
      <text:p text:style-name="P52"><text:span text:style-name="T76">- </text:span><text:span text:style-name="T77">ф</text:span><text:span text:style-name="T149">ормировать штабель п/м</text:span><text:span text:style-name="T76">;</text:span></text:p>
      <text:p text:style-name="P52"><text:span text:style-name="T76">- </text:span><text:span text:style-name="T77">р</text:span><text:span text:style-name="T149">егулировать процесс сушки;</text:span></text:p>
      <text:p text:style-name="P52"><text:span text:style-name="T149">- </text:span><text:span text:style-name="T150">о</text:span><text:span text:style-name="T132">пределять пороки и устранять;</text:span></text:p>
      <text:p text:style-name="P52"><text:span text:style-name="T132">- </text:span><text:span text:style-name="T133">п</text:span><text:span text:style-name="T132">ользоваться подъёмно-транспортными механизмами при работе со штабелем п/м;</text:span></text:p>
      <text:p text:style-name="P52"><text:span text:style-name="T132">- </text:span><text:span text:style-name="T133">о</text:span><text:span text:style-name="T132">пределять и устранять неполадки оборудования.</text:span></text:p>
      <text:p text:style-name="P43"><text:span text:style-name="T140">В результате освоения учебной дисциплины студент </text:span><text:span text:style-name="T111">должен </text:span><text:span text:style-name="T46">зна</text:span><text:span text:style-name="T111">ть:</text:span></text:p>
      <text:p text:style-name="P75"><text:span text:style-name="T117">-</text:span><text:span text:style-name="T29"> </text:span><text:span text:style-name="T30">у</text:span><text:span text:style-name="T138">стройство лесосушильных установок, виды;</text:span></text:p>
      <text:p text:style-name="P76">- <text:span text:style-name="T157">п</text:span>равила и требования при формировании штабеля п/м;</text:p>
      <text:p text:style-name="P76">- <text:span text:style-name="T157">н</text:span>еполадки оборудования;</text:p>
      <text:p text:style-name="P76"><text:soft-page-break/>- <text:span text:style-name="T157">п</text:span>равила пользования оборудованием;</text:p>
      <text:p text:style-name="P76">- <text:span text:style-name="T157">р</text:span>ежимы работы оборудования;</text:p>
      <text:p text:style-name="P76">- <text:span text:style-name="T157">в</text:span>иды брака при сушке п/м;</text:p>
      <text:p text:style-name="P77">- <text:span text:style-name="T157">в</text:span>иды и способы сушки п/м;</text:p>
      <text:p text:style-name="P79">- <text:span text:style-name="T157">о</text:span>собенности сушки п/м, усушку;</text:p>
      <text:p text:style-name="P79">- <text:span text:style-name="T157">п</text:span>онятие влажность, виды, способы измерения;</text:p>
      <text:p text:style-name="P79">- <text:span text:style-name="T157">т</text:span>ехнологический процесс сушки п/м;</text:p>
      <text:p text:style-name="P79">- <text:span text:style-name="T157">к</text:span>лассификацию лесных товаров;</text:p>
      <text:p text:style-name="P79">- <text:span text:style-name="T157">х</text:span>арактеристику п/м;</text:p>
      <text:p text:style-name="P79">- <text:span text:style-name="T157">о</text:span>бъём и учёт п/м;</text:p>
      <text:p text:style-name="P78"><text:span text:style-name="T117">- </text:span><text:span text:style-name="T157">п</text:span><text:span text:style-name="T117">одъёмно-транспортные механизмы при работе со штабелем п/м.</text:span></text:p>
      <text:p text:style-name="P62"/>
      <text:p text:style-name="P56"><text:span text:style-name="T36">О</text:span><text:span text:style-name="T31">храна труда</text:span></text:p>
      <text:p text:style-name="P61"/>
      <text:p text:style-name="P60"><text:span text:style-name="T127">Рабочая программа учебной дисциплины «Охрана труда» для программы </text:span><text:span text:style-name="T80">профессиональной подготовки рабочих (далее - программа) </text:span><text:span text:style-name="T60">разработана </text:span><text:span text:style-name="T74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 </text:span><text:span text:style-name="T61">Оператор сушильных установок</text:span><text:span text:style-name="T74">» </text:span><text:span text:style-name="T75">4</text:span><text:span text:style-name="T74">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8"><text:span text:style-name="T34">Рабочая программа</text:span><text:span text:style-name="T35"> </text:span><text:span text:style-name="T5">является </text:span><text:span text:style-name="T19">частью общетехнического курса </text:span><text:span text:style-name="T5">основной программы профессионального обучения профессиональной подготовки рабочих профессии </text:span><text:span text:style-name="T59">16063 «Оператор сушильных установок».</text:span></text:p>
      <text:p text:style-name="P68"><text:span text:style-name="T83">Целью программы является освоение обучающимися </text:span><text:span text:style-name="T102">требований охраны труда на рабочем месте и требований инструкций по охране труда необходимых для выполнения </text:span><text:span text:style-name="T116">определенных трудовых функций</text:span><text:span text:style-name="T102">.</text:span></text:p>
      <text:p text:style-name="P57"><text:span text:style-name="T99">В результате изучения программы обучающийся должен освоить </text:span><text:span text:style-name="T100">требования охраны труда на рабочем месте и требования инструкций по охране труда необходимых для выполнения </text:span><text:span text:style-name="T113">определенных трудовых функций</text:span><text:span text:style-name="T100">.</text:span></text:p>
      <text:p text:style-name="P66"><text:span text:style-name="T101">В результате освоения учебной дисциплины студент </text:span><text:span text:style-name="T93">должен уметь:</text:span></text:p>
      <text:p text:style-name="P34">- <text:span text:style-name="T37">о</text:span>беспечивать безопасную работу;</text:p>
      <text:p text:style-name="P34">- <text:span text:style-name="T37">о</text:span>казать первую помощь при несчастных случаях.</text:p>
      <text:p text:style-name="P59"><text:span text:style-name="T89">В результате освоения учебной дисциплины студент </text:span><text:span text:style-name="T94">должен знат</text:span><text:span text:style-name="T95">ь</text:span><text:span text:style-name="T94">:</text:span></text:p>
      <text:p text:style-name="P64">- <text:span text:style-name="T119">т</text:span>ехнику безопасности при выполнении работ на рабочем месте;</text:p>
      <text:p text:style-name="P54">- <text:span text:style-name="T38">т</text:span>ребования инструкций по охране труда;</text:p>
      <text:p text:style-name="P55">- <text:span text:style-name="T38">п</text:span>равила поведения при пожаре;</text:p>
      <text:p text:style-name="P54">- <text:span text:style-name="T38">п</text:span>равила электробезопасности;</text:p>
      <text:p text:style-name="P54">- <text:span text:style-name="T38">р</text:span>есурсо-энергосберегающие и безотходные технолог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5M13S</meta:editing-duration>
    <meta:editing-cycles>71</meta:editing-cycles>
    <meta:generator>LibreOffice/5.4.7.2$Windows_X86_64 LibreOffice_project/c838ef25c16710f8838b1faec480ebba495259d0</meta:generator>
    <dc:date>2023-05-24T14:23:50.586000000</dc:date>
    <meta:document-statistic meta:table-count="1" meta:image-count="0" meta:object-count="0" meta:page-count="5" meta:paragraph-count="126" meta:word-count="1408" meta:character-count="11512" meta:non-whitespace-character-count="10223"/>
    <meta:user-defined meta:name="Info 1"/>
    <meta:user-defined meta:name="Info 2"/>
    <meta:user-defined meta:name="Info 3"/>
    <meta:user-defined meta:name="Info 4"/>
  </office:meta>
</office:document-meta>
</file>