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1.2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3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4.498cm"/>
    </style:style>
    <style:style style:name="P1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2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604aa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1711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5daed8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2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e52ee" style:font-size-asian="12pt" style:font-style-asian="normal" style:font-name-complex="Times New Roman" style:font-size-complex="12pt" style:font-style-complex="normal" style:font-weight-complex="bold"/>
    </style:style>
    <style:style style:name="P2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e52ee" style:font-size-asian="12pt" style:font-style-asian="normal" style:font-size-complex="12pt" style:font-style-complex="normal"/>
    </style:style>
    <style:style style:name="P2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5e52ee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daed8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c3bf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e17a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e52ee" style:font-size-asian="12pt" style:font-style-asian="normal" style:font-size-complex="12pt" style:font-style-complex="normal"/>
    </style:style>
    <style:style style:name="P2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3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3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5e52e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4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5daed8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etter-spacing="-0.007cm" fo:language="ru" fo:country="RU" fo:font-style="normal" officeooo:paragraph-rsid="005daed8" fo:background-color="#ffffff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etter-spacing="-0.007cm" fo:font-style="normal" officeooo:paragraph-rsid="005daed8" fo:background-color="#ffffff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d9d52" officeooo:paragraph-rsid="005daed8" fo:background-color="#ffffff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daed8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5daed8" style:font-size-asian="12pt" style:font-style-asian="normal" style:font-size-complex="12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paragraph-rsid="005daed8" fo:background-color="#ffffff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daed8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e52ee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e52ee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c3bf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daed8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aab73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e17a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e17a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f510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f510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8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5e17a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daed8" style:font-size-asian="12pt" style:font-style-asian="normal" style:font-size-complex="12pt" style:font-style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5aab73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71a6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font-style="normal" fo:font-weight="normal" officeooo:paragraph-rsid="0055c285" fo:background-color="#ffffff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5e52ee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e52ee" style:font-size-asian="12pt" style:font-style-asian="normal" style:font-size-complex="12pt" style:font-style-complex="normal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paragraph-rsid="0055c285" fo:background-color="#ffffff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e52ee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e52ee" style:font-size-asian="12pt" style:font-style-asian="normal" style:font-size-complex="12pt" style:font-style-complex="normal" fo:hyphenate="false" fo:hyphenation-remain-char-count="2" fo:hyphenation-push-char-count="2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1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2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officeooo:rsid="005daed8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5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7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language="ru" fo:country="RU" fo:font-weight="bold" style:font-name-asian="Calibri" style:font-weight-asian="bold"/>
    </style:style>
    <style:style style:name="T19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0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style:font-name-asian="Calibri"/>
    </style:style>
    <style:style style:name="T24" style:family="text">
      <style:text-properties style:font-name="Times New Roman" style:font-name-asian="Calibri" style:font-name-complex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33" style:family="text">
      <style:text-properties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34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" style:font-weight-asian="normal" style:font-name-complex="Times New Roman" style:language-complex="en" style:country-complex="US" style:font-weight-complex="normal"/>
    </style:style>
    <style:style style:name="T37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43" style:family="text">
      <style:text-properties style:font-name="Times New Roman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4" style:family="text">
      <style:text-properties style:font-name="Times New Roman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5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46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7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48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49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50" style:family="text">
      <style:text-properties style:font-name="Times New Roman" style:letter-kerning="true" fo:background-color="#ffffff" loext:char-shading-value="0" style:font-name-complex="Times New Roman" style:language-complex="hi" style:country-complex="IN"/>
    </style:style>
    <style:style style:name="T51" style:family="text">
      <style:text-properties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52" style:family="text">
      <style:text-properties style:font-name="Times New Roman" style:letter-kerning="true" fo:background-color="transparent" loext:char-shading-value="0" style:font-name-asian="Andale Sans UI1" style:font-name-complex="Times New Roman" style:language-complex="en" style:country-complex="US" style:font-weight-complex="normal"/>
    </style:style>
    <style:style style:name="T53" style:family="text">
      <style:text-properties style:font-name="Times New Roman" fo:background-color="#ffffff" loext:char-shading-value="0" style:font-name-complex="Times New Roman"/>
    </style:style>
    <style:style style:name="T54" style:family="text">
      <style:text-properties style:font-name="Times New Roman" style:text-underline-style="none" fo:background-color="#ffffff" loext:char-shading-value="0" style:font-name-complex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067c16"/>
    </style:style>
    <style:style style:name="T58" style:family="text">
      <style:text-properties fo:language="ru" fo:country="RU" style:letter-kerning="true" style:font-name-asian="Calibri" style:font-name-complex="Times New Roman"/>
    </style:style>
    <style:style style:name="T59" style:family="text">
      <style:text-properties fo:language="ru" fo:country="RU" officeooo:rsid="0048723e" style:letter-kerning="true" style:font-name-asian="Calibri" style:font-name-complex="Times New Roman"/>
    </style:style>
    <style:style style:name="T60" style:family="text">
      <style:text-properties fo:language="ru" fo:country="RU" style:letter-kerning="true" fo:background-color="#ffffff" loext:char-shading-value="0"/>
    </style:style>
    <style:style style:name="T61" style:family="text">
      <style:text-properties fo:language="ru" fo:country="RU" style:letter-kerning="true" fo:background-color="#ffffff" loext:char-shading-value="0" style:font-name-asian="Calibri"/>
    </style:style>
    <style:style style:name="T62" style:family="text">
      <style:text-properties fo:language="ru" fo:country="RU" officeooo:rsid="001b2664" style:letter-kerning="true"/>
    </style:style>
    <style:style style:name="T63" style:family="text">
      <style:text-properties fo:language="ru" fo:country="RU" officeooo:rsid="001bd44c"/>
    </style:style>
    <style:style style:name="T64" style:family="text">
      <style:text-properties fo:language="ru" fo:country="RU" officeooo:rsid="001f7577"/>
    </style:style>
    <style:style style:name="T65" style:family="text">
      <style:text-properties fo:language="ru" fo:country="RU" officeooo:rsid="00216c91"/>
    </style:style>
    <style:style style:name="T66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67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68" style:family="text">
      <style:text-properties fo:language="ru" fo:country="RU" style:font-name-asian="Calibri" style:language-asian="en" style:country-asian="US"/>
    </style:style>
    <style:style style:name="T69" style:family="text">
      <style:text-properties fo:language="ru" fo:country="RU" officeooo:rsid="0041e0b9" fo:background-color="#ffffff" loext:char-shading-value="0" style:font-name-asian="Calibri"/>
    </style:style>
    <style:style style:name="T70" style:family="text">
      <style:text-properties fo:language="ru" fo:country="RU" officeooo:rsid="005daed8"/>
    </style:style>
    <style:style style:name="T71" style:family="text">
      <style:text-properties fo:color="#000000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fo:language="ru" fo:country="RU" fo:font-weight="bold" style:font-weight-asian="bold"/>
    </style:style>
    <style:style style:name="T74" style:family="text">
      <style:text-properties fo:color="#000000" fo:language="ru" fo:country="RU" fo:font-weight="bold" officeooo:rsid="002d9d52" style:font-weight-asian="bold"/>
    </style:style>
    <style:style style:name="T75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6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77" style:family="text">
      <style:text-properties fo:color="#000000" fo:language="ru" fo:country="RU" fo:font-weight="normal" style:letter-kerning="true" style:font-name-asian="Calibri" style:font-weight-asian="normal" style:font-weight-complex="normal"/>
    </style:style>
    <style:style style:name="T78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80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81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83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/>
    </style:style>
    <style:style style:name="T84" style:family="text">
      <style:text-properties fo:color="#000000" style:font-name="Times New Roman" style:letter-kerning="true" fo:background-color="transparent" loext:char-shading-value="0" style:font-name-complex="Times New Roman" style:language-complex="en" style:country-complex="US" style:font-weight-complex="normal"/>
    </style:style>
    <style:style style:name="T85" style:family="text">
      <style:text-properties fo:color="#000000" style:font-name="Times New Roman" style:letter-kerning="true" fo:background-color="transparent" loext:char-shading-value="0" style:font-name-asian="Andale Sans UI1" style:font-name-complex="Times New Roman" style:language-complex="en" style:country-complex="US" style:font-weight-complex="normal"/>
    </style:style>
    <style:style style:name="T86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7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88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9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0" style:family="text">
      <style:text-properties fo:color="#000000" style:font-name="Times New Roman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91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92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93" style:family="text">
      <style:text-properties fo:color="#000000" style:font-name="Times New Roman" fo:letter-spacing="-0.007cm" fo:language="ru" fo:country="RU" fo:background-color="#ffffff" loext:char-shading-value="0" style:font-name-complex="Times New Roman"/>
    </style:style>
    <style:style style:name="T94" style:family="text">
      <style:text-properties fo:color="#000000"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95" style:family="text">
      <style:text-properties fo:color="#000000" style:font-name="Times New Roman" fo:letter-spacing="-0.007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96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97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98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99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100" style:family="text">
      <style:text-properties fo:color="#000000"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101" style:family="text">
      <style:text-properties fo:color="#000000"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102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03" style:family="text">
      <style:text-properties fo:color="#000000"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104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105" style:family="text">
      <style:text-properties fo:color="#000000" fo:letter-spacing="-0.007cm" fo:language="ru" fo:country="RU" style:letter-kerning="true" fo:background-color="#ffffff" loext:char-shading-value="0" style:font-name-asian="Times New Roman" style:language-complex="hi" style:country-complex="IN"/>
    </style:style>
    <style:style style:name="T106" style:family="text">
      <style:text-properties fo:color="#000000" fo:letter-spacing="-0.007cm" fo:language="ru" fo:country="RU" style:letter-kerning="true" fo:background-color="#ffffff" loext:char-shading-value="0" style:language-complex="hi" style:country-complex="IN"/>
    </style:style>
    <style:style style:name="T107" style:family="text">
      <style:text-properties fo:color="#000000" fo:letter-spacing="-0.007cm" fo:language="ru" fo:country="RU" fo:font-weight="normal" style:letter-kerning="true" style:font-name-asian="Calibri" style:font-weight-asian="normal" style:font-weight-complex="normal"/>
    </style:style>
    <style:style style:name="T108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09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110" style:family="text">
      <style:text-properties fo:color="#000000" fo:letter-spacing="-0.007cm" fo:language="ru" fo:country="RU" fo:font-weight="bold" style:letter-kerning="true" fo:background-color="#ffffff" loext:char-shading-value="0" style:font-name-asian="SimSun1" style:font-weight-asian="bold" style:language-complex="hi" style:country-complex="IN"/>
    </style:style>
    <style:style style:name="T111" style:family="text">
      <style:text-properties fo:color="#000000" fo:letter-spacing="-0.007cm" fo:language="ru" fo:country="RU" fo:background-color="#ffffff" loext:char-shading-value="0" style:font-name-asian="Calibri"/>
    </style:style>
    <style:style style:name="T112" style:family="text">
      <style:text-properties fo:color="#000000" fo:letter-spacing="-0.007cm" style:letter-kerning="true" fo:background-color="#ffffff" loext:char-shading-value="0" style:language-complex="hi" style:country-complex="IN"/>
    </style:style>
    <style:style style:name="T113" style:family="text">
      <style:text-properties fo:color="#000000" fo:language="en" fo:country="US"/>
    </style:style>
    <style:style style:name="T1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21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25" style:family="text">
      <style:text-properties fo:color="#000000"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26" style:family="text">
      <style:text-properties fo:color="#000000" style:text-underline-style="none"/>
    </style:style>
    <style:style style:name="T127" style:family="text">
      <style:text-properties fo:color="#000000" fo:letter-spacing="-0.004cm" fo:language="ru" fo:country="RU" fo:font-style="normal" style:letter-kerning="true" fo:background-color="#ffffff" loext:char-shading-value="0" style:font-name-asian="Arial" style:font-style-asian="normal" style:font-name-complex="Times New Roman" style:font-style-complex="normal"/>
    </style:style>
    <style:style style:name="T128" style:family="text">
      <style:text-properties fo:color="#000000" fo:letter-spacing="-0.004cm" fo:language="ru" fo:country="RU" fo:font-weight="normal" style:letter-kerning="true" style:font-name-asian="Calibri" style:font-weight-asian="normal" style:font-weight-complex="normal"/>
    </style:style>
    <style:style style:name="T129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30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 style:font-weight-complex="normal"/>
    </style:style>
    <style:style style:name="T131" style:family="text">
      <style:text-properties fo:color="#000000" fo:letter-spacing="-0.004cm" fo:language="ru" fo:country="RU" style:letter-kerning="true" fo:background-color="#ffffff" loext:char-shading-value="0" style:font-name-asian="Arial" style:font-name-complex="Times New Roman"/>
    </style:style>
    <style:style style:name="T132" style:family="text">
      <style:text-properties style:letter-kerning="true" style:font-name-asian="Calibri" style:font-name-complex="Times New Roman"/>
    </style:style>
    <style:style style:name="T133" style:family="text">
      <style:text-properties style:letter-kerning="true" fo:background-color="#ffffff" loext:char-shading-value="0" style:language-complex="hi" style:country-complex="IN"/>
    </style:style>
    <style:style style:name="T134" style:family="text">
      <style:text-properties style:letter-kerning="true" style:font-name-asian="Andale Sans UI1" style:language-complex="en" style:country-complex="US" style:font-weight-complex="bold"/>
    </style:style>
    <style:style style:name="T135" style:family="text">
      <style:text-properties fo:letter-spacing="-0.004cm" fo:language="ru" fo:country="RU"/>
    </style:style>
    <style:style style:name="T13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7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38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39" style:family="text">
      <style:text-properties fo:letter-spacing="-0.004cm" fo:language="ru" fo:country="RU" fo:background-color="#ffffff" loext:char-shading-value="0" style:font-weight-complex="bold"/>
    </style:style>
    <style:style style:name="T140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1" style:family="text">
      <style:text-properties fo:letter-spacing="-0.004cm" fo:language="ru" fo:country="RU" fo:font-weight="normal" style:font-weight-asian="normal" style:font-weight-complex="normal"/>
    </style:style>
    <style:style style:name="T142" style:family="text">
      <style:text-properties fo:letter-spacing="-0.004cm" fo:language="ru" fo:country="RU" fo:font-weight="normal" style:letter-kerning="true" fo:background-color="transparent" loext:char-shading-value="0" style:font-name-asian="Calibri" style:font-weight-asian="normal" style:language-complex="en" style:country-complex="US"/>
    </style:style>
    <style:style style:name="T143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44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 style:font-weight-complex="normal"/>
    </style:style>
    <style:style style:name="T145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46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47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48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49" style:family="text">
      <style:text-properties fo:letter-spacing="-0.004cm" fo:language="ru" fo:country="RU" fo:font-weight="bold" style:font-weight-asian="bold" style:font-weight-complex="bold"/>
    </style:style>
    <style:style style:name="T150" style:family="text">
      <style:text-properties fo:letter-spacing="-0.004cm" fo:language="ru" fo:country="RU" fo:font-weight="bold" officeooo:rsid="00216c91" style:font-weight-asian="bold" style:font-weight-complex="bold"/>
    </style:style>
    <style:style style:name="T151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52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53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54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55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56" style:family="text">
      <style:text-properties fo:letter-spacing="-0.004cm" fo:language="ru" fo:country="RU" officeooo:rsid="001b2664" style:letter-kerning="true"/>
    </style:style>
    <style:style style:name="T157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58" style:family="text">
      <style:text-properties fo:letter-spacing="-0.004cm" style:language-complex="en" style:country-complex="US"/>
    </style:style>
    <style:style style:name="T159" style:family="text">
      <style:text-properties fo:letter-spacing="-0.004cm" style:font-name-complex="Times New Roman"/>
    </style:style>
    <style:style style:name="T160" style:family="text">
      <style:text-properties fo:letter-spacing="-0.004cm" officeooo:rsid="00349052" style:font-name-complex="Times New Roman"/>
    </style:style>
    <style:style style:name="T161" style:family="text">
      <style:text-properties fo:letter-spacing="-0.004cm" style:letter-kerning="true" fo:background-color="#ffffff" loext:char-shading-value="0" style:language-complex="en" style:country-complex="US"/>
    </style:style>
    <style:style style:name="T162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63" style:family="text">
      <style:text-properties fo:font-weight="bold" style:letter-kerning="true" style:font-name-asian="Calibri" style:font-weight-asian="bold" style:font-name-complex="Times New Roman"/>
    </style:style>
    <style:style style:name="T164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65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6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67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68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69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70" style:family="text">
      <style:text-properties style:language-complex="en" style:country-complex="US"/>
    </style:style>
    <style:style style:name="T171" style:family="text">
      <style:text-properties style:language-complex="en" style:country-complex="US" style:font-weight-complex="bold"/>
    </style:style>
    <style:style style:name="T172" style:family="text">
      <style:text-properties fo:letter-spacing="-0.002cm" fo:language="ru" fo:country="RU"/>
    </style:style>
    <style:style style:name="T173" style:family="text">
      <style:text-properties fo:letter-spacing="-0.005cm" fo:language="ru" fo:country="RU"/>
    </style:style>
    <style:style style:name="T174" style:family="text">
      <style:text-properties fo:letter-spacing="-0.005cm" fo:language="ru" fo:country="RU" fo:font-style="normal" style:font-style-asian="normal" style:font-style-complex="normal"/>
    </style:style>
    <style:style style:name="T175" style:family="text">
      <style:text-properties officeooo:rsid="00216c91"/>
    </style:style>
    <style:style style:name="T176" style:family="text">
      <style:text-properties fo:color="#00000a" fo:language="en" fo:country="US"/>
    </style:style>
    <style:style style:name="T177" style:family="text">
      <style:text-properties fo:color="#00000a" fo:language="en" fo:country="US" fo:font-weight="normal" fo:background-color="transparent" loext:char-shading-value="0"/>
    </style:style>
    <style:style style:name="T178" style:family="text">
      <style:text-properties fo:color="#00000a" fo:language="ru" fo:country="RU"/>
    </style:style>
    <style:style style:name="T179" style:family="text">
      <style:text-properties fo:color="#00000a" fo:language="ru" fo:country="RU" fo:font-weight="normal" fo:background-color="transparent" loext:char-shading-value="0"/>
    </style:style>
    <style:style style:name="T180" style:family="text">
      <style:text-properties fo:color="#ce181e" fo:language="ru" fo:country="RU"/>
    </style:style>
    <style:style style:name="T181" style:family="text">
      <style:text-properties officeooo:rsid="00332261"/>
    </style:style>
    <style:style style:name="T182" style:family="text">
      <style:text-properties officeooo:rsid="0039cf1a"/>
    </style:style>
    <style:style style:name="T183" style:family="text">
      <style:text-properties fo:background-color="#ffffff" loext:char-shading-value="0" style:font-name-asian="Calibri"/>
    </style:style>
    <style:style style:name="T18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8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86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87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88" style:family="text">
      <style:text-properties officeooo:rsid="004b46e5"/>
    </style:style>
    <style:style style:name="T189" style:family="text">
      <style:text-properties style:font-name-asian="Calibri" style:language-asian="en" style:country-asian="US"/>
    </style:style>
    <style:style style:name="T190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2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3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4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95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96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97" style:family="text">
      <style:text-properties style:text-line-through-style="none" style:text-line-through-type="none" fo:letter-spacing="-0.005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98" style:family="text">
      <style:text-properties style:text-line-through-style="none" style:text-line-through-type="none" fo:letter-spacing="-0.004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9" style:family="text">
      <style:text-properties style:text-line-through-style="none" style:text-line-through-type="none" fo:letter-spacing="-0.004cm" fo:language="ru" fo:country="RU" fo:font-style="normal" style:text-underline-style="none" fo:font-weight="normal" officeooo:rsid="005c3bf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0" style:family="text">
      <style:text-properties style:text-line-through-style="none" style:text-line-through-type="none" fo:letter-spacing="-0.004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201" style:family="text">
      <style:text-properties style:text-line-through-style="none" style:text-line-through-type="none" fo:letter-spacing="-0.004cm" fo:language="ru" fo:country="RU" style:text-underline-style="none" fo:font-weight="normal" officeooo:rsid="005c3bfa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2" style:family="text">
      <style:text-properties officeooo:rsid="0055c285"/>
    </style:style>
    <style:style style:name="T203" style:family="text">
      <style:text-properties fo:color="#ff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204" style:family="text">
      <style:text-properties fo:color="#ff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05" style:family="text">
      <style:text-properties fo:color="#ff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06" style:family="text">
      <style:text-properties officeooo:rsid="005daed8"/>
    </style:style>
    <style:style style:name="T207" style:family="text">
      <style:text-properties officeooo:rsid="005e17a7"/>
    </style:style>
    <style:style style:name="T208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73">А</text:span><text:span text:style-name="T74">ННОТАЦИЯ ОСНОВНОЙ ПРОГРАММЫ</text:span></text:p>
      <text:p text:style-name="P44">ПРОФЕССИОНАЛЬНОГО ОБУЧЕНИЯ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од, наименование <text:span text:style-name="T181">профессии, разряд</text:span></text:p>
          </table:table-cell>
          <table:table-cell table:style-name="Таблица1.B1" office:value-type="string">
            <text:p text:style-name="P42"><text:span text:style-name="T11">18336</text:span><text:span text:style-name="T79"> </text:span><text:span text:style-name="T11">«</text:span><text:bookmark-start text:name="__DdeLink__562_1736443806"/><text:span text:style-name="T12">О</text:span><text:bookmark-end text:name="__DdeLink__562_1736443806"/><text:span text:style-name="T12">ператор лазерных установок</text:span><text:span text:style-name="T11">» 3 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0">Вид профессиональной деятельности</text:p>
          </table:table-cell>
          <table:table-cell table:style-name="Таблица1.B2" office:value-type="string">
            <text:p text:style-name="P17">Выполнение автоматической лазерной резки и выполнение полностью механизированной и автоматической сварки плавлением металлических материалов и другой технологической обработки.</text:p>
          </table:table-cell>
        </table:table-row>
        <table:table-row table:style-name="Таблица1.3">
          <table:table-cell table:style-name="Таблица1.A2" office:value-type="string">
            <text:p text:style-name="P8">Форма обучения</text:p>
          </table:table-cell>
          <table:table-cell table:style-name="Таблица1.B2" office:value-type="string">
            <text:p text:style-name="P13"><text:span text:style-name="T181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8">Срок обучения</text:p>
          </table:table-cell>
          <table:table-cell table:style-name="Таблица1.B2" office:value-type="string">
            <text:p text:style-name="P14"><text:span text:style-name="T206">6</text:span> <text:span text:style-name="T56">месяц</text:span><text:span text:style-name="T70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9">Содержание ОПП<text:span text:style-name="T182">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<text:span text:style-name="T188">материаловедение, допуски, посад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5">Выбранные профессиональные стандарты по уровню квалификации <text:span text:style-name="T208">и (или) ЕТКС</text:span></text:p>
          </table:table-cell>
          <table:table-cell table:style-name="Таблица1.B2" office:value-type="string">
            <text:p text:style-name="P43"><text:span text:style-name="T12">Профессиональны</text:span><text:span text:style-name="T13">й</text:span><text:span text:style-name="T12"> стандарт «Резчик термической резки металлов» № 676 (приказ Министерства труда и социальной защиты РФ от 03.12.2015г. № 989н), «Сварщик-оператор полностью механизированной, автоматической и роботизированной сварки» № 664 (приказ Министерства труда и социальной защиты РФ от 01.12.2015г. № 916н)</text:span></text:p>
          </table:table-cell>
        </table:table-row>
        <table:table-row>
          <table:table-cell table:style-name="Таблица1.A2" office:value-type="string">
            <text:p text:style-name="P9">Планируемые результаты освоения ОПП<text:span text:style-name="T182">О</text:span> (компетенции)</text:p>
          </table:table-cell>
          <table:table-cell table:style-name="Таблица1.B2" office:value-type="string">
            <text:p text:style-name="P18"><text:span text:style-name="T56">ОК</text:span> <text:span text:style-name="T56">1 Понимать сущность и социальную значимость своей будущей профессии, проявлять к ней устойчивый интерес</text:span></text:p>
            <text:p text:style-name="P18"><text:span text:style-name="T56">ОК</text:span> <text:span text:style-name="T56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9"><text:span text:style-name="T56">ОК</text:span> <text:span text:style-name="T56">3 </text:span><text:span text:style-name="T172">Анализировать рабочую ситуацию, осуществлять текущий и </text:span><text:span text:style-name="T135">итоговый контроль, оценку и коррекцию собственной деятельности, нести </text:span><text:span text:style-name="T56">ответственность за результаты своей работы</text:span></text:p>
            <text:p text:style-name="P18"><text:span text:style-name="T56">ОК</text:span> <text:span text:style-name="T56">4 Осуществлять поиск информации, необходимой для постановки и решения профессиональных задач</text:span></text:p>
            <text:p text:style-name="P18"><text:span text:style-name="T56">ОК</text:span> <text:span text:style-name="T56">5 Использовать информационно-коммуникационные технологии для совершенствования профессиональной деятельности</text:span></text:p>
            <text:p text:style-name="P18"><text:span text:style-name="T56">ОК</text:span> <text:span text:style-name="T56">6 Работать в команде, эффективно общаться с коллегами, руководством</text:span></text:p>
            <text:p text:style-name="P36"><text:span text:style-name="T97">ПК 1 Г</text:span><text:span text:style-name="T93">отовить рабочее место для выполнения сварки и резки. Пользоваться <text:s/>средствами индивидуальной защиты при выполнении операций</text:span></text:p>
            <text:p text:style-name="P36"><text:soft-page-break/><text:span text:style-name="T97">ПК 2 </text:span><text:span text:style-name="T93">Проверять работоспособность и исправность автоматического и сварочного оборудования и технологической оснастки</text:span></text:p>
            <text:p text:style-name="P38">ПК 3 Проверять дефекты материалов предназначенных для сварки и резки</text:p>
            <text:p text:style-name="P36"><text:span text:style-name="T97">ПК 4 </text:span><text:span text:style-name="T93">Собирать конструкции под сварку с применением сборочных приспособлений и технологической оснастки</text:span></text:p>
            <text:p text:style-name="P36"><text:span text:style-name="T97">ПК 5 </text:span><text:span text:style-name="T93">Зачищать поверхность материала для выполнения термической резки</text:span></text:p>
            <text:p text:style-name="P37">ПК 6 Размещать материал на технологической оснастке для выполнения резки</text:p>
            <text:p text:style-name="P38">ПК 7 Устанавливать на оборудовании параметры для выполнения автоматической лазерной резки</text:p>
            <text:p text:style-name="P36"><text:span text:style-name="T97">ПК 8 В</text:span><text:span text:style-name="T93">ыполнять полностью механизированную или автоматическую сварку плавлением</text:span></text:p>
            <text:p text:style-name="P46">ПК 9 Вести с пульта управления процесс лазерной сварки, прошивки отверстий, резки, термообработки, гравирования и другой технологической обработки деталей и изделий из различных материалов разной толщины</text:p>
            <text:p text:style-name="P36"><text:span text:style-name="T97">ПК 10 </text:span><text:span text:style-name="T93">Извлекать сварные конструкции из сборочных приспособлений и технологической оснастки</text:span></text:p>
            <text:p text:style-name="P36"><text:span text:style-name="T97">ПК 11 К</text:span><text:span text:style-name="T93">онтролировать с применением измерительного инструмента изготовленных деталей на соответствие требованиям конструкторской и технологической документации</text:span></text:p>
            <text:p text:style-name="P39">ПК 12 Исправлять дефекты сварных соединений, обнаруженных в результате контроля</text:p>
          </table:table-cell>
        </table:table-row>
        <table:table-row>
          <table:table-cell table:style-name="Таблица1.A2" office:value-type="string">
            <text:p text:style-name="P10">Формы аттестации</text:p>
          </table:table-cell>
          <table:table-cell table:style-name="Таблица1.B2" office:value-type="string">
            <text:p text:style-name="P40"><text:span text:style-name="T181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0">Условия и перспективы профессиональной карьеры</text:p>
          </table:table-cell>
          <table:table-cell table:style-name="Таблица1.B2" office:value-type="string">
            <text:p text:style-name="P20"><text:span text:style-name="T160">Подготовка ведется в соответствии с заявками ССП</text:span><text:span text:style-name="T159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1">Ресурсное обеспечение ОПП<text:span text:style-name="T182">О</text:span></text:p>
          </table:table-cell>
          <table:table-cell table:style-name="Таблица1.B2" office:value-type="string">
            <text:p text:style-name="P112">Учебные к<text:span text:style-name="T56">абинеты:</text:span></text:p>
            <text:p text:style-name="P113">Корпус № 1 - ул. Суворова, дом 15</text:p>
            <text:p text:style-name="P114"><text:span text:style-name="T177">1. </text:span><text:span text:style-name="T179">Методический кабинет (о</text:span><text:span text:style-name="T178">борудование: комплект мебели, настенная доска</text:span><text:span text:style-name="T180">, </text:span><text:span text:style-name="T72">комплект учебников, УНП </text:span><text:span text:style-name="T113">«</text:span><text:span text:style-name="T72">Материаловедение</text:span><text:span text:style-name="T113">», </text:span><text:span text:style-name="T72">кодоскоп </text:span><text:span text:style-name="T113">«POLYLUX 1» </text:span><text:span text:style-name="T72">с набором пленок, диапроектор </text:span><text:span text:style-name="T113">«</text:span><text:span text:style-name="T72">ЛЭТИ – 60</text:span><text:span text:style-name="T113">» </text:span><text:span text:style-name="T72">с набором диафильмов, эпископ </text:span><text:span text:style-name="T113">«DP -30»)</text:span></text:p>
            <text:p text:style-name="P114"><text:span text:style-name="T176">2. </text:span><text:span text:style-name="T178">Лаборантская (оборудование: УМП </text:span><text:span text:style-name="T176">«</text:span><text:span text:style-name="T178">Кабинет токарного дела</text:span><text:span text:style-name="T176">», «</text:span><text:span text:style-name="T178">Кабинет фрезерного дела</text:span><text:span text:style-name="T176">» «</text:span><text:span text:style-name="T178">Кабинет слесарного дела</text:span><text:span text:style-name="T176">», </text:span><text:span text:style-name="T178">ноутбук, проектор, флипчарт)</text:span></text:p>
            <text:p text:style-name="P114"><text:soft-page-break/><text:span text:style-name="T176">3. </text:span><text:span text:style-name="T178">Учебный класс №4 (о</text:span><text:span text:style-name="T179">борудование: комплект мебели для преподавателя и студентов, настенная доска, переносной экран, витрина </text:span><text:span text:style-name="T177">«</text:span><text:span text:style-name="T179">Слесарь механосборочных работ</text:span><text:span text:style-name="T177">», «</text:span><text:span text:style-name="T179">Заготовщик радиотакелажа и электрорадиоэлементов</text:span><text:span text:style-name="T177">», «</text:span><text:span text:style-name="T179">Регулировщик РЭА и приборов</text:span><text:span text:style-name="T177">», «</text:span><text:span text:style-name="T179">Намотчик катушек</text:span><text:span text:style-name="T177">»)</text:span></text:p>
            <text:p text:style-name="P114"><text:span text:style-name="T177">4. </text:span><text:span text:style-name="T179">Учебный класс № 306 (о</text:span><text:span text:style-name="T178">борудование: комплект мебели для преподавателя и студентов, настенная доска, переносной экран, проектор, витрина </text:span><text:span text:style-name="T176">«</text:span><text:span text:style-name="T178">Монтажник РЭА и приборов</text:span><text:span text:style-name="T176">»)</text:span></text:p>
            <text:p text:style-name="P115"><text:span text:style-name="T176">5. </text:span><text:span text:style-name="T178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16">Библиотечный фонд укомплектован печатными и библиотечными изданиями по дисциплинам всех рабочих программ</text:p>
            <text:p text:style-name="P116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2">Документы, описывающие систему менеджмента качества</text:p>
          </table:table-cell>
          <table:table-cell table:style-name="Таблица1.B2" office:value-type="string">
            <text:p text:style-name="P47"><text:span text:style-name="T185">СТО ИЦВР.460000.082</text:span><text:span text:style-name="T187"> «Система профессионального развития и обучения персонала»</text:span></text:p>
          </table:table-cell>
        </table:table-row>
      </table:table>
      <text:p text:style-name="P49"/>
      <text:p text:style-name="P50"/>
      <text:p text:style-name="P51"><text:span text:style-name="T18">О</text:span><text:span text:style-name="T19">сновы экономики и организации производства</text:span></text:p>
      <text:p text:style-name="P65"/>
      <text:p text:style-name="P53"><text:span text:style-name="T23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3"> </text:span><text:span text:style-name="T3">рабочих </text:span><text:span text:style-name="T23">(далее - программа) разработана </text:span><text:span text:style-name="T2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54"><text:span text:style-name="T132">Рабочая программа учебной дисциплины «Основы экономики и организации</text:span><text:span text:style-name="T163"> </text:span><text:span text:style-name="T132">производства</text:span><text:span text:style-name="T163">»</text:span><text:span text:style-name="T132"> является основной частью экономического курса программы профессионального обучения рабочих профессии </text:span><text:span text:style-name="T14">18336</text:span><text:span text:style-name="T80"> </text:span><text:span text:style-name="T14">«</text:span><text:bookmark-start text:name="__DdeLink__562_17364438061"/><text:span text:style-name="T14">О</text:span><text:bookmark-end text:name="__DdeLink__562_17364438061"/><text:span text:style-name="T14">ператор лазерных установок»</text:span><text:span text:style-name="T58">.</text:span></text:p>
      <text:p text:style-name="P23"><text:span text:style-name="T136">Целью программы является освоение обучающимися объема знаний по </text:span><text:span text:style-name="T140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66">определенной трудовой функции</text:span><text:span text:style-name="T140">.</text:span></text:p>
      <text:p text:style-name="P56"><text:span text:style-name="T189">В результате изучения программы обучающийся должен о</text:span><text:span text:style-name="T68">свои</text:span><text:span text:style-name="T189">ть </text:span><text:span text:style-name="T68">объем </text:span><text:span text:style-name="T137">знаний по</text:span><text:span text:style-name="T189"> </text:span><text:span text:style-name="T13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68">определенной трудовой функции</text:span><text:span text:style-name="T136">.</text:span><text:span text:style-name="T189"> </text:span></text:p>
      <text:p text:style-name="P60"><text:span text:style-name="T1">В результате освоения учебной дисциплины студент</text:span><text:span text:style-name="T25"> должен уметь:</text:span></text:p>
      <text:p text:style-name="P61"><text:span text:style-name="T57">- в</text:span>оспринимать изменения в условиях производства, рыночной экономики и предпринимательства;</text:p>
      <text:p text:style-name="P62"><text:span text:style-name="T2">- н</text:span><text:span text:style-name="T1">аходить и использовать необходимую экономическую информацию.</text:span></text:p>
      <text:p text:style-name="P63"><text:span text:style-name="T1">В результате освоения учебной дисциплины студент </text:span><text:span text:style-name="T25">должен знать:</text:span></text:p>
      <text:p text:style-name="P62"><text:span text:style-name="T2">- т</text:span><text:span text:style-name="T1">ребования к планировке и оснащению рабочего места;</text:span></text:p>
      <text:p text:style-name="P63"><text:span text:style-name="T2">- о</text:span><text:span text:style-name="T1">сновы экономики, подходы к анализу экономической ситуации в стране и за </text:span><text:soft-page-break/><text:span text:style-name="T1">рубежом, денежно-кредитную и налоговую политику;</text:span></text:p>
      <text:p text:style-name="P62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62"><text:span text:style-name="T2">- о</text:span><text:span text:style-name="T1">сновы трудового законодательства;</text:span></text:p>
      <text:p text:style-name="P64"><text:span text:style-name="T15">- о</text:span><text:span text:style-name="T41">сновы бережливого производства.</text:span></text:p>
      <text:p text:style-name="P66"/>
      <text:p text:style-name="P2">Материаловедение</text:p>
      <text:p text:style-name="P3"/>
      <text:p text:style-name="P86"><text:span text:style-name="T91">Рабочая программа учебной дисциплины «Материаловедение» для программы профессиональной подготовки рабочих (далее - программа) </text:span><text:span text:style-name="T89">разработана</text:span><text:span text:style-name="T108"> в соответствии с профессиональными стандартами «Резчик термической резки металлов» № 676 (приказ Министерства труда и социальной защиты РФ от 03.12.2015г. № 989н), «Сварщик-оператор полностью механизированной, автоматической и роботизированной сварки» № 664 (приказ Министерства труда и социальной защиты РФ от 01.12.2015г. № 916н) </text:span><text:span text:style-name="T91">и требованиями Единого тарифно-квалификационного справочника работ и профессий рабочих (далее - ЕТКС)</text:span><text:span text:style-name="T108"> для обучения рабочих на производстве профессии 18336 «</text:span><text:bookmark-start text:name="__DdeLink__562_17364438062"/><text:span text:style-name="T108">О</text:span><text:bookmark-end text:name="__DdeLink__562_17364438062"/><text:span text:style-name="T108">ператор лазерных установо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8"><text:span text:style-name="T69">Рабочая п</text:span><text:span text:style-name="T183">рограмма </text:span><text:span text:style-name="T81">является основной частью </text:span><text:span text:style-name="T86">общетехнического курса</text:span><text:span text:style-name="T81"> основной программы профессионального обучения профессиональной подготовки</text:span><text:span text:style-name="T205"> </text:span><text:span text:style-name="T81">рабочих профессии </text:span><text:span text:style-name="T75">18336 «Оператор лазерных установок».</text:span></text:p>
      <text:p text:style-name="P25"><text:span text:style-name="T42">Целью программы является </text:span><text:span text:style-name="T103">освоение</text:span><text:span text:style-name="T42"> </text:span><text:span text:style-name="T103">обучающимися</text:span><text:span text:style-name="T42"> объема знаний по </text:span><text:span text:style-name="T43">выполнению </text:span><text:span text:style-name="T44">автоматической лазерной резки и выполнение полностью механизированной и автоматической сварки плавлением металлических материалов.</text:span></text:p>
      <text:p text:style-name="P32">Результатом освоения программы является овладение обучающимися видом профессиональной деятельности - выполнение автоматической лазерной резки и выполнение полностью механизированной и автоматической сварки плавлением металлических материалов.</text:p>
      <text:p text:style-name="P84"><text:span text:style-name="T134">В результате освоения учебной дисциплины студент </text:span><text:span text:style-name="T164">должен </text:span><text:span text:style-name="T165">уметь</text:span><text:span text:style-name="T164">:</text:span></text:p>
      <text:p text:style-name="P96">- обеспечивать безопасную работу;</text:p>
      <text:p text:style-name="P16">- различать черные металлы и цветные металлы;</text:p>
      <text:p text:style-name="P16">- читать конструкторскую документацию (обозначение материалов, вид покрытия, термическую обработку поверхности).</text:p>
      <text:p text:style-name="P69"><text:span text:style-name="T139">В результате освоения учебной дисциплины студент </text:span><text:span text:style-name="T145">должен знать:</text:span></text:p>
      <text:p text:style-name="P104">- <text:span text:style-name="T71">основные сведения о металлах и их свойствах</text:span>;</text:p>
      <text:p text:style-name="P107">- <text:span text:style-name="T71">классификацию черных металлов</text:span>;</text:p>
      <text:p text:style-name="P108">- <text:span text:style-name="T98">основные сведения о чугунах</text:span>;</text:p>
      <text:p text:style-name="P104">- <text:span text:style-name="T54">основные сведения о</text:span><text:span text:style-name="T55"> сталях;</text:span></text:p>
      <text:p text:style-name="P108">- виды, марки цветных металлов<text:span text:style-name="T126">.</text:span></text:p>
      <text:p text:style-name="P106"/>
      <text:p text:style-name="P5">Чтение <text:span text:style-name="T202">чертежей</text:span></text:p>
      <text:p text:style-name="P4"/>
      <text:p text:style-name="P87"><text:span text:style-name="T92">Рабочая программа учебной дисциплины «Чтение чертежей» для программы профессиональной </text:span><text:span text:style-name="T47">подготовки</text:span><text:span text:style-name="T92"> рабочих (далее - программа) </text:span><text:span text:style-name="T104">разработана в соответствии с профессиональным стандартом «Чистильщик металла, отливок, изделий и деталей» №532 (приказ Министерства труда и социальной защиты РФ от 28.09.2015 №664н) </text:span><text:span text:style-name="T105"><text:s/></text:span><text:span text:style-name="T104">для обучения рабочих на производстве профессии 19568</text:span><text:span text:style-name="T110"> </text:span><text:span text:style-name="T104">«Чистильщик металла, отливок, изделий и деталей» 2-3-го разряда</text:span><text:span text:style-name="T111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2"><text:span text:style-name="T138">Рабочая п</text:span><text:span text:style-name="T183">рограмма </text:span><text:span text:style-name="T10">является основной частью общетехнического курса </text:span><text:span text:style-name="T82">основной программы профессионального обучения </text:span><text:span text:style-name="T94">профессиональной </text:span><text:span text:style-name="T47">подготовки</text:span><text:span text:style-name="T203"> </text:span><text:span text:style-name="T10">рабочих профессии </text:span><text:span text:style-name="T104">19568</text:span><text:span text:style-name="T110"> </text:span><text:span text:style-name="T95">«Чистильщик металла, отливок, изделий и деталей»</text:span><text:span text:style-name="T61">.</text:span></text:p>
      <text:p text:style-name="P26"><text:soft-page-break/><text:span text:style-name="T31">Целью программы является </text:span><text:span text:style-name="T99">освоение обучающимися объема знаний </text:span><text:span text:style-name="T100">по изучаемой дисциплине</text:span><text:span text:style-name="T32">, необходимых для выполнения </text:span><text:span text:style-name="T33">п</text:span><text:span text:style-name="T101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33">.</text:span></text:p>
      <text:p text:style-name="P67"><text:span text:style-name="T84">В результате изучения программы обучающийся должен освоить </text:span><text:span text:style-name="T83">знания чтения чертежей, необходимые для выполнения</text:span><text:span text:style-name="T51"> </text:span><text:span text:style-name="T52">п</text:span><text:span text:style-name="T85">одготовки оборудования, сложных тонкостенных отливок, изделий и деталей к очистке на поточно-механизированных линиях, в очистных и галтовочных барабанах, дробеструйных камерах</text:span><text:span text:style-name="T52">.</text:span></text:p>
      <text:p text:style-name="P70"><text:span text:style-name="T153">В результате освоения учебной дисциплины студент </text:span><text:span text:style-name="T146">должен </text:span><text:span text:style-name="T147">уметь</text:span><text:span text:style-name="T146">:</text:span></text:p>
      <text:p text:style-name="P97">- читать конструкторскую и технологическую документацию по профилю специальности.</text:p>
      <text:p text:style-name="P70"><text:span text:style-name="T153">В результате освоения учебной дисциплины студент </text:span><text:span text:style-name="T146">должен знать:</text:span></text:p>
      <text:p text:style-name="P34"><text:span text:style-name="T161">- </text:span><text:span text:style-name="T162">п</text:span><text:span text:style-name="T161">равила чтения конструкторской и технологической документации;</text:span></text:p>
      <text:p text:style-name="P92"><text:span text:style-name="T151">- </text:span><text:span text:style-name="T152">т</text:span><text:span text:style-name="T151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93"><text:span text:style-name="T151">- правила выполнения чертежей деталей, сборочных чертежей и схем</text:span>;</text:p>
      <text:p text:style-name="P89">- правила чтения сборочных чертежей, спецификаций к сборочному чертежу.</text:p>
      <text:p text:style-name="P94"/>
      <text:p text:style-name="P6">Допуски, <text:span text:style-name="T207">посадки</text:span> и технические измерения</text:p>
      <text:p text:style-name="P88"/>
      <text:p text:style-name="P85"><text:span text:style-name="T109">Рабочая программа учебной дисциплины «Допуски, посадки и технические измерения» для программы профессиональной подготовки рабочих (далее - программа) </text:span><text:span text:style-name="T88">разработана</text:span><text:span text:style-name="T109"> в соответствии с профессиональными стандартами «Резчик термической резки металлов» № 676 (приказ Министерства труда и социальной защиты РФ от 03.12.2015г. № 989н), «Сварщик-оператор полностью механизированной, автоматической и роботизированной сварки» № 664 (приказ Министерства труда и социальной защиты РФ от 01.12.2015г. № 916н) </text:span><text:span text:style-name="T90">и требованиями Единого тарифно-квалификационного справочника работ и профессий рабочих (далее - ЕТКС)</text:span><text:span text:style-name="T109"> для обучения рабочих на производстве профессии 18336 «</text:span><text:bookmark-start text:name="__DdeLink__562_17364438063"/><text:span text:style-name="T109">О</text:span><text:bookmark-end text:name="__DdeLink__562_17364438063"/><text:span text:style-name="T109">ператор лазерных установо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3"><text:span text:style-name="T67">Рабочая п</text:span><text:span text:style-name="T66">рограмма </text:span><text:span text:style-name="T77">является основной частью </text:span><text:span text:style-name="T107">общетехнического курса</text:span><text:span text:style-name="T77"> основной программы профессионального обучения </text:span><text:span text:style-name="T76">профессиональной подготовки</text:span><text:span text:style-name="T77"> рабочих профессии </text:span><text:span text:style-name="T128">18336 «Оператор лазерных установок».</text:span></text:p>
      <text:p text:style-name="P27"><text:span text:style-name="T142">Целью программы является </text:span><text:span text:style-name="T129">освоение обучающимися объема знаний по допускам, посадкам и техническим измерениям для </text:span><text:span text:style-name="T87">выполнения автоматической лазерной резки и выполнение полностью механизированной и автоматической сварки плавлением металлических материалов.</text:span></text:p>
      <text:p text:style-name="P74"><text:span text:style-name="T144">В результате изучения программы обучающийся должен </text:span><text:span text:style-name="T130">освоить </text:span><text:span text:style-name="T144">объем </text:span><text:span text:style-name="T143">знаний по </text:span><text:span text:style-name="T129">допускам, посадкам и техническим измерениям</text:span><text:span text:style-name="T143"> для</text:span><text:span text:style-name="T144"> </text:span><text:span text:style-name="T48">выполнения автоматической лазерной резки и выполнение полностью механизированной и автоматической сварки плавлением металлических материалов.</text:span><text:span text:style-name="T36">.</text:span></text:p>
      <text:p text:style-name="P71"><text:span text:style-name="T30">В результате освоения учебной дисциплины студент </text:span><text:span text:style-name="T34">должен </text:span><text:span text:style-name="T35">уметь</text:span><text:span text:style-name="T34">:</text:span></text:p>
      <text:p text:style-name="P98">- обеспечивать безопасную работу;</text:p>
      <text:p text:style-name="P90">- оценивать исправность типовых инструментов, оснастки, приспособлений и оборудования;</text:p>
      <text:p text:style-name="P90">- определять степень заточки режущего и исправность мерительного инструмента;</text:p>
      <text:p text:style-name="P90">- определять места и последовательность нанесения разметочных линий (рисок), точек при кернении;</text:p>
      <text:p text:style-name="P90">- оценивать параметры обработанной детали на соответствие нормам и требованиям технической документации, используя универсальный и специальный измерительный инструмент необходимого класса точности;</text:p>
      <text:p text:style-name="P90"><text:soft-page-break/>- проверять параметры собранного изделия <text:s/>на соответствие нормам и требованиям технологической документации.</text:p>
      <text:p text:style-name="P71"><text:span text:style-name="T30">В результате освоения учебной дисциплины студент </text:span><text:span text:style-name="T34">должен знать:</text:span></text:p>
      <text:p text:style-name="P35">- технику безопасности работы на рабочем месте;</text:p>
      <text:p text:style-name="P90">- <text:span text:style-name="T71">систему допусков и посадок и их обозначение на чертежах</text:span>;</text:p>
      <text:p text:style-name="P99">- <text:span text:style-name="T71">квалитеты и параметры шероховатости</text:span>;</text:p>
      <text:p text:style-name="P100">- отклонения формы и расположения поверхностей;</text:p>
      <text:p text:style-name="P100">- допуски и средства измерения метрических резьб;</text:p>
      <text:p text:style-name="P100">- устройство, назначение и правила применения контрольно-измерительных приборов;</text:p>
      <text:p text:style-name="P103">- правила чтения технической документации.</text:p>
      <text:p text:style-name="P91"/>
      <text:p text:style-name="P52"><text:span text:style-name="T20">С</text:span><text:span text:style-name="T21">пецтехнология</text:span></text:p>
      <text:p text:style-name="P75"/>
      <text:p text:style-name="P111"><text:span text:style-name="T86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профессиональными стандартами «Резчик термической резки металлов» № 676 (приказ Министерства труда и социальной защиты РФ от 03.12.2015г. № 989н), «Сварщик-оператор полностью механизированной, автоматической и роботизированной сварки» № 664 (приказ Министерства труда и социальной защиты РФ от 01.12.2015г. № 916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18336 «</text:span><text:bookmark-start text:name="__DdeLink__562_17364438064"/><text:span text:style-name="T86">О</text:span><text:bookmark-end text:name="__DdeLink__562_17364438064"/><text:span text:style-name="T86">ператор лазерных установо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5"><text:span text:style-name="T59">Рабочая п</text:span><text:span text:style-name="T58">рограмма </text:span><text:span text:style-name="T78">является основной частью специального курса основной программы профессионального обучения профессиональной подготовки</text:span><text:span text:style-name="T204"> </text:span><text:span text:style-name="T78">рабочих профессии 18336 «Оператор лазерных установок».</text:span></text:p>
      <text:p text:style-name="P24"><text:span text:style-name="T37">Целью программы является </text:span><text:span text:style-name="T102">освоение</text:span><text:span text:style-name="T37"> </text:span><text:span text:style-name="T102">обучающимися</text:span><text:span text:style-name="T37"> объема знаний по </text:span><text:span text:style-name="T102">изучаемой дисциплине</text:span><text:span text:style-name="T37">, необходимых для </text:span><text:span text:style-name="T49">выполнения автоматической лазерной резки и выполнение полностью механизированной и автоматической сварки плавлением металлических материалов.</text:span></text:p>
      <text:p text:style-name="P33">Результатом освоения программы является овладение обучающимися видом профессиональной деятельности - выполнение автоматической лазерной резки и выполнение полностью механизированной и автоматической сварки плавлением металлических материалов.</text:p>
      <text:p text:style-name="P57"><text:span text:style-name="T45">В результате освоения учебной дисциплины студент </text:span><text:span text:style-name="T26">должен </text:span><text:span text:style-name="T22">зна</text:span><text:span text:style-name="T26">ть:</text:span></text:p>
      <text:p text:style-name="P58"><text:span text:style-name="T171">- </text:span><text:span text:style-name="T115">устройство, правила эксплуатации, возможные неисправности и способы их устранения технологической оснастки для автоматической лазерной резки</text:span><text:span text:style-name="T16">;</text:span></text:p>
      <text:p text:style-name="P21"><text:span text:style-name="T170">- </text:span><text:span text:style-name="T125">устройство, правила эксплуатации контрольно-измерительных приборов для автоматической лазерной резки</text:span><text:span text:style-name="T39">;</text:span></text:p>
      <text:p text:style-name="P21"><text:span text:style-name="T158">- </text:span><text:span text:style-name="T120">требования, предъявляемые к качеству реза</text:span><text:span text:style-name="T38">;</text:span></text:p>
      <text:p text:style-name="P21"><text:span text:style-name="T158">- </text:span><text:span text:style-name="T122">основные понятия о деформациях металлических и иных материалов при термической резке</text:span><text:span text:style-name="T38">;</text:span></text:p>
      <text:p text:style-name="P21">- <text:span text:style-name="T125">правила технической эксплуатации электроустановок</text:span><text:span text:style-name="T40">;</text:span></text:p>
      <text:p text:style-name="P21">- <text:span text:style-name="T120">основные типы, конструктивные элементы и размеры сварных соединений, выполняемых полностью механизированной и автоматической сваркой плавлением, обозначение на чертеже</text:span><text:span text:style-name="T40">;</text:span></text:p>
      <text:p text:style-name="P22">- <text:span text:style-name="T121">устройство, правила эксплуатации, возможные неисправности сварочного и вспомогательного оборудования для полностью механизированной и автоматической сварки плавлением, назначение и условия работы контрольно-измерительных приборов</text:span><text:span text:style-name="T40">;</text:span></text:p>
      <text:p text:style-name="P22">- <text:span text:style-name="T121">виды и назначение сборочных, технологических приспособлений и оснастки, используемых для сборки конструкции под полностью механизированную и автоматическую сварку плавлением</text:span><text:span text:style-name="T40">;</text:span></text:p>
      <text:p text:style-name="P28"><text:span text:style-name="T173">- </text:span><text:span text:style-name="T131">требования к сборке конструкции под сварку</text:span><text:span text:style-name="T194">;</text:span></text:p>
      <text:p text:style-name="P110"><text:soft-page-break/><text:span text:style-name="T195">- </text:span><text:span text:style-name="T200">технология полностью механизированной и автоматической сварки плавлением</text:span><text:span text:style-name="T124">;</text:span></text:p>
      <text:p text:style-name="P105"><text:span text:style-name="T195">- </text:span><text:span text:style-name="T200">требования к качеству сварных соединений, виды и методы контроля</text:span><text:span text:style-name="T124">;</text:span></text:p>
      <text:p text:style-name="P105"><text:span text:style-name="T195">- </text:span><text:span text:style-name="T200">виды дефектов сварных соединений, причины их образования, методы предупреждения и способы устранения</text:span><text:span text:style-name="T124">;</text:span></text:p>
      <text:p text:style-name="P105"><text:span text:style-name="T195">- </text:span><text:span text:style-name="T200">правила технической эксплуатации электроустановок</text:span><text:span text:style-name="T124">;</text:span></text:p>
      <text:p text:style-name="P105"><text:span text:style-name="T195">- </text:span><text:span text:style-name="T197">нормы и правила пожарной безопасности при проведении работ по термической резке и сварочных работ</text:span><text:span text:style-name="T124">;</text:span></text:p>
      <text:p text:style-name="P105"><text:span text:style-name="T196">- </text:span><text:span text:style-name="T201">правила эксплуатации газовых баллонов.</text:span></text:p>
      <text:p text:style-name="P95"/>
      <text:p text:style-name="P80"><text:span text:style-name="T63">О</text:span><text:span text:style-name="T56">храна труда</text:span></text:p>
      <text:p text:style-name="P78"/>
      <text:p text:style-name="P79"><text:span text:style-name="T53">Рабочая программа учебной дисциплины «Охрана труда» для программы </text:span><text:span text:style-name="T50">профессиональной подготовки рабочих (далее - прог</text:span><text:span text:style-name="T133">рамма) </text:span><text:span text:style-name="T112">разработана в соответствии с профессиональными стандартами «Резчик термической резки металлов» № 676 (приказ Министерства труда и социальной защиты РФ от 03.12.2015г. № 989н), «Сварщик-оператор полностью механизированной, автоматической и роботизированной сварки» № 664 (приказ Министерства труда и социальной защиты РФ от 01.12.2015г. № 916н) </text:span><text:span text:style-name="T96">и требованиями Единого тарифно-квалификационного справочника работ и профессий рабочих (далее - ЕТКС)</text:span><text:span text:style-name="T112"> для обучения рабочих на производстве профессии 18336 «</text:span><text:bookmark-start text:name="__DdeLink__562_17364438065"/><text:span text:style-name="T112">О</text:span><text:bookmark-end text:name="__DdeLink__562_17364438065"/><text:span text:style-name="T112">ператор лазерных установо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1"><text:span text:style-name="T60">Рабочая программа</text:span><text:span text:style-name="T62"> </text:span><text:span text:style-name="T9">является </text:span><text:span text:style-name="T46">частью общетехнического курса </text:span><text:span text:style-name="T9"><text:s/>основной программы профессионального обучения профессиональной подготовки рабочих профессии </text:span><text:span text:style-name="T106">18336 «</text:span><text:bookmark-start text:name="__DdeLink__562_173644380651"/><text:span text:style-name="T106">О</text:span><text:bookmark-end text:name="__DdeLink__562_173644380651"/><text:span text:style-name="T106">ператор лазерных установок»</text:span><text:span text:style-name="T62">.</text:span></text:p>
      <text:p text:style-name="P31"><text:span text:style-name="T136">Целью программы является освоение обучающимися </text:span><text:span text:style-name="T157">требований охраны труда на рабочем месте и требований инструкций по охране труда необходимых для выполнения </text:span><text:span text:style-name="T169">определенных трудовых функций</text:span><text:span text:style-name="T157">.</text:span></text:p>
      <text:p text:style-name="P82"><text:span text:style-name="T154">В результате изучения программы обучающийся должен освоить </text:span><text:span text:style-name="T155">требования охраны труда на рабочем месте и требования инструкций по охране труда необходимых для выполнения </text:span><text:span text:style-name="T167">определенных трудовых функций</text:span><text:span text:style-name="T155">.</text:span></text:p>
      <text:p text:style-name="P30"><text:span text:style-name="T156">В результате освоения учебной дисциплины студент </text:span><text:span text:style-name="T148">должен уметь:</text:span></text:p>
      <text:p text:style-name="P59">- <text:span text:style-name="T64">о</text:span>беспечивать безопасную работу;</text:p>
      <text:p text:style-name="P59">- <text:span text:style-name="T64">о</text:span>казать первую помощь при несчастных случаях.</text:p>
      <text:p text:style-name="P83"><text:span text:style-name="T141">В результате освоения учебной дисциплины студент </text:span><text:span text:style-name="T149">должен знат</text:span><text:span text:style-name="T150">ь</text:span><text:span text:style-name="T149">:</text:span></text:p>
      <text:p text:style-name="P29">- <text:span text:style-name="T175">т</text:span>ехнику безопасности при выполнении работ на рабочем месте;</text:p>
      <text:p text:style-name="P76">- <text:span text:style-name="T65">т</text:span>ребования инструкций по охране труда;</text:p>
      <text:p text:style-name="P77">- <text:span text:style-name="T65">п</text:span>равила поведения при пожаре;</text:p>
      <text:p text:style-name="P76">- <text:span text:style-name="T65">п</text:span>равила электробезопасности;</text:p>
      <text:p text:style-name="P76">- <text:span text:style-name="T65">р</text:span>есурсо-энергосберегающие и безотходные технологии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5M52S</meta:editing-duration>
    <meta:editing-cycles>52</meta:editing-cycles>
    <meta:generator>LibreOffice/5.4.7.2$Windows_X86_64 LibreOffice_project/c838ef25c16710f8838b1faec480ebba495259d0</meta:generator>
    <dc:date>2021-09-08T10:43:00.070000000</dc:date>
    <meta:document-statistic meta:table-count="1" meta:image-count="0" meta:object-count="0" meta:page-count="7" meta:paragraph-count="145" meta:word-count="2143" meta:character-count="17996" meta:non-whitespace-character-count="15991"/>
    <meta:user-defined meta:name="Info 1"/>
    <meta:user-defined meta:name="Info 2"/>
    <meta:user-defined meta:name="Info 3"/>
    <meta:user-defined meta:name="Info 4"/>
  </office:meta>
</office:document-meta>
</file>