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5cm" style:rel-column-width="32747*"/>
    </style:style>
    <style:style style:name="Таблица1.B" style:family="table-column">
      <style:table-column-properties style:column-width="8.505cm" style:rel-column-width="327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1.81cm"/>
    </style:style>
    <style:style style:name="Таблица1.6" style:family="table-row">
      <style:table-row-properties style:min-row-height="1.356cm"/>
    </style:style>
    <style:style style:name="P1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3399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5cbd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bold" officeooo:rsid="001bd44c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1c9f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anguage="ru" fo:country="RU" fo:font-style="normal" fo:font-weight="bold" officeooo:paragraph-rsid="00067c16" style:font-name-asian="Calibri" style:font-size-asian="7pt" style:font-style-asian="normal" style:font-weight-asian="bold" style:font-name-complex="Times New Roman" style:font-size-complex="8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etter-spacing="-0.004cm" fo:language="ru" fo:country="RU" fo:font-style="normal" fo:font-weight="bold" officeooo:paragraph-rsid="00067c16" fo:background-color="#ffffff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ffee9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1c9fb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1c9fb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e9f00" style:font-size-asian="12pt" style:font-style-asian="normal" style:font-size-complex="12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51c9fb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ce181e" style:font-name="Times New Roman" fo:font-size="12pt" fo:language="ru" fo:country="RU" fo:font-style="normal" fo:font-weight="normal" officeooo:rsid="001f7577" officeooo:paragraph-rsid="0051c9f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8723e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2e7c45" officeooo:paragraph-rsid="004e9f00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4e9f00" officeooo:paragraph-rsid="004e9f00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1c9fb" style:font-size-asian="12pt" style:font-style-asian="normal" style:font-name-complex="Times New Roman" style:font-size-complex="12pt" style:font-style-complex="normal" style:font-weight-complex="bold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1c9fb" style:font-size-asian="12pt" style:font-style-asian="normal" style:font-size-complex="12pt" style:font-style-complex="normal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51c9fb" style:font-size-asian="12pt" style:font-style-asian="normal" style:font-size-complex="12pt" style:font-style-complex="normal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letter-spacing="-0.004cm" fo:language="ru" fo:country="RU" fo:font-style="normal" fo:font-weight="normal" officeooo:paragraph-rsid="0051c9f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51c9fb" style:font-size-asian="12pt" style:font-style-asian="normal" style:font-name-complex="Times New Roman" style:font-size-complex="12pt" style:font-style-complex="normal" style:font-weight-complex="bold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1c9fb" style:font-size-asian="12pt" style:font-style-asian="normal" style:font-size-complex="12pt" style:font-style-complex="normal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6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2pt" fo:font-style="normal" officeooo:paragraph-rsid="0051c9fb" style:font-size-asian="12pt" style:font-style-asian="normal" style:font-size-complex="12pt" style:font-style-complex="normal"/>
    </style:style>
    <style:style style:name="P6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font-size="12pt" fo:font-style="normal" officeooo:paragraph-rsid="004e9f00" style:font-size-asian="12pt" style:font-style-asian="normal" style:font-size-complex="12pt" style:font-style-complex="normal" fo:hyphenate="false" fo:hyphenation-remain-char-count="2" fo:hyphenation-push-char-count="2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officeooo:rsid="002d9d52" officeooo:paragraph-rsid="004e9f0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7" style:family="text">
      <style:text-properties style:font-name="Times New Roman" fo:language="ru" fo:country="RU" officeooo:rsid="004a070f" style:letter-kerning="true" style:font-name-asian="SimSun" style:font-name-complex="Times New Roman" style:language-complex="hi" style:country-complex="IN"/>
    </style:style>
    <style:style style:name="T8" style:family="text">
      <style:text-properties style:font-name="Times New Roman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9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0" style:family="text">
      <style:text-properties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11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7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8" style:family="text">
      <style:text-properties style:font-name="Times New Roman" style:font-name-asian="Calibri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3" style:family="text">
      <style:text-properties style:font-name="Times New Roman" fo:letter-spacing="-0.004cm" style:language-complex="en" style:country-complex="US"/>
    </style:style>
    <style:style style:name="T24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67c16"/>
    </style:style>
    <style:style style:name="T27" style:family="text">
      <style:text-properties fo:language="ru" fo:country="RU" style:letter-kerning="true" style:font-name-asian="Calibri" style:font-name-complex="Times New Roman"/>
    </style:style>
    <style:style style:name="T28" style:family="text">
      <style:text-properties fo:language="ru" fo:country="RU" style:letter-kerning="true" fo:background-color="#ffffff" loext:char-shading-value="0" style:font-name-asian="Calibri" style:font-name-complex="Times New Roman"/>
    </style:style>
    <style:style style:name="T29" style:family="text">
      <style:text-properties fo:language="ru" fo:country="RU" officeooo:rsid="001bd44c"/>
    </style:style>
    <style:style style:name="T30" style:family="text">
      <style:text-properties fo:language="ru" fo:country="RU" officeooo:rsid="001f7577"/>
    </style:style>
    <style:style style:name="T31" style:family="text">
      <style:text-properties fo:language="ru" fo:country="RU" officeooo:rsid="00216c91"/>
    </style:style>
    <style:style style:name="T32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33" style:family="text">
      <style:text-properties fo:language="ru" fo:country="RU" style:language-complex="en" style:country-complex="US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style:font-name-asian="Calibri" style:language-asian="en" style:country-asian="US"/>
    </style:style>
    <style:style style:name="T37" style:family="text">
      <style:text-properties fo:color="#000000" fo:language="ru" fo:country="RU" fo:font-weight="bold" style:font-weight-asian="bold"/>
    </style:style>
    <style:style style:name="T38" style:family="text">
      <style:text-properties fo:color="#000000" fo:language="ru" fo:country="RU" fo:font-weight="bold" officeooo:rsid="002d9d52" style:font-weight-asian="bold"/>
    </style:style>
    <style:style style:name="T39" style:family="text">
      <style:text-properties fo:color="#000000" fo:language="ru" fo:country="RU" officeooo:rsid="001b2664" style:letter-kerning="true"/>
    </style:style>
    <style:style style:name="T40" style:family="text">
      <style:text-properties fo:color="#000000" fo:language="ru" fo:country="RU" style:letter-kerning="true" style:font-name-asian="Calibri" style:font-name-complex="Times New Roman"/>
    </style:style>
    <style:style style:name="T41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42" style:family="text">
      <style:text-properties fo:color="#000000" fo:language="ru" fo:country="RU" style:letter-kerning="true" fo:background-color="#ffffff" loext:char-shading-value="0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45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46" style:family="text">
      <style:text-properties fo:color="#000000" style:font-name="Times New Roman" fo:language="ru" fo:country="RU" style:font-name-asian="Calibri"/>
    </style:style>
    <style:style style:name="T47" style:family="text">
      <style:text-properties fo:color="#000000" style:font-name="Times New Roman" fo:language="ru" fo:country="RU" style:font-name-asian="Calibri" style:font-name-complex="Times New Roman"/>
    </style:style>
    <style:style style:name="T48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49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5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52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53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54" style:family="text">
      <style:text-properties fo:color="#000000" style:font-name="Times New Roman" fo:language="ru" fo:country="RU" fo:font-weight="bold" style:font-name-asian="Calibri" style:font-weight-asian="bold"/>
    </style:style>
    <style:style style:name="T55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56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57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58" style:family="text">
      <style:text-properties fo:color="#000000" style:font-name="Times New Roman" style:font-name-asian="Calibri"/>
    </style:style>
    <style:style style:name="T59" style:family="text">
      <style:text-properties fo:color="#000000" style:font-name="Times New Roman" style:font-name-asian="Calibri" style:font-name-complex="Times New Roman"/>
    </style:style>
    <style:style style:name="T60" style:family="text">
      <style:text-properties fo:color="#000000" style:font-name="Times New Roman" fo:font-weight="normal" style:font-weight-asian="normal" style:font-weight-complex="normal"/>
    </style:style>
    <style:style style:name="T6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2" style:family="text">
      <style:text-properties fo:color="#000000" style:font-name="Times New Roman" fo:font-weight="bold" style:font-weight-asian="bold" style:font-weight-complex="bold"/>
    </style:style>
    <style:style style:name="T63" style:family="text">
      <style:text-properties fo:color="#000000"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64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65" style:family="text">
      <style:text-properties fo:color="#000000" style:font-name="Times New Roman" fo:letter-spacing="-0.004cm" fo:language="ru" fo:country="RU" style:font-name-asian="Arial" style:language-asian="en" style:country-asian="US" style:font-name-complex="Times New Roman" style:font-weight-complex="bold"/>
    </style:style>
    <style:style style:name="T66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67" style:family="text">
      <style:text-properties fo:color="#000000" style:font-name="Times New Roman" style:font-name-complex="Times New Roman"/>
    </style:style>
    <style:style style:name="T68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69" style:family="text">
      <style:text-properties fo:color="#000000" style:font-name="Times New Roman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70" style:family="text">
      <style:text-properties fo:color="#000000" style:font-name="Times New Roman" fo:letter-spacing="-0.007cm" fo:language="ru" fo:country="RU" style:font-name-asian="Arial" style:language-asian="en" style:country-asian="US" style:font-name-complex="Times New Roman" style:font-weight-complex="bold"/>
    </style:style>
    <style:style style:name="T71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72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73" style:family="text">
      <style:text-properties fo:color="#000000" fo:letter-spacing="-0.004cm" fo:language="ru" fo:country="RU" fo:font-weight="normal" style:font-weight-asian="normal" style:font-weight-complex="normal"/>
    </style:style>
    <style:style style:name="T74" style:family="text">
      <style:text-properties fo:color="#000000" fo:letter-spacing="-0.004cm" fo:language="ru" fo:country="RU" officeooo:rsid="001b2664" style:letter-kerning="true"/>
    </style:style>
    <style:style style:name="T75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76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77" style:family="text">
      <style:text-properties fo:color="#000000" fo:letter-spacing="-0.004cm" fo:language="ru" fo:country="RU" fo:font-weight="bold" style:font-weight-asian="bold" style:font-weight-complex="bold"/>
    </style:style>
    <style:style style:name="T78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79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80" style:family="text">
      <style:text-properties fo:color="#000000" fo:letter-spacing="-0.004cm" style:language-complex="en" style:country-complex="US"/>
    </style:style>
    <style:style style:name="T81" style:family="text">
      <style:text-properties fo:color="#000000" style:font-name-asian="Calibri" style:language-asian="en" style:country-asian="US"/>
    </style:style>
    <style:style style:name="T82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83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84" style:family="text">
      <style:text-properties fo:color="#000000" fo:language="en" fo:country="US"/>
    </style:style>
    <style:style style:name="T85" style:family="text">
      <style:text-properties fo:color="#000000" fo:letter-spacing="-0.005cm" fo:language="ru" fo:country="RU"/>
    </style:style>
    <style:style style:name="T86" style:family="text">
      <style:text-properties fo:color="#000000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fo:letter-spacing="-0.005cm" fo:language="ru" fo:country="RU" fo:font-style="normal" style:font-style-asian="normal" style:font-style-complex="normal"/>
    </style:style>
    <style:style style:name="T88" style:family="text">
      <style:text-properties fo:color="#000000" fo:letter-spacing="-0.005cm" fo:language="ru" fo:country="RU" fo:font-weight="normal" style:font-weight-asian="normal" style:font-name-complex="Times New Roman" style:font-weight-complex="normal"/>
    </style:style>
    <style:style style:name="T89" style:family="text">
      <style:text-properties fo:color="#000000" style:language-complex="en" style:country-complex="US"/>
    </style:style>
    <style:style style:name="T90" style:family="text">
      <style:text-properties style:letter-kerning="true" style:font-name-asian="Calibri" style:font-name-complex="Times New Roman"/>
    </style:style>
    <style:style style:name="T91" style:family="text">
      <style:text-properties fo:letter-spacing="-0.004cm" fo:language="ru" fo:country="RU"/>
    </style:style>
    <style:style style:name="T9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4" style:family="text">
      <style:text-properties fo:letter-spacing="-0.004cm" style:language-complex="en" style:country-complex="US"/>
    </style:style>
    <style:style style:name="T95" style:family="text">
      <style:text-properties fo:letter-spacing="-0.004cm" style:font-name-complex="Times New Roman"/>
    </style:style>
    <style:style style:name="T96" style:family="text">
      <style:text-properties fo:letter-spacing="-0.004cm" officeooo:rsid="00349052" style:font-name-complex="Times New Roman"/>
    </style:style>
    <style:style style:name="T97" style:family="text">
      <style:text-properties fo:font-weight="bold" style:letter-kerning="true" style:font-name-asian="Calibri" style:font-weight-asian="bold" style:font-name-complex="Times New Roman"/>
    </style:style>
    <style:style style:name="T98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9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0" style:family="text">
      <style:text-properties style:language-complex="en" style:country-complex="US"/>
    </style:style>
    <style:style style:name="T101" style:family="text">
      <style:text-properties style:language-complex="en" style:country-complex="US" style:font-weight-complex="bold"/>
    </style:style>
    <style:style style:name="T102" style:family="text">
      <style:text-properties fo:letter-spacing="-0.002cm" fo:language="ru" fo:country="RU"/>
    </style:style>
    <style:style style:name="T103" style:family="text">
      <style:text-properties fo:letter-spacing="-0.005cm" fo:language="ru" fo:country="RU"/>
    </style:style>
    <style:style style:name="T104" style:family="text">
      <style:text-properties fo:letter-spacing="-0.005cm" fo:language="ru" fo:country="RU" fo:font-style="normal" style:font-style-asian="normal" style:font-style-complex="normal"/>
    </style:style>
    <style:style style:name="T105" style:family="text">
      <style:text-properties officeooo:rsid="00216c91"/>
    </style:style>
    <style:style style:name="T106" style:family="text">
      <style:text-properties officeooo:rsid="002d9d52"/>
    </style:style>
    <style:style style:name="T107" style:family="text">
      <style:text-properties fo:color="#00000a" fo:language="en" fo:country="US"/>
    </style:style>
    <style:style style:name="T108" style:family="text">
      <style:text-properties fo:color="#00000a" fo:language="en" fo:country="US" fo:font-weight="normal" fo:background-color="transparent" loext:char-shading-value="0"/>
    </style:style>
    <style:style style:name="T109" style:family="text">
      <style:text-properties fo:color="#00000a" fo:language="ru" fo:country="RU"/>
    </style:style>
    <style:style style:name="T110" style:family="text">
      <style:text-properties fo:color="#00000a" fo:language="ru" fo:country="RU" fo:font-weight="normal" fo:background-color="transparent" loext:char-shading-value="0"/>
    </style:style>
    <style:style style:name="T111" style:family="text">
      <style:text-properties fo:color="#ce181e" fo:language="ru" fo:country="RU"/>
    </style:style>
    <style:style style:name="T112" style:family="text">
      <style:text-properties officeooo:rsid="00332261"/>
    </style:style>
    <style:style style:name="T113" style:family="text">
      <style:text-properties officeooo:rsid="0039cf1a"/>
    </style:style>
    <style:style style:name="T11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1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16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17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18" style:family="text">
      <style:text-properties style:use-window-font-color="true" style:font-name="Times New Roman" fo:letter-spacing="-0.007cm" style:letter-kerning="true" fo:background-color="#ffffff" loext:char-shading-value="0" style:font-name-complex="Times New Roman"/>
    </style:style>
    <style:style style:name="T119" style:family="text">
      <style:text-properties style:use-window-font-color="true" style:font-name="Times New Roman" fo:language="ru" fo:country="RU" style:letter-kerning="true" style:font-name-asian="Calibri" style:font-name-complex="Times New Roman"/>
    </style:style>
    <style:style style:name="T120" style:family="text">
      <style:text-properties style:use-window-font-color="true" style:font-name="Times New Roman" fo:language="ru" fo:country="RU" officeooo:rsid="001b2664" style:letter-kerning="true" style:font-name-complex="Times New Roman"/>
    </style:style>
    <style:style style:name="T121" style:family="text">
      <style:text-properties style:use-window-font-color="true"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122" style:family="text">
      <style:text-properties officeooo:rsid="004e9f00"/>
    </style:style>
    <style:style style:name="T123" style:family="text">
      <style:text-properties officeooo:rsid="0052bd52"/>
    </style:style>
    <style:style style:name="T124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7">А</text:span><text:span text:style-name="T38">ННОТАЦИЯ ОСНОВНОЙ ПРОГРАММЫ</text:span></text:p>
      <text:p text:style-name="P40">ПРОФЕССИОНАЛЬНОГО ОБУЧЕНИЯ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од, наименование <text:span text:style-name="T112">профессии, разряд</text:span></text:p>
          </table:table-cell>
          <table:table-cell table:style-name="Таблица1.B1" office:value-type="string">
            <text:p text:style-name="P44"><text:span text:style-name="T50">15478 </text:span><text:span text:style-name="T15">«</text:span><text:bookmark-start text:name="__DdeLink__562_1736443806"/><text:span text:style-name="T14">О</text:span><text:bookmark-end text:name="__DdeLink__562_1736443806"/><text:span text:style-name="T14">ператор автоматической газовой защиты</text:span><text:span text:style-name="T15">» 3 разряда</text:span></text:p>
          </table:table-cell>
        </table:table-row>
        <table:table-row>
          <table:table-cell table:style-name="Таблица1.A2" office:value-type="string">
            <text:p text:style-name="P5">Вид профессиональной деятельности</text:p>
          </table:table-cell>
          <table:table-cell table:style-name="Таблица1.B2" office:value-type="string">
            <text:p text:style-name="P48"><text:span text:style-name="T123">Выполнение</text:span> приведени<text:span text:style-name="T123">я </text:span>в действие систем пожаротушения при обнаружении возгорания и контроль за обеспечением пожарной безопасности на закрепленном объекте</text:p>
          </table:table-cell>
        </table:table-row>
        <table:table-row table:style-name="Таблица1.3">
          <table:table-cell table:style-name="Таблица1.A2" office:value-type="string">
            <text:p text:style-name="P3">Форма обучения</text:p>
          </table:table-cell>
          <table:table-cell table:style-name="Таблица1.B2" office:value-type="string">
            <text:p text:style-name="P8"><text:span text:style-name="T112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3">Срок обучения</text:p>
          </table:table-cell>
          <table:table-cell table:style-name="Таблица1.B2" office:value-type="string">
            <text:p text:style-name="P9"><text:span text:style-name="T122">3</text:span> <text:span text:style-name="T25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4">Содержание ОПП<text:span text:style-name="T113">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<text:span text:style-name="T122">бережливое производство</text:span>, <text:span text:style-name="T106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0">Выбранные профессиональные стандарты по уровню квалификации <text:span text:style-name="T124">и (или) ЕТКС</text:span></text:p>
          </table:table-cell>
          <table:table-cell table:style-name="Таблица1.B2" office:value-type="string">
            <text:p text:style-name="P49"><text:span text:style-name="T7">Е</text:span><text:span text:style-name="T6">ТКС «</text:span><text:bookmark-start text:name="__DdeLink__562_17364438061"/><text:span text:style-name="T12">О</text:span><text:bookmark-end text:name="__DdeLink__562_17364438061"/><text:span text:style-name="T12">ператор автоматической газовой защиты</text:span><text:span text:style-name="T6">» 3 разряда</text:span></text:p>
          </table:table-cell>
        </table:table-row>
        <table:table-row>
          <table:table-cell table:style-name="Таблица1.A2" office:value-type="string">
            <text:p text:style-name="P4">Планируемые результаты освоения ОПП<text:span text:style-name="T113">О</text:span> (компетенции)</text:p>
          </table:table-cell>
          <table:table-cell table:style-name="Таблица1.B2" office:value-type="string">
            <text:p text:style-name="P50"><text:span text:style-name="T25">ОК</text:span> <text:span text:style-name="T25">1 Понимать сущность и социальную значимость своей будущей профессии, проявлять к ней устойчивый интерес</text:span></text:p>
            <text:p text:style-name="P50"><text:span text:style-name="T25">ОК</text:span> <text:span text:style-name="T25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1"><text:span text:style-name="T25">ОК</text:span> <text:span text:style-name="T25">3 </text:span><text:span text:style-name="T102">Анализировать рабочую ситуацию, осуществлять текущий и </text:span><text:span text:style-name="T91">итоговый контроль, оценку и коррекцию собственной деятельности, нести </text:span><text:span text:style-name="T25">ответственность за результаты своей работы</text:span></text:p>
            <text:p text:style-name="P50"><text:span text:style-name="T25">ОК</text:span> <text:span text:style-name="T25">4 Осуществлять поиск информации, необходимой для постановки и решения профессиональных задач</text:span></text:p>
            <text:p text:style-name="P50"><text:span text:style-name="T25">ОК</text:span> <text:span text:style-name="T25">5 Использовать информационно-коммуникационные технологии для совершенствования профессиональной деятельности</text:span></text:p>
            <text:p text:style-name="P50"><text:span text:style-name="T25">ОК</text:span> <text:span text:style-name="T25">6 Работать в команде, эффективно общаться с коллегами, руководством</text:span></text:p>
            <text:p text:style-name="P63"><text:span text:style-name="T67">ПК 1 Проверка </text:span><text:span text:style-name="T21">исправности оборудования станции пенного пожаротушения</text:span></text:p>
            <text:p text:style-name="P63"><text:span text:style-name="T67">ПК 2 Ведение </text:span><text:span text:style-name="T21">периодической записи в журнале приема сдачи дежурств</text:span></text:p>
            <text:p text:style-name="P64">ПК 3 Оповещение соответствующих руководителей о нарушениях или изменениях нормального режима работы станции пожаротушения</text:p>
          </table:table-cell>
        </table:table-row>
        <table:table-row>
          <table:table-cell table:style-name="Таблица1.A2" office:value-type="string">
            <text:p text:style-name="P5">Формы аттестации</text:p>
          </table:table-cell>
          <table:table-cell table:style-name="Таблица1.B2" office:value-type="string">
            <text:p text:style-name="P38"><text:span text:style-name="T112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5">Условия и перспективы профессиональной карьеры</text:p>
          </table:table-cell>
          <table:table-cell table:style-name="Таблица1.B2" office:value-type="string">
            <text:p text:style-name="P52"><text:span text:style-name="T96">Подготовка ведется в соответствии с заявками ССП</text:span><text:span text:style-name="T95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">Ресурсное обеспечение ОПП<text:span text:style-name="T113">О</text:span></text:p>
          </table:table-cell>
          <table:table-cell table:style-name="Таблица1.B2" office:value-type="string">
            <text:p text:style-name="P65">Учебные к<text:span text:style-name="T25">абинеты:</text:span></text:p>
            <text:p text:style-name="P66">Корпус № 1 - ул. Суворова, дом 15</text:p>
            <text:p text:style-name="P67"><text:span text:style-name="T108">1. </text:span><text:span text:style-name="T110">Методический кабинет (о</text:span><text:span text:style-name="T109">борудование: комплект мебели, настенная доска</text:span><text:span text:style-name="T111">, </text:span><text:span text:style-name="T35">комплект учебников, УНП </text:span><text:span text:style-name="T84">«</text:span><text:span text:style-name="T35">Материаловедение</text:span><text:span text:style-name="T84">», </text:span><text:span text:style-name="T35">кодоскоп </text:span><text:span text:style-name="T84">«POLYLUX 1» </text:span><text:span text:style-name="T35">с набором пленок, диапроектор </text:span><text:span text:style-name="T84">«</text:span><text:span text:style-name="T35">ЛЭТИ – 60</text:span><text:span text:style-name="T84">» </text:span><text:span text:style-name="T35">с набором диафильмов, эпископ </text:span><text:span text:style-name="T84">«DP -30»)</text:span></text:p>
            <text:p text:style-name="P67"><text:span text:style-name="T107">2. </text:span><text:span text:style-name="T109">Лаборантская (оборудование: УМП </text:span><text:span text:style-name="T107">«</text:span><text:span text:style-name="T109">Кабинет токарного дела</text:span><text:span text:style-name="T107">», «</text:span><text:span text:style-name="T109">Кабинет фрезерного дела</text:span><text:span text:style-name="T107">» «</text:span><text:span text:style-name="T109">Кабинет слесарного дела</text:span><text:span text:style-name="T107">», </text:span><text:span text:style-name="T109">ноутбук, проектор, флипчарт)</text:span></text:p>
            <text:p text:style-name="P67"><text:span text:style-name="T107">3. </text:span><text:span text:style-name="T109">Учебный класс №4 (о</text:span><text:span text:style-name="T110">борудование: комплект мебели для преподавателя и студентов, настенная доска, переносной экран, витрина </text:span><text:span text:style-name="T108">«</text:span><text:span text:style-name="T110">Слесарь механосборочных работ</text:span><text:span text:style-name="T108">», «</text:span><text:span text:style-name="T110">Заготовщик радиотакелажа и электрорадиоэлементов</text:span><text:span text:style-name="T108">», «</text:span><text:span text:style-name="T110">Регулировщик РЭА и приборов</text:span><text:span text:style-name="T108">», «</text:span><text:span text:style-name="T110">Намотчик катушек</text:span><text:span text:style-name="T108">»)</text:span></text:p>
            <text:p text:style-name="P67"><text:span text:style-name="T108">4. </text:span><text:span text:style-name="T110">Учебный класс № 306 (о</text:span><text:span text:style-name="T109">борудование: комплект мебели для преподавателя и студентов, настенная доска, переносной экран, проектор, витрина </text:span><text:span text:style-name="T107">«</text:span><text:span text:style-name="T109">Монтажник РЭА и приборов</text:span><text:span text:style-name="T107">»)</text:span></text:p>
            <text:p text:style-name="P68"><text:span text:style-name="T107">5. </text:span><text:span text:style-name="T109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69">Библиотечный фонд укомплектован печатными и библиотечными изданиями по дисциплинам всех рабочих программ</text:p>
            <text:p text:style-name="P69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">Документы, описывающие систему менеджмента качества</text:p>
          </table:table-cell>
          <table:table-cell table:style-name="Таблица1.B2" office:value-type="string">
            <text:p text:style-name="P42"><text:span text:style-name="T115">СТО ИЦВР.460000.082</text:span><text:span text:style-name="T117"> «Система профессионального развития и обучения персонала»</text:span></text:p>
          </table:table-cell>
        </table:table-row>
      </table:table>
      <text:p text:style-name="P16"/>
      <text:p text:style-name="P17"/>
      <text:p text:style-name="P23"><text:span text:style-name="T54">О</text:span><text:span text:style-name="T55">сновы экономики и организации производства</text:span></text:p>
      <text:p text:style-name="P18"/>
      <text:p text:style-name="P25"><text:span text:style-name="T18">Рабочая программа учебной дисциплины</text:span><text:span text:style-name="T3"> </text:span><text:span text:style-name="T46">«О</text:span><text:span text:style-name="T47">сновы экономики и организации производства</text:span><text:span text:style-name="T46">» для программы профессиональной подготовки</text:span><text:span text:style-name="T58"> </text:span><text:span text:style-name="T46">рабочих </text:span><text:span text:style-name="T58">(далее - программа) разработана </text:span><text:span text:style-name="T59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6"><text:span text:style-name="T90">Рабочая программа учебной дисциплины «Основы экономики и организации</text:span><text:span text:style-name="T97"> </text:span><text:span text:style-name="T90">производства</text:span><text:span text:style-name="T97">»</text:span><text:span text:style-name="T90"> является основной частью экономического курса программы </text:span><text:soft-page-break/><text:span text:style-name="T90">профессионального обучения рабочих профессии </text:span><text:span text:style-name="T51">15478 </text:span><text:span text:style-name="T10">«</text:span><text:bookmark-start text:name="__DdeLink__562_17364438062"/><text:span text:style-name="T13">О</text:span><text:bookmark-end text:name="__DdeLink__562_17364438062"/><text:span text:style-name="T13">ператор автоматической газовой защиты</text:span><text:span text:style-name="T10">»</text:span><text:span text:style-name="T27">.</text:span></text:p>
      <text:p text:style-name="P55"><text:span text:style-name="T92">Целью программы является</text:span><text:span text:style-name="T71"> освоение обучающимися</text:span><text:span text:style-name="T92"> объема знаний по </text:span><text:span text:style-name="T93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98">определенной трудовой функции</text:span><text:span text:style-name="T93">.</text:span></text:p>
      <text:p text:style-name="P28"><text:span text:style-name="T81">В результате изучения программы обучающийся должен о</text:span><text:span text:style-name="T36">свои</text:span><text:span text:style-name="T81">ть </text:span><text:span text:style-name="T36">объем </text:span><text:span text:style-name="T72">знаний по</text:span><text:span text:style-name="T81"> </text:span><text:span text:style-name="T7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2">определенной трудовой функции</text:span><text:span text:style-name="T71">.</text:span><text:span text:style-name="T81"> </text:span></text:p>
      <text:p text:style-name="P20"><text:span text:style-name="T1">В результате освоения учебной дисциплины студент</text:span><text:span text:style-name="T19"> должен уметь:</text:span></text:p>
      <text:p text:style-name="P30"><text:span text:style-name="T26">- в</text:span>оспринимать изменения в условиях производства, рыночной экономики и предпринимательства;</text:p>
      <text:p text:style-name="P21"><text:span text:style-name="T2">- н</text:span><text:span text:style-name="T1">аходить и использовать необходимую экономическую информацию.</text:span></text:p>
      <text:p text:style-name="P22"><text:span text:style-name="T1">В результате освоения учебной дисциплины студент </text:span><text:span text:style-name="T19">должен знать:</text:span></text:p>
      <text:p text:style-name="P21"><text:span text:style-name="T2">- т</text:span><text:span text:style-name="T1">ребования к планировке и оснащению рабочего места;</text:span></text:p>
      <text:p text:style-name="P22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1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1"><text:span text:style-name="T2">- о</text:span><text:span text:style-name="T1">сновы трудового законодательства;</text:span></text:p>
      <text:p text:style-name="P31"><text:span text:style-name="T48">- о</text:span><text:span text:style-name="T60">сновы бережливого производства.</text:span></text:p>
      <text:p text:style-name="P19"/>
      <text:p text:style-name="P24"><text:span text:style-name="T16">С</text:span><text:span text:style-name="T17">пецтехнология</text:span></text:p>
      <text:p text:style-name="P33"/>
      <text:p text:style-name="P45"><text:span text:style-name="T99">Рабочая программа </text:span><text:span text:style-name="T32"><text:s/></text:span><text:span text:style-name="T28">учебной дисциплины «Спецтехнология» для программы </text:span><text:span text:style-name="T9">профессиональной подготовки</text:span><text:span text:style-name="T28"> рабочих </text:span><text:span text:style-name="T99">(далее - программа)</text:span><text:span text:style-name="T28"> </text:span><text:span text:style-name="T8">разработана</text:span><text:span text:style-name="T9">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</text:span><text:span text:style-name="T11">15478 </text:span><text:span text:style-name="T9">«</text:span><text:bookmark-start text:name="__DdeLink__562_17364438063"/><text:span text:style-name="T11">О</text:span><text:bookmark-end text:name="__DdeLink__562_17364438063"/><text:span text:style-name="T11">ператор автоматической газовой защиты</text:span><text:span text:style-name="T9">» 3 разряда</text:span><text:span text:style-name="T28"> и содержит требования к необходимым знаниям, которые должны иметь рабочие указанной профессии.</text:span></text:p>
      <text:p text:style-name="P27"><text:span text:style-name="T41">Рабочая п</text:span><text:span text:style-name="T40">рограмма является основной частью специального курса основной программы профессионального обучения </text:span><text:span text:style-name="T119">профессиональной подготовки</text:span><text:span text:style-name="T40"> рабочих профессии </text:span><text:span text:style-name="T52">15478 </text:span><text:span text:style-name="T57">«</text:span><text:bookmark-start text:name="__DdeLink__562_173644380611"/><text:span text:style-name="T52">О</text:span><text:bookmark-end text:name="__DdeLink__562_173644380611"/><text:span text:style-name="T52">ператор автоматической газовой защиты</text:span><text:span text:style-name="T57">»</text:span><text:span text:style-name="T40">.</text:span></text:p>
      <text:p text:style-name="P57">Целью программы является освоение обучающимися объема знаний по контролю за обеспечением пожарной безопасности и приведение в действие систем пожаротушения при обнаружении возгорания на закрепленном объекте.</text:p>
      <text:p text:style-name="P56"><text:span text:style-name="T121">В результате изучения программы обучающийся должен</text:span><text:span text:style-name="T63"> освоить</text:span><text:span text:style-name="T121"> объем знаний по выполнению приведение в действие систем пожаротушения при обнаружении возгорания на закрепленном объекте.</text:span></text:p>
      <text:p text:style-name="P32"><text:span text:style-name="T43">В результате освоения учебной дисциплины студент </text:span><text:span text:style-name="T62">должен </text:span><text:span text:style-name="T53">зна</text:span><text:span text:style-name="T62">ть:</text:span></text:p>
      <text:p text:style-name="P29"><text:span text:style-name="T101">- </text:span><text:span text:style-name="T33">оборудование станции и правила его технической эксплуатации</text:span><text:span text:style-name="T49">;</text:span></text:p>
      <text:p text:style-name="P58"><text:span text:style-name="T100">- </text:span><text:span text:style-name="T89">назначение и техническую характеристику автоматической установки пенного пожаротушения (АУПП) и принцип ее действия</text:span><text:span text:style-name="T24">;</text:span></text:p>
      <text:p text:style-name="P58"><text:span text:style-name="T94">- </text:span><text:span text:style-name="T80">порядок включения установки АУПП в дежурный режим; </text:span><text:span text:style-name="T94">П</text:span><text:span text:style-name="T80">орядок взаимодействия оборудования и приборов станци</text:span><text:span text:style-name="T94">и, систему связи и сигнализации</text:span><text:span text:style-name="T22">;</text:span></text:p>
      <text:p text:style-name="P53"><text:span text:style-name="T94">- </text:span><text:span text:style-name="T23">схему направлений коммуникаций пожаротушения</text:span><text:span text:style-name="T66">;</text:span></text:p>
      <text:p text:style-name="P53">- <text:span text:style-name="T34">наименование и местонахождение защищаемых помещений</text:span><text:span text:style-name="T61">;</text:span></text:p>
      <text:p text:style-name="P53">- <text:span text:style-name="T34">порядок действий персонала при получении сигнала «Пожар»</text:span><text:span text:style-name="T61">;</text:span></text:p>
      <text:p text:style-name="P54">- <text:span text:style-name="T34">перечень технической документации</text:span><text:span text:style-name="T61">;</text:span></text:p>
      <text:p text:style-name="P59"><text:span text:style-name="T103">- </text:span><text:span text:style-name="T85">правила ведения оперативных документов (журнал сдачи-приемки дежурства)</text:span><text:span text:style-name="T88">.</text:span></text:p>
      <text:p text:style-name="P47"/>
      <text:p text:style-name="P11"/>
      <text:p text:style-name="P37"><text:span text:style-name="T29">О</text:span><text:span text:style-name="T25">храна труда</text:span></text:p>
      <text:p text:style-name="P14"/>
      <text:p text:style-name="P46"><text:span text:style-name="T68">Рабочая программа <text:s/>учебной дисциплины «Охрана труда» для программы </text:span><text:span text:style-name="T118">профессиональной подготовки</text:span><text:span text:style-name="T68"> рабочих (далее - программа) </text:span><text:span text:style-name="T69">разработана</text:span><text:span text:style-name="T68">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15478 «</text:span><text:bookmark-start text:name="__DdeLink__562_17364438064"/><text:span text:style-name="T68">О</text:span><text:bookmark-end text:name="__DdeLink__562_17364438064"/><text:span text:style-name="T68">ператор автоматической газовой защиты» 3 разряда и содержит требования к необходимым знаниям, которые должны иметь рабочие указанной профессии.</text:span></text:p>
      <text:p text:style-name="P12"><text:span text:style-name="T42">Рабочая программа</text:span><text:span text:style-name="T39"> </text:span><text:span text:style-name="T56">частью общетехнического курса </text:span><text:span text:style-name="T120">основной программы профессионального обучения профессиональной подготовки рабочих профессии </text:span><text:span text:style-name="T56">15478 </text:span><text:span text:style-name="T120">«</text:span><text:bookmark-start text:name="__DdeLink__562_173644380612"/><text:span text:style-name="T120">О</text:span><text:bookmark-end text:name="__DdeLink__562_173644380612"/><text:span text:style-name="T120">ператор автоматической газовой защиты».</text:span></text:p>
      <text:p text:style-name="P62"><text:span text:style-name="T64">Целью программы является освоение обучающимися </text:span><text:span text:style-name="T65">требований охраны труда на рабочем месте и требований инструкций по охране труда необходимых для выполнения </text:span><text:span text:style-name="T70">определенных трудовых функций</text:span><text:span text:style-name="T65">.</text:span></text:p>
      <text:p text:style-name="P13"><text:span text:style-name="T75">В результате изучения программы обучающийся должен освоить </text:span><text:span text:style-name="T76">требования охраны труда на рабочем месте и требования инструкций по охране труда необходимых для выполнения </text:span><text:span text:style-name="T83">определенных трудовых функций</text:span><text:span text:style-name="T76">.</text:span></text:p>
      <text:p text:style-name="P60"><text:span text:style-name="T74">В результате освоения учебной дисциплины студент </text:span><text:span text:style-name="T79">должен уметь:</text:span></text:p>
      <text:p text:style-name="P34">- <text:span text:style-name="T30">о</text:span>беспечивать безопасную работу;</text:p>
      <text:p text:style-name="P34">- <text:span text:style-name="T30">о</text:span>казать первую помощь при несчастных случаях.</text:p>
      <text:p text:style-name="P15"><text:span text:style-name="T73">В результате освоения учебной дисциплины студент </text:span><text:span text:style-name="T77">должен знат</text:span><text:span text:style-name="T78">ь</text:span><text:span text:style-name="T77">:</text:span></text:p>
      <text:p text:style-name="P61">- <text:span text:style-name="T105">т</text:span>ехнику безопасности при выполнении работ на рабочем месте;</text:p>
      <text:p text:style-name="P35">- <text:span text:style-name="T31">т</text:span>ребования инструкций по охране труда;</text:p>
      <text:p text:style-name="P36">- <text:span text:style-name="T31">п</text:span>равила поведения при пожаре;</text:p>
      <text:p text:style-name="P35">- <text:span text:style-name="T31">п</text:span>равила электробезопасности;</text:p>
      <text:p text:style-name="P35">- <text:span text:style-name="T31">р</text:span>есурсо-энергосберегающие и безотходные технологии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5M18S</meta:editing-duration>
    <meta:editing-cycles>40</meta:editing-cycles>
    <meta:generator>LibreOffice/5.4.7.2$Windows_X86_64 LibreOffice_project/c838ef25c16710f8838b1faec480ebba495259d0</meta:generator>
    <dc:date>2021-09-08T10:41:34.003000000</dc:date>
    <meta:document-statistic meta:table-count="1" meta:image-count="0" meta:object-count="0" meta:page-count="4" meta:paragraph-count="82" meta:word-count="985" meta:character-count="8225" meta:non-whitespace-character-count="7317"/>
    <meta:user-defined meta:name="Info 1"/>
    <meta:user-defined meta:name="Info 2"/>
    <meta:user-defined meta:name="Info 3"/>
    <meta:user-defined meta:name="Info 4"/>
  </office:meta>
</office:document-meta>
</file>