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italic" fo:font-weight="bold" officeooo:rsid="0029ee7f" officeooo:paragraph-rsid="00067c16" style:font-name-asian="Calibri" style:font-size-asian="12pt" style:font-style-asian="italic" style:font-weight-asian="bold" style:font-size-complex="12pt" style:language-complex="en" style:country-complex="US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251cm" style:auto-text-indent="false" fo:background-color="transparent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d1a8d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d1a8d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f0ed9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6bb61c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70567c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bb61c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f0ed9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70567c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0567c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officeooo:paragraph-rsid="006e650f" style:font-name-asian="Calibri" style:font-size-asian="12pt" style:language-asian="en" style:country-asian="US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officeooo:paragraph-rsid="006f0ed9" style:font-name-asian="Calibri" style:font-size-asian="12pt" style:language-asian="en" style:country-asian="US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6e650f" style:font-name-asian="Calibri" style:font-size-asian="12pt" style:language-asian="en" style:country-asian="US" style:font-name-complex="Times New Roman" style:font-size-complex="12pt" style:font-weight-complex="bold"/>
    </style:style>
    <style:style style:name="P1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6f0ed9" style:font-name-asian="Calibri" style:font-size-asian="12pt" style:language-asian="en" style:country-asian="US" style:font-name-complex="Times New Roman" style:font-size-complex="12pt" style:font-weight-complex="bold"/>
    </style:style>
    <style:style style:name="P19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70567c" style:font-name-asian="Calibri" style:font-size-asian="12pt" style:language-asian="en" style:country-asian="US" style:font-name-complex="Times New Roman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officeooo:paragraph-rsid="006bb61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officeooo:paragraph-rsid="006a02fa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officeooo:paragraph-rsid="006d1a8d" style:font-size-asian="12pt" style:font-size-complex="12pt"/>
    </style:style>
    <style:style style:name="P28" style:family="paragraph" style:parent-style-name="Standard_20__28_user_29__20__28_user_29_"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6d1a8d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lr-tb"/>
      <style:text-properties fo:color="#00000a" style:font-name="Times New Roman" fo:font-size="12pt" fo:language="ru" fo:country="RU" fo:font-weight="normal" officeooo:paragraph-rsid="006d1a8d" fo:background-color="transparent" style:font-name-asian="Times New Roman1" style:font-size-asian="12pt" style:font-name-complex="Times New Roman" style:font-size-complex="12pt"/>
    </style:style>
    <style:style style:name="P30" style:family="paragraph" style:parent-style-name="Text_20_body">
      <style:paragraph-properties fo:margin-top="0cm" fo:margin-bottom="0cm" loext:contextual-spacing="false" style:writing-mode="lr-tb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_20__28_user_29__20__28_user_29_">
      <style:paragraph-properties fo:margin-top="0cm" fo:margin-bottom="0.141cm" loext:contextual-spacing="false" fo:text-align="justify" style:justify-single-word="false"/>
      <style:text-properties fo:font-size="12pt" officeooo:paragraph-rsid="006d1a8d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fo:language="ru" fo:country="RU" officeooo:paragraph-rsid="0070567c" style:font-name-asian="Calibri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f0ed9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/>
    </style:style>
    <style:style style:name="T3" style:family="text">
      <style:text-properties fo:language="ru" fo:country="RU" style:font-name-asian="Calibri" style:language-asian="en" style:country-asian="US"/>
    </style:style>
    <style:style style:name="T4" style:family="text">
      <style:text-properties fo:language="ru" fo:country="RU" style:font-name-asian="Calibri" style:language-complex="hi" style:country-complex="IN"/>
    </style:style>
    <style:style style:name="T5" style:family="text">
      <style:text-properties fo:language="ru" fo:country="RU" officeooo:rsid="0070567c" style:font-name-asian="Calibri"/>
    </style:style>
    <style:style style:name="T6" style:family="text">
      <style:text-properties fo:language="ru" fo:country="RU" style:language-complex="hi" style:country-complex="IN"/>
    </style:style>
    <style:style style:name="T7" style:family="text">
      <style:text-properties fo:language="ru" fo:country="RU" style:language-asian="en" style:country-asian="US"/>
    </style:style>
    <style:style style:name="T8" style:family="text">
      <style:text-properties fo:language="ru" fo:country="RU" style:language-asian="en" style:country-asian="US" style:language-complex="hi" style:country-complex="IN"/>
    </style:style>
    <style:style style:name="T9" style:family="text">
      <style:text-properties fo:language="ru" fo:country="RU" officeooo:rsid="006bb61c" style:language-asian="en" style:country-asian="US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name-asian="Calibri" style:font-weight-asian="bold"/>
    </style:style>
    <style:style style:name="T12" style:family="text">
      <style:text-properties fo:language="ru" fo:country="RU" fo:font-weight="bold" style:font-name-asian="Calibri" style:font-weight-asian="bold" style:language-complex="hi" style:country-complex="IN"/>
    </style:style>
    <style:style style:name="T13" style:family="text">
      <style:text-properties fo:language="ru" fo:country="RU" style:language-complex="en" style:country-complex="US"/>
    </style:style>
    <style:style style:name="T14" style:family="text">
      <style:text-properties fo:language="ru" fo:country="RU" officeooo:rsid="0070567c" style:language-complex="en" style:country-complex="US"/>
    </style:style>
    <style:style style:name="T15" style:family="text">
      <style:text-properties fo:language="ru" fo:country="RU" officeooo:rsid="00686815"/>
    </style:style>
    <style:style style:name="T16" style:family="text">
      <style:text-properties fo:language="ru" fo:country="RU" officeooo:rsid="006a02fa"/>
    </style:style>
    <style:style style:name="T17" style:family="text">
      <style:text-properties fo:language="ru" fo:country="RU" officeooo:rsid="006bb61c"/>
    </style:style>
    <style:style style:name="T18" style:family="text">
      <style:text-properties fo:language="ru" fo:country="RU" officeooo:rsid="006f0ed9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fo:language="ru" fo:country="RU" officeooo:rsid="0070567c"/>
    </style:style>
    <style:style style:name="T21" style:family="text">
      <style:text-properties fo:color="#000000" fo:language="ru" fo:country="RU" fo:font-weight="bold" style:font-weight-asian="bold"/>
    </style:style>
    <style:style style:name="T22" style:family="text">
      <style:text-properties fo:color="#000000" fo:language="ru" fo:country="RU" fo:font-weight="bold" officeooo:rsid="002d9d52" style:font-weight-asian="bold"/>
    </style:style>
    <style:style style:name="T23" style:family="text">
      <style:text-properties fo:color="#000000" fo:language="ru" fo:country="RU" fo:font-weight="normal" fo:background-color="transparent" loext:char-shading-value="0" style:font-name-asian="Times New Roman1" style:font-name-complex="Times New Roman1"/>
    </style:style>
    <style:style style:name="T24" style:family="text">
      <style:text-properties fo:color="#000000" fo:language="ru" fo:country="RU" fo:font-weight="normal" fo:background-color="transparent" loext:char-shading-value="0" style:font-name-asian="Times New Roman1" style:font-name-complex="Times New Roman"/>
    </style:style>
    <style:style style:name="T25" style:family="text">
      <style:text-properties fo:color="#000000" fo:language="ru" fo:country="RU" style:font-name-complex="Times New Roman"/>
    </style:style>
    <style:style style:name="T26" style:family="text">
      <style:text-properties fo:color="#000000" fo:language="ru" fo:country="RU" fo:background-color="#ffffff" loext:char-shading-value="0" style:font-name-complex="Times New Roman"/>
    </style:style>
    <style:style style:name="T2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28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Calibri" style:font-weight-asian="bold"/>
    </style:style>
    <style:style style:name="T31" style:family="text">
      <style:text-properties style:language-complex="en" style:country-complex="US"/>
    </style:style>
    <style:style style:name="T32" style:family="text">
      <style:text-properties style:font-name-asian="Calibri"/>
    </style:style>
    <style:style style:name="T33" style:family="text">
      <style:text-properties style:font-name-asian="Calibri" style:language-asian="en" style:country-asian="US"/>
    </style:style>
    <style:style style:name="T34" style:family="text">
      <style:text-properties fo:language="en" fo:country="US"/>
    </style:style>
    <style:style style:name="T35" style:family="text">
      <style:text-properties style:language-asian="en" style:country-asian="US"/>
    </style:style>
    <style:style style:name="T36" style:family="text">
      <style:text-properties fo:color="#00000a" fo:font-weight="normal" fo:background-color="transparent" loext:char-shading-value="0" style:font-name-asian="Times New Roman1" style:font-name-complex="Times New Roman1"/>
    </style:style>
    <style:style style:name="T37" style:family="text">
      <style:text-properties fo:color="#00000a" fo:font-weight="normal" fo:background-color="transparent" loext:char-shading-value="0" style:font-name-asian="Times New Roman1" style:font-name-complex="Times New Roman"/>
    </style:style>
    <style:style style:name="T38" style:family="text">
      <style:text-properties officeooo:rsid="006a02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1">А</text:span><text:span text:style-name="T22">ННОТАЦИЯ ОСНОВНОЙ ПРОГРАММЫ</text:span></text:p>
      <text:p text:style-name="P23">ПРОФЕССИОНАЛЬНОГО ОБУЧЕНИЯ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Код, наименование профес<text:span text:style-name="T15">сии, </text:span><text:span text:style-name="T17">разряд</text:span></text:p>
          </table:table-cell>
          <table:table-cell table:style-name="Таблица1.B1" office:value-type="string">
            <text:p text:style-name="P29">15452 «Окрасчик приборов и деталей» 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31">Вид профессиональной деятельности</text:p>
          </table:table-cell>
          <table:table-cell table:style-name="Таблица1.B2" office:value-type="string">
            <text:p text:style-name="P26">В<text:span text:style-name="T36">выполнение работ по пропитке и герметизации изделий радиоэлектронной аппаратуры, деталей и материалов с последующей сушкой в специальных вакуумных шкафах.</text:span></text:p>
          </table:table-cell>
        </table:table-row>
        <table:table-row table:style-name="Таблица1.3">
          <table:table-cell table:style-name="Таблица1.A2" office:value-type="string">
            <text:p text:style-name="P31">Форма обучения</text:p>
          </table:table-cell>
          <table:table-cell table:style-name="Таблица1.B2" office:value-type="string">
            <text:p text:style-name="P25">Очная</text:p>
          </table:table-cell>
        </table:table-row>
        <table:table-row table:style-name="Таблица1.4">
          <table:table-cell table:style-name="Таблица1.A2" office:value-type="string">
            <text:p text:style-name="P31">Срок обучения</text:p>
          </table:table-cell>
          <table:table-cell table:style-name="Таблица1.B2" office:value-type="string">
            <text:p text:style-name="P25"><text:span text:style-name="T38">3</text:span> <text:span text:style-name="T1">месяц</text:span><text:span text:style-name="T16">а</text:span></text:p>
          </table:table-cell>
        </table:table-row>
        <table:table-row table:style-name="Таблица1.5">
          <table:table-cell table:style-name="Таблица1.A2" office:value-type="string">
            <text:p text:style-name="P31">Содержание ОППО (основные дисциплины)</text:p>
          </table:table-cell>
          <table:table-cell table:style-name="Таблица1.B2" office:value-type="string">
            <text:p text:style-name="P25">Основы экономики и организации производства, материаловедение, чтение <text:span text:style-name="T17">технической документации</text:span>, спецтехнология, охрана труда.</text:p>
          </table:table-cell>
        </table:table-row>
        <table:table-row table:style-name="Таблица1.6">
          <table:table-cell table:style-name="Таблица1.A2" office:value-type="string">
            <text:p text:style-name="P31">Выбранные профессиональные стандарты по уровню квалификации/ЕТКС</text:p>
          </table:table-cell>
          <table:table-cell table:style-name="Таблица1.B2" office:value-type="string">
            <text:p text:style-name="P27">Единый тарифно-квалификационный справочник работ и профессий рабочих для обучения рабочих на производстве профессии <text:span text:style-name="T36"><text:s/></text:span><text:span text:style-name="T37">15452 «Окрасчик приборов и деталей» 2-3 разряда.</text:span></text:p>
          </table:table-cell>
        </table:table-row>
        <table:table-row table:style-name="Таблица1.7">
          <table:table-cell table:style-name="Таблица1.A2" office:value-type="string">
            <text:p text:style-name="P31">Планируемые результаты освоения ОППО (компетенции)</text:p>
          </table:table-cell>
          <table:table-cell table:style-name="Таблица1.B2" office:value-type="string">
            <text:p text:style-name="P25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25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5"><text:span text:style-name="T1">ОК</text:span> <text:span text:style-name="T1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span></text:p>
            <text:p text:style-name="P25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25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25"><text:span text:style-name="T1">ОК</text:span> <text:span text:style-name="T1">6 Работать в команде, эффективно общаться с коллегами, руководством.</text:span></text:p>
            <text:p text:style-name="P32"><text:span text:style-name="T1">ПК 1 </text:span><text:span text:style-name="T19">Покрытие деталей, сборочных единиц и изделий на оборудование и вручную с помощью специальных приспособлений.</text:span></text:p>
            <text:p text:style-name="P32"><text:span text:style-name="T1">ПК 2 </text:span><text:span text:style-name="T19">Подготовка деталей, сборочных единиц и изделий к покрытию (окраске и лакированию).</text:span></text:p>
            <text:p text:style-name="P32"><text:span text:style-name="T1">ПК 3 </text:span><text:span text:style-name="T19">Приготовление лаков, эмалей, </text:span><text:soft-page-break/><text:span text:style-name="T19">грунтовок, шпатлевки.</text:span></text:p>
            <text:p text:style-name="P32"><text:span text:style-name="T1">ПК 4 </text:span><text:span text:style-name="T25">Определение качества покрытия визуально.</text:span></text:p>
            <text:p text:style-name="P32"><text:span text:style-name="T1">ПК 5 </text:span><text:span text:style-name="T26">Установка технологических режимов сушки (температуры, вакуума и давления).</text:span></text:p>
            <text:p text:style-name="P32"><text:span text:style-name="T1">ПК 6 </text:span><text:span text:style-name="T25">Наблюдение за процессом сушки и покрытия по контрольно-измерительным приборам.</text:span></text:p>
            <text:p text:style-name="P28"><text:span text:style-name="T23">ПК 7 </text:span><text:span text:style-name="T24">Ведение журналов приготовления лакокрасочного материала, режимов полимеризации (сушки).</text:span></text:p>
          </table:table-cell>
        </table:table-row>
        <table:table-row table:style-name="Таблица1.8">
          <table:table-cell table:style-name="Таблица1.A2" office:value-type="string">
            <text:p text:style-name="P31">Формы аттестации</text:p>
          </table:table-cell>
          <table:table-cell table:style-name="Таблица1.B2" office:value-type="string">
            <text:p text:style-name="P30">Д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31">Условия и перспективы профессиональной карьеры</text:p>
          </table:table-cell>
          <table:table-cell table:style-name="Таблица1.B2" office:value-type="string">
            <text:p text:style-name="P30">Подготовка ведется в соответствии с заявками ССП для удовлетворения потребности предприятия в рабочих кадрах.</text:p>
          </table:table-cell>
        </table:table-row>
        <table:table-row>
          <table:table-cell table:style-name="Таблица1.A2" office:value-type="string">
            <text:p text:style-name="P31">Ресурсное обеспечение ОППО</text:p>
          </table:table-cell>
          <table:table-cell table:style-name="Таблица1.B2" office:value-type="string">
            <text:p text:style-name="P30">Учебные к<text:span text:style-name="T1">абинеты:</text:span></text:p>
            <text:p text:style-name="P30">Корпус № 1 - ул. Суворова, дом 15.</text:p>
            <text:p text:style-name="P30"><text:span text:style-name="T34">1. </text:span><text:span text:style-name="T1">Методический кабинет (оборудование: комплект мебели, настенная доска, комплект учебников, УНП </text:span><text:span text:style-name="T34">«</text:span><text:span text:style-name="T1">Материаловедение</text:span><text:span text:style-name="T34">», </text:span><text:span text:style-name="T1">кодоскоп </text:span><text:span text:style-name="T34">«POLYLUX 1» </text:span><text:span text:style-name="T1">с набором пленок, диапроектор </text:span><text:span text:style-name="T34">«</text:span><text:span text:style-name="T1">ЛЭТИ – 60</text:span><text:span text:style-name="T34">» </text:span><text:span text:style-name="T1">с набором диафильмов, эпископ </text:span><text:span text:style-name="T34">«DP -30»).</text:span></text:p>
            <text:p text:style-name="P30"><text:span text:style-name="T34">2. </text:span><text:span text:style-name="T1">Лаборантская (оборудование: УМП </text:span><text:span text:style-name="T34">«</text:span><text:span text:style-name="T1">Кабинет токарного дела</text:span><text:span text:style-name="T34">», «</text:span><text:span text:style-name="T1">Кабинет фрезерного дела</text:span><text:span text:style-name="T34">» «</text:span><text:span text:style-name="T1">Кабинет слесарного дела</text:span><text:span text:style-name="T34">», </text:span><text:span text:style-name="T1">ноутбук, проектор, флипчарт).</text:span></text:p>
            <text:p text:style-name="P30"><text:span text:style-name="T34">3. </text:span><text:span text:style-name="T1">Учебный класс №4 (оборудование: комплект мебели для преподавателя и студентов, настенная доска, переносной экран, витрина </text:span><text:span text:style-name="T34">«</text:span><text:span text:style-name="T1">Слесарь механосборочных работ</text:span><text:span text:style-name="T34">», «</text:span><text:span text:style-name="T1">Заготовщик радиотакелажа и электрорадиоэлементов</text:span><text:span text:style-name="T34">», «</text:span><text:span text:style-name="T1">Регулировщик РЭА и приборов</text:span><text:span text:style-name="T34">», «</text:span><text:span text:style-name="T1">Намотчик катушек</text:span><text:span text:style-name="T34">»).</text:span></text:p>
            <text:p text:style-name="P30"><text:span text:style-name="T34">4. </text:span><text:span text:style-name="T1">Учебный класс № 306 (оборудование: комплект мебели для преподавателя и студентов, настенная доска, переносной экран, проектор, витрина </text:span><text:span text:style-name="T34">«</text:span><text:span text:style-name="T1">Монтажник РЭА и приборов</text:span><text:span text:style-name="T34">»).</text:span></text:p>
            <text:p text:style-name="P30"><text:span text:style-name="T34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30">Библиотечный фонд укомплектован печатными и библиотечными изданиями по дисциплинам всех рабочих программ.</text:p>
            <text:p text:style-name="P30">Программы обеспечены учебно-методической документацией.</text:p>
            <text:p text:style-name="P30"><text:soft-page-break/></text:p>
          </table:table-cell>
        </table:table-row>
        <table:table-row>
          <table:table-cell table:style-name="Таблица1.A2" office:value-type="string">
            <text:p text:style-name="P31">Документы, описывающие систему менеджмента качества</text:p>
          </table:table-cell>
          <table:table-cell table:style-name="Таблица1.B2" office:value-type="string">
            <text:p text:style-name="P30"><text:span text:style-name="T6">Контроль и оценка результатов освоения программы осуществляется в соответствии со стандартом предприятия </text:span><text:span text:style-name="T8">СТО ИЦВР.460000.082</text:span><text:span text:style-name="T6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20">Основы экономики и организации производства</text:p>
      <text:p text:style-name="P3"/>
      <text:p text:style-name="P4">Рабочая программа учебной дисциплины<text:span text:style-name="T1"> «Основы экономики и организации производства» для программы профессиональной подготовки</text:span> <text:span text:style-name="T1">рабочих </text:span>(далее - программа) разработана 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.</text:p>
      <text:p text:style-name="P5">Рабочая программа учебной дисциплины «Основы экономики и организации производства» является основной частью экономического курса программы профессионального обучения рабочих профессии <text:span text:style-name="T1"><text:s/></text:span><text:span text:style-name="T19">15452 «Окрасчик приборов и деталей» 2-3 разряда.</text:span></text:p>
      <text:p text:style-name="P4">Целью программы является освоение обучающимися объема знаний по 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определенной трудовой функции.</text:p>
      <text:p text:style-name="P4"><text:span text:style-name="T35">В результате изучения программы обучающийся должен о</text:span><text:span text:style-name="T7">свои</text:span><text:span text:style-name="T35">ть </text:span><text:span text:style-name="T7">объем знаний по</text:span><text:span text:style-name="T35"> </text:span><text:span text:style-name="T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определенной трудовой функции.</text:span><text:span text:style-name="T35"> </text:span></text:p>
      <text:p text:style-name="P4">В результате освоения учебной дисциплины студент <text:span text:style-name="T29">должен уметь</text:span>:</text:p>
      <text:p text:style-name="P4"><text:span text:style-name="T1">- в</text:span>оспринимать изменения в условиях производства, рыночной экономики и предпринимательства;</text:p>
      <text:p text:style-name="P4"><text:span text:style-name="T1">- н</text:span>аходить и использовать необходимую экономическую информацию.</text:p>
      <text:p text:style-name="P4">В результате освоения учебной дисциплины студент <text:span text:style-name="T29">должен знать:</text:span></text:p>
      <text:p text:style-name="P4"><text:span text:style-name="T1">- т</text:span>ребования к планировке и оснащению рабочего места;</text:p>
      <text:p text:style-name="P4"><text:span text:style-name="T1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4"><text:span text:style-name="T1">- м</text:span>еханизмы ценообразования на продукцию (услуги), формы оплаты труда в современных условиях;</text:p>
      <text:p text:style-name="P4"><text:span text:style-name="T1">- о</text:span>сновы трудового законодательства;</text:p>
      <text:p text:style-name="P4"><text:span text:style-name="T1">- о</text:span>сновы бережливого производства.</text:p>
      <text:p text:style-name="P4"/>
      <text:p text:style-name="P20">Материаловедение</text:p>
      <text:p text:style-name="P4"/>
      <text:p text:style-name="P5"><text:span text:style-name="T2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</text:span><text:span text:style-name="T1">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2">«Окрасчик приборов и деталей» <text:s text:c="17"/></text:span><text:span text:style-name="T1">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"><text:span text:style-name="T2">Программа является частью общетехнического курса основной программы </text:span><text:soft-page-break/><text:span text:style-name="T2">профессионального обучения профессиональной подготовки рабочих профессии 15452</text:span><text:span text:style-name="T11"> </text:span><text:span text:style-name="T2">«Окрасчик приборов и деталей».</text:span></text:p>
      <text:p text:style-name="P17">Целью программы является освоение обучающимися объема знаний по выполнению работ по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14">В результате изучения программы обучающийся должен освоить объем знаний об используемых материалах, необходимых для выполнения работ по <text:s/>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4">В результате освоения учебной дисциплины студент<text:span text:style-name="T29"> должен уметь</text:span>:</text:p>
      <text:p text:style-name="P4">- <text:span text:style-name="T17">п</text:span>рименять по назначению используемые материалы;</text:p>
      <text:p text:style-name="P8">- <text:span text:style-name="T17">р</text:span>азличать используемые материалы.</text:p>
      <text:p text:style-name="P10">В результате освоения учебной дисциплины студент<text:span text:style-name="T29"> должен знать:</text:span></text:p>
      <text:p text:style-name="P10"><text:span text:style-name="T7">- </text:span><text:span text:style-name="T9">о</text:span><text:span text:style-name="T7">сновные сведения о используемых растворителях;</text:span></text:p>
      <text:p text:style-name="P10"><text:span text:style-name="T7">- </text:span>сновные сведения о составе <text:span text:style-name="T18">окрасочного</text:span> материала;</text:p>
      <text:p text:style-name="P10"><text:span text:style-name="T7">- </text:span><text:span text:style-name="T9">с</text:span><text:span text:style-name="T7">роки и способы хранения используемых материалов.</text:span></text:p>
      <text:p text:style-name="P10"/>
      <text:p text:style-name="P20">Чтение <text:span text:style-name="T17">технической документации</text:span></text:p>
      <text:p text:style-name="P4"/>
      <text:p text:style-name="P11"><text:span text:style-name="T2">Рабочая программа учебной дисциплины «</text:span><text:span text:style-name="T1">Чтение технической документации</text:span><text:span text:style-name="T2">» для программы профессиональной подготовки рабочих (далее - программа) разработана в соответствии </text:span><text:span text:style-name="T1"><text:s/>с требованиями Единого тарифно-квалификационного справочника работ и профессий рабочих для обучения рабочих на производстве профессии «Окрасчик приборов и детале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"><text:span text:style-name="T2">П</text:span><text:span text:style-name="T32">рограмма является частью </text:span><text:span text:style-name="T2">общетехнического</text:span><text:span text:style-name="T32"> курса </text:span><text:span text:style-name="T2">основной </text:span><text:span text:style-name="T32">программы профессионального обучения</text:span><text:span text:style-name="T2"> профессиональной подготовки</text:span><text:span text:style-name="T32"> рабочих профессии 15452</text:span><text:span text:style-name="T30"> </text:span><text:span text:style-name="T32">«</text:span><text:span text:style-name="T2">Окрасчик приборов и деталей</text:span><text:span text:style-name="T32">».</text:span></text:p>
      <text:p text:style-name="P18">Целью программы является освоение обучающимися объема знаний по 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15">В результате изучения программы обучающийся должен освоить знания чтения конструкторской и технологической документации необходимые для выполнения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4">В результате освоения учебной дисциплины студент <text:span text:style-name="T29">должен уметь:</text:span></text:p>
      <text:p text:style-name="P4">- читать конструкторскую и технологическую документацию по профилю специальности.</text:p>
      <text:p text:style-name="P10">В результате освоения учебной дисциплины студент <text:span text:style-name="T29">должен знать:</text:span></text:p>
      <text:p text:style-name="P11">- <text:span text:style-name="T18">п</text:span><text:span text:style-name="T19">равила чтения технической документации;</text:span></text:p>
      <text:p text:style-name="P11">- <text:span text:style-name="T18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11">- <text:span text:style-name="T18">п</text:span>равила выполнения чертежей, технических рисунков, эскизов и схем;</text:p>
      <text:p text:style-name="P11">- <text:span text:style-name="T18">п</text:span>равила чтения сборочных чертежей, спецификаций к сборочному чертежу;</text:p>
      <text:p text:style-name="P11">- <text:span text:style-name="T18">п</text:span>равила чтения электрической принципиальной схемы, таблицы проводов;</text:p>
      <text:p text:style-name="P11">- <text:span text:style-name="T18">п</text:span>равила чтения технологической документации;</text:p>
      <text:p text:style-name="P11"><text:span text:style-name="T1">- </text:span><text:span text:style-name="T18">о</text:span><text:span text:style-name="T1">траслевые стандарты и ГОСТы. Основные понятия и виды технологических процессов.</text:span></text:p>
      <text:p text:style-name="P11"/>
      <text:p text:style-name="P11"/>
      <text:p text:style-name="P16"><text:soft-page-break/>Спецтехнология</text:p>
      <text:p text:style-name="P4"/>
      <text:p text:style-name="P33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<text:s/>рабочих <text:s/>на производстве <text:s/>профессии «Окрасчик приборов и деталей» <text:s text:c="14"/>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12"><text:span text:style-name="T1">Рабочая программа </text:span><text:span text:style-name="T6">является основной частью </text:span><text:span text:style-name="T4">специального курса основной программы профессионального обучения профессиональной подготовки рабочих профессии 15452</text:span><text:span text:style-name="T12"> </text:span><text:span text:style-name="T4">«Окрасчик приборов и деталей».</text:span></text:p>
      <text:p text:style-name="P19">Целью программы является освоение обучающимися объема знаний по 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13"><text:span text:style-name="T33">В результате изучения программы обучающийся должен о</text:span><text:span text:style-name="T3">свои</text:span><text:span text:style-name="T33">ть </text:span><text:span text:style-name="T3">объем </text:span><text:span text:style-name="T28">знаний по</text:span><text:span text:style-name="T33"> </text:span><text:span text:style-name="T28">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</text:p>
      <text:p text:style-name="P4">В результате освоения учебной дисциплины студент<text:span text:style-name="T29"> должен </text:span><text:span text:style-name="T10">зна</text:span><text:span text:style-name="T29">ть:</text:span></text:p>
      <text:p text:style-name="P12"><text:span text:style-name="T31">- </text:span><text:span text:style-name="T14">н</text:span><text:span text:style-name="T13">азначение и основные свойства применяемых лаков, красок, эмалей, грунтовок, шпатлевок и растворителей;</text:span></text:p>
      <text:p text:style-name="P12"><text:span text:style-name="T13">- </text:span><text:span text:style-name="T14">с</text:span><text:span text:style-name="T1">пособы и правила нанесения покрытий на поверхность деталей, сборочных единиц и изделий;</text:span></text:p>
      <text:p text:style-name="P12"><text:span text:style-name="T2">- </text:span><text:span text:style-name="T5">р</text:span><text:span text:style-name="T1">ежимы полимеризации используемых лакокрасочных материалов;</text:span></text:p>
      <text:p text:style-name="P12"><text:span text:style-name="T1">- </text:span><text:span text:style-name="T20">п</text:span><text:span text:style-name="T1">равила хранения и пользования лаками, эмалями, грунтовками, шпатлевками и красками;</text:span></text:p>
      <text:p text:style-name="P12"><text:span text:style-name="T1">- </text:span><text:span text:style-name="T20">т</text:span><text:span text:style-name="T1">ребования и методы подготовки деталей, сборочных единиц и изделий к покрытию;</text:span></text:p>
      <text:p text:style-name="P12"><text:span text:style-name="T1">- </text:span><text:span text:style-name="T20">у</text:span><text:span text:style-name="T1">стройства, назначение, правила наладки и эксплуатации применяемого оборудования;</text:span></text:p>
      <text:p text:style-name="P12"><text:span text:style-name="T1">- </text:span><text:span text:style-name="T20">у</text:span><text:span text:style-name="T1">стройство, назначение, принципы работы, правила обслуживания и регулирования оборудования для покрытия;</text:span></text:p>
      <text:p text:style-name="P12"><text:span text:style-name="T1">- </text:span><text:span text:style-name="T20">т</text:span><text:span text:style-name="T1">ребования, предъявляемые к покрывным деталям, сборочным единицам и изделиям;</text:span></text:p>
      <text:p text:style-name="P12"><text:span text:style-name="T1">- </text:span><text:span text:style-name="T20">т</text:span><text:span text:style-name="T1">ехнологический процесс покрытия деталей, сборочных единиц и изделий;</text:span></text:p>
      <text:p text:style-name="P12"><text:span text:style-name="T1">- </text:span><text:span text:style-name="T20">н</text:span><text:span text:style-name="T1">азначение и принципы работы контрольно измерительной аппаратуры;</text:span></text:p>
      <text:p text:style-name="P12"><text:span text:style-name="T1">- </text:span><text:span text:style-name="T20">н</text:span><text:span text:style-name="T1">азначение и условия применения наиболее распространенных универсальных и специальных приспособлений;</text:span></text:p>
      <text:p text:style-name="P12"><text:span text:style-name="T1">- </text:span><text:span text:style-name="T20">н</text:span><text:span text:style-name="T1">азначение, правила подготовки и принципы работы оборудования;</text:span></text:p>
      <text:p text:style-name="P12"><text:span text:style-name="T1">- </text:span><text:span text:style-name="T20">м</text:span><text:span text:style-name="T1">етоды определения вязкости материалов;</text:span></text:p>
      <text:p text:style-name="P12"><text:span text:style-name="T13">- </text:span><text:span text:style-name="T14">т</text:span><text:span text:style-name="T13">ехнику безопасности на рабочем месте.</text:span></text:p>
      <text:p text:style-name="P9"/>
      <text:p text:style-name="P21">Охрана труда</text:p>
      <text:p text:style-name="P4"/>
      <text:p text:style-name="P12"><text:span text:style-name="T2">Рабочая программа учебной дисциплины «</text:span><text:span text:style-name="T1">Охрана труда</text:span><text:span text:style-name="T2">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<text:s/>рабочих на производстве <text:s/>профессии «Окрасчик приборов и детале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2"><text:span text:style-name="T1">Рабочая п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4">15452</text:span><text:span text:style-name="T12"> </text:span><text:soft-page-break/><text:span text:style-name="T4">«Окрасчик приборов и деталей».</text:span></text:p>
      <text:p text:style-name="P12"><text:span text:style-name="T27">Целью программы является освоение обучающимися объема знаний по 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 </text:p>
      <text:p text:style-name="P13"><text:span text:style-name="T33">В результате изучения программы обучающийся должен о</text:span><text:span text:style-name="T3">свои</text:span><text:span text:style-name="T33">ть </text:span><text:span text:style-name="T28">знания требований правил и инструкций по охране труда, необходимые для выполнения работ по <text:s/>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</text:p>
      <text:p text:style-name="P4">В результате освоения учебной дисциплины студент <text:span text:style-name="T29">должен уметь:</text:span></text:p>
      <text:p text:style-name="P4">- <text:span text:style-name="T1">о</text:span>беспечивать безопасную работу;</text:p>
      <text:p text:style-name="P4">- <text:span text:style-name="T1">о</text:span>казать первую помощь при несчастных случаях.</text:p>
      <text:p text:style-name="P4">В результате освоения учебной дисциплины студент<text:span text:style-name="T29"> должен знать:</text:span></text:p>
      <text:p text:style-name="P4">- технику безопасности работы на рабочем месте;</text:p>
      <text:p text:style-name="P4"><text:span text:style-name="T1">- т</text:span>ребования инструкций по охране труда;</text:p>
      <text:p text:style-name="P4">- <text:span text:style-name="T1">п</text:span>равила поведения при пожаре;</text:p>
      <text:p text:style-name="P4">- <text:span text:style-name="T1">п</text:span>равила электробезопасности;</text:p>
      <text:p text:style-name="P4">- р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0M3S</meta:editing-duration>
    <meta:editing-cycles>51</meta:editing-cycles>
    <meta:generator>LibreOffice/5.4.7.2$Windows_x86 LibreOffice_project/c838ef25c16710f8838b1faec480ebba495259d0</meta:generator>
    <dc:date>2021-05-28T16:41:07.832000000</dc:date>
    <meta:document-statistic meta:table-count="1" meta:image-count="0" meta:object-count="0" meta:page-count="6" meta:paragraph-count="119" meta:word-count="1625" meta:character-count="13354" meta:non-whitespace-character-count="11803"/>
    <meta:user-defined meta:name="Info 1"/>
    <meta:user-defined meta:name="Info 2"/>
    <meta:user-defined meta:name="Info 3"/>
    <meta:user-defined meta:name="Info 4"/>
  </office:meta>
</office:document-meta>
</file>