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1" svg:font-family="Calibri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1.579cm"/>
    </style:style>
    <style:style style:name="Таблица1.6" style:family="table-row">
      <style:table-row-properties style:min-row-height="2.027cm"/>
    </style:style>
    <style:style style:name="P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6f622c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3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f622c" style:font-size-asian="12pt" style:font-style-asian="normal" style:font-name-complex="Times New Roman" style:font-size-complex="12pt" style:font-style-complex="normal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f622c" style:font-size-asian="12pt" style:font-style-asian="normal" style:font-size-complex="12pt" style:font-style-complex="normal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6f622c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f622c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622c" style:font-size-asian="12pt" style:font-style-asian="normal" style:font-size-complex="12pt" style:font-style-complex="normal"/>
    </style:style>
    <style:style style:name="P1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6f622c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6f622c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f622c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f622c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622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6f622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622c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f622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872b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f622c" style:font-size-asian="12pt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622c" style:font-size-asian="12pt" style:font-style-asian="normal" style:font-size-complex="12pt" style:font-style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622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cc509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622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622c" style:font-size-asian="12pt" style:font-style-asian="normal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4cm" fo:language="ru" fo:country="RU" fo:font-style="normal" fo:font-weight="normal" officeooo:paragraph-rsid="006f622c" fo:background-color="#ffffff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6f622c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6f622c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622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f622c" style:font-size-asian="12pt" style:font-style-asian="normal" style:font-size-complex="12pt" style:font-style-complex="normal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6f622c" style:font-size-asian="12pt" style:font-style-asian="normal" style:font-size-complex="12pt" style:font-style-complex="normal" fo:hyphenate="false" fo:hyphenation-remain-char-count="2" fo:hyphenation-push-char-count="2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d9d52" officeooo:paragraph-rsid="006f622c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6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67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715c78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71c3a7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f622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1" style:family="text">
      <style:text-properties style:font-name="Times New Roman" fo:language="ru" fo:country="RU" fo:font-weight="normal" officeooo:rsid="005daed8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3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6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language="ru" fo:country="RU" fo:font-weight="bold" style:font-name-asian="Calibri" style:font-weight-asian="bold"/>
    </style:style>
    <style:style style:name="T18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19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0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style:font-name-asian="Calibri"/>
    </style:style>
    <style:style style:name="T23" style:family="text">
      <style:text-properties style:font-name="Times New Roman" style:font-name-asian="Calibri" style:font-name-complex="Times New Roman"/>
    </style:style>
    <style:style style:name="T24" style:family="text">
      <style:text-properties style:font-name="Times New Roman" style:font-name-asian="Calibri" style:font-name-complex="Times New Roman" style:font-weight-complex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1" style:language-asian="en" style:country-asian="US" style:font-weight-asian="normal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font-name="Times New Roman" fo:letter-spacing="-0.004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6" style:family="text">
      <style:text-properties style:font-name="Times New Roman" fo:letter-spacing="-0.004cm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Times New Roman" fo:letter-spacing="-0.004cm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font-weight-complex="normal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42" style:family="text">
      <style:text-properties style:font-name="Times New Roman" fo:font-weight="normal" style:letter-kerning="true" fo:background-color="transparent" loext:char-shading-value="0" style:font-name-asian="Arial" style:font-weight-asian="normal" style:font-name-complex="Times New Roman" style:language-complex="en" style:country-complex="US"/>
    </style:style>
    <style:style style:name="T43" style:family="text">
      <style:text-properties style:font-name="Times New Roman" fo:font-weight="normal" style:letter-kerning="true" fo:background-color="transparent" loext:char-shading-value="0" style:font-name-asian="Calibri1" style:font-weight-asian="normal" style:font-name-complex="Times New Roman" style:language-complex="en" style:country-complex="US"/>
    </style:style>
    <style:style style:name="T44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6" style:family="text">
      <style:text-properties style:font-name="Times New Roman" fo:background-color="transparent" loext:char-shading-value="0" style:font-name-asian="Calibri" style:font-name-complex="Times New Roman"/>
    </style:style>
    <style:style style:name="T47" style:family="text">
      <style:text-properties style:font-name="Times New Roman" fo:background-color="transparent" loext:char-shading-value="0" style:font-name-asian="Calibri" style:font-name-complex="Times New Roman" style:font-weight-complex="bold"/>
    </style:style>
    <style:style style:name="T48" style:family="text">
      <style:text-properties style:font-name="Times New Roman" fo:background-color="transparent" loext:char-shading-value="0" style:font-name-asian="Arial" style:font-name-complex="Times New Roman" style:font-weight-complex="bold"/>
    </style:style>
    <style:style style:name="T49" style:family="text">
      <style:text-properties style:font-name="Times New Roman" fo:background-color="transparent" loext:char-shading-value="0" style:font-name-asian="Calibri1" style:font-name-complex="Times New Roman" style:font-weight-complex="bold"/>
    </style:style>
    <style:style style:name="T50" style:family="text">
      <style:text-properties style:font-name="Times New Roman" style:font-name-asian="Arial1" style:font-name-complex="Times New Roman"/>
    </style:style>
    <style:style style:name="T51" style:family="text">
      <style:text-properties style:font-name="Times New Roman" style:font-name-asian="Arial" style:font-name-complex="Times New Roman"/>
    </style:style>
    <style:style style:name="T52" style:family="text">
      <style:text-properties style:font-name="Times New Roman" style:font-name-asian="Calibri1" style:font-name-complex="Times New Roman" style:font-weight-complex="bold"/>
    </style:style>
    <style:style style:name="T53" style:family="text">
      <style:text-properties fo:language="ru" fo:country="RU"/>
    </style:style>
    <style:style style:name="T54" style:family="text">
      <style:text-properties fo:language="ru" fo:country="RU" officeooo:rsid="00067c16"/>
    </style:style>
    <style:style style:name="T55" style:family="text">
      <style:text-properties fo:language="ru" fo:country="RU" style:letter-kerning="true" style:font-name-asian="Calibri" style:font-name-complex="Times New Roman"/>
    </style:style>
    <style:style style:name="T56" style:family="text">
      <style:text-properties fo:language="ru" fo:country="RU" officeooo:rsid="0048723e" style:letter-kerning="true" style:font-name-asian="Calibri" style:font-name-complex="Times New Roman"/>
    </style:style>
    <style:style style:name="T57" style:family="text">
      <style:text-properties fo:language="ru" fo:country="RU" style:letter-kerning="true" fo:background-color="#ffffff" loext:char-shading-value="0"/>
    </style:style>
    <style:style style:name="T58" style:family="text">
      <style:text-properties fo:language="ru" fo:country="RU" officeooo:rsid="001b2664" style:letter-kerning="true"/>
    </style:style>
    <style:style style:name="T59" style:family="text">
      <style:text-properties fo:language="ru" fo:country="RU" officeooo:rsid="001bd44c"/>
    </style:style>
    <style:style style:name="T60" style:family="text">
      <style:text-properties fo:language="ru" fo:country="RU" officeooo:rsid="001f7577"/>
    </style:style>
    <style:style style:name="T61" style:family="text">
      <style:text-properties fo:language="ru" fo:country="RU" officeooo:rsid="00216c91"/>
    </style:style>
    <style:style style:name="T62" style:family="text">
      <style:text-properties fo:language="ru" fo:country="RU" style:font-name-asian="Calibri" style:language-asian="en" style:country-asian="US"/>
    </style:style>
    <style:style style:name="T63" style:family="text">
      <style:text-properties fo:language="ru" fo:country="RU" officeooo:rsid="0041e0b9" fo:background-color="#ffffff" loext:char-shading-value="0" style:font-name-asian="Calibri"/>
    </style:style>
    <style:style style:name="T64" style:family="text">
      <style:text-properties fo:language="ru" fo:country="RU" officeooo:rsid="006f622c"/>
    </style:style>
    <style:style style:name="T65" style:family="text">
      <style:text-properties fo:color="#000000"/>
    </style:style>
    <style:style style:name="T66" style:family="text">
      <style:text-properties fo:color="#000000" fo:language="ru" fo:country="RU"/>
    </style:style>
    <style:style style:name="T67" style:family="text">
      <style:text-properties fo:color="#000000" fo:language="ru" fo:country="RU" fo:font-weight="bold" style:font-weight-asian="bold"/>
    </style:style>
    <style:style style:name="T68" style:family="text">
      <style:text-properties fo:color="#000000" fo:language="ru" fo:country="RU" fo:font-weight="bold" officeooo:rsid="002d9d52" style:font-weight-asian="bold"/>
    </style:style>
    <style:style style:name="T69" style:family="text">
      <style:text-properties fo:color="#000000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70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1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2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73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4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5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76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77" style:family="text">
      <style:text-properties fo:color="#000000" style:font-name="Times New Roman" fo:letter-spacing="-0.007cm" fo:language="ru" fo:country="RU" style:letter-kerning="true" fo:background-color="#ffffff" loext:char-shading-value="0" style:font-name-asian="Times New Roman" style:font-name-complex="Times New Roman" style:language-complex="hi" style:country-complex="IN"/>
    </style:style>
    <style:style style:name="T78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79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0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81" style:family="text">
      <style:text-properties fo:color="#000000" style:font-name="Times New Roman" style:font-name-complex="Times New Roman"/>
    </style:style>
    <style:style style:name="T82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3" style:family="text">
      <style:text-properties fo:color="#000000" fo:letter-spacing="-0.007cm" style:letter-kerning="true" fo:background-color="#ffffff" loext:char-shading-value="0" style:language-complex="hi" style:country-complex="IN"/>
    </style:style>
    <style:style style:name="T84" style:family="text">
      <style:text-properties fo:color="#000000" fo:language="en" fo:country="US"/>
    </style:style>
    <style:style style:name="T85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88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89" style:family="text">
      <style:text-properties fo:color="#000000" fo:font-weight="normal" style:font-weight-asian="normal" style:font-weight-complex="normal"/>
    </style:style>
    <style:style style:name="T90" style:family="text">
      <style:text-properties fo:color="#000000" style:font-name-asian="Calibri" style:font-weight-complex="bold"/>
    </style:style>
    <style:style style:name="T91" style:family="text">
      <style:text-properties style:letter-kerning="true" style:font-name-asian="Calibri" style:font-name-complex="Times New Roman"/>
    </style:style>
    <style:style style:name="T92" style:family="text">
      <style:text-properties style:letter-kerning="true" fo:background-color="#ffffff" loext:char-shading-value="0" style:language-complex="hi" style:country-complex="IN"/>
    </style:style>
    <style:style style:name="T93" style:family="text">
      <style:text-properties style:letter-kerning="true" style:font-name-asian="Andale Sans UI1" style:language-complex="en" style:country-complex="US" style:font-weight-complex="bold"/>
    </style:style>
    <style:style style:name="T94" style:family="text">
      <style:text-properties fo:letter-spacing="-0.004cm" fo:language="ru" fo:country="RU"/>
    </style:style>
    <style:style style:name="T95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6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97" style:family="text">
      <style:text-properties fo:letter-spacing="-0.004cm" fo:language="ru" fo:country="RU" fo:background-color="#ffffff" loext:char-shading-value="0" style:font-weight-complex="bold"/>
    </style:style>
    <style:style style:name="T9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9" style:family="text">
      <style:text-properties fo:letter-spacing="-0.004cm" fo:language="ru" fo:country="RU" fo:font-weight="normal" style:font-weight-asian="normal" style:font-weight-complex="normal"/>
    </style:style>
    <style:style style:name="T10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01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02" style:family="text">
      <style:text-properties fo:letter-spacing="-0.004cm" fo:language="ru" fo:country="RU" fo:font-weight="bold" style:font-weight-asian="bold" style:font-weight-complex="bold"/>
    </style:style>
    <style:style style:name="T103" style:family="text">
      <style:text-properties fo:letter-spacing="-0.004cm" fo:language="ru" fo:country="RU" fo:font-weight="bold" officeooo:rsid="00216c91" style:font-weight-asian="bold" style:font-weight-complex="bold"/>
    </style:style>
    <style:style style:name="T104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05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06" style:family="text">
      <style:text-properties fo:letter-spacing="-0.004cm" fo:language="ru" fo:country="RU" officeooo:rsid="001b2664" style:letter-kerning="true"/>
    </style:style>
    <style:style style:name="T107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08" style:family="text">
      <style:text-properties fo:letter-spacing="-0.004cm" style:language-complex="en" style:country-complex="US"/>
    </style:style>
    <style:style style:name="T109" style:family="text">
      <style:text-properties fo:letter-spacing="-0.004cm" style:font-name-complex="Times New Roman"/>
    </style:style>
    <style:style style:name="T110" style:family="text">
      <style:text-properties fo:letter-spacing="-0.004cm" officeooo:rsid="00349052" style:font-name-complex="Times New Roman"/>
    </style:style>
    <style:style style:name="T111" style:family="text">
      <style:text-properties fo:font-weight="bold" style:letter-kerning="true" style:font-name-asian="Calibri" style:font-weight-asian="bold" style:font-name-complex="Times New Roman"/>
    </style:style>
    <style:style style:name="T112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13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1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5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16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17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18" style:family="text">
      <style:text-properties style:language-complex="en" style:country-complex="US"/>
    </style:style>
    <style:style style:name="T119" style:family="text">
      <style:text-properties style:language-complex="en" style:country-complex="US" style:font-weight-complex="bold"/>
    </style:style>
    <style:style style:name="T120" style:family="text">
      <style:text-properties fo:letter-spacing="-0.002cm" fo:language="ru" fo:country="RU"/>
    </style:style>
    <style:style style:name="T121" style:family="text">
      <style:text-properties fo:letter-spacing="-0.005cm" fo:language="ru" fo:country="RU"/>
    </style:style>
    <style:style style:name="T122" style:family="text">
      <style:text-properties fo:letter-spacing="-0.005cm" fo:language="ru" fo:country="RU" fo:font-style="normal" style:font-style-asian="normal" style:font-style-complex="normal"/>
    </style:style>
    <style:style style:name="T123" style:family="text">
      <style:text-properties officeooo:rsid="00216c91"/>
    </style:style>
    <style:style style:name="T124" style:family="text">
      <style:text-properties fo:color="#00000a" fo:language="en" fo:country="US"/>
    </style:style>
    <style:style style:name="T125" style:family="text">
      <style:text-properties fo:color="#00000a" fo:language="en" fo:country="US" fo:font-weight="normal" fo:background-color="transparent" loext:char-shading-value="0"/>
    </style:style>
    <style:style style:name="T126" style:family="text">
      <style:text-properties fo:color="#00000a" fo:language="ru" fo:country="RU"/>
    </style:style>
    <style:style style:name="T127" style:family="text">
      <style:text-properties fo:color="#00000a" fo:language="ru" fo:country="RU" fo:font-weight="normal" fo:background-color="transparent" loext:char-shading-value="0"/>
    </style:style>
    <style:style style:name="T128" style:family="text">
      <style:text-properties fo:color="#ce181e" fo:language="ru" fo:country="RU"/>
    </style:style>
    <style:style style:name="T129" style:family="text">
      <style:text-properties officeooo:rsid="00332261"/>
    </style:style>
    <style:style style:name="T130" style:family="text">
      <style:text-properties officeooo:rsid="0039cf1a"/>
    </style:style>
    <style:style style:name="T131" style:family="text">
      <style:text-properties fo:background-color="#ffffff" loext:char-shading-value="0"/>
    </style:style>
    <style:style style:name="T132" style:family="text">
      <style:text-properties fo:background-color="#ffffff" loext:char-shading-value="0" style:font-name-asian="Calibri"/>
    </style:style>
    <style:style style:name="T133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34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35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36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37" style:family="text">
      <style:text-properties officeooo:rsid="004b46e5"/>
    </style:style>
    <style:style style:name="T138" style:family="text">
      <style:text-properties style:font-name-asian="Calibri" style:language-asian="en" style:country-asian="US"/>
    </style:style>
    <style:style style:name="T139" style:family="text">
      <style:text-properties style:font-name-asian="Calibri" style:font-weight-complex="bold"/>
    </style:style>
    <style:style style:name="T140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2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3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4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45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146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2" style:family="text">
      <style:text-properties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4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5" style:family="text">
      <style:text-properties style:text-line-through-style="none" style:text-line-through-type="none" style:font-name="Times New Roman" fo:letter-spacing="-0.005cm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6" style:family="text">
      <style:text-properties style:text-line-through-style="none" style:text-line-through-type="none" style:font-name="Times New Roman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58" style:family="text">
      <style:text-properties style:use-window-font-color="true" style:font-name="Times New Roman" fo:letter-spacing="-0.004cm" style:font-name-asian="Arial1" style:font-name-complex="Times New Roman"/>
    </style:style>
    <style:style style:name="T159" style:family="text">
      <style:text-properties style:use-window-font-color="true" style:font-name="Times New Roman" fo:letter-spacing="-0.004cm" style:font-name-asian="Andale Sans UI1" style:font-name-complex="Times New Roman"/>
    </style:style>
    <style:style style:name="T160" style:family="text">
      <style:text-properties style:use-window-font-color="true" style:font-name="Times New Roman" fo:letter-spacing="-0.004cm" style:font-name-asian="Arial" style:font-name-complex="Times New Roman"/>
    </style:style>
    <style:style style:name="T161" style:family="text">
      <style:text-properties style:use-window-font-color="true" style:font-name="Times New Roman" style:font-name-asian="Arial1" style:font-name-complex="Times New Roman"/>
    </style:style>
    <style:style style:name="T162" style:family="text">
      <style:text-properties style:use-window-font-color="true" style:font-name="Times New Roman" style:font-name-asian="Arial1" style:font-name-complex="Times New Roman" style:font-weight-complex="normal"/>
    </style:style>
    <style:style style:name="T163" style:family="text">
      <style:text-properties style:use-window-font-color="true" style:font-name="Times New Roman" fo:font-weight="normal" style:font-name-asian="Arial1" style:font-weight-asian="normal" style:font-name-complex="Times New Roman"/>
    </style:style>
    <style:style style:name="T164" style:family="text">
      <style:text-properties officeooo:rsid="006cc509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officeooo:rsid="006f622c"/>
    </style:style>
    <style:style style:name="T167" style:family="text">
      <style:text-properties style:font-name-asian="Arial1"/>
    </style:style>
    <style:style style:name="T168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7">А</text:span><text:span text:style-name="T68">ННОТАЦИЯ ОСНОВНОЙ ПРОГРАММЫ</text:span></text:p>
      <text:p text:style-name="P17">ПРОФЕССИОНАЛЬНОГО ОБУЧЕНИЯ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9">Код, наименование <text:span text:style-name="T129">профессии, разряд</text:span></text:p>
          </table:table-cell>
          <table:table-cell table:style-name="Таблица1.B1" office:value-type="string">
            <text:p text:style-name="P20"><text:span text:style-name="T89">15416</text:span> «<text:span text:style-name="T165">Огнеупорщик</text:span>» 2-3 разряда</text:p>
          </table:table-cell>
        </table:table-row>
        <table:table-row table:style-name="Таблица1.2">
          <table:table-cell table:style-name="Таблица1.A2" office:value-type="string">
            <text:p text:style-name="P72">Вид профессиональной деятельности</text:p>
          </table:table-cell>
          <table:table-cell table:style-name="Таблица1.B2" office:value-type="string">
            <text:p text:style-name="P1"><text:span text:style-name="T159">В</text:span><text:span text:style-name="T158">ыполнение </text:span><text:span text:style-name="T160">подготовительных работ и кладка из огнеупорного материала</text:span></text:p>
          </table:table-cell>
        </table:table-row>
        <table:table-row table:style-name="Таблица1.3">
          <table:table-cell table:style-name="Таблица1.A2" office:value-type="string">
            <text:p text:style-name="P70">Форма обучения</text:p>
          </table:table-cell>
          <table:table-cell table:style-name="Таблица1.B2" office:value-type="string">
            <text:p text:style-name="P75"><text:span text:style-name="T129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70">Срок обучения</text:p>
          </table:table-cell>
          <table:table-cell table:style-name="Таблица1.B2" office:value-type="string">
            <text:p text:style-name="P76"><text:span text:style-name="T166">2</text:span> <text:span text:style-name="T53">месяц</text:span><text:span text:style-name="T64">а</text:span></text:p>
          </table:table-cell>
        </table:table-row>
        <table:table-row table:style-name="Таблица1.5">
          <table:table-cell table:style-name="Таблица1.A2" office:value-type="string">
            <text:p text:style-name="P71">Содержание ОПП<text:span text:style-name="T130">О</text:span> (основные дисциплины)</text:p>
          </table:table-cell>
          <table:table-cell table:style-name="Таблица1.B2" office:value-type="string">
            <text:p text:style-name="P66">Основы экономики и организации производства, <text:span text:style-name="T137">материаловедение, <text:s/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7">Выбранные профессиональные стандарты по уровню квалификации <text:span text:style-name="T168">и (или) ЕТКС</text:span></text:p>
          </table:table-cell>
          <table:table-cell table:style-name="Таблица1.B2" office:value-type="string">
            <text:p text:style-name="P16"><text:span text:style-name="T10">Профессиональны</text:span><text:span text:style-name="T11">й</text:span><text:span text:style-name="T10"> стандарт «Огнеупорщик» №779 (приказ Министерства труда и социальной защиты РФ от 21.12.2015 №1080н)</text:span></text:p>
          </table:table-cell>
        </table:table-row>
        <table:table-row>
          <table:table-cell table:style-name="Таблица1.A2" office:value-type="string">
            <text:p text:style-name="P71">Планируемые результаты освоения ОПП<text:span text:style-name="T130">О</text:span> (компетенции)</text:p>
          </table:table-cell>
          <table:table-cell table:style-name="Таблица1.B2" office:value-type="string">
            <text:p text:style-name="P2"><text:span text:style-name="T53">ОК</text:span> <text:span text:style-name="T53">1 Понимать сущность и социальную значимость своей будущей профессии, проявлять к ней устойчивый интерес</text:span></text:p>
            <text:p text:style-name="P2"><text:span text:style-name="T53">ОК</text:span> <text:span text:style-name="T53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3"><text:span text:style-name="T53">ОК</text:span> <text:span text:style-name="T53">3 </text:span><text:span text:style-name="T120">Анализировать рабочую ситуацию, осуществлять текущий и </text:span><text:span text:style-name="T94">итоговый контроль, оценку и коррекцию собственной деятельности, нести </text:span><text:span text:style-name="T53">ответственность за результаты своей работы</text:span></text:p>
            <text:p text:style-name="P2"><text:span text:style-name="T53">ОК</text:span> <text:span text:style-name="T53">4 Осуществлять поиск информации, необходимой для постановки и решения профессиональных задач</text:span></text:p>
            <text:p text:style-name="P2"><text:span text:style-name="T53">ОК</text:span> <text:span text:style-name="T53">5 Использовать информационно-коммуникационные технологии для совершенствования профессиональной деятельности</text:span></text:p>
            <text:p text:style-name="P2"><text:span text:style-name="T53">ОК</text:span> <text:span text:style-name="T53">6 Работать в команде, эффективно общаться с коллегами, руководством</text:span></text:p>
            <text:p text:style-name="P64"><text:span text:style-name="T81">ПК 1 </text:span><text:span text:style-name="T163">Подготовка пространства рабочей зоны для производства кладки из огнеупорного материала</text:span></text:p>
            <text:p text:style-name="P64"><text:span text:style-name="T81">ПК 2 </text:span><text:span text:style-name="T163">Выполнение работ по доставке, сортировке огнеупорного материала и подготовке к кладке</text:span></text:p>
            <text:p text:style-name="P65"><text:span text:style-name="T50">ПК 3 </text:span><text:span text:style-name="T161">Выполнение </text:span><text:span text:style-name="T167">работ по кладке огнеупорного материала</text:span></text:p>
          </table:table-cell>
        </table:table-row>
        <table:table-row>
          <table:table-cell table:style-name="Таблица1.A2" office:value-type="string">
            <text:p text:style-name="P72">Формы аттестации</text:p>
          </table:table-cell>
          <table:table-cell table:style-name="Таблица1.B2" office:value-type="string">
            <text:p text:style-name="P14"><text:span text:style-name="T129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2">Условия и перспективы профессиональной карьеры</text:p>
          </table:table-cell>
          <table:table-cell table:style-name="Таблица1.B2" office:value-type="string">
            <text:p text:style-name="P4"><text:span text:style-name="T110">Подготовка ведется в соответствии с заявками ССП</text:span><text:span text:style-name="T109"> для удовлетворения потребности предприятия в рабочих кадрах</text:span></text:p>
          </table:table-cell>
        </table:table-row>
        <text:soft-page-break/>
        <table:table-row>
          <table:table-cell table:style-name="Таблица1.A2" office:value-type="string">
            <text:p text:style-name="P73">Ресурсное обеспечение ОПП<text:span text:style-name="T130">О</text:span></text:p>
          </table:table-cell>
          <table:table-cell table:style-name="Таблица1.B2" office:value-type="string">
            <text:p text:style-name="P79">Учебные к<text:span text:style-name="T53">абинеты:</text:span></text:p>
            <text:p text:style-name="P80">Корпус № 1 - ул. Суворова, дом 15</text:p>
            <text:p text:style-name="P81"><text:span text:style-name="T125">1. </text:span><text:span text:style-name="T127">Методический кабинет (о</text:span><text:span text:style-name="T126">борудование: комплект мебели, настенная доска</text:span><text:span text:style-name="T128">, </text:span><text:span text:style-name="T66">комплект учебников, УНП </text:span><text:span text:style-name="T84">«</text:span><text:span text:style-name="T66">Материаловедение</text:span><text:span text:style-name="T84">», </text:span><text:span text:style-name="T66">кодоскоп </text:span><text:span text:style-name="T84">«POLYLUX 1» </text:span><text:span text:style-name="T66">с набором пленок, диапроектор </text:span><text:span text:style-name="T84">«</text:span><text:span text:style-name="T66">ЛЭТИ – 60</text:span><text:span text:style-name="T84">» </text:span><text:span text:style-name="T66">с набором диафильмов, эпископ </text:span><text:span text:style-name="T84">«DP -30»)</text:span></text:p>
            <text:p text:style-name="P81"><text:span text:style-name="T124">2. </text:span><text:span text:style-name="T126">Лаборантская (оборудование: УМП </text:span><text:span text:style-name="T124">«</text:span><text:span text:style-name="T126">Кабинет токарного дела</text:span><text:span text:style-name="T124">», «</text:span><text:span text:style-name="T126">Кабинет фрезерного дела</text:span><text:span text:style-name="T124">» «</text:span><text:span text:style-name="T126">Кабинет слесарного дела</text:span><text:span text:style-name="T124">», </text:span><text:span text:style-name="T126">ноутбук, проектор, флипчарт)</text:span></text:p>
            <text:p text:style-name="P81"><text:span text:style-name="T124">3. </text:span><text:span text:style-name="T126">Учебный класс №4 (о</text:span><text:span text:style-name="T127">борудование: комплект мебели для преподавателя и студентов, настенная доска, переносной экран, витрина </text:span><text:span text:style-name="T125">«</text:span><text:span text:style-name="T127">Слесарь механосборочных работ</text:span><text:span text:style-name="T125">», «</text:span><text:span text:style-name="T127">Заготовщик радиотакелажа и электрорадиоэлементов</text:span><text:span text:style-name="T125">», «</text:span><text:span text:style-name="T127">Регулировщик РЭА и приборов</text:span><text:span text:style-name="T125">», «</text:span><text:span text:style-name="T127">Намотчик катушек</text:span><text:span text:style-name="T125">»)</text:span></text:p>
            <text:p text:style-name="P81"><text:span text:style-name="T125">4. </text:span><text:span text:style-name="T127">Учебный класс № 306 (о</text:span><text:span text:style-name="T126">борудование: комплект мебели для преподавателя и студентов, настенная доска, переносной экран, проектор, витрина </text:span><text:span text:style-name="T124">«</text:span><text:span text:style-name="T126">Монтажник РЭА и приборов</text:span><text:span text:style-name="T124">»)</text:span></text:p>
            <text:p text:style-name="P82"><text:span text:style-name="T124">5. </text:span><text:span text:style-name="T126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3">Библиотечный фонд укомплектован печатными и библиотечными изданиями по дисциплинам всех рабочих программ</text:p>
            <text:p text:style-name="P83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4">Документы, описывающие систему менеджмента качества</text:p>
          </table:table-cell>
          <table:table-cell table:style-name="Таблица1.B2" office:value-type="string">
            <text:p text:style-name="P19"><text:span text:style-name="T134">СТО ИЦВР.460000.082</text:span><text:span text:style-name="T136"> «Система профессионального развития и обучения персонала»</text:span></text:p>
          </table:table-cell>
        </table:table-row>
      </table:table>
      <text:p text:style-name="P22"/>
      <text:p text:style-name="P23"/>
      <text:p text:style-name="P24"><text:span text:style-name="T17">О</text:span><text:span text:style-name="T18">сновы экономики и организации производства</text:span></text:p>
      <text:p text:style-name="P37"/>
      <text:p text:style-name="P26"><text:span text:style-name="T22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2"> </text:span><text:span text:style-name="T3">рабочих </text:span><text:span text:style-name="T22">(далее - программа) разработана </text:span><text:span text:style-name="T2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7"><text:span text:style-name="T91">Рабочая программа учебной дисциплины «Основы экономики и организации</text:span><text:span text:style-name="T111"> </text:span><text:span text:style-name="T91">производства</text:span><text:span text:style-name="T111">»</text:span><text:span text:style-name="T91"> является основной частью экономического курса программы профессионального обучения рабочих профессии </text:span><text:span text:style-name="T72">15416</text:span><text:span text:style-name="T12"> «Огнеупорщик»</text:span><text:span text:style-name="T55">.</text:span></text:p>
      <text:p text:style-name="P7"><text:span text:style-name="T95">Целью программы является освоение обучающимися объема знаний по </text:span><text:span text:style-name="T98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14">определенной </text:span><text:soft-page-break/><text:span text:style-name="T114">трудовой функции</text:span><text:span text:style-name="T98">.</text:span></text:p>
      <text:p text:style-name="P28"><text:span text:style-name="T138">В результате изучения программы обучающийся должен о</text:span><text:span text:style-name="T62">свои</text:span><text:span text:style-name="T138">ть </text:span><text:span text:style-name="T62">объем </text:span><text:span text:style-name="T96">знаний по</text:span><text:span text:style-name="T138"> </text:span><text:span text:style-name="T9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16">определенной трудовой функции</text:span><text:span text:style-name="T95">.</text:span><text:span text:style-name="T138"> </text:span></text:p>
      <text:p text:style-name="P32"><text:span text:style-name="T1">В результате освоения учебной дисциплины студент</text:span><text:span text:style-name="T25"> должен уметь:</text:span></text:p>
      <text:p text:style-name="P33"><text:span text:style-name="T54">- в</text:span>оспринимать изменения в условиях производства, рыночной экономики и предпринимательства;</text:p>
      <text:p text:style-name="P34"><text:span text:style-name="T2">- н</text:span><text:span text:style-name="T1">аходить и использовать необходимую экономическую информацию.</text:span></text:p>
      <text:p text:style-name="P35"><text:span text:style-name="T1">В результате освоения учебной дисциплины студент </text:span><text:span text:style-name="T25">должен знать:</text:span></text:p>
      <text:p text:style-name="P34"><text:span text:style-name="T2">- т</text:span><text:span text:style-name="T1">ребования к планировке и оснащению рабочего места;</text:span></text:p>
      <text:p text:style-name="P35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4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4"><text:span text:style-name="T2">- о</text:span><text:span text:style-name="T1">сновы трудового законодательства;</text:span></text:p>
      <text:p text:style-name="P36"><text:span text:style-name="T14">- о</text:span><text:span text:style-name="T40">сновы бережливого производства.</text:span></text:p>
      <text:p text:style-name="P38"/>
      <text:p text:style-name="P67">Материаловедение</text:p>
      <text:p text:style-name="P68"/>
      <text:p text:style-name="P54"><text:span text:style-name="T82">Рабочая программа <text:s/>учебной дисциплины «Материаловедение» для программы профессиональной подготовки рабочих (далее - программа) </text:span><text:span text:style-name="T75">разработана</text:span><text:span text:style-name="T82"> в соответствии с профессиональным стандартом «Огнеупорщик» №779 (приказ Министерства труда и социальной защиты РФ от 21.12.2015 №1080н) для обучения рабочих на производстве профессии 15416 «Огнеупорщик» 2-3 разряда и содержит требования к необходимым знаниям, которые должны иметь рабочие указанной профессии.</text:span></text:p>
      <text:p text:style-name="P41"><text:span text:style-name="T63">Рабочая п</text:span><text:span text:style-name="T132">рограмма </text:span><text:span text:style-name="T71">является основной частью общетехнического курса </text:span><text:span text:style-name="T13">основной программы профессионального обучения </text:span><text:span text:style-name="T71">профессиональной подготовки</text:span><text:span text:style-name="T13"> рабочих профессии </text:span><text:span text:style-name="T69">15416 «Огнеупорщик»</text:span><text:span text:style-name="T13">.</text:span></text:p>
      <text:p text:style-name="P9"><text:span text:style-name="T41">Целью программы является освоение обучающимися объема знаний по выполнению </text:span><text:span text:style-name="T42">подготовительных работ </text:span><text:span text:style-name="T43">и кладка</text:span><text:span text:style-name="T42"> из огнеупорного материала.</text:span><text:span text:style-name="T43"> </text:span></text:p>
      <text:p text:style-name="P39"><text:span text:style-name="T46">В результате изучения программы обучающийся должен освоить объем </text:span><text:span text:style-name="T47">знаний по</text:span><text:span text:style-name="T46"> </text:span><text:span text:style-name="T47">выполнению </text:span><text:span text:style-name="T48">подготовительных работ </text:span><text:span text:style-name="T49">и кладка</text:span><text:span text:style-name="T48"> из огнеупорного материала.</text:span><text:span text:style-name="T49"> </text:span></text:p>
      <text:p text:style-name="P52"><text:span text:style-name="T93">В результате освоения учебной дисциплины студент </text:span><text:span text:style-name="T112">должен </text:span><text:span text:style-name="T113">уметь</text:span><text:span text:style-name="T112">:</text:span></text:p>
      <text:p text:style-name="P56">- <text:span text:style-name="T164">о</text:span>беспечивать безопасную работу;</text:p>
      <text:p text:style-name="P55">- различать огнеупорные материалы;</text:p>
      <text:p text:style-name="P78">- читать конструкторскую документацию (обозначение материалов, вид покрытия, термическую обработку поверхности);</text:p>
      <text:p text:style-name="P78">- виды и назначение огнеупорных изделий.</text:p>
      <text:p text:style-name="P42"><text:span text:style-name="T97">В результате освоения учебной дисциплины студент </text:span><text:span text:style-name="T100">должен знать:</text:span></text:p>
      <text:p text:style-name="P57">- <text:span text:style-name="T65">Основные сведения об огнеупорных материалах и их свойствах</text:span>;</text:p>
      <text:p text:style-name="P57">- Основные понятия о минеральных вяжущих веществах и их классификация;</text:p>
      <text:p text:style-name="P62">- <text:span text:style-name="T65">Виды марки огнеупорных изделий.</text:span></text:p>
      <text:p text:style-name="P59"/>
      <text:p text:style-name="P25"><text:span text:style-name="T19">С</text:span><text:span text:style-name="T20">пецтехнология</text:span></text:p>
      <text:p text:style-name="P43"/>
      <text:p text:style-name="P53"><text:span text:style-name="T73">Рабочая программа <text:s/>учебной дисциплины «Спецтехнология» для программы профессиональной подготовки рабочих (далее - программа) </text:span><text:span text:style-name="T74">разработана</text:span><text:span text:style-name="T73"> в соответствии с профессиональным стандартом «Огнеупорщик» №779 (приказ Министерства труда и социальной защиты РФ от 21.12.2015 №1080н) для обучения рабочих на производстве профессии 15416 «Огнеупорщик» 2-3 разряда и содержит требования к необходимым знаниям, которые должны иметь рабочие указанной профессии.</text:span></text:p>
      <text:p text:style-name="P27"><text:span text:style-name="T56">Рабочая п</text:span><text:span text:style-name="T55">рограмма </text:span><text:span text:style-name="T70">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72">15416 «Огнеупорщик»</text:span><text:span text:style-name="T70">.</text:span></text:p>
      <text:p text:style-name="P8"><text:soft-page-break/><text:span text:style-name="T30">Целью программы является</text:span><text:span text:style-name="T79"> освоение обучающимися</text:span><text:span text:style-name="T30"> объема знаний по выполнению </text:span><text:span text:style-name="T31">подготовительных работ </text:span><text:span text:style-name="T32">и кладка</text:span><text:span text:style-name="T31"> из огнеупорного материала.</text:span><text:span text:style-name="T32"> </text:span></text:p>
      <text:p text:style-name="P40"><text:span text:style-name="T139">В результате изучения программы обучающийся должен</text:span><text:span text:style-name="T90"> освоить</text:span><text:span text:style-name="T139"> объем знаний по выполнению</text:span><text:span text:style-name="T24"> </text:span><text:span text:style-name="T51">подготовительных работ </text:span><text:span text:style-name="T52">и кладка</text:span><text:span text:style-name="T51"> из огнеупорного материала.</text:span><text:span text:style-name="T52"> </text:span></text:p>
      <text:p text:style-name="P29"><text:span text:style-name="T44">В результате освоения учебной дисциплины студент </text:span><text:span text:style-name="T26">должен </text:span><text:span text:style-name="T21">зна</text:span><text:span text:style-name="T26">ть:</text:span></text:p>
      <text:p text:style-name="P30"><text:span text:style-name="T119">- </text:span><text:span text:style-name="T147">виды и назначение средств индивидуальной защиты</text:span><text:span text:style-name="T15">;</text:span></text:p>
      <text:p text:style-name="P5"><text:span text:style-name="T118">- </text:span><text:span text:style-name="T157">документы, регламентирующие выполнение работ по кладке из огнеупорного материала</text:span><text:span text:style-name="T38">;</text:span></text:p>
      <text:p text:style-name="P5"><text:span text:style-name="T108">- </text:span><text:span text:style-name="T152">правила технической эксплуатации и обслуживания котловых агрегатов и вспомогательного котельного оборудования</text:span><text:span text:style-name="T35">;</text:span></text:p>
      <text:p text:style-name="P5"><text:span text:style-name="T108">- </text:span><text:span text:style-name="T36">предельные температуры в промышленных печах и котлах при их эксплуатации</text:span><text:span text:style-name="T80">;</text:span></text:p>
      <text:p text:style-name="P5">- <text:span text:style-name="T157">риски и последствия проведения работ при неохлажденной поверхности котла</text:span><text:span text:style-name="T39">;</text:span></text:p>
      <text:p text:style-name="P5">- <text:span text:style-name="T152">риски и последствия проведения работ при отсутствии освещения</text:span><text:span text:style-name="T39">;</text:span></text:p>
      <text:p text:style-name="P6">- <text:span text:style-name="T152">технология и техника установки трапов, заградительных конструкций, лестниц и (или) специальных лесов, необходимых для обеспечения проведения работ по кладке из огнеупорного материала</text:span><text:span text:style-name="T39">;</text:span></text:p>
      <text:p text:style-name="P6">- <text:span text:style-name="T152">правила проведения освидетельствования кладки во время реконструкции или ремонта по комиссионному акту</text:span><text:span text:style-name="T39">;</text:span></text:p>
      <text:p text:style-name="P10"><text:span text:style-name="T121">- </text:span><text:span text:style-name="T33">способы разборки кладки из огнеупорного материала</text:span><text:span text:style-name="T143">;</text:span></text:p>
      <text:p text:style-name="P63"><text:span text:style-name="T144">- </text:span><text:span text:style-name="T151">виды, назначение, устройство, принцип работы котловых агрегатов и вспомогательного котельного оборудования</text:span><text:span text:style-name="T86">;</text:span></text:p>
      <text:p text:style-name="P58"><text:span text:style-name="T144">- </text:span><text:span text:style-name="T151">виды, назначение, устройство, принцип работы оборудования и инструмента, необходимых для обеспечения проведения работ по кладке из огнеупорного материала</text:span><text:span text:style-name="T86">;</text:span></text:p>
      <text:p text:style-name="P58"><text:span text:style-name="T144">- </text:span><text:span text:style-name="T151">перечень состояний, при которых оказывается первая помощь пострадавшему</text:span><text:span text:style-name="T86">;</text:span></text:p>
      <text:p text:style-name="P58"><text:span text:style-name="T144">- </text:span><text:span text:style-name="T151">перечень мероприятий по оказанию первой помощи пострадавшему</text:span><text:span text:style-name="T86">;</text:span></text:p>
      <text:p text:style-name="P58"><text:span text:style-name="T144">- </text:span><text:span text:style-name="T155">требования, предъявляемые к качеству кладки конструктивных элементов промышленных печей, энергетических котловых агрегатов</text:span><text:span text:style-name="T86">;</text:span></text:p>
      <text:p text:style-name="P58"><text:span text:style-name="T145">- </text:span><text:span text:style-name="T156">технология и техника производства работ по кладке массивов, выстилок и всех видов стен из глиняного обыкновенного, изоляционного кирпича и волокнистых плит</text:span><text:span text:style-name="T88">;</text:span></text:p>
      <text:p text:style-name="P60">- <text:span text:style-name="T162">способы приготовления огнеупорных растворов (кроме специальных) и жаростойких бетонов</text:span>;</text:p>
      <text:p text:style-name="P60">- <text:span text:style-name="T162">приемы и методы проведения работ по выломке и обрушению футеровки.</text:span></text:p>
      <text:p text:style-name="P61"/>
      <text:p text:style-name="P48"><text:span text:style-name="T59">О</text:span><text:span text:style-name="T53">храна труда</text:span></text:p>
      <text:p text:style-name="P46"/>
      <text:p text:style-name="P47"><text:span text:style-name="T131">Рабочая программа учебной дисциплины «Охрана труда» для программы </text:span><text:span text:style-name="T92">профессиональной подготовки рабочих (далее - программа) </text:span><text:span text:style-name="T78">разработана</text:span><text:span text:style-name="T83"> в соответствии с профессиональным стандартом «Огнеупорщик» №779 (приказ Министерства труда и социальной защиты РФ от 21.12.2015 №1080н) для обучения рабочих на производстве профессии 15416 «Огнеупорщик» 2-3 разряда и содержит требования к необходимым знаниям, которые должны иметь рабочие указанной профессии.</text:span></text:p>
      <text:p text:style-name="P49"><text:span text:style-name="T57">Рабочая программа</text:span><text:span text:style-name="T58"> </text:span><text:span text:style-name="T9">является </text:span><text:span text:style-name="T45">частью общетехнического курса </text:span><text:span text:style-name="T9">основной программы профессионального обучения профессиональной подготовки рабочих профессии </text:span><text:span text:style-name="T77">12242 </text:span><text:span text:style-name="T76">«Заточник»</text:span><text:span text:style-name="T58">.</text:span></text:p>
      <text:p text:style-name="P13"><text:span text:style-name="T95">Целью программы является освоение обучающимися </text:span><text:span text:style-name="T107">требований охраны труда на рабочем месте и требований инструкций по охране труда необходимых для выполнения </text:span><text:span text:style-name="T117">определенных трудовых функций</text:span><text:span text:style-name="T107">.</text:span></text:p>
      <text:p text:style-name="P50"><text:span text:style-name="T104">В результате изучения программы обучающийся должен освоить </text:span><text:span text:style-name="T105">требования охраны труда на рабочем месте и требования инструкций по охране труда необходимых для выполнения </text:span><text:span text:style-name="T115">определенных трудовых функций</text:span><text:span text:style-name="T105">.</text:span></text:p>
      <text:p text:style-name="P12"><text:span text:style-name="T106">В результате освоения учебной дисциплины студент </text:span><text:span text:style-name="T101">должен уметь:</text:span></text:p>
      <text:p text:style-name="P31">- <text:span text:style-name="T60">о</text:span>беспечивать безопасную работу;</text:p>
      <text:p text:style-name="P31">- <text:span text:style-name="T60">о</text:span>казать первую помощь при несчастных случаях.</text:p>
      <text:p text:style-name="P51"><text:span text:style-name="T99">В результате освоения учебной дисциплины студент </text:span><text:span text:style-name="T102">должен знат</text:span><text:span text:style-name="T103">ь</text:span><text:span text:style-name="T102">:</text:span></text:p>
      <text:p text:style-name="P11"><text:soft-page-break/>- <text:span text:style-name="T123">т</text:span>ехнику безопасности при выполнении работ на рабочем месте;</text:p>
      <text:p text:style-name="P44">- <text:span text:style-name="T61">т</text:span>ребования инструкций по охране труда;</text:p>
      <text:p text:style-name="P45">- <text:span text:style-name="T61">п</text:span>равила поведения при пожаре;</text:p>
      <text:p text:style-name="P44">- <text:span text:style-name="T61">п</text:span>равила электробезопасности;</text:p>
      <text:p text:style-name="P44">- <text:span text:style-name="T61">р</text:span>есурсо-энергосберегающие и безотходные технолог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1" svg:font-family="Calibri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0M5S</meta:editing-duration>
    <meta:editing-cycles>63</meta:editing-cycles>
    <meta:generator>LibreOffice/5.4.7.2$Windows_X86_64 LibreOffice_project/c838ef25c16710f8838b1faec480ebba495259d0</meta:generator>
    <dc:date>2021-09-08T10:41:01.845000000</dc:date>
    <meta:document-statistic meta:table-count="1" meta:image-count="0" meta:object-count="0" meta:page-count="5" meta:paragraph-count="105" meta:word-count="1263" meta:character-count="10437" meta:non-whitespace-character-count="9269"/>
    <meta:user-defined meta:name="Info 1"/>
    <meta:user-defined meta:name="Info 2"/>
    <meta:user-defined meta:name="Info 3"/>
    <meta:user-defined meta:name="Info 4"/>
  </office:meta>
</office:document-meta>
</file>