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593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size="12pt" fo:font-style="normal" officeooo:paragraph-rsid="007524e8" style:font-size-asian="12pt" style:font-style-asian="normal" style:font-size-complex="12pt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2pt" fo:font-style="normal" officeooo:paragraph-rsid="007524e8" style:font-size-asian="12pt" style:font-style-asian="normal" style:font-size-complex="12pt" style:font-style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7524e8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vertical-align="auto" style:writing-mode="lr-tb"/>
      <style:text-properties fo:color="#000000" style:font-name="Times New Roman" fo:font-size="12pt" fo:letter-spacing="-0.004cm" fo:language="ru" fo:country="RU" fo:font-style="normal" officeooo:paragraph-rsid="007524e8" style:letter-kerning="true" style:font-name-asian="Times New Roman" style:font-size-asian="12pt" style:language-asian="ru" style:country-asian="RU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7524e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77dcd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77c3d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77c3d9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24e8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24e8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24e8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70726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770726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2pt" fo:font-style="normal" officeooo:paragraph-rsid="00789155" style:font-size-asian="12pt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70726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770726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24e8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24e8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7524e8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e36d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style="normal" officeooo:rsid="0008182d" officeooo:paragraph-rsid="00067c16" style:font-name-asian="Calibri" style:font-size-asian="8.75pt" style:language-asian="en" style:country-asian="US" style:font-style-asian="normal" style:font-name-complex="Times New Roman" style:font-size-complex="10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0pt" fo:language="ru" fo:country="RU" fo:font-style="normal" fo:font-weight="bold" officeooo:paragraph-rsid="0021ed22" style:font-name-asian="Calibri" style:font-size-asian="8.75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0pt" fo:language="ru" fo:country="RU" fo:font-style="normal" fo:font-weight="bold" officeooo:rsid="00246f79" officeooo:paragraph-rsid="00246f79" style:font-size-asian="8.75pt" style:font-style-asian="normal" style:font-weight-asian="bold" style:font-size-complex="10pt" style:font-style-complex="normal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style="normal" officeooo:rsid="00540c00" officeooo:paragraph-rsid="0067e301" style:font-size-asian="8.75pt" style:font-style-asian="normal" style:font-size-complex="10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0pt" fo:font-style="normal" officeooo:paragraph-rsid="005e36d7" style:font-size-asian="8.75pt" style:font-style-asian="normal" style:font-size-complex="10pt" style:font-style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language="ru" fo:country="RU" fo:font-style="normal" fo:font-weight="bold" officeooo:rsid="00137f2d" officeooo:paragraph-rsid="00137f2d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7524e8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770726" style:font-size-asian="12pt" style:font-style-asian="normal" style:font-name-complex="Times New Roman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0pt" fo:language="ru" fo:country="RU" fo:font-style="normal" fo:font-weight="bold" officeooo:rsid="001b9c0a" officeooo:paragraph-rsid="001b9c0a" style:font-name-asian="Times New Roman1" style:font-size-asian="8.75pt" style:language-asian="en" style:country-asian="US" style:font-style-asian="normal" style:font-weight-asian="bold" style:font-name-complex="Times New Roman1" style:font-size-complex="10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7524e8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77072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officeooo:rsid="001b2664" officeooo:paragraph-rsid="00770726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7deb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language="ru" fo:country="RU" fo:font-style="normal" fo:font-weight="bold" officeooo:rsid="00770726" officeooo:paragraph-rsid="00770726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77072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7e301" style:font-size-asian="12pt" style:font-style-asian="normal" style:font-size-complex="12pt" style:font-style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6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332261" officeooo:paragraph-rsid="007524e8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7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7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size="12pt" fo:font-style="normal" officeooo:paragraph-rsid="007524e8" style:font-size-asian="12pt" style:font-style-asian="normal" style:font-size-complex="12pt" style:font-style-complex="normal"/>
    </style:style>
    <style:style style:name="P73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7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77072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7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7524e8" style:font-size-asian="12pt" style:font-style-asian="normal" style:font-size-complex="12pt" style:font-style-complex="normal"/>
    </style:style>
    <style:style style:name="P7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770726" style:font-size-asian="12pt" style:font-style-asian="normal" style:font-size-complex="12pt" style:font-style-complex="normal"/>
    </style:style>
    <style:style style:name="P7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7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24e8" style:font-size-asian="12pt" style:font-style-asian="normal" style:font-size-complex="12pt" style:font-style-complex="normal"/>
    </style:style>
    <style:style style:name="P80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paragraph-rsid="0072407d" style:font-size-asian="12pt" style:font-style-asian="normal" style:font-size-complex="12pt" style:font-style-complex="normal"/>
    </style:style>
    <style:style style:name="P81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c4c8" officeooo:paragraph-rsid="0072407d" style:font-size-asian="12pt" style:font-style-asian="normal" style:font-size-complex="12pt" style:font-style-complex="normal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2pt" fo:font-style="normal" officeooo:paragraph-rsid="007524e8" style:font-size-asian="12pt" style:font-style-asian="normal" style:font-size-complex="12pt" style:font-style-complex="normal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770726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officeooo:rsid="0018f89b" style:letter-kerning="true" style:font-name-asian="Calibri" style:font-name-complex="Times New Roman"/>
    </style:style>
    <style:style style:name="T5" style:family="text">
      <style:text-properties fo:language="ru" fo:country="RU" officeooo:rsid="00246f79"/>
    </style:style>
    <style:style style:name="T6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7" style:family="text">
      <style:text-properties fo:language="ru" fo:country="RU" fo:background-color="#ffffff" loext:char-shading-value="0"/>
    </style:style>
    <style:style style:name="T8" style:family="text">
      <style:text-properties fo:language="ru" fo:country="RU" fo:background-color="#ffffff" loext:char-shading-value="0" style:font-size-complex="14pt"/>
    </style:style>
    <style:style style:name="T9" style:family="text">
      <style:text-properties fo:language="ru" fo:country="RU" officeooo:rsid="007524e8"/>
    </style:style>
    <style:style style:name="T10" style:family="text">
      <style:text-properties fo:language="ru" fo:country="RU" style:font-size-complex="14pt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style:font-name-asian="Calibri"/>
    </style:style>
    <style:style style:name="T13" style:family="text">
      <style:text-properties fo:color="#000000" fo:language="ru" fo:country="RU" style:font-name-asian="Calibri" style:language-asian="en" style:country-asian="US"/>
    </style:style>
    <style:style style:name="T14" style:family="text">
      <style:text-properties fo:color="#000000" fo:language="ru" fo:country="RU" style:font-name-asian="Calibri" style:font-name-complex="Times New Roman"/>
    </style:style>
    <style:style style:name="T15" style:family="text">
      <style:text-properties fo:color="#000000" fo:language="ru" fo:country="RU" fo:font-weight="normal" officeooo:rsid="006a19c4" style:letter-kerning="true" style:font-name-asian="SimSun" style:font-weight-asian="normal" style:font-name-complex="Times New Roman" style:language-complex="hi" style:country-complex="IN" style:font-weight-complex="normal"/>
    </style:style>
    <style:style style:name="T16" style:family="text">
      <style:text-properties fo:color="#000000" fo:language="ru" fo:country="RU" fo:font-weight="normal" officeooo:rsid="00770726" fo:background-color="#ffffff" loext:char-shading-value="0" style:font-name-asian="Calibri" style:font-weight-asian="normal" style:font-name-complex="Times New Roman" style:font-weight-complex="normal"/>
    </style:style>
    <style:style style:name="T17" style:family="text">
      <style:text-properties fo:color="#000000" fo:language="ru" fo:country="RU" fo:font-weight="bold" style:font-weight-asian="bold"/>
    </style:style>
    <style:style style:name="T18" style:family="text">
      <style:text-properties fo:color="#000000" fo:language="ru" fo:country="RU" fo:font-weight="bold" officeooo:rsid="002d9d52" style:font-weight-asian="bold"/>
    </style:style>
    <style:style style:name="T19" style:family="text">
      <style:text-properties fo:color="#000000" fo:language="ru" fo:country="RU" fo:font-weight="bold" officeooo:rsid="004bd102" style:font-weight-asian="bold"/>
    </style:style>
    <style:style style:name="T20" style:family="text">
      <style:text-properties fo:color="#000000" fo:language="ru" fo:country="RU" fo:font-weight="bold" style:font-name-asian="Calibri" style:font-weight-asian="bold"/>
    </style:style>
    <style:style style:name="T21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22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23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24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25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fo:letter-spacing="-0.004cm" fo:language="ru" fo:country="RU" fo:font-weight="normal" officeooo:rsid="001b2664" style:letter-kerning="true" fo:background-color="transparent" loext:char-shading-value="0" style:font-name-asian="Calibri" style:language-asian="en" style:country-asian="US" style:font-weight-asian="normal" style:font-name-complex="Times New Roman" style:font-weight-complex="bold"/>
    </style:style>
    <style:style style:name="T27" style:family="text">
      <style:text-properties fo:color="#000000" fo:letter-spacing="-0.004cm" fo:language="ru" fo:country="RU" style:text-underline-style="none" officeooo:rsid="001b2664" style:letter-kerning="true" fo:background-color="transparent" loext:char-shading-value="0" style:font-weight-complex="bold"/>
    </style:style>
    <style:style style:name="T28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29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30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31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32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33" style:family="text">
      <style:text-properties fo:color="#000000" style:font-name-asian="Calibri"/>
    </style:style>
    <style:style style:name="T34" style:family="text">
      <style:text-properties fo:color="#000000" style:font-name-asian="Calibri" style:language-asian="en" style:country-asian="US"/>
    </style:style>
    <style:style style:name="T35" style:family="text">
      <style:text-properties fo:color="#000000" style:font-name-asian="Calibri" style:font-name-complex="Times New Roman"/>
    </style:style>
    <style:style style:name="T36" style:family="text">
      <style:text-properties fo:color="#000000" fo:background-color="#ffffff" loext:char-shading-value="0"/>
    </style:style>
    <style:style style:name="T37" style:family="text">
      <style:text-properties fo:color="#000000" fo:background-color="#ffffff" loext:char-shading-value="0" style:font-name-asian="Calibri"/>
    </style:style>
    <style:style style:name="T38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39" style:family="text">
      <style:text-properties fo:color="#000000" fo:letter-spacing="-0.007cm" style:letter-kerning="true" style:font-name-asian="Calibri" style:font-name-complex="Times New Roman"/>
    </style:style>
    <style:style style:name="T40" style:family="text">
      <style:text-properties fo:color="#000000" style:letter-kerning="true" style:font-name-asian="Calibri" style:font-name-complex="Times New Roman"/>
    </style:style>
    <style:style style:name="T41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42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0" fo:font-weight="normal" fo:background-color="#ffffff" loext:char-shading-value="0" style:font-name-asian="Calibri" style:font-weight-asian="normal" style:font-name-complex="Times New Roman" style:font-weight-complex="normal"/>
    </style:style>
    <style:style style:name="T45" style:family="text">
      <style:text-properties fo:color="#000000" style:font-name="Times New Roman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46" style:family="text">
      <style:text-properties fo:color="#000000" style:font-name="Times New Roman" fo:language="ru" fo:country="RU" fo:font-weight="normal" officeooo:rsid="006a19c4" style:letter-kerning="true" style:font-name-asian="SimSun" style:font-weight-asian="normal" style:font-name-complex="Times New Roman" style:language-complex="hi" style:country-complex="IN" style:font-weight-complex="normal"/>
    </style:style>
    <style:style style:name="T47" style:family="text">
      <style:text-properties fo:color="#000000" style:font-name="Times New Roman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48" style:family="text">
      <style:text-properties fo:color="#000000" style:font-name="Times New Roman" fo:language="ru" fo:country="RU" style:font-name-complex="Times New Roman"/>
    </style:style>
    <style:style style:name="T49" style:family="text">
      <style:text-properties fo:color="#000000" style:font-name="Times New Roman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font-name="Times New Roman" style:font-name-complex="Times New Roman"/>
    </style:style>
    <style:style style:name="T51" style:family="text">
      <style:text-properties fo:color="#000000"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2" style:family="text">
      <style:text-properties fo:color="#000000" style:font-name="Times New Roman" fo:letter-spacing="-0.004cm" fo:language="ru" fo:country="RU" fo:font-weight="normal" officeooo:rsid="001b2664" style:letter-kerning="true" fo:background-color="transparent" loext:char-shading-value="0" style:font-name-asian="Calibri" style:language-asian="en" style:country-asian="US" style:font-weight-asian="normal" style:font-name-complex="Times New Roman" style:font-weight-complex="bold"/>
    </style:style>
    <style:style style:name="T53" style:family="text">
      <style:text-properties fo:color="#000000" style:font-name="Times New Roman" fo:letter-spacing="-0.004cm" fo:language="ru" fo:country="RU" style:letter-kerning="true" fo:background-color="#ffffff" loext:char-shading-value="0" style:font-name-asian="Calibri" style:font-name-complex="Times New Roman"/>
    </style:style>
    <style:style style:name="T54" style:family="text">
      <style:text-properties fo:color="#000000" style:font-name="Times New Roman" fo:letter-spacing="-0.004cm" fo:language="ru" fo:country="RU" style:text-underline-style="none" officeooo:rsid="001b2664" style:letter-kerning="true" fo:background-color="transparent" loext:char-shading-value="0" style:font-name-complex="Times New Roman" style:font-weight-complex="bold"/>
    </style:style>
    <style:style style:name="T55" style:family="text">
      <style:text-properties fo:color="#000000" fo:font-style="normal" style:font-name-asian="Calibri" style:language-asian="en" style:country-asian="US" style:font-style-asian="normal" style:font-style-complex="normal"/>
    </style:style>
    <style:style style:name="T56" style:family="text">
      <style:text-properties fo:color="#000000" fo:font-style="normal" fo:font-weight="bold" style:font-name-asian="Calibri" style:language-asian="en" style:country-asian="US" style:font-style-asian="normal" style:font-weight-asian="bold" style:font-style-complex="normal" style:font-weight-complex="bold"/>
    </style:style>
    <style:style style:name="T57" style:family="text">
      <style:text-properties fo:color="#000000" fo:font-weight="bold" style:font-name-asian="Calibri" style:language-asian="en" style:country-asian="US" style:font-weight-asian="bold" style:font-weight-complex="bold"/>
    </style:style>
    <style:style style:name="T58" style:family="text">
      <style:text-properties style:letter-kerning="true" style:font-name-asian="Calibri" style:font-name-complex="Times New Roman"/>
    </style:style>
    <style:style style:name="T59" style:family="text">
      <style:text-properties style:letter-kerning="true" style:font-name-asian="SimSun" style:language-complex="hi" style:country-complex="IN"/>
    </style:style>
    <style:style style:name="T60" style:family="text">
      <style:text-properties fo:letter-spacing="-0.004cm" fo:language="ru" fo:country="RU"/>
    </style:style>
    <style:style style:name="T61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62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63" style:family="text">
      <style:text-properties fo:letter-spacing="-0.004cm" style:font-name-complex="Times New Roman"/>
    </style:style>
    <style:style style:name="T64" style:family="text">
      <style:text-properties fo:letter-spacing="-0.004cm" officeooo:rsid="00349052" style:font-name-complex="Times New Roman"/>
    </style:style>
    <style:style style:name="T65" style:family="text">
      <style:text-properties fo:font-weight="bold" style:letter-kerning="true" style:font-name-asian="Calibri" style:font-weight-asian="bold" style:font-name-complex="Times New Roman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68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69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70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71" style:family="text">
      <style:text-properties fo:color="#333333" style:font-name="Times New Roman" fo:letter-spacing="normal" fo:language="ru" fo:country="RU" style:text-underline-style="none" officeooo:rsid="001b2664" style:letter-kerning="true" fo:background-color="#ffffff" loext:char-shading-value="0"/>
    </style:style>
    <style:style style:name="T72" style:family="text">
      <style:text-properties fo:color="#333333" style:font-name="Times New Roman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73" style:family="text">
      <style:text-properties fo:color="#333333" style:font-name="Times New Roman" fo:letter-spacing="normal" fo:language="ru" fo:country="RU" style:text-underline-style="none" fo:font-weight="bold" officeooo:rsid="00770726" style:letter-kerning="true" fo:background-color="#ffffff" loext:char-shading-value="0" style:font-weight-asian="bold" style:font-weight-complex="bold"/>
    </style:style>
    <style:style style:name="T74" style:family="text">
      <style:text-properties fo:color="#333333" style:font-name="Times New Roman" fo:letter-spacing="normal" fo:language="ru" fo:country="RU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75" style:family="text">
      <style:text-properties fo:color="#333333" style:font-name="Times New Roman" fo:letter-spacing="normal" fo:language="ru" fo:country="RU" fo:font-style="italic" style:text-underline-style="none" fo:font-weight="bold" officeooo:rsid="00770726" style:letter-kerning="true" fo:background-color="#ffffff" loext:char-shading-value="0" style:font-style-asian="italic" style:font-weight-asian="bold" style:font-weight-complex="bold"/>
    </style:style>
    <style:style style:name="T76" style:family="text">
      <style:text-properties fo:letter-spacing="-0.002cm" fo:language="ru" fo:country="RU"/>
    </style:style>
    <style:style style:name="T77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78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79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80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1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82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83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84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5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6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7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88" style:family="text">
      <style:text-properties fo:font-variant="normal" fo:text-transform="none" fo:color="#000000" fo:font-style="normal" officeooo:rsid="001b9c0a" style:letter-kerning="true" fo:background-color="#ffffff" loext:char-shading-value="0" style:font-name-asian="SimSun" style:language-asian="en" style:country-asian="US" style:font-style-asian="normal" style:font-name-complex="Times New Roman" style:language-complex="hi" style:country-complex="IN" style:font-style-complex="normal"/>
    </style:style>
    <style:style style:name="T89" style:family="text">
      <style:text-properties fo:font-variant="normal" fo:text-transform="none" fo:color="#000000" fo:font-style="normal" officeooo:rsid="001b9c0a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90" style:family="text">
      <style:text-properties fo:font-variant="normal" fo:text-transform="none" fo:color="#000000" fo:language="ru" fo:country="RU" fo:font-style="normal" fo:font-weight="normal" officeooo:rsid="001b9c0a" style:letter-kerning="true" fo:background-color="#ffffff" loext:char-shading-value="0" style:font-name-asian="SimSu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fo:language="ru" fo:country="RU" fo:font-style="normal" fo:font-weight="normal" officeooo:rsid="001b9c0a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font-variant="normal" fo:text-transform="none" fo:color="#000000" fo:language="ru" fo:country="RU" fo:font-weight="normal" officeooo:rsid="001b9c0a" style:letter-kerning="true" fo:background-color="#ffffff" loext:char-shading-value="0" style:font-name-asian="SimSun" style:language-asian="en" style:country-asian="US" style:font-weight-asian="normal" style:font-name-complex="Times New Roman" style:language-complex="hi" style:country-complex="IN" style:font-weight-complex="normal"/>
    </style:style>
    <style:style style:name="T93" style:family="text">
      <style:text-properties fo:font-variant="normal" fo:text-transform="none" fo:color="#000000" fo:language="ru" fo:country="RU" fo:font-weight="normal" officeooo:rsid="001b9c0a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94" style:family="text">
      <style:text-properties fo:font-variant="normal" fo:text-transform="none" fo:color="#000000" style:font-name="Times New Roman" fo:language="ru" fo:country="RU" fo:font-style="normal" fo:font-weight="normal" officeooo:rsid="001b9c0a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font-variant="normal" fo:text-transform="none" fo:color="#000000" style:font-name="Times New Roman" fo:language="ru" fo:country="RU" fo:font-style="normal" fo:font-weight="normal" officeooo:rsid="001b9c0a" style:letter-kerning="true" fo:background-color="#ffffff" loext:char-shading-value="0" style:font-name-asian="SimSu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style:font-name="Times New Roman" fo:language="ru" fo:country="RU" fo:font-style="normal" fo:font-weight="normal" officeooo:rsid="001b9c0a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font-variant="normal" fo:text-transform="none" fo:color="#000000" style:font-name="Times New Roman" fo:language="ru" fo:country="RU" fo:font-weight="normal" officeooo:rsid="001b9c0a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98" style:family="text">
      <style:text-properties fo:font-variant="normal" fo:text-transform="none" fo:color="#000000" style:font-name="Times New Roman" fo:language="ru" fo:country="RU" fo:font-weight="normal" officeooo:rsid="001b9c0a" style:letter-kerning="true" fo:background-color="#ffffff" loext:char-shading-value="0" style:font-name-asian="SimSun" style:language-asian="en" style:country-asian="US" style:font-weight-asian="normal" style:font-name-complex="Times New Roman" style:language-complex="hi" style:country-complex="IN" style:font-weight-complex="normal"/>
    </style:style>
    <style:style style:name="T99" style:family="text">
      <style:text-properties fo:font-variant="normal" fo:text-transform="none" fo:color="#000000" style:font-name="Times New Roman" fo:language="ru" fo:country="RU" fo:font-weight="normal" officeooo:rsid="001b9c0a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00" style:family="text">
      <style:text-properties fo:font-variant="normal" fo:text-transform="none" fo:color="#000000" style:font-name="Times New Roman" fo:font-style="normal" officeooo:rsid="001b9c0a" style:letter-kerning="true" fo:background-color="#ffffff" loext:char-shading-value="0" style:font-name-asian="SimSun" style:language-asian="en" style:country-asian="US" style:font-style-asian="normal" style:font-name-complex="Times New Roman" style:language-complex="hi" style:country-complex="IN" style:font-style-complex="normal"/>
    </style:style>
    <style:style style:name="T101" style:family="text">
      <style:text-properties fo:font-variant="normal" fo:text-transform="none" fo:color="#000000" style:font-name="Times New Roman" fo:font-style="normal" officeooo:rsid="001b9c0a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2" style:family="text">
      <style:text-properties fo:font-variant="normal" fo:text-transform="none" fo:color="#000000" style:font-name="Times New Roman" fo:letter-spacing="-0.004cm" fo:font-style="normal" style:text-underline-style="none" officeooo:rsid="001b9c0a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3" style:family="text">
      <style:text-properties fo:font-variant="normal" fo:text-transform="none" fo:color="#000000" style:font-name="Times New Roman" fo:letter-spacing="-0.004cm" style:text-underline-style="none" officeooo:rsid="001b9c0a" style:letter-kerning="true" fo:background-color="#ffffff" loext:char-shading-value="0" style:font-name-asian="Calibri" style:language-asian="en" style:country-asian="US" style:font-name-complex="Times New Roman"/>
    </style:style>
    <style:style style:name="T104" style:family="text">
      <style:text-properties fo:font-variant="normal" fo:text-transform="none" fo:color="#000000" style:font-name="Times New Roman" officeooo:rsid="001b9c0a" style:letter-kerning="true" fo:background-color="#ffffff" loext:char-shading-value="0" style:font-name-asian="SimSun" style:language-asian="en" style:country-asian="US" style:font-name-complex="Times New Roman" style:language-complex="hi" style:country-complex="IN"/>
    </style:style>
    <style:style style:name="T105" style:family="text">
      <style:text-properties fo:font-variant="normal" fo:text-transform="none" fo:color="#000000" style:font-name="Times New Roman" officeooo:rsid="001b9c0a" fo:background-color="#ffffff" loext:char-shading-value="0" style:font-name-asian="Calibri" style:language-asian="en" style:country-asian="US" style:font-name-complex="Times New Roman"/>
    </style:style>
    <style:style style:name="T106" style:family="text">
      <style:text-properties fo:font-variant="normal" fo:text-transform="none" fo:color="#000000" officeooo:rsid="001b9c0a" fo:background-color="#ffffff" loext:char-shading-value="0"/>
    </style:style>
    <style:style style:name="T107" style:family="text">
      <style:text-properties fo:font-variant="normal" fo:text-transform="none" fo:color="#000000" officeooo:rsid="001b9c0a" fo:background-color="#ffffff" loext:char-shading-value="0" style:font-name-asian="Calibri" style:language-asian="en" style:country-asian="US" style:font-name-complex="Times New Roman"/>
    </style:style>
    <style:style style:name="T108" style:family="text">
      <style:text-properties fo:font-variant="normal" fo:text-transform="none" fo:color="#000000" officeooo:rsid="001b9c0a" style:letter-kerning="true" fo:background-color="#ffffff" loext:char-shading-value="0" style:font-name-asian="SimSun" style:language-complex="hi" style:country-complex="IN"/>
    </style:style>
    <style:style style:name="T109" style:family="text">
      <style:text-properties fo:font-variant="normal" fo:text-transform="none" fo:color="#000000" officeooo:rsid="001b9c0a" style:letter-kerning="true" fo:background-color="#ffffff" loext:char-shading-value="0" style:font-name-asian="SimSun" style:language-asian="en" style:country-asian="US" style:font-name-complex="Times New Roman" style:language-complex="hi" style:country-complex="IN"/>
    </style:style>
    <style:style style:name="T110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11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12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13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14" style:family="text">
      <style:text-properties fo:font-variant="normal" fo:text-transform="none" fo:language="ru" fo:country="RU" fo:font-style="normal" officeooo:rsid="000fcc1b" fo:background-color="#ffffff" loext:char-shading-value="0" style:font-style-asian="normal" style:font-style-complex="normal"/>
    </style:style>
    <style:style style:name="T115" style:family="text">
      <style:text-properties fo:font-variant="normal" fo:text-transform="none" fo:language="ru" fo:country="RU" fo:font-style="normal" fo:font-weight="bold" officeooo:rsid="000fcc1b" fo:background-color="#ffffff" loext:char-shading-value="0" style:font-style-asian="normal" style:font-weight-asian="bold" style:font-style-complex="normal" style:font-weight-complex="bold"/>
    </style:style>
    <style:style style:name="T116" style:family="text">
      <style:text-properties fo:font-variant="normal" fo:text-transform="none" fo:language="ru" fo:country="RU" officeooo:rsid="000fcc1b" fo:background-color="#ffffff" loext:char-shading-value="0"/>
    </style:style>
    <style:style style:name="T117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18" style:family="text">
      <style:text-properties fo:font-variant="normal" fo:text-transform="none" style:use-window-font-color="true" style:font-name="Times New Roman" fo:language="ru" fo:country="RU" fo:font-style="normal" fo:font-weight="normal" officeooo:rsid="001b9c0a" fo:background-color="#ffffff" loext:char-shading-value="0" style:font-name-asian="Times New Roman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fo:font-variant="normal" fo:text-transform="none" style:use-window-font-color="true" style:font-name="Times New Roman" fo:language="ru" fo:country="RU" fo:font-weight="normal" officeooo:rsid="001b9c0a" fo:background-color="#ffffff" loext:char-shading-value="0" style:font-name-asian="Times New Roman1" style:language-asian="en" style:country-asian="US" style:font-weight-asian="normal" style:font-name-complex="Times New Roman" style:font-weight-complex="normal"/>
    </style:style>
    <style:style style:name="T120" style:family="text">
      <style:text-properties fo:font-variant="normal" fo:text-transform="none" style:use-window-font-color="true" style:font-name="Times New Roman" fo:font-style="normal" officeooo:rsid="001b9c0a" fo:background-color="#ffffff" loext:char-shading-value="0" style:font-name-asian="Times New Roman1" style:language-asian="en" style:country-asian="US" style:font-style-asian="normal" style:font-name-complex="Times New Roman" style:font-style-complex="normal"/>
    </style:style>
    <style:style style:name="T121" style:family="text">
      <style:text-properties fo:font-variant="normal" fo:text-transform="none" style:use-window-font-color="true" style:font-name="Times New Roman" officeooo:rsid="001b9c0a" fo:background-color="#ffffff" loext:char-shading-value="0" style:font-name-asian="Times New Roman1" style:language-asian="en" style:country-asian="US" style:font-name-complex="Times New Roman"/>
    </style:style>
    <style:style style:name="T122" style:family="text">
      <style:text-properties fo:font-variant="normal" fo:text-transform="none" style:use-window-font-color="true" officeooo:rsid="001b9c0a" fo:background-color="#ffffff" loext:char-shading-value="0" style:font-name-asian="Times New Roman1"/>
    </style:style>
    <style:style style:name="T123" style:family="text">
      <style:text-properties fo:font-variant="normal" fo:text-transform="none" fo:color="#333333" fo:letter-spacing="normal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4" style:family="text">
      <style:text-properties fo:font-variant="normal" fo:text-transform="none" fo:color="#333333" fo:letter-spacing="normal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25" style:family="text">
      <style:text-properties fo:font-variant="normal" fo:text-transform="none" fo:color="#333333" fo:letter-spacing="normal" fo:language="ru" fo:country="RU" fo:font-style="italic" style:text-underline-style="none" fo:font-weight="bold" officeooo:rsid="001b2664" style:letter-kerning="true" fo:background-color="#ffffff" loext:char-shading-value="0" style:font-name-asian="Calibri" style:language-asian="en" style:country-asian="US" style:font-style-asian="italic" style:font-weight-asian="bold" style:font-name-complex="Times New Roman" style:font-style-complex="normal" style:font-weight-complex="bold"/>
    </style:style>
    <style:style style:name="T126" style:family="text">
      <style:text-properties fo:font-variant="normal" fo:text-transform="none" fo:color="#333333" fo:letter-spacing="normal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27" style:family="text">
      <style:text-properties fo:font-variant="normal" fo:text-transform="none" fo:color="#333333" fo:letter-spacing="normal" fo:language="ru" fo:country="RU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128" style:family="text">
      <style:text-properties style:font-name-asian="Calibri"/>
    </style:style>
    <style:style style:name="T129" style:family="text">
      <style:text-properties style:font-name-asian="Calibri" style:font-name-complex="Times New Roman"/>
    </style:style>
    <style:style style:name="T1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1" style:family="text">
      <style:text-properties fo:font-weight="normal" style:font-weight-asian="normal" style:font-name-complex="Times New Roman" style:font-weight-complex="normal"/>
    </style:style>
    <style:style style:name="T132" style:family="text">
      <style:text-properties officeooo:rsid="00332261"/>
    </style:style>
    <style:style style:name="T133" style:family="text">
      <style:text-properties fo:color="#00000a" fo:language="en" fo:country="US"/>
    </style:style>
    <style:style style:name="T134" style:family="text">
      <style:text-properties fo:color="#00000a" fo:language="en" fo:country="US" fo:font-weight="normal" fo:background-color="transparent" loext:char-shading-value="0"/>
    </style:style>
    <style:style style:name="T135" style:family="text">
      <style:text-properties fo:color="#00000a" fo:language="ru" fo:country="RU"/>
    </style:style>
    <style:style style:name="T136" style:family="text">
      <style:text-properties fo:color="#00000a" fo:language="ru" fo:country="RU" fo:font-weight="normal" fo:background-color="transparent" loext:char-shading-value="0"/>
    </style:style>
    <style:style style:name="T137" style:family="text">
      <style:text-properties fo:color="#ce181e" fo:language="ru" fo:country="RU"/>
    </style:style>
    <style:style style:name="T138" style:family="text">
      <style:text-properties officeooo:rsid="0030792d"/>
    </style:style>
    <style:style style:name="T139" style:family="text">
      <style:text-properties officeooo:rsid="0031e1b5"/>
    </style:style>
    <style:style style:name="T140" style:family="text">
      <style:text-properties style:font-name-complex="Times New Roman"/>
    </style:style>
    <style:style style:name="T141" style:family="text">
      <style:text-properties fo:color="#ff0000" style:letter-kerning="true" style:font-name-asian="Calibri" style:font-name-complex="Times New Roman"/>
    </style:style>
    <style:style style:name="T142" style:family="text">
      <style:text-properties officeooo:rsid="0072407d"/>
    </style:style>
    <style:style style:name="T143" style:family="text">
      <style:text-properties style:font-name="Times New Roman" fo:background-color="transparent" loext:char-shading-value="0" style:font-name-complex="Times New Roman"/>
    </style:style>
    <style:style style:name="T144" style:family="text">
      <style:text-properties style:font-name="Times New Roman" fo:background-color="transparent" loext:char-shading-value="0" style:language-asian="en" style:country-asian="US" style:font-name-complex="Times New Roman" style:font-weight-complex="bold"/>
    </style:style>
    <style:style style:name="T145" style:family="text">
      <style:text-properties style:font-name="Times New Roman" fo:language="ru" fo:country="RU" style:font-name-complex="Times New Roman"/>
    </style:style>
    <style:style style:name="T146" style:family="text">
      <style:text-properties style:font-name="Times New Roman" fo:letter-spacing="-0.007cm" fo:language="ru" fo:country="RU" style:letter-kerning="true" style:font-name-asian="SimSun" style:font-name-complex="Times New Roman" style:language-complex="hi" style:country-complex="IN"/>
    </style:style>
    <style:style style:name="T147" style:family="text">
      <style:text-properties style:font-name="Times New Roman" style:letter-kerning="true" style:font-name-asian="SimSun" style:font-name-complex="Times New Roman" style:language-complex="hi" style:country-complex="IN"/>
    </style:style>
    <style:style style:name="T148" style:family="text">
      <style:text-properties style:font-name="Times New Roman" style:font-name-complex="Times New Roman"/>
    </style:style>
    <style:style style:name="T149" style:family="text">
      <style:text-properties style:font-name="Times New Roman" fo:letter-spacing="-0.004cm" fo:language="ru" fo:country="RU" fo:font-weight="normal" fo:background-color="transparent" loext:char-shading-value="0" style:font-name-asian="Calibri" style:language-asian="en" style:country-asian="US" style:font-weight-asian="normal" style:font-name-complex="Times New Roman" style:font-weight-complex="bold"/>
    </style:style>
    <style:style style:name="T150" style:family="text">
      <style:text-properties officeooo:rsid="007524e8"/>
    </style:style>
    <style:style style:name="T151" style:family="text">
      <style:text-properties fo:text-transform="uppercase" style:font-name="Times New Roman" fo:letter-spacing="-0.007cm" fo:language="ru" fo:country="RU" style:letter-kerning="true" style:font-name-asian="Calibri" style:language-asian="en" style:country-asian="US" style:font-name-complex="Times New Roman" style:language-complex="hi" style:country-complex="IN"/>
    </style:style>
    <style:style style:name="T152" style:family="text">
      <style:text-properties style:use-window-font-color="true" style:font-name="Times New Roman" fo:letter-spacing="-0.004cm" fo:language="ru" fo:country="RU" fo:background-color="transparent" loext:char-shading-value="0" style:font-name-asian="Calibri" style:language-asian="en" style:country-asian="US" style:font-name-complex="Times New Roman" style:font-weight-complex="bold"/>
    </style:style>
    <style:style style:name="T153" style:family="text">
      <style:text-properties style:use-window-font-color="true" style:font-name="Times New Roman" fo:letter-spacing="-0.004cm" fo:language="ru" fo:country="RU" fo:font-style="normal" fo:font-weight="normal" officeooo:rsid="00137f2d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154" style:family="text">
      <style:text-properties style:use-window-font-color="true" style:font-name="Times New Roman" fo:letter-spacing="-0.004cm" fo:language="ru" fo:country="RU" fo:font-weight="normal" officeooo:rsid="00137f2d" style:letter-kerning="true" fo:background-color="transparent" loext:char-shading-value="0" style:font-name-asian="Calibri" style:language-asian="en" style:country-asian="US" style:font-weight-asian="normal" style:font-name-complex="Times New Roman" style:font-weight-complex="bold"/>
    </style:style>
    <style:style style:name="T155" style:family="text">
      <style:text-properties style:use-window-font-color="true" style:font-name="Times New Roman" style:font-name-asian="Times New Roman1" style:font-name-complex="Times New Roman"/>
    </style:style>
    <style:style style:name="T156" style:family="text">
      <style:text-properties style:use-window-font-color="true" fo:letter-spacing="-0.004cm" fo:language="ru" fo:country="RU" style:font-name-asian="Calibri" style:language-asian="en" style:country-asian="US" style:font-name-complex="Times New Roman" style:font-weight-complex="bold"/>
    </style:style>
    <style:style style:name="T157" style:family="text">
      <style:text-properties style:use-window-font-color="true" fo:letter-spacing="-0.004cm" fo:language="ru" fo:country="RU" fo:font-style="normal" fo:font-weight="normal" officeooo:rsid="00137f2d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158" style:family="text">
      <style:text-properties style:use-window-font-color="true" fo:letter-spacing="-0.004cm" fo:language="ru" fo:country="RU" fo:font-weight="normal" officeooo:rsid="00137f2d" style:letter-kerning="true" fo:background-color="transparent" loext:char-shading-value="0" style:font-name-asian="Calibri" style:language-asian="en" style:country-asian="US" style:font-weight-asian="normal" style:font-name-complex="Times New Roman" style:font-weight-complex="bold"/>
    </style:style>
    <style:style style:name="T159" style:family="text">
      <style:text-properties style:use-window-font-color="true" fo:letter-spacing="-0.007cm" fo:language="ru" fo:country="RU" fo:font-style="normal" fo:font-weight="normal" officeooo:rsid="00137f2d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160" style:family="text">
      <style:text-properties style:use-window-font-color="true" fo:letter-spacing="-0.007cm" fo:language="ru" fo:country="RU" fo:font-weight="normal" officeooo:rsid="00137f2d" style:letter-kerning="true" fo:background-color="transparent" loext:char-shading-value="0" style:font-name-asian="Calibri" style:language-asian="en" style:country-asian="US" style:font-weight-asian="normal" style:font-name-complex="Times New Roman" style:font-weight-complex="bold"/>
    </style:style>
    <style:style style:name="T161" style:family="text">
      <style:text-properties style:use-window-font-color="true" fo:language="ru" fo:country="RU"/>
    </style:style>
    <style:style style:name="T162" style:family="text">
      <style:text-properties style:use-window-font-color="true" fo:language="ru" fo:country="RU" fo:font-weight="normal" style:font-weight-asian="normal" style:font-weight-complex="normal"/>
    </style:style>
    <style:style style:name="T163" style:family="text">
      <style:text-properties style:use-window-font-color="true" fo:language="ru" fo:country="RU" officeooo:rsid="006d3b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А</text:span><text:span text:style-name="T18">ННОТАЦИЯ ОСНОВНОЙ </text:span><text:span text:style-name="T19">ПРОГРАММЫ</text:span></text:p>
      <text:p text:style-name="P5"><text:span text:style-name="T41">ПРОФЕССИОНАЛЬ</text:span><text:span text:style-name="T42">НОГО ОБУЧЕНИЯ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3">Код, наименование <text:span text:style-name="T132">профессии, разряд</text:span></text:p>
          </table:table-cell>
          <table:table-cell table:style-name="Таблица1.B1" office:value-type="string">
            <text:p text:style-name="P6"><text:span text:style-name="T45">15187 «Обжигальщик радиокерамики, пьезокерамики и ферритов»</text:span><text:span text:style-name="T140"> 2-3 разряд</text:span></text:p>
          </table:table-cell>
        </table:table-row>
        <table:table-row>
          <table:table-cell table:style-name="Таблица1.A2" office:value-type="string">
            <text:p text:style-name="P64">Вид профессиональной деятельности</text:p>
          </table:table-cell>
          <table:table-cell table:style-name="Таблица1.B2" office:value-type="string">
            <text:p text:style-name="P69"><text:span text:style-name="T143">Выполнение обжига </text:span><text:span text:style-name="T144">радиокерамики, пьезокерамики и ферритов</text:span></text:p>
          </table:table-cell>
        </table:table-row>
        <table:table-row>
          <table:table-cell table:style-name="Таблица1.A2" office:value-type="string">
            <text:p text:style-name="P63">Форма обучения</text:p>
          </table:table-cell>
          <table:table-cell table:style-name="Таблица1.B2" office:value-type="string">
            <text:p text:style-name="P67"><text:span text:style-name="T132">О</text:span>чная</text:p>
          </table:table-cell>
        </table:table-row>
        <table:table-row>
          <table:table-cell table:style-name="Таблица1.A2" office:value-type="string">
            <text:p text:style-name="P63">Срок обучения</text:p>
          </table:table-cell>
          <table:table-cell table:style-name="Таблица1.B2" office:value-type="string">
            <text:p text:style-name="P68"><text:span text:style-name="T150">4</text:span> <text:span text:style-name="T1">месяц</text:span><text:span text:style-name="T9">а</text:span></text:p>
          </table:table-cell>
        </table:table-row>
        <table:table-row>
          <table:table-cell table:style-name="Таблица1.A2" office:value-type="string">
            <text:p text:style-name="P63">Содержание <text:span text:style-name="T138">ОППО</text:span> (основные дисциплины)</text:p>
          </table:table-cell>
          <table:table-cell table:style-name="Таблица1.B2" office:value-type="string">
            <text:p text:style-name="P80">Основы экономики и организации производства, бережливое производство;</text:p>
            <text:p text:style-name="P81">спецтехнология;</text:p>
            <text:p text:style-name="P81">материаловедение;</text:p>
            <text:p text:style-name="P81">чтение <text:span text:style-name="T150">технической документации</text:span>;</text:p>
            <text:p text:style-name="P81">охрана труда</text:p>
          </table:table-cell>
        </table:table-row>
        <table:table-row>
          <table:table-cell table:style-name="Таблица1.A2" office:value-type="string">
            <text:p text:style-name="P63">Выбранные профессиональные стандарты по уровню квалификации <text:span text:style-name="T142">и (или) ЕТКС</text:span></text:p>
          </table:table-cell>
          <table:table-cell table:style-name="Таблица1.B2" office:value-type="string">
            <text:p text:style-name="P6"><text:span text:style-name="T15">ЕТКС </text:span><text:span text:style-name="T46">15187 «Обжигальщик радиокерамики, пьезокерамики и ферритов» 2-3-го разряда</text:span></text:p>
          </table:table-cell>
        </table:table-row>
        <table:table-row>
          <table:table-cell table:style-name="Таблица1.A2" office:value-type="string">
            <text:p text:style-name="P63">Планируемые результаты освоения О<text:span text:style-name="T138">ППО</text:span> (компетенции)</text:p>
          </table:table-cell>
          <table:table-cell table:style-name="Таблица1.B2" office:value-type="string">
            <text:p text:style-name="P73"><text:span text:style-name="T1">ОК</text:span> <text:span text:style-name="T1">1 Понимать сущность и социальную значимость своей будущей профессии, проявлять к ней устойчивый интерес</text:span></text:p>
            <text:p text:style-name="P71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71"><text:span text:style-name="T1">ОК</text:span> <text:span text:style-name="T1">3 </text:span><text:span text:style-name="T76">Анализировать рабочую ситуацию, осуществлять текущий и </text:span><text:span text:style-name="T60">итоговый контроль, оценку и коррекцию собственной деятельности, нести </text:span><text:span text:style-name="T1">ответственность за результаты своей работы</text:span></text:p>
            <text:p text:style-name="P71"><text:span text:style-name="T1">ОК</text:span> <text:span text:style-name="T1">4 Осуществлять поиск информации, необходимой для постановки и решения профессиональных задач</text:span></text:p>
            <text:p text:style-name="P71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</text:span></text:p>
            <text:p text:style-name="P71"><text:span text:style-name="T1">ОК</text:span> <text:span text:style-name="T1">6 Работать в команде, эффективно общаться с коллегами, руководством</text:span></text:p>
            <text:p text:style-name="P2"><text:span text:style-name="T48">ПК 1 Выполнять укладку </text:span><text:span text:style-name="T145">керамических изделий на огнеупорные подложки или в огнеупорные капсели, или на огнеупорные этажерки</text:span></text:p>
            <text:p text:style-name="P72"><text:span text:style-name="T48">ПК 2 Проводить о</text:span><text:span text:style-name="T145">бжиг изделий в соответствии с технологическим регламентом</text:span></text:p>
            <text:p text:style-name="P82"><text:span text:style-name="T50">ПК 3 </text:span><text:span text:style-name="T48">Выгружать </text:span><text:span text:style-name="T145">изделия из огнеупорных капселей или с огнеупорных стеллажей после обжига</text:span></text:p>
            <text:p text:style-name="P3"><text:span text:style-name="T48">ПК 4 Контролировать </text:span><text:span text:style-name="T145">технологические параметры изделий</text:span></text:p>
            <text:p text:style-name="P3"><text:span text:style-name="T48">ПК 5 Укладывать </text:span><text:span text:style-name="T145">изделия в технологическую </text:span><text:soft-page-break/><text:span text:style-name="T145">тару</text:span></text:p>
            <text:p text:style-name="P3"><text:span text:style-name="T48">ПК 6 Контролировать </text:span><text:span text:style-name="T145">режимы термической обработки</text:span></text:p>
            <text:p text:style-name="P8">ПК 7 Контролировать работы оборудования</text:p>
          </table:table-cell>
        </table:table-row>
        <table:table-row>
          <table:table-cell table:style-name="Таблица1.A2" office:value-type="string">
            <text:p text:style-name="P64">Формы аттестации</text:p>
          </table:table-cell>
          <table:table-cell table:style-name="Таблица1.B2" office:value-type="string">
            <text:p text:style-name="P4"><text:span text:style-name="T132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64">Условия и перспективы профессиональной карьеры</text:p>
          </table:table-cell>
          <table:table-cell table:style-name="Таблица1.B2" office:value-type="string">
            <text:p text:style-name="P70"><text:span text:style-name="T64">Подготовка ведется в соответствии с заявками ССП</text:span><text:span text:style-name="T63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65">Ресурсное обеспечение ОП<text:span text:style-name="T139">ПО</text:span></text:p>
          </table:table-cell>
          <table:table-cell table:style-name="Таблица1.B2" office:value-type="string">
            <text:p text:style-name="P83">Учебные к<text:span text:style-name="T1">абинеты:</text:span></text:p>
            <text:p text:style-name="P84">Корпус № 1 - ул. Суворова, дом 15</text:p>
            <text:p text:style-name="P85"><text:span text:style-name="T134">1. </text:span><text:span text:style-name="T136">Методический кабинет (о</text:span><text:span text:style-name="T135">борудование: комплект мебели, настенная доска</text:span><text:span text:style-name="T137">, </text:span><text:span text:style-name="T11">комплект учебников, УНП </text:span><text:span text:style-name="T43">«</text:span><text:span text:style-name="T11">Материаловедение</text:span><text:span text:style-name="T43">», </text:span><text:span text:style-name="T11">кодоскоп </text:span><text:span text:style-name="T43">«POLYLUX 1» </text:span><text:span text:style-name="T11">с набором пленок, диапроектор </text:span><text:span text:style-name="T43">«</text:span><text:span text:style-name="T11">ЛЭТИ – 60</text:span><text:span text:style-name="T43">» </text:span><text:span text:style-name="T11">с набором диафильмов, эпископ </text:span><text:span text:style-name="T43">«DP -30»)</text:span></text:p>
            <text:p text:style-name="P85"><text:span text:style-name="T133">2. </text:span><text:span text:style-name="T135">Лаборантская (оборудование: УМП </text:span><text:span text:style-name="T133">«</text:span><text:span text:style-name="T135">Кабинет токарного дела</text:span><text:span text:style-name="T133">», «</text:span><text:span text:style-name="T135">Кабинет фрезерного дела</text:span><text:span text:style-name="T133">» «</text:span><text:span text:style-name="T135">Кабинет слесарного дела</text:span><text:span text:style-name="T133">», </text:span><text:span text:style-name="T135">ноутбук, проектор, флипчарт)</text:span></text:p>
            <text:p text:style-name="P85"><text:span text:style-name="T133">3. </text:span><text:span text:style-name="T135">Учебный класс №4 (о</text:span><text:span text:style-name="T136">борудование: комплект мебели для преподавателя и студентов, настенная доска, переносной экран, витрина </text:span><text:span text:style-name="T134">«</text:span><text:span text:style-name="T136">Слесарь механосборочных работ</text:span><text:span text:style-name="T134">», «</text:span><text:span text:style-name="T136">Заготовщик радиотакелажа и электрорадиоэлементов</text:span><text:span text:style-name="T134">», «</text:span><text:span text:style-name="T136">Регулировщик РЭА и приборов</text:span><text:span text:style-name="T134">», «</text:span><text:span text:style-name="T136">Намотчик катушек</text:span><text:span text:style-name="T134">»)</text:span></text:p>
            <text:p text:style-name="P85"><text:span text:style-name="T134">4. </text:span><text:span text:style-name="T136">Учебный класс № 306 (о</text:span><text:span text:style-name="T135">борудование: комплект мебели для преподавателя и студентов, настенная доска, переносной экран, проектор, витрина </text:span><text:span text:style-name="T133">«</text:span><text:span text:style-name="T135">Монтажник РЭА и приборов</text:span><text:span text:style-name="T133">»)</text:span></text:p>
            <text:p text:style-name="P86"><text:span text:style-name="T133">5. </text:span><text:span text:style-name="T135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87">Библиотечный фонд укомплектован печатными и библиотечными изданиями по дисциплинам всех рабочих программ.</text:p>
            <text:p text:style-name="P87">Программы обеспечены учебно-методической документацией</text:p>
          </table:table-cell>
        </table:table-row>
        <table:table-row table:style-name="Таблица1.11">
          <table:table-cell table:style-name="Таблица1.A2" office:value-type="string">
            <text:p text:style-name="P66">Документы, описывающие систему менеджмента качества</text:p>
          </table:table-cell>
          <table:table-cell table:style-name="Таблица1.B2" office:value-type="string">
            <text:p text:style-name="P9"><text:span text:style-name="T151">СТО ИЦВР.460000.082</text:span><text:span text:style-name="T146"> «Система профессионального развития и обучения персонала»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6"><text:soft-page-break/><text:span text:style-name="T20">О</text:span><text:span text:style-name="T21">сновы экономики и организации производства</text:span></text:p>
      <text:p text:style-name="P17"/>
      <text:p text:style-name="P17"><text:span text:style-name="T128">Рабочая программа учебной дисциплины</text:span><text:span text:style-name="T3"> </text:span><text:span text:style-name="T12">«О</text:span><text:span text:style-name="T14">сновы экономики и организации производства</text:span><text:span text:style-name="T12">» для программы профессиональной подготовки</text:span><text:span text:style-name="T33"> </text:span><text:span text:style-name="T12">рабочих </text:span><text:span text:style-name="T33">(далее - программа) разработана </text:span><text:span text:style-name="T35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18"><text:span text:style-name="T58">Рабочая программа учебной дисциплины «Основы экономики и организации</text:span><text:span text:style-name="T65"> </text:span><text:span text:style-name="T58">производства</text:span><text:span text:style-name="T65">»</text:span><text:span text:style-name="T58"> является основной частью экономического курса программы профессионального обучения</text:span><text:span text:style-name="T4"> </text:span><text:span text:style-name="T58">рабочих </text:span><text:span text:style-name="T29">профессии </text:span><text:span text:style-name="T51">15187 </text:span><text:span text:style-name="T53">«Обжигальщик радиокерамики, пьезокерамики и ферритов» 2-3-го разряд</text:span><text:span text:style-name="T28">.</text:span></text:p>
      <text:p text:style-name="P75"><text:span text:style-name="T61">Целью программы является</text:span><text:span text:style-name="T22"> освоение обучающимися</text:span><text:span text:style-name="T61"> объема знаний по </text:span><text:span text:style-name="T62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67">определенной трудовой функции</text:span><text:span text:style-name="T62">.</text:span></text:p>
      <text:p text:style-name="P22"><text:span text:style-name="T34">В результате изучения программы обучающийся должен о</text:span><text:span text:style-name="T13">свои</text:span><text:span text:style-name="T34">ть </text:span><text:span text:style-name="T13">объем </text:span><text:span text:style-name="T23">знаний по</text:span><text:span text:style-name="T34"> </text:span><text:span text:style-name="T22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38">определенной трудовой функции</text:span><text:span text:style-name="T22">.</text:span><text:span text:style-name="T34"> </text:span></text:p>
      <text:p text:style-name="P41">В результате освоения учебной дисциплины студент <text:span text:style-name="T66">должен уметь:</text:span></text:p>
      <text:p text:style-name="P54"><text:span text:style-name="T2">- в</text:span>оспринимать изменения в условиях производства, рыночной экономики и предпринимательства;</text:p>
      <text:p text:style-name="P42"><text:span text:style-name="T2">- н</text:span>аходить и использовать необходимую экономическую информацию.</text:p>
      <text:p text:style-name="P43">В результате освоения учебной дисциплины студент <text:span text:style-name="T66">должен знать:</text:span></text:p>
      <text:p text:style-name="P55"><text:span text:style-name="T2">- т</text:span>ребования к планировке и оснащению рабочего места;</text:p>
      <text:p text:style-name="P44"><text:span text:style-name="T2">- о</text:span>сновы экономики, подходы к анализу экономической ситуации в стране и за рубежом,</text:p>
      <text:p text:style-name="P44">- денежно-кредитную и налоговую политику;</text:p>
      <text:p text:style-name="P42"><text:span text:style-name="T2">- м</text:span>еханизмы ценообразования на продукцию (услуги), формы оплаты труда в современных условиях;</text:p>
      <text:p text:style-name="P42"><text:span text:style-name="T2">- о</text:span>сновы трудового законодательства;</text:p>
      <text:p text:style-name="P45"><text:span text:style-name="T2">- о</text:span>сновы бережливого производства.</text:p>
      <text:p text:style-name="P35"/>
      <text:p text:style-name="P56">Спецтехнология</text:p>
      <text:p text:style-name="P40"/>
      <text:p text:style-name="P11"><text:span text:style-name="T36">Рабочая программа учебной дисциплины «Спецтехнология» для программы профессиональной подготовки рабочих (далее - программа) </text:span><text:span text:style-name="T108">разработана в соответствии с требованиями Единого тарифно-квалификационного справочника работ и профессий рабочих (далее - ЕТКС)</text:span><text:span text:style-name="T106"> </text:span><text:span text:style-name="T122"><text:s/></text:span><text:span text:style-name="T106">для обучения рабочих на производстве профессии 15187 «Обжигальщик радиокерамики, пьезокерамики и ферритов» 2-3-го разряда и содержит требования к необходимым знаниям, которые должны иметь рабочие указанной профессии.</text:span></text:p>
      <text:p text:style-name="P18"><text:span text:style-name="T40">Программа является основной частью специального курса основной программы профессионального обучения профессиональной подготовки</text:span><text:span text:style-name="T141"> </text:span><text:span text:style-name="T40">рабочих профессии </text:span><text:span text:style-name="T47">15187 «Обжигальщик радиокерамики, пьезокерамики и ферритов»</text:span><text:span text:style-name="T40">.</text:span></text:p>
      <text:p text:style-name="P79"><text:span text:style-name="T156">Целью программы является освоение обучающимися объема знаний по </text:span><text:span text:style-name="T152">обжигу </text:span><text:soft-page-break/><text:span text:style-name="T152">радиокерамики, пьезокерамики и ферритов.</text:span></text:p>
      <text:p text:style-name="P20"><text:span text:style-name="T160">В результате изучения программы обучающийся должен освоить объем </text:span><text:span text:style-name="T158">знаний по</text:span><text:span text:style-name="T160"> </text:span><text:span text:style-name="T154">обжигу радиокерамики, пьезокерамики и ферритов.</text:span></text:p>
      <text:p text:style-name="P57"><text:span text:style-name="T116">В результате освоения учебной дисциплины студент </text:span><text:span text:style-name="T117">должен знать:</text:span></text:p>
      <text:p text:style-name="P28">- <text:span text:style-name="T161">основные сведения о керамических материалах и изделий из них. Требования к качеству поверхности изделий из керамики по ОСТ 4Г0.070.014, ОСТ 107.750750.001-88, ОСТ 11аЯ0.077.000</text:span>;</text:p>
      <text:p text:style-name="P30">- <text:span text:style-name="T161">основное оборудование. Электрические печи – основные характеристики, их устройство и назначение. Правила пользования простыми контрольно-измерительными приборами</text:span>;</text:p>
      <text:p text:style-name="P46">- <text:span text:style-name="T161">технология обжига керамических материалов. </text:span><text:span text:style-name="T162">Технологическая документация.</text:span><text:span text:style-name="T161"> Виды брака при изготовлении изделий из керамики</text:span>;</text:p>
      <text:p text:style-name="P28">- <text:span text:style-name="T161">свойства керамических, ферритовых и пьезоэлектрических масс</text:span>;</text:p>
      <text:p text:style-name="P28">- <text:span text:style-name="T161">назначение и принцип работы печей для обжига</text:span>;</text:p>
      <text:p text:style-name="P28">- <text:span text:style-name="T163">назначение и принцип работы контрольно измерительной аппаратуры и технологической оснастки применяемой при подготовки шихты и изготовлении керамических, пьезокерамических и ферритовых изделий</text:span>;</text:p>
      <text:p text:style-name="P29">- <text:span text:style-name="T161">виды и причины брака, меры его предотвращения и устранения</text:span>;</text:p>
      <text:p text:style-name="P29">- <text:span text:style-name="T161">технологию изготовления керамических, ферритовых и пьезоэлектрических деталей и сборочных единиц</text:span>;</text:p>
      <text:p text:style-name="P48">Материаловедение</text:p>
      <text:p text:style-name="P49"/>
      <text:p text:style-name="P50">Рабочая программа учебной дисциплины «Материаловедение» для программы профессиональной подготовки рабочих (далее - программа) <text:span text:style-name="T147">разработана</text:span><text:span text:style-name="T59"> в соответствии с требованиями Единого тарифно-квалификационного справочника работ и профессий рабочих </text:span><text:span text:style-name="T147">(далее - ЕТКС)</text:span><text:span text:style-name="T148"> </text:span><text:span text:style-name="T155"><text:s/></text:span><text:span text:style-name="T148">для обучения рабочих на производстве профессии 15187 «Обжигальщик радиокерамики, пьезокерамики и ферритов» 2-3-го разряда</text:span> и содержит требования к необходимым знаниям, которые должны иметь рабочие указанной профессии.</text:p>
      <text:p text:style-name="P18"><text:span text:style-name="T40">Программа является основной частью </text:span><text:span text:style-name="T39">общетехнического курса</text:span><text:span text:style-name="T40"> основной программы профессионального обучения профессиональной подготовки</text:span><text:span text:style-name="T141"> </text:span><text:span text:style-name="T40">рабочих профессии </text:span><text:span text:style-name="T97">15187 «Обжигальщик радиокерамики, пьезокерамики и ферритов»</text:span><text:span text:style-name="T40">.</text:span></text:p>
      <text:p text:style-name="P76"><text:span text:style-name="T62">Целью программы является освоение обучающимися объема знаний по </text:span><text:span text:style-name="T149">обжигу радиокерамики, пьезокерамики и ферритов.</text:span></text:p>
      <text:p text:style-name="P19"><text:span text:style-name="T26">В результате изучения программы обучающийся должен освоить объем знаний по </text:span><text:span text:style-name="T52">обжигу радиокерамики, пьезокерамики и ферритов.</text:span></text:p>
      <text:p text:style-name="P31"><text:span text:style-name="T34">В результате освоения учебной дисциплины студент</text:span><text:span text:style-name="T57"> должен знать:</text:span></text:p>
      <text:p text:style-name="P23">- <text:span text:style-name="T10">основные сведения о радиокерамике и их свойствах</text:span>;</text:p>
      <text:p text:style-name="P23">- <text:span text:style-name="T8">основные сведения о пьезокерамике</text:span>;</text:p>
      <text:p text:style-name="P88"><text:span text:style-name="T1">- </text:span><text:span text:style-name="T8">основные сведения о</text:span><text:span text:style-name="T10"> ферритах</text:span><text:span text:style-name="T7">;</text:span></text:p>
      <text:p text:style-name="P88"><text:span text:style-name="T1">- </text:span><text:span text:style-name="T8">вспомогательные материалы, их свойства.</text:span></text:p>
      <text:p text:style-name="P39"/>
      <text:p text:style-name="P58">Чтение технической документации</text:p>
      <text:p text:style-name="P36"/>
      <text:p text:style-name="P24"><text:span text:style-name="T44">Рабочая программа учебной дисциплины «</text:span><text:span text:style-name="T16">Чтение технической документации</text:span><text:span text:style-name="T44">» для программы профессиональной подготовки рабочих (далее - программа) </text:span><text:span text:style-name="T98">разработана</text:span><text:span text:style-name="T92"> в соответствии с требованиями Единого тарифно-квалификационного справочника работ и профессий рабочих </text:span><text:span text:style-name="T98">(далее - ЕТКС)</text:span><text:span text:style-name="T99"> </text:span><text:span text:style-name="T119"><text:s/></text:span><text:span text:style-name="T99">для обучения рабочих на производстве профессии </text:span><text:soft-page-break/><text:span text:style-name="T99">15187 «Обжигальщик радиокерамики, пьезокерамики и ферритов» 2-3-го разряда</text:span><text:span text:style-name="T93"> и содержит требования к необходимым знаниям, которые должны иметь рабочие указанной профессии.</text:span></text:p>
      <text:p text:style-name="P21"><text:span text:style-name="T40">Программа является основной частью </text:span><text:span text:style-name="T39">общетехнического курса</text:span><text:span text:style-name="T40"> основной программы профессионального обучения профессиональной подготовки</text:span><text:span text:style-name="T141"> </text:span><text:span text:style-name="T40">рабочих профессии </text:span><text:span text:style-name="T97">15187 «Обжигальщик радиокерамики, пьезокерамики и ферритов»</text:span><text:span text:style-name="T40">.</text:span></text:p>
      <text:p text:style-name="P77"><text:span text:style-name="T62">Целью программы является освоение обучающимися объема знаний по </text:span><text:span text:style-name="T149">обжигу радиокерамики, пьезокерамики и ферритов.</text:span></text:p>
      <text:p text:style-name="P52"><text:span text:style-name="T27">В результате изучения программы обучающийся должен освоить объем знаний по </text:span><text:span text:style-name="T54">обжигу радиокерамики, пьезокерамики и ферритов.</text:span></text:p>
      <text:p text:style-name="P59"><text:span text:style-name="T71">В результате освоения учебной дисциплины студент</text:span><text:span text:style-name="T72"> должен </text:span><text:span text:style-name="T73">уметь</text:span><text:span text:style-name="T72">:</text:span></text:p>
      <text:p text:style-name="P74">- читать конструкторскую и технологическую документацию по профилю специальности;</text:p>
      <text:p text:style-name="P53">- пользоваться средствами измерения.</text:p>
      <text:p text:style-name="P60"><text:span text:style-name="T126">В результате освоения учебной дисциплины студент</text:span><text:span text:style-name="T127"> должен знать:</text:span></text:p>
      <text:p text:style-name="P47">- правила чтения конструкторской и технологической документации;</text:p>
      <text:p text:style-name="P26">- т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27">- правила выполнения чертежей, технических рисунков, эскизов и схем, особенности чтения чертежей литейного производства;</text:p>
      <text:p text:style-name="P74">- правила чтения сборочных чертежей, спецификаций к сборочному чертежу.</text:p>
      <text:p text:style-name="P38"/>
      <text:p text:style-name="P15">Охрана труда</text:p>
      <text:p text:style-name="P37"/>
      <text:p text:style-name="P12"><text:span text:style-name="T128">Рабочая программа учебной дисциплины «Охрана труда</text:span><text:span text:style-name="T129">»</text:span><text:span text:style-name="T37"> для программы профессиональной подготовки рабочих (далее - программа) </text:span><text:span text:style-name="T104">разработана</text:span><text:span text:style-name="T109"> в соответствии с требованиями Единого тарифно-квалификационного справочника работ и профессий рабочих </text:span><text:span text:style-name="T104">(далее - ЕТКС)</text:span><text:span text:style-name="T105"> </text:span><text:span text:style-name="T121"><text:s/></text:span><text:span text:style-name="T105">для обучения рабочих на производстве профессии 15187 «Обжигальщик радиокерамики, пьезокерамики и ферритов» 2-3-го разряда</text:span><text:span text:style-name="T107"> и содержит требования к необходимым знаниям, которые должны иметь рабочие указанной профессии.</text:span></text:p>
      <text:p text:style-name="P13"><text:span text:style-name="T111">Рабочая программа учебной дисциплины «</text:span><text:span text:style-name="T110">Охрана труда</text:span><text:span text:style-name="T113">»</text:span><text:span text:style-name="T111"> является основной частью </text:span><text:span text:style-name="T112">общетехнического</text:span><text:span text:style-name="T111"> курса программы профессионального обучения рабочих </text:span><text:span text:style-name="T81">профессии </text:span><text:span text:style-name="T103">15187 «Обжигальщик радиокерамики, пьезокерамики и ферритов»</text:span><text:span text:style-name="T82">.</text:span></text:p>
      <text:p text:style-name="P78"><text:span text:style-name="T61">Целью программы является </text:span><text:span text:style-name="T24">освоение обучающимися объема знаний </text:span><text:span text:style-name="T25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14"><text:span text:style-name="T111">В результате изучения программы обучающийся должен освоить </text:span><text:span text:style-name="T83">знания </text:span><text:span text:style-name="T81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51"><text:span text:style-name="T31">В результате освоения учебной дисциплины студент </text:span><text:span text:style-name="T32">должен уметь:</text:span></text:p>
      <text:p text:style-name="P61">- <text:span text:style-name="T5">о</text:span>беспечивать безопасную работу;</text:p>
      <text:p text:style-name="P33">- <text:span text:style-name="T5">о</text:span><text:span text:style-name="T77">казать первую помощь при несчастных случаях.</text:span></text:p>
      <text:p text:style-name="P62"><text:span text:style-name="T68">В результате освоения учебной дисциплины студент</text:span><text:span text:style-name="T69"> должен знать:</text:span></text:p>
      <text:p text:style-name="P34">- <text:span text:style-name="T5">т</text:span>ехнику безопасности работы на рабочем месте;</text:p>
      <text:p text:style-name="P34">- <text:span text:style-name="T5">т</text:span>ребования инструкций по охране труда;</text:p>
      <text:p text:style-name="P32">- <text:span text:style-name="T5">п</text:span>равила поведения при пожаре;</text:p>
      <text:p text:style-name="P34"><text:soft-page-break/>- <text:span text:style-name="T5">п</text:span>равила электробезопасности;</text:p>
      <text:p text:style-name="P25"><text:span text:style-name="T131">- </text:span><text:span text:style-name="T6">р</text:span><text:span text:style-name="T131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8M51S</meta:editing-duration>
    <meta:editing-cycles>49</meta:editing-cycles>
    <meta:generator>LibreOffice/5.4.7.2$Windows_X86_64 LibreOffice_project/c838ef25c16710f8838b1faec480ebba495259d0</meta:generator>
    <dc:date>2021-09-08T10:40:20.263000000</dc:date>
    <meta:document-statistic meta:table-count="1" meta:image-count="0" meta:object-count="0" meta:page-count="6" meta:paragraph-count="114" meta:word-count="1386" meta:character-count="11674" meta:non-whitespace-character-count="10393"/>
    <meta:user-defined meta:name="Info 1"/>
    <meta:user-defined meta:name="Info 2"/>
    <meta:user-defined meta:name="Info 3"/>
    <meta:user-defined meta:name="Info 4"/>
  </office:meta>
</office:document-meta>
</file>