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d54b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29bd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216c9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629bd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29bd0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ize="12pt" fo:font-style="normal" officeooo:paragraph-rsid="00216c91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57ffae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60dea0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629bd0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57ffae" officeooo:paragraph-rsid="0057ffa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ec567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ec567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ec567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ec567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29bd0" style:font-size-asian="12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4a213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65208b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629bd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6b42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5208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c56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6pt" fo:language="ru" fo:country="RU" fo:font-style="normal" fo:font-weight="bold" officeooo:paragraph-rsid="0039cf1a" style:font-size-asian="5.25pt" style:font-style-asian="normal" style:font-weight-asian="bold" style:font-size-complex="6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paragraph-rsid="005be854" style:font-size-asian="12pt" style:font-style-asian="normal" style:font-size-complex="12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fo:font-style="normal" officeooo:paragraph-rsid="00568dc4" style:font-size-asian="12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fo:font-weight="normal" officeooo:paragraph-rsid="006a238c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9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50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1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vertical-align="baseline" style:snap-to-layout-grid="false" style:writing-mode="lr-tb"/>
      <style:text-properties fo:color="#000000" style:font-name="Times New Roman" fo:font-size="12pt" fo:font-style="normal" officeooo:paragraph-rsid="005c541d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be854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6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officeooo:paragraph-rsid="005c541d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6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629bd0" style:font-size-asian="12pt" style:font-style-asian="normal" style:font-size-complex="12pt" style:font-style-complex="normal"/>
    </style:style>
    <style:style style:name="P6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6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57ffae" officeooo:paragraph-rsid="0060dea0" style:font-size-asian="12pt" style:font-style-asian="normal" style:font-size-complex="12pt" style:font-style-complex="normal" fo:hyphenate="false" fo:hyphenation-remain-char-count="2" fo:hyphenation-push-char-count="2"/>
    </style:style>
    <style:style style:name="P7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ec567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color="#000000" style:font-name="Times New Roman" fo:font-size="12pt" fo:font-style="normal" officeooo:paragraph-rsid="005c541d" style:font-size-asian="12pt" style:font-style-asian="normal" style:font-name-complex="Times New Roman" style:font-size-complex="12pt" style:font-style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Times New Roman" fo:font-size="12pt" fo:font-style="normal" officeooo:paragraph-rsid="005c541d" style:font-size-asian="12pt" style:font-style-asian="normal" style:font-name-complex="Times New Roman" style:font-size-complex="12pt" style:font-style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officeooo:paragraph-rsid="005c541d" style:font-size-asian="12pt" style:font-style-asian="normal" style:font-name-complex="Times New Roman" style:font-size-complex="12pt" style:font-style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fo:font-style="normal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language="ru" fo:country="RU" fo:font-style="italic" fo:font-weight="bold" officeooo:rsid="0060dea0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10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11" style:family="text">
      <style:text-properties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12" style:family="text">
      <style:text-properties style:font-name="Times New Roman" fo:language="ru" fo:country="RU" officeooo:rsid="001b2664" style:letter-kerning="true" fo:background-color="#ffffff" loext:char-shading-value="0" style:font-name-complex="Times New Roman"/>
    </style:style>
    <style:style style:name="T13" style:family="text">
      <style:text-properties style:font-name="Times New Roman" fo:language="ru" fo:country="RU" officeooo:rsid="001b2664" style:letter-kerning="true" style:font-name-complex="Times New Roman"/>
    </style:style>
    <style:style style:name="T14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officeooo:rsid="0057ffae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fo:font-weight="normal" officeooo:rsid="00629bd0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fo:font-weight="normal" style:letter-kerning="true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20" style:family="text">
      <style:text-properties style:font-name="Times New Roman" fo:language="ru" fo:country="RU" fo:font-weight="bold" style:font-name-asian="Calibri" style:font-weight-asian="bold"/>
    </style:style>
    <style:style style:name="T21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2" style:family="text">
      <style:text-properties style:font-name="Times New Roman" fo:language="ru" fo:country="RU" fo:font-weight="bold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fo:language="ru" fo:country="RU" fo:font-weight="bold" officeooo:rsid="0060dea0" style:font-name-asian="Calibri" style:language-asian="en" style:country-asian="US" style:font-weight-asian="bold" style:font-name-complex="Times New Roman" style:font-weight-complex="bold"/>
    </style:style>
    <style:style style:name="T25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font-name-asian="Calibri"/>
    </style:style>
    <style:style style:name="T27" style:family="text">
      <style:text-properties style:font-name="Times New Roman" style:font-name-asian="Calibri" style:font-name-complex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1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3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4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067c16"/>
    </style:style>
    <style:style style:name="T40" style:family="text">
      <style:text-properties fo:language="ru" fo:country="RU" style:letter-kerning="true" style:font-name-asian="Calibri" style:font-name-complex="Times New Roman"/>
    </style:style>
    <style:style style:name="T41" style:family="text">
      <style:text-properties fo:language="ru" fo:country="RU" officeooo:rsid="0048723e" style:letter-kerning="true" style:font-name-asian="Calibri" style:font-name-complex="Times New Roman"/>
    </style:style>
    <style:style style:name="T42" style:family="text">
      <style:text-properties fo:language="ru" fo:country="RU" style:letter-kerning="true" fo:background-color="#ffffff" loext:char-shading-value="0"/>
    </style:style>
    <style:style style:name="T43" style:family="text">
      <style:text-properties fo:language="ru" fo:country="RU" style:letter-kerning="true" fo:background-color="#ffffff" loext:char-shading-value="0" style:font-name-asian="SimSun1" style:language-complex="hi" style:country-complex="IN"/>
    </style:style>
    <style:style style:name="T44" style:family="text">
      <style:text-properties fo:language="ru" fo:country="RU" officeooo:rsid="0065208b" style:letter-kerning="true" fo:background-color="#ffffff" loext:char-shading-value="0" style:font-name-asian="SimSun1" style:language-complex="hi" style:country-complex="IN"/>
    </style:style>
    <style:style style:name="T45" style:family="text">
      <style:text-properties fo:language="ru" fo:country="RU" officeooo:rsid="001b2664" style:letter-kerning="true"/>
    </style:style>
    <style:style style:name="T46" style:family="text">
      <style:text-properties fo:language="ru" fo:country="RU" officeooo:rsid="001bd44c"/>
    </style:style>
    <style:style style:name="T47" style:family="text">
      <style:text-properties fo:language="ru" fo:country="RU" officeooo:rsid="001f7577"/>
    </style:style>
    <style:style style:name="T48" style:family="text">
      <style:text-properties fo:language="ru" fo:country="RU" officeooo:rsid="00216c91"/>
    </style:style>
    <style:style style:name="T49" style:family="text">
      <style:text-properties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0" style:family="text">
      <style:text-properties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51" style:family="text">
      <style:text-properties fo:language="ru" fo:country="RU" fo:font-weight="normal" officeooo:rsid="00568dc4" style:letter-kerning="true" style:font-name-asian="SimSun1" style:font-weight-asian="normal" style:font-name-complex="Times New Roman" style:language-complex="hi" style:country-complex="IN" style:font-weight-complex="normal"/>
    </style:style>
    <style:style style:name="T52" style:family="text">
      <style:text-properties fo:language="ru" fo:country="RU" style:font-name-asian="Calibri" style:language-asian="en" style:country-asian="US"/>
    </style:style>
    <style:style style:name="T53" style:family="text">
      <style:text-properties fo:language="ru" fo:country="RU" officeooo:rsid="0041e0b9" fo:background-color="#ffffff" loext:char-shading-value="0" style:font-name-asian="Calibri" style:font-name-complex="Times New Roman"/>
    </style:style>
    <style:style style:name="T54" style:family="text">
      <style:text-properties fo:language="ru" fo:country="RU" officeooo:rsid="0041e0b9" fo:background-color="#ffffff" loext:char-shading-value="0" style:font-name-asian="Times New Roman" style:font-name-complex="Times New Roman"/>
    </style:style>
    <style:style style:name="T55" style:family="text">
      <style:text-properties fo:language="ru" fo:country="RU" officeooo:rsid="005c541d"/>
    </style:style>
    <style:style style:name="T56" style:family="text">
      <style:text-properties fo:language="ru" fo:country="RU" style:language-asian="en" style:country-asian="US"/>
    </style:style>
    <style:style style:name="T57" style:family="text">
      <style:text-properties fo:language="ru" fo:country="RU" style:language-asian="en" style:country-asian="US" style:language-complex="en" style:country-complex="US"/>
    </style:style>
    <style:style style:name="T58" style:family="text">
      <style:text-properties fo:language="ru" fo:country="RU" style:font-name-complex="Times New Roman"/>
    </style:style>
    <style:style style:name="T59" style:family="text">
      <style:text-properties fo:language="ru" fo:country="RU" officeooo:rsid="0065208b" style:font-name-complex="Times New Roman"/>
    </style:style>
    <style:style style:name="T60" style:family="text">
      <style:text-properties fo:language="ru" fo:country="RU" style:language-asian="zh" style:country-asian="CN" style:language-complex="en" style:country-complex="US"/>
    </style:style>
    <style:style style:name="T61" style:family="text">
      <style:text-properties fo:language="ru" fo:country="RU" officeooo:rsid="0065208b" style:language-asian="zh" style:country-asian="CN" style:language-complex="en" style:country-complex="US"/>
    </style:style>
    <style:style style:name="T62" style:family="text">
      <style:text-properties fo:language="ru" fo:country="RU" fo:font-weight="bold" officeooo:rsid="0041e0b9" style:letter-kerning="true" fo:background-color="#ffffff" loext:char-shading-value="0" style:font-name-asian="Calibri" style:font-weight-asian="bold" style:font-name-complex="Times New Roman" style:font-weight-complex="normal"/>
    </style:style>
    <style:style style:name="T63" style:family="text">
      <style:text-properties fo:language="ru" fo:country="RU" officeooo:rsid="0065208b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ru" fo:country="RU" fo:font-weight="bold" style:font-weight-asian="bold"/>
    </style:style>
    <style:style style:name="T66" style:family="text">
      <style:text-properties fo:color="#000000" fo:language="ru" fo:country="RU" fo:font-weight="bold" officeooo:rsid="002d9d52" style:font-weight-asian="bold"/>
    </style:style>
    <style:style style:name="T67" style:family="text">
      <style:text-properties fo:color="#000000" fo:language="ru" fo:country="RU" fo:font-weight="bold" style:letter-kerning="true" fo:background-color="#ffffff" loext:char-shading-value="0" style:font-weight-asian="bold" style:language-complex="hi" style:country-complex="IN"/>
    </style:style>
    <style:style style:name="T68" style:family="text">
      <style:text-properties fo:color="#000000" fo:language="ru" fo:country="RU" fo:font-weight="normal" style:font-name-asian="Arial1" style:font-weight-asian="normal" style:font-name-complex="Times New Roman"/>
    </style:style>
    <style:style style:name="T69" style:family="text">
      <style:text-properties fo:color="#000000" fo:language="ru" fo:country="RU" style:letter-kerning="true" fo:background-color="#ffffff" loext:char-shading-value="0" style:language-complex="hi" style:country-complex="IN"/>
    </style:style>
    <style:style style:name="T70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1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72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73" style:family="text">
      <style:text-properties fo:color="#000000" style:font-name="Times New Roman" fo:language="ru" fo:country="RU" fo:font-weight="bold" style:letter-kerning="true" style:font-name-asian="Calibri" style:font-weight-asian="bold" style:font-name-complex="Times New Roman" style:language-complex="hi" style:country-complex="IN" style:font-weight-complex="normal"/>
    </style:style>
    <style:style style:name="T74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75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76" style:family="text">
      <style:text-properties fo:color="#000000" style:font-name="Times New Roman" fo:letter-spacing="-0.007cm" fo:language="ru" fo:country="RU" fo:font-weight="normal" style:letter-kerning="true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77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78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79" style:family="text">
      <style:text-properties fo:color="#000000" style:font-name="Times New Roman"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0" style:family="text">
      <style:text-properties fo:color="#000000" style:font-name="Times New Roman" fo:letter-spacing="-0.007cm" fo:language="ru" fo:country="RU" fo:font-weight="normal" officeooo:rsid="0060dea0" style:font-name-asian="Calibri" style:language-asian="en" style:country-asian="US" style:font-weight-asian="normal" style:font-name-complex="Times New Roman" style:font-weight-complex="normal"/>
    </style:style>
    <style:style style:name="T81" style:family="text">
      <style:text-properties fo:color="#000000" fo:language="en" fo:country="US"/>
    </style:style>
    <style:style style:name="T82" style:family="text">
      <style:text-properties style:letter-kerning="true" style:font-name-asian="Calibri" style:font-name-complex="Times New Roman"/>
    </style:style>
    <style:style style:name="T83" style:family="text">
      <style:text-properties style:letter-kerning="true" fo:background-color="#ffffff" loext:char-shading-value="0" style:font-name-asian="SimSun1" style:language-complex="hi" style:country-complex="IN"/>
    </style:style>
    <style:style style:name="T84" style:family="text">
      <style:text-properties style:letter-kerning="true" fo:background-color="#ffffff" loext:char-shading-value="0" style:language-complex="hi" style:country-complex="IN"/>
    </style:style>
    <style:style style:name="T85" style:family="text">
      <style:text-properties officeooo:rsid="00629bd0" style:letter-kerning="true" fo:background-color="#ffffff" loext:char-shading-value="0" style:language-complex="hi" style:country-complex="IN"/>
    </style:style>
    <style:style style:name="T86" style:family="text">
      <style:text-properties style:letter-kerning="true" fo:background-color="#ffffff" loext:char-shading-value="0" style:font-name-asian="Times New Roman" style:language-complex="hi" style:country-complex="IN"/>
    </style:style>
    <style:style style:name="T87" style:family="text">
      <style:text-properties fo:letter-spacing="-0.004cm" fo:language="ru" fo:country="RU"/>
    </style:style>
    <style:style style:name="T8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9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90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1" style:family="text">
      <style:text-properties fo:letter-spacing="-0.004cm" fo:language="ru" fo:country="RU" fo:font-weight="normal" style:font-weight-asian="normal" style:font-weight-complex="normal"/>
    </style:style>
    <style:style style:name="T92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93" style:family="text">
      <style:text-properties fo:letter-spacing="-0.004cm" fo:language="ru" fo:country="RU" fo:font-weight="bold" style:font-weight-asian="bold" style:font-weight-complex="bold"/>
    </style:style>
    <style:style style:name="T94" style:family="text">
      <style:text-properties fo:letter-spacing="-0.004cm" fo:language="ru" fo:country="RU" fo:font-weight="bold" officeooo:rsid="00216c91" style:font-weight-asian="bold" style:font-weight-complex="bold"/>
    </style:style>
    <style:style style:name="T95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96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97" style:family="text">
      <style:text-properties fo:letter-spacing="-0.004cm" fo:language="ru" fo:country="RU" officeooo:rsid="001b2664" style:letter-kerning="true"/>
    </style:style>
    <style:style style:name="T98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99" style:family="text">
      <style:text-properties fo:letter-spacing="-0.004cm" style:font-name-complex="Times New Roman"/>
    </style:style>
    <style:style style:name="T100" style:family="text">
      <style:text-properties fo:letter-spacing="-0.004cm" officeooo:rsid="00349052" style:font-name-complex="Times New Roman"/>
    </style:style>
    <style:style style:name="T101" style:family="text">
      <style:text-properties fo:font-weight="bold" style:letter-kerning="true" style:font-name-asian="Calibri" style:font-weight-asian="bold" style:font-name-complex="Times New Roman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4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05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06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07" style:family="text">
      <style:text-properties fo:letter-spacing="-0.002cm" fo:language="ru" fo:country="RU"/>
    </style:style>
    <style:style style:name="T108" style:family="text">
      <style:text-properties officeooo:rsid="00216c91"/>
    </style:style>
    <style:style style:name="T109" style:family="text">
      <style:text-properties fo:color="#00000a" fo:language="en" fo:country="US"/>
    </style:style>
    <style:style style:name="T110" style:family="text">
      <style:text-properties fo:color="#00000a" fo:language="en" fo:country="US" fo:font-weight="normal" fo:background-color="transparent" loext:char-shading-value="0"/>
    </style:style>
    <style:style style:name="T111" style:family="text">
      <style:text-properties fo:color="#00000a" fo:language="ru" fo:country="RU"/>
    </style:style>
    <style:style style:name="T112" style:family="text">
      <style:text-properties fo:color="#00000a" fo:language="ru" fo:country="RU" fo:font-weight="normal" fo:background-color="transparent" loext:char-shading-value="0"/>
    </style:style>
    <style:style style:name="T113" style:family="text">
      <style:text-properties fo:color="#ce181e" fo:language="ru" fo:country="RU"/>
    </style:style>
    <style:style style:name="T114" style:family="text">
      <style:text-properties officeooo:rsid="00332261"/>
    </style:style>
    <style:style style:name="T115" style:family="text">
      <style:text-properties officeooo:rsid="0039cf1a"/>
    </style:style>
    <style:style style:name="T116" style:family="text">
      <style:text-properties fo:background-color="#ffffff" loext:char-shading-value="0"/>
    </style:style>
    <style:style style:name="T117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18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19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20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21" style:family="text">
      <style:text-properties officeooo:rsid="004aca38"/>
    </style:style>
    <style:style style:name="T122" style:family="text">
      <style:text-properties style:font-name-asian="Calibri" style:language-asian="en" style:country-asian="US"/>
    </style:style>
    <style:style style:name="T123" style:family="text">
      <style:text-properties style:use-window-font-color="true"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style:use-window-font-color="true" style:font-name="Times New Roman" fo:language="ru" fo:country="RU" fo:font-style="normal" fo:font-weight="normal" officeooo:rsid="0064a213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style:use-window-font-color="true"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126" style:family="text">
      <style:text-properties style:use-window-font-color="true" style:font-name="Times New Roman" fo:language="ru" fo:country="RU" fo:font-weight="normal" officeooo:rsid="0064a213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style:use-window-font-color="true" style:font-name="Times New Roman" fo:letter-spacing="-0.004cm" fo:language="ru" fo:country="RU" fo:font-style="normal" fo:font-weight="normal" style:letter-kerning="true" fo:background-color="#ffffff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28" style:family="text">
      <style:text-properties style:use-window-font-color="true" style:font-name="Times New Roman" fo:letter-spacing="-0.004cm" fo:language="ru" fo:country="RU" fo:font-style="normal" fo:font-weight="normal" officeooo:rsid="0057ffae" style:letter-kerning="true" fo:background-color="#ffffff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29" style:family="text">
      <style:text-properties style:use-window-font-color="true" style:font-name="Times New Roman" fo:letter-spacing="-0.004cm" fo:language="ru" fo:country="RU" fo:font-style="normal" fo:font-weight="bold" style:letter-kerning="true" fo:background-color="#ffffff" loext:char-shading-value="0" style:font-name-asian="Andale Sans UI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0" style:family="text">
      <style:text-properties style:use-window-font-color="true" style:font-name="Times New Roman" fo:letter-spacing="-0.004cm" fo:language="ru" fo:country="RU" fo:font-style="normal" fo:font-weight="bold" officeooo:rsid="004b1e87" style:letter-kerning="true" fo:background-color="#ffffff" loext:char-shading-value="0" style:font-name-asian="Andale Sans UI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1" style:family="text">
      <style:text-properties style:use-window-font-color="true" style:font-name="Times New Roman" fo:letter-spacing="-0.004cm" fo:language="ru" fo:country="RU" fo:font-style="normal" fo:font-weight="bold" officeooo:rsid="0057ffae" style:letter-kerning="true" fo:background-color="#ffffff" loext:char-shading-value="0" style:font-name-asian="Andale Sans UI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2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133" style:family="text">
      <style:text-properties style:use-window-font-color="true" style:font-name="Times New Roman" fo:letter-spacing="-0.004cm" fo:language="ru" fo:country="RU" fo:font-weight="normal" officeooo:rsid="0057ffae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134" style:family="text">
      <style:text-properties style:use-window-font-color="true" style:font-name="Times New Roman" fo:letter-spacing="-0.004cm" fo:language="ru" fo:country="RU" fo:font-weight="bold" style:letter-kerning="true" fo:background-color="#ffffff" loext:char-shading-value="0" style:font-name-asian="Andale Sans UI1" style:language-asian="en" style:country-asian="US" style:font-weight-asian="bold" style:font-name-complex="Times New Roman" style:language-complex="en" style:country-complex="US" style:font-weight-complex="bold"/>
    </style:style>
    <style:style style:name="T135" style:family="text">
      <style:text-properties style:use-window-font-color="true" style:font-name="Times New Roman" fo:letter-spacing="-0.004cm" fo:language="ru" fo:country="RU" fo:font-weight="bold" officeooo:rsid="004b1e87" style:letter-kerning="true" fo:background-color="#ffffff" loext:char-shading-value="0" style:font-name-asian="Andale Sans UI1" style:language-asian="en" style:country-asian="US" style:font-weight-asian="bold" style:font-name-complex="Times New Roman" style:language-complex="en" style:country-complex="US" style:font-weight-complex="bold"/>
    </style:style>
    <style:style style:name="T136" style:family="text">
      <style:text-properties style:use-window-font-color="true" style:font-name="Times New Roman" fo:letter-spacing="-0.004cm" fo:language="ru" fo:country="RU" fo:font-weight="bold" officeooo:rsid="0057ffae" style:letter-kerning="true" fo:background-color="#ffffff" loext:char-shading-value="0" style:font-name-asian="Andale Sans UI1" style:language-asian="en" style:country-asian="US" style:font-weight-asian="bold" style:font-name-complex="Times New Roman" style:language-complex="en" style:country-complex="US" style:font-weight-complex="bold"/>
    </style:style>
    <style:style style:name="T137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style:use-window-font-color="true"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39" style:family="text">
      <style:text-properties style:use-window-font-color="true"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140" style:family="text">
      <style:text-properties style:use-window-font-color="true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4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en" style:country-complex="US" style:font-weight-complex="normal"/>
    </style:style>
    <style:style style:name="T143" style:family="text">
      <style:text-properties style:use-window-font-color="true" fo:language="ru" fo:country="RU" fo:font-weight="normal" style:font-name-asian="Arial1" style:font-weight-asian="normal" style:font-name-complex="Times New Roman"/>
    </style:style>
    <style:style style:name="T144" style:family="text">
      <style:text-properties style:use-window-font-color="true" officeooo:rsid="0041e0b9" fo:background-color="#ffffff" loext:char-shading-value="0" style:font-name-asian="Calibri"/>
    </style:style>
    <style:style style:name="T145" style:family="text">
      <style:text-properties style:use-window-font-color="true" officeooo:rsid="006a238c" fo:background-color="#ffffff" loext:char-shading-value="0" style:font-name-asian="Calibri"/>
    </style:style>
    <style:style style:name="T146" style:family="text">
      <style:text-properties officeooo:rsid="005be854"/>
    </style:style>
    <style:style style:name="T147" style:family="text">
      <style:text-properties officeooo:rsid="005c541d"/>
    </style:style>
    <style:style style:name="T148" style:family="text">
      <style:text-properties fo:font-weight="normal" style:letter-kerning="true" style:font-name-asian="Andale Sans UI1" style:font-weight-asian="normal" style:language-complex="en" style:country-complex="US" style:font-weight-complex="normal"/>
    </style:style>
    <style:style style:name="T149" style:family="text">
      <style:text-properties fo:font-weight="normal" style:letter-kerning="true" style:font-weight-asian="normal" style:language-complex="en" style:country-complex="US"/>
    </style:style>
    <style:style style:name="T150" style:family="text">
      <style:text-properties fo:font-weight="normal" style:letter-kerning="true" style:font-weight-asian="normal" style:language-complex="en" style:country-complex="U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5">А</text:span><text:span text:style-name="T66">ННОТАЦИЯ ОСНОВНОЙ ПРОГРАММЫ</text:span></text:p>
      <text:p text:style-name="P42">ПРОФЕССИОНАЛЬНОГО ОБУЧЕНИЯ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2">Код, наименование <text:span text:style-name="T114">профессии, разряд</text:span></text:p>
          </table:table-cell>
          <table:table-cell table:style-name="Таблица1.B1" office:value-type="string">
            <text:p text:style-name="P48">15379 «Обрубщик» <text:span text:style-name="T144">2-3 </text:span><text:span text:style-name="T145">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54">Вид профессиональной деятельности</text:p>
          </table:table-cell>
          <table:table-cell table:style-name="Таблица1.B2" office:value-type="string">
            <text:p text:style-name="P60">Выполнение обрубки, вырубки, опиливания, очистки и шлифовки отливок и деталей, исправление дефектов литья.</text:p>
          </table:table-cell>
        </table:table-row>
        <table:table-row table:style-name="Таблица1.3">
          <table:table-cell table:style-name="Таблица1.A2" office:value-type="string">
            <text:p text:style-name="P52">Форма обучения</text:p>
          </table:table-cell>
          <table:table-cell table:style-name="Таблица1.B2" office:value-type="string">
            <text:p text:style-name="P57"><text:span text:style-name="T114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52">Срок обучения</text:p>
          </table:table-cell>
          <table:table-cell table:style-name="Таблица1.B2" office:value-type="string">
            <text:p text:style-name="P58"><text:span text:style-name="T146">3</text:span> <text:span text:style-name="T38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53">Содержание ОПП<text:span text:style-name="T115">О</text:span> (основные дисциплины)</text:p>
          </table:table-cell>
          <table:table-cell table:style-name="Таблица1.B2" office:value-type="string">
            <text:p text:style-name="P49">Основы экономики и организации производства, <text:span text:style-name="T121">материаловедение, чтение технической документации, допуски и технические измерения, спецтехнология, охрана труда.</text:span></text:p>
          </table:table-cell>
        </table:table-row>
        <table:table-row table:style-name="Таблица1.6">
          <table:table-cell table:style-name="Таблица1.A2" office:value-type="string">
            <text:p text:style-name="P53">Выбранные профессиональные стандарты по уровню квалификации/<text:span text:style-name="T114">ЕТКС</text:span></text:p>
          </table:table-cell>
          <table:table-cell table:style-name="Таблица1.B2" office:value-type="string">
            <text:p text:style-name="P46"><text:span text:style-name="T50">Профессиональны</text:span><text:span text:style-name="T51">й</text:span><text:span text:style-name="T50"> стандарт «Обрубщик» №504 (приказ Министерства труда и социальной защиты РФ от 14.07.2015г. №450н).</text:span></text:p>
          </table:table-cell>
        </table:table-row>
        <table:table-row table:style-name="Таблица1.7">
          <table:table-cell table:style-name="Таблица1.A2" office:value-type="string">
            <text:p text:style-name="P53">Планируемые результаты освоения ОПП<text:span text:style-name="T115">О</text:span> (компетенции)</text:p>
          </table:table-cell>
          <table:table-cell table:style-name="Таблица1.B2" office:value-type="string">
            <text:p text:style-name="P61"><text:span text:style-name="T38">ОК</text:span> <text:span text:style-name="T38">1 Понимать сущность и социальную значимость своей будущей профессии, проявлять к ней устойчивый интерес.</text:span></text:p>
            <text:p text:style-name="P61"><text:span text:style-name="T38">ОК</text:span> <text:span text:style-name="T38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62"><text:span text:style-name="T38">ОК</text:span> <text:span text:style-name="T38">3 </text:span><text:span text:style-name="T107">Анализировать рабочую ситуацию, осуществлять текущий и </text:span><text:span text:style-name="T87">итоговый контроль, оценку и коррекцию собственной деятельности, нести </text:span><text:span text:style-name="T38">ответственность за результаты своей работы.</text:span></text:p>
            <text:p text:style-name="P61"><text:span text:style-name="T38">ОК</text:span> <text:span text:style-name="T38">4 Осуществлять поиск информации, необходимой для постановки и решения профессиональных задач.</text:span></text:p>
            <text:p text:style-name="P61"><text:span text:style-name="T38">ОК</text:span> <text:span text:style-name="T38">5 Использовать информационно-коммуникационные технологии для совершенствования профессиональной деятельности.</text:span></text:p>
            <text:p text:style-name="P61"><text:span text:style-name="T38">ОК</text:span> <text:span text:style-name="T38">6 Работать в команде, эффективно общаться с коллегами, руководством.</text:span></text:p>
            <text:p text:style-name="P47"><text:span text:style-name="T68">ПК 1 </text:span><text:span text:style-name="T143">Выполнение вспомогательных операций по перемещению бревен и брусьев в процессе продольной распиловки в пределах рабочей зоны</text:span><text:span text:style-name="T58">.</text:span></text:p>
            <text:p text:style-name="P63">ПК 1 <text:span text:style-name="T147">О</text:span>брубка и вырубка пневматическим молотком или зубилом вручную, неровностей на внутренних и наружных поверхностях в отливках.</text:p>
            <text:p text:style-name="P72">ПК 2 Опиловка и зачистка шарошками неровностей на внутренних и наружных поверхностях, внутренних ребрах и <text:soft-page-break/>перегородках в тонкостенных отливках.</text:p>
            <text:p text:style-name="P73">ПК 3 Удаление остатков стержней и каркасов из тонкостенных многоканальных <text:s/>и ответственных отливок.</text:p>
            <text:p text:style-name="P74">ПК 4 Удаление литниковой системы и прибылей из отливок.</text:p>
            <text:p text:style-name="P59">ПК 5 Вырубка дефектов в сложных отливках по шаблонам или лекалам.</text:p>
            <text:p text:style-name="P59">ПК 6 Обрубка отливок сложной конфигурации диаметром до 1500 мм.</text:p>
            <text:p text:style-name="P59">ПК 7 Обрубка отливок колес и колец диаметром свыше 500 мм.</text:p>
            <text:p text:style-name="P59">ПК 8 Обрубка отливок корпусов диаметром до 500 мм.</text:p>
            <text:p text:style-name="P59">ПК 9 Обрубка отливок опок.</text:p>
            <text:p text:style-name="P59"><text:span text:style-name="T38">П</text:span><text:span text:style-name="T55">К </text:span><text:span text:style-name="T38">10 </text:span>Опиловка, зачистка отливок патрубков радиаторов.</text:p>
            <text:p text:style-name="P59">ПК 11 Обрубка, вырубка пневматическим молотком или зубилом вручную крупных тонкостенных многоканальных сложных отливок с внутренними ребрами и перегородками в труднодоступных местах.</text:p>
            <text:p text:style-name="P59">ПК 12 Подготовка поверхности отливки к зачистке.</text:p>
            <text:p text:style-name="P59">ПК 13 Закрепление отливки в специальных приспособлениях.</text:p>
            <text:p text:style-name="P59">ПК 14 Опиливание и зачистка приливов, заусенцев, остатков прибылей и литников.</text:p>
            <text:p text:style-name="P59">ПК 15 Визуальный контроль состояния поверхности отливки.</text:p>
            <text:p text:style-name="P59">ПК 16 Контроль состояния инструмента для опиливания и зачистки отливок.</text:p>
            <text:p text:style-name="P59">ПК 17 Контроль формы поверхности с помощью шаблонов.</text:p>
            <text:p text:style-name="P80">ПК 18 Управление подъемно-транспортным оборудованием с пола.</text:p>
          </table:table-cell>
        </table:table-row>
        <table:table-row table:style-name="Таблица1.8">
          <table:table-cell table:style-name="Таблица1.A2" office:value-type="string">
            <text:p text:style-name="P54">Формы аттестации</text:p>
          </table:table-cell>
          <table:table-cell table:style-name="Таблица1.B2" office:value-type="string">
            <text:p text:style-name="P45"><text:span text:style-name="T114">Д</text:span>ифференцированный 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54">Условия и перспективы профессиональной карьеры</text:p>
          </table:table-cell>
          <table:table-cell table:style-name="Таблица1.B2" office:value-type="string">
            <text:p text:style-name="P64"><text:span text:style-name="T100">Подготовка ведется в соответствии с заявками ССП</text:span><text:span text:style-name="T99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55">Ресурсное обеспечение ОПП<text:span text:style-name="T115">О</text:span></text:p>
          </table:table-cell>
          <table:table-cell table:style-name="Таблица1.B2" office:value-type="string">
            <text:p text:style-name="P75">Учебные к<text:span text:style-name="T38">абинеты:</text:span></text:p>
            <text:p text:style-name="P76">Корпус № 1 - ул. Суворова, дом 15.</text:p>
            <text:p text:style-name="P77"><text:span text:style-name="T110">1. </text:span><text:span text:style-name="T112">Методический кабинет (о</text:span><text:span text:style-name="T111">борудование: комплект мебели, настенная доска</text:span><text:span text:style-name="T113">, </text:span><text:span text:style-name="T64">комплект учебников, УНП </text:span><text:span text:style-name="T81">«</text:span><text:span text:style-name="T64">Материаловедение</text:span><text:span text:style-name="T81">», </text:span><text:span text:style-name="T64">кодоскоп </text:span><text:span text:style-name="T81">«POLYLUX 1» </text:span><text:span text:style-name="T64">с набором пленок, диапроектор </text:span><text:span text:style-name="T81">«</text:span><text:span text:style-name="T64">ЛЭТИ – 60</text:span><text:span text:style-name="T81">» </text:span><text:span text:style-name="T64">с набором диафильмов, эпископ </text:span><text:span text:style-name="T81">«DP -30»).</text:span></text:p>
            <text:p text:style-name="P77"><text:span text:style-name="T109">2. </text:span><text:span text:style-name="T111">Лаборантская (оборудование: УМП </text:span><text:span text:style-name="T109">«</text:span><text:span text:style-name="T111">Кабинет токарного дела</text:span><text:span text:style-name="T109">», «</text:span><text:span text:style-name="T111">Кабинет </text:span><text:soft-page-break/><text:span text:style-name="T111">фрезерного дела</text:span><text:span text:style-name="T109">» «</text:span><text:span text:style-name="T111">Кабинет слесарного дела</text:span><text:span text:style-name="T109">», </text:span><text:span text:style-name="T111">ноутбук, проектор, флипчарт).</text:span></text:p>
            <text:p text:style-name="P77"><text:span text:style-name="T109">3. </text:span><text:span text:style-name="T111">Учебный класс №4 (о</text:span><text:span text:style-name="T112">борудование: комплект мебели для преподавателя и студентов, настенная доска, переносной экран, витрина </text:span><text:span text:style-name="T110">«</text:span><text:span text:style-name="T112">Слесарь механосборочных работ</text:span><text:span text:style-name="T110">», «</text:span><text:span text:style-name="T112">Заготовщик радиотакелажа и электрорадиоэлементов</text:span><text:span text:style-name="T110">», «</text:span><text:span text:style-name="T112">Регулировщик РЭА и приборов</text:span><text:span text:style-name="T110">», «</text:span><text:span text:style-name="T112">Намотчик катушек</text:span><text:span text:style-name="T110">»).</text:span></text:p>
            <text:p text:style-name="P77"><text:span text:style-name="T110">4. </text:span><text:span text:style-name="T112">Учебный класс № 306 (о</text:span><text:span text:style-name="T111">борудование: комплект мебели для преподавателя и студентов, настенная доска, переносной экран, проектор, витрина </text:span><text:span text:style-name="T109">«</text:span><text:span text:style-name="T111">Монтажник РЭА и приборов</text:span><text:span text:style-name="T109">»).</text:span></text:p>
            <text:p text:style-name="P78"><text:span text:style-name="T109">5. </text:span><text:span text:style-name="T11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79">Библиотечный фонд укомплектован печатными и библиотечными изданиями по дисциплинам всех рабочих программ.</text:p>
            <text:p text:style-name="P79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56">Документы, описывающие систему менеджмента качества</text:p>
          </table:table-cell>
          <table:table-cell table:style-name="Таблица1.B2" office:value-type="string">
            <text:p text:style-name="P44"><text:span text:style-name="T120">Контроль и оценка результатов освоения программы осуществляется в соответствии со стандартом предприятия </text:span><text:span text:style-name="T118">СТО ИЦВР.460000.082</text:span><text:span text:style-name="T120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3"><text:span text:style-name="T20">О</text:span><text:span text:style-name="T21">сновы экономики и организации производства</text:span></text:p>
      <text:p text:style-name="P22"/>
      <text:p text:style-name="P5"><text:span text:style-name="T26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6"> </text:span><text:span text:style-name="T3">рабочих </text:span><text:span text:style-name="T26">(далее - программа) разработана </text:span><text:span text:style-name="T2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6"><text:span text:style-name="T82">Рабочая программа учебной дисциплины «Основы экономики и организации</text:span><text:span text:style-name="T101"> </text:span><text:span text:style-name="T82">производства</text:span><text:span text:style-name="T101">»</text:span><text:span text:style-name="T82"> является основной частью экономического курса программы профессионального обучения рабочих профессии </text:span><text:span text:style-name="T71">15379 «Обрубщик»</text:span><text:span text:style-name="T40">.</text:span></text:p>
      <text:p text:style-name="P66"><text:span text:style-name="T88">Целью программы является освоение обучающимися объема знаний по </text:span><text:span text:style-name="T90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03">определенной трудовой функции</text:span><text:span text:style-name="T90">.</text:span></text:p>
      <text:p text:style-name="P9"><text:span text:style-name="T122">В результате изучения программы обучающийся должен о</text:span><text:span text:style-name="T52">свои</text:span><text:span text:style-name="T122">ть </text:span><text:span text:style-name="T52">объем </text:span><text:span text:style-name="T89">знаний по</text:span><text:span text:style-name="T122"> </text:span><text:span text:style-name="T8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4">определенной трудовой функции</text:span><text:span text:style-name="T88">.</text:span><text:span text:style-name="T122"> </text:span></text:p>
      <text:p text:style-name="P17"><text:span text:style-name="T1">В результате освоения учебной дисциплины студент</text:span><text:span text:style-name="T28"> должен уметь:</text:span></text:p>
      <text:p text:style-name="P18"><text:span text:style-name="T39">- в</text:span>оспринимать изменения в условиях производства, рыночной экономики и предпринимательства;</text:p>
      <text:p text:style-name="P19"><text:soft-page-break/><text:span text:style-name="T2">- н</text:span><text:span text:style-name="T1">аходить и использовать необходимую экономическую информацию.</text:span></text:p>
      <text:p text:style-name="P20"><text:span text:style-name="T1">В результате освоения учебной дисциплины студент </text:span><text:span text:style-name="T28">должен знать:</text:span></text:p>
      <text:p text:style-name="P19"><text:span text:style-name="T2">- т</text:span><text:span text:style-name="T1">ребования к планировке и оснащению рабочего места;</text:span></text:p>
      <text:p text:style-name="P20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9"><text:span text:style-name="T2">- о</text:span><text:span text:style-name="T1">сновы трудового законодательства;</text:span></text:p>
      <text:p text:style-name="P21"><text:span text:style-name="T19">- о</text:span><text:span text:style-name="T36">сновы бережливого производства.</text:span></text:p>
      <text:p text:style-name="P26"/>
      <text:p text:style-name="P50">Материаловедене</text:p>
      <text:p text:style-name="P51"/>
      <text:p text:style-name="P27"><text:span text:style-name="T53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профессиональным стандартом «Обрубщик» №504 (приказ Министерства труда и социальной защиты РФ от 14.07.2015г. №450н) </text:span><text:span text:style-name="T54"><text:s/></text:span><text:span text:style-name="T53">для обучения рабочих на производстве профессии «Обрубщик» 2-3-го разряда и содержит требования к необходимым знаниям, которые должны иметь рабочие указанной профессии</text:span></text:p>
      <text:p text:style-name="P28"><text:span text:style-name="T16">Рабочая п</text:span><text:span text:style-name="T15">рограмма является основной частью общетехнического курса основной программы профессионального обучения </text:span><text:span text:style-name="T70">профессиональной подготовки</text:span><text:span text:style-name="T15"> рабочих профессии </text:span><text:span text:style-name="T49">15379</text:span><text:span text:style-name="T62"> </text:span><text:span text:style-name="T49">«Обрубщик»</text:span><text:span text:style-name="T15">.</text:span></text:p>
      <text:p text:style-name="P70"><text:span text:style-name="T149">Целью программы является освоение обучающимися объема </text:span><text:span text:style-name="T148">знаний по изучаемой дисциплине, необходимых для выполнения обрубки, вырубки, опиливания, очистки и шлифовки отливок и деталей, исправления дефектов литья.</text:span></text:p>
      <text:p text:style-name="P25"><text:span text:style-name="T150">В результате изучения программы обучающийся должен </text:span><text:span text:style-name="T149">освоить </text:span><text:span text:style-name="T148">знания, необходимые для выполнения обрубки, вырубки, опиливания, очистки и шлифовки отливок и деталей, исправления дефектов литья.</text:span></text:p>
      <text:p text:style-name="P29"><text:span text:style-name="T132">В результате освоения учебной дисциплины студент </text:span><text:span text:style-name="T134">должен </text:span><text:span text:style-name="T135">уметь</text:span><text:span text:style-name="T134">:</text:span></text:p>
      <text:p text:style-name="P81"><text:span text:style-name="T57">- р</text:span><text:span text:style-name="T38">азличать металлы: черные и цветные, легкие и тяжелые;</text:span></text:p>
      <text:p text:style-name="P81">- применять по назначению смазочно-охлаждающие вещества и абразивные материалы.</text:p>
      <text:p text:style-name="P81">В результате освоения учебной дисциплины студент<text:span text:style-name="T102"> должен знать:</text:span></text:p>
      <text:p text:style-name="P81"><text:span text:style-name="T56">- о</text:span><text:span text:style-name="T38">сновные сведения о металлах и их свойствах. Черные <text:s/>и цветные металлы,</text:span></text:p>
      <text:p text:style-name="P81">- основные сведения о чугунах,</text:p>
      <text:p text:style-name="P81">- основные сведения о сталях,</text:p>
      <text:p text:style-name="P81">- цветные металлы и сплавы на их основе.</text:p>
      <text:p text:style-name="P40"/>
      <text:p text:style-name="P14"><text:span text:style-name="T23">Ч</text:span><text:span text:style-name="T22">тение </text:span><text:span text:style-name="T24">технической документации</text:span></text:p>
      <text:p text:style-name="P23"/>
      <text:p text:style-name="P15"><text:span text:style-name="T79">Рабочая программа учебной дисциплины «Чтение </text:span><text:span text:style-name="T80">технической документации</text:span><text:span text:style-name="T79">» для программы профессиональной подготовки рабочих (далее - программа) </text:span><text:span text:style-name="T76">разработана в соответствии с </text:span><text:span text:style-name="T78">профессиональным стандартом «Обрубщик» №504 (приказ Министерства труда и социальной защиты РФ от 14.07.2015г. №450н) для обучения рабочих на производстве профессии «Обрубщик» 2-3-го разряда и содержит требования к необходимым знаниям, которые должны иметь рабочие указанной профессии.</text:span></text:p>
      <text:p text:style-name="P15"><text:span text:style-name="T74">Рабочая </text:span><text:span text:style-name="T75">является </text:span><text:span text:style-name="T77">частью общетехнического курса основной программы профессионального обучения профессиональной подготовки </text:span><text:span text:style-name="T75">рабочих профессии </text:span><text:span text:style-name="T77">15379 «Обрубщик»</text:span><text:span text:style-name="T75">.</text:span></text:p>
      <text:p text:style-name="P69"><text:span text:style-name="T31">Целью программы является освоение объема знаний </text:span><text:span text:style-name="T30">по изучаемой дисциплине, необходимых для выполнения обрубки, вырубки, опиливания, очистки и шлифовки отливок и деталей, исправление дефектов литья.</text:span></text:p>
      <text:p text:style-name="P16"><text:span text:style-name="T32">В результате изучения программы обучающийся должен </text:span><text:span text:style-name="T31">освоить</text:span><text:span text:style-name="T30"> знания, необходимые для выполнения обрубки, вырубки, опиливания, очистки и шлифовки отливок и деталей, </text:span><text:soft-page-break/><text:span text:style-name="T30">исправление дефектов литья.</text:span></text:p>
      <text:p text:style-name="P30"><text:span text:style-name="T133">В результате освоения учебной дисциплины студент </text:span><text:span text:style-name="T136">должен </text:span><text:span text:style-name="T135">уметь</text:span><text:span text:style-name="T136">:</text:span></text:p>
      <text:p text:style-name="P81"><text:span text:style-name="T57">- ч</text:span>итать конструкторскую и технологическую документацию по профилю специальности;</text:p>
      <text:p text:style-name="P81">- пользоваться средствами измерения.</text:p>
      <text:p text:style-name="P81">В результате освоения учебной дисциплины студент <text:span text:style-name="T102">должен знать:</text:span></text:p>
      <text:p text:style-name="P81">- правила чтения конструкторской документации;</text:p>
      <text:p text:style-name="P81">- требования государственных стандартов Единой системы конструкторской документации (ЕСКД);</text:p>
      <text:p text:style-name="P81"><text:span text:style-name="T57">- </text:span><text:span text:style-name="T56">правила выполнения чертежей деталей, сборочных чертежей и схем;</text:span></text:p>
      <text:p text:style-name="P81"><text:span text:style-name="T57">- </text:span><text:span text:style-name="T56">правила чтения сборочных чертежей, спецификаций к сборочному чертежу.</text:span></text:p>
      <text:p text:style-name="P23"/>
      <text:p text:style-name="P4"><text:span text:style-name="T23">С</text:span><text:span text:style-name="T25">пецтехнология</text:span></text:p>
      <text:p text:style-name="P24"/>
      <text:p text:style-name="P11"><text:span text:style-name="T14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профессиональным стандартом «Обрубщик» №504 (приказ Министерства труда и социальной защиты РФ от 14.07.2015г. №450н) </text:span><text:span text:style-name="T18"><text:s/></text:span><text:span text:style-name="T14">для обучения рабочих на производстве профессии «Обрубщик» 2-3-го разряда и содержит требования к необходимым знаниям, которые должны иметь рабочие указанной професси</text:span><text:span text:style-name="T17">и.</text:span></text:p>
      <text:p text:style-name="P7"><text:span text:style-name="T41">Рабочая п</text:span><text:span text:style-name="T40">рограмма</text:span><text:span text:style-name="T72"> является основной частью специального курса основной программы профессионального обучения профессиональной подготовки рабочих профессии 15379</text:span><text:span text:style-name="T73"> </text:span><text:span text:style-name="T72">«Обрубщик».</text:span></text:p>
      <text:p text:style-name="P67"><text:span text:style-name="T34">Целью программы является освоение обучающимися объема знаний по </text:span><text:span text:style-name="T33">выполнению обрубки, вырубки, опиливания, очистки и шлифовки отливок и деталей, исправлению дефектов литья.</text:span></text:p>
      <text:p text:style-name="P10"><text:span text:style-name="T35">В результате изучения программы обучающийся должен освоить объем </text:span><text:span text:style-name="T34">знаний по</text:span><text:span text:style-name="T35"> </text:span><text:span text:style-name="T33">выполнению обрубки, вырубки, опиливания, очистки и шлифовки отливок и деталей, исправлению дефектов литья.</text:span><text:span text:style-name="T35"> </text:span></text:p>
      <text:p text:style-name="P31"><text:span text:style-name="T139">В результате освоения учебной дисциплины студент </text:span><text:span text:style-name="T140">должен </text:span><text:span text:style-name="T125">зна</text:span><text:span text:style-name="T140">ть:</text:span></text:p>
      <text:p text:style-name="P32"><text:span text:style-name="T139">- </text:span><text:span text:style-name="T126">т</text:span>ехнические требования к предъявляемым годным отливкам;</text:p>
      <text:p text:style-name="P32"><text:span text:style-name="T58">- </text:span><text:span text:style-name="T59">к</text:span><text:span text:style-name="T58">лассификацию дефектов отливки и методы их устранения;</text:span></text:p>
      <text:p text:style-name="P32"><text:span text:style-name="T58">- </text:span><text:span text:style-name="T59">т</text:span>ехнологические инструкции по <text:s/>заделке дефектов отливок;</text:p>
      <text:p text:style-name="P32">- <text:span text:style-name="T63">к</text:span>онструкции сложных каркасов и рамок, расположение их в отливках и приемы их удаления;</text:p>
      <text:p text:style-name="P32">- <text:span text:style-name="T63">у</text:span>стройство шаблонов и условия их применения при обрубке;</text:p>
      <text:p text:style-name="P32">- <text:span text:style-name="T63">п</text:span>равила обрубки и вырубки дефектов отливок под наплавку;</text:p>
      <text:p text:style-name="P32">- <text:span text:style-name="T63">в</text:span>иды инструмента и оборудования применяемого для обрубных работ;</text:p>
      <text:p text:style-name="P32">- <text:span text:style-name="T63">т</text:span>ехнологический процессе получения отливки, значение качества обрубных работ;</text:p>
      <text:p text:style-name="P32">- <text:span text:style-name="T63">м</text:span>етоды обрубки отливок;</text:p>
      <text:p text:style-name="P32"><text:span text:style-name="T58">- </text:span><text:span text:style-name="T59">п</text:span><text:span text:style-name="T58">ринципы работы механизированного и ручного инструмента для опиливания и зачистки отливок;</text:span></text:p>
      <text:p text:style-name="P32"><text:span text:style-name="T58">- </text:span><text:span text:style-name="T59">н</text:span>азначение и правила эксплуатации инструмента для опиливания и зачистки отливок;</text:p>
      <text:p text:style-name="P32">- <text:span text:style-name="T63">н</text:span>азначения и правила эксплуатации контрольно-измерительных инструментов и устройств;</text:p>
      <text:p text:style-name="P32">- <text:span text:style-name="T63">т</text:span>ехнологию опиливания и зачистки отливок по заданным квалитетам;</text:p>
      <text:p text:style-name="P32">- <text:span text:style-name="T63">м</text:span>етоды контроля размеров отливки при помощи контрольно-измерительных инструментов;</text:p>
      <text:p text:style-name="P32">- <text:span text:style-name="T63">м</text:span>етоды контроля формы поверхностей отливки при помощи шаблонов;</text:p>
      <text:p text:style-name="P32"><text:span text:style-name="T58">- </text:span><text:span text:style-name="T59">о</text:span><text:span text:style-name="T58">сновы технологии металлов;</text:span></text:p>
      <text:p text:style-name="P32"><text:span text:style-name="T58">- </text:span><text:span text:style-name="T59">с</text:span><text:span text:style-name="T58">пособы и правила управления подъемно-транспортными механизмами и грузозахватными приспособлениями;</text:span></text:p>
      <text:p text:style-name="P32"><text:soft-page-break/><text:span text:style-name="T58">- </text:span><text:span text:style-name="T59">п</text:span>равила чтения конструкторской и технологической документации;</text:p>
      <text:p text:style-name="P32"><text:span text:style-name="T60">- </text:span><text:span text:style-name="T61">т</text:span><text:span text:style-name="T142">ребования охраны труда, пожарной, промышленной и экологической безопасности.</text:span></text:p>
      <text:p text:style-name="P33"/>
      <text:p text:style-name="P36"><text:span text:style-name="T46">О</text:span><text:span text:style-name="T38">храна труда</text:span></text:p>
      <text:p text:style-name="P35"/>
      <text:p text:style-name="P34"><text:span text:style-name="T116">Рабочая программа учебной дисциплины «Охрана труда» для программы профессиональной подготовки (далее - программа) </text:span><text:span text:style-name="T83">разработана в соответствии с </text:span><text:span text:style-name="T84">профессиональным стандартом «Обрубщик» №504 (приказ Министерства труда и социальной защиты РФ от 14.07.2015г. №450н) </text:span><text:span text:style-name="T86"><text:s/></text:span><text:span text:style-name="T84">для обучения рабочих на производстве профессии «Обрубщик» 2-3-го разряда и содержит требования к необходимым знаниям, которые должны иметь рабочие указанной професси</text:span><text:span text:style-name="T85">и.</text:span></text:p>
      <text:p text:style-name="P37"><text:span text:style-name="T42">Рабочая программа</text:span><text:span text:style-name="T45"> </text:span><text:span text:style-name="T13">является </text:span><text:span text:style-name="T37">частью общетехнического курса </text:span><text:span text:style-name="T13"><text:s/>основной программы профессионального обучения </text:span><text:span text:style-name="T12">профессиональной подготовки</text:span><text:span text:style-name="T13"> рабочих профессии </text:span><text:span text:style-name="T69">15379</text:span><text:span text:style-name="T67"> </text:span><text:span text:style-name="T69">«Обрубщик»</text:span><text:span text:style-name="T43"> </text:span><text:span text:style-name="T44">2-</text:span><text:span text:style-name="T43">3 разряда</text:span><text:span text:style-name="T11">.</text:span></text:p>
      <text:p text:style-name="P68"><text:span text:style-name="T88">Целью программы является освоение обучающимися </text:span><text:span text:style-name="T98">требований охраны труда на рабочем месте и требований инструкций по охране труда необходимых для выполнения </text:span><text:span text:style-name="T105">определенных трудовых функций</text:span><text:span text:style-name="T98">.</text:span></text:p>
      <text:p text:style-name="P38"><text:span text:style-name="T95">В результате изучения программы обучающийся должен освоить </text:span><text:span text:style-name="T96">требования охраны труда на рабочем месте и требования инструкций по охране труда необходимых для выполнения </text:span><text:span text:style-name="T106">определенных трудовых функций</text:span><text:span text:style-name="T96">.</text:span></text:p>
      <text:p text:style-name="P71"><text:span text:style-name="T97">В результате освоения учебной дисциплины студент </text:span><text:span text:style-name="T92">должен уметь:</text:span></text:p>
      <text:p text:style-name="P12">- <text:span text:style-name="T47">о</text:span>беспечивать безопасную работу;</text:p>
      <text:p text:style-name="P12">- <text:span text:style-name="T47">о</text:span>казать первую помощь при несчастных случаях.</text:p>
      <text:p text:style-name="P39"><text:span text:style-name="T91">В результате освоения учебной дисциплины студент </text:span><text:span text:style-name="T93">должен знат</text:span><text:span text:style-name="T94">ь</text:span><text:span text:style-name="T93">:</text:span></text:p>
      <text:p text:style-name="P65">- <text:span text:style-name="T108">т</text:span>ехнику безопасности при выполнении работ на рабочем месте;</text:p>
      <text:p text:style-name="P13">- <text:span text:style-name="T48">т</text:span>ребования инструкций по охране труда;</text:p>
      <text:p text:style-name="P8">- <text:span text:style-name="T48">п</text:span>равила поведения при пожаре;</text:p>
      <text:p text:style-name="P13">- <text:span text:style-name="T48">п</text:span>равила электробезопасности;</text:p>
      <text:p text:style-name="P13">- <text:span text:style-name="T48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0M33S</meta:editing-duration>
    <meta:editing-cycles>51</meta:editing-cycles>
    <meta:generator>LibreOffice/5.4.7.2$Windows_X86_64 LibreOffice_project/c838ef25c16710f8838b1faec480ebba495259d0</meta:generator>
    <dc:date>2021-09-08T10:40:45.172000000</dc:date>
    <meta:document-statistic meta:table-count="1" meta:image-count="0" meta:object-count="0" meta:page-count="6" meta:paragraph-count="135" meta:word-count="1620" meta:character-count="13167" meta:non-whitespace-character-count="11671"/>
    <meta:user-defined meta:name="Info 1"/>
    <meta:user-defined meta:name="Info 2"/>
    <meta:user-defined meta:name="Info 3"/>
    <meta:user-defined meta:name="Info 4"/>
  </office:meta>
</office:document-meta>
</file>