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letter-spacing="-0.004cm" fo:language="ru" fo:country="RU" fo:font-style="normal" officeooo:paragraph-rsid="006384ff" style:letter-kerning="tru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619630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officeooo:rsid="00332261" officeooo:paragraph-rsid="006384ff" style:letter-kerning="true" style:font-name-asian="SimSun" style:font-size-asian="12pt" style:font-style-asian="normal" style:font-name-complex="Times New Roman" style:font-size-complex="12pt" style:language-complex="hi" style:country-complex="IN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style="normal" officeooo:paragraph-rsid="006384ff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style="normal" officeooo:paragraph-rsid="006384ff" style:font-size-asian="12pt" style:font-style-asian="normal" style:font-size-complex="12pt" style:font-style-complex="normal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3c7672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239349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658f5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68a726" style:font-size-asian="12pt" style:font-style-asian="normal" style:font-weight-asian="normal" style:font-size-complex="12pt" style:font-style-complex="normal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officeooo:rsid="00540c00" officeooo:paragraph-rsid="0068a726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58f57" style:font-size-asian="12pt" style:font-style-asian="normal" style:font-size-complex="12pt" style:font-style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8a726" style:font-size-asian="12pt" style:font-style-asian="normal" style:font-size-complex="12pt" style:font-style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71f57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8a726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58f57" style:font-size-asian="12pt" style:font-style-asian="normal" style:font-size-complex="12pt" style:font-style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58f57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68a726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fo:font-style="normal" officeooo:paragraph-rsid="00658f57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fo:font-style="normal" officeooo:paragraph-rsid="0068a726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68a726" style:font-size-asian="12pt" style:font-style-asian="normal" style:font-name-complex="Times New Roman" style:font-size-complex="12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68a726" style:font-size-asian="12pt" style:font-style-asian="normal" style:font-name-complex="Times New Roman" style:font-size-complex="12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2pt" fo:font-style="normal" fo:font-weight="normal" officeooo:paragraph-rsid="0068a726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68a72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68a726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font-style="normal" officeooo:paragraph-rsid="00658f57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/>
      <style:text-properties fo:color="#000000" style:font-name="Times New Roman" fo:font-size="12pt" fo:language="ru" fo:country="RU" fo:font-style="normal" fo:font-weight="normal" officeooo:rsid="00239349" officeooo:paragraph-rsid="0068a726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671f5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68a72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68a72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normal" fo:font-weight="normal" officeooo:paragraph-rsid="00589b1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58f5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page-number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8a726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8a72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page-number="auto" style:writing-mode="lr-tb">
        <style:tab-stops>
          <style:tab-stop style:position="1cm"/>
        </style:tab-stops>
      </style:paragraph-properties>
      <style:text-properties style:font-name="Times New Roman" fo:font-size="12pt" fo:font-style="normal" officeooo:paragraph-rsid="0068a726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8a726" style:font-size-asian="12pt" style:font-style-asian="normal" style:font-name-complex="Times New Roman" style:font-size-complex="12pt" style:font-style-complex="normal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6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6512d2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6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6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0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3c767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73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58f57" style:font-size-asian="12pt" style:font-style-asian="normal" style:font-size-complex="12pt" style:font-style-complex="normal"/>
    </style:style>
    <style:style style:name="P74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58f57" style:font-size-asian="12pt" style:font-style-asian="normal" style:font-name-complex="Times New Roman" style:font-size-complex="12pt" style:font-style-complex="normal"/>
    </style:style>
    <style:style style:name="P7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658f57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3a28c3" style:font-size-asian="12pt" style:font-style-asian="normal" style:font-size-complex="12pt" style:font-style-complex="normal"/>
    </style:style>
    <style:style style:name="P77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text-autospace="none" style:writing-mode="lr-tb"/>
      <style:text-properties style:font-name="Times New Roman" fo:font-size="12pt" fo:font-style="normal" officeooo:paragraph-rsid="00671f57" style:font-size-asian="12pt" style:font-style-asian="normal" style:font-size-complex="12pt" style:font-style-complex="normal" fo:hyphenate="true" fo:hyphenation-remain-char-count="2" fo:hyphenation-push-char-count="2"/>
    </style:style>
    <style:style style:name="P78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2pt" fo:letter-spacing="-0.004cm" fo:language="ru" fo:country="RU" fo:font-style="normal" officeooo:paragraph-rsid="0068a726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tyle="normal" style:font-style-asian="normal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officeooo:rsid="003fb6f5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language="ru" fo:country="RU" officeooo:rsid="00658f57" style:font-name-complex="Times New Roman"/>
    </style:style>
    <style:style style:name="T7" style:family="text">
      <style:text-properties fo:language="ru" fo:country="RU" officeooo:rsid="006e8307" style:font-name-complex="Times New Roman"/>
    </style:style>
    <style:style style:name="T8" style:family="text">
      <style:text-properties fo:language="ru" fo:country="RU" officeooo:rsid="006a5910" style:font-name-complex="Times New Roman"/>
    </style:style>
    <style:style style:name="T9" style:family="text">
      <style:text-properties fo:language="ru" fo:country="RU" fo:font-style="normal" officeooo:rsid="006a5910" style:font-style-asian="normal" style:font-name-complex="Times New Roman" style:font-style-complex="normal"/>
    </style:style>
    <style:style style:name="T10" style:family="text">
      <style:text-properties fo:language="ru" fo:country="RU" fo:font-style="normal" officeooo:rsid="006a5910" style:font-style-asian="normal" style:font-style-complex="normal"/>
    </style:style>
    <style:style style:name="T11" style:family="text">
      <style:text-properties fo:language="ru" fo:country="RU" style:language-asian="en" style:country-asian="US"/>
    </style:style>
    <style:style style:name="T12" style:family="text">
      <style:text-properties fo:language="ru" fo:country="RU" officeooo:rsid="0068a726"/>
    </style:style>
    <style:style style:name="T13" style:family="text">
      <style:text-properties fo:language="ru" fo:country="RU" officeooo:rsid="006a5910"/>
    </style:style>
    <style:style style:name="T14" style:family="text">
      <style:text-properties fo:language="ru" fo:country="RU" officeooo:rsid="006ef946"/>
    </style:style>
    <style:style style:name="T15" style:family="text">
      <style:text-properties fo:color="#000000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style:font-name-asian="Calibri"/>
    </style:style>
    <style:style style:name="T18" style:family="text">
      <style:text-properties fo:color="#000000" fo:language="ru" fo:country="RU" style:font-name-asian="Calibri" style:language-asian="en" style:country-asian="US"/>
    </style:style>
    <style:style style:name="T19" style:family="text">
      <style:text-properties fo:color="#000000" fo:language="ru" fo:country="RU" style:font-name-asian="Calibri" style:font-name-complex="Times New Roman"/>
    </style:style>
    <style:style style:name="T20" style:family="text">
      <style:text-properties fo:color="#000000" fo:language="ru" fo:country="RU" fo:font-weight="bold" style:font-weight-asian="bold"/>
    </style:style>
    <style:style style:name="T21" style:family="text">
      <style:text-properties fo:color="#000000" fo:language="ru" fo:country="RU" fo:font-weight="bold" officeooo:rsid="002d9d52" style:font-weight-asian="bold"/>
    </style:style>
    <style:style style:name="T22" style:family="text">
      <style:text-properties fo:color="#000000" fo:language="ru" fo:country="RU" fo:font-weight="bold" officeooo:rsid="004bd102" style:font-weight-asian="bold"/>
    </style:style>
    <style:style style:name="T23" style:family="text">
      <style:text-properties fo:color="#000000" fo:language="ru" fo:country="RU" fo:font-weight="bold" style:font-name-asian="Calibri" style:font-weight-asian="bold"/>
    </style:style>
    <style:style style:name="T24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25" style:family="text">
      <style:text-properties fo:color="#000000" fo:language="ru" fo:country="RU" officeooo:rsid="00658f57" style:font-name-complex="Times New Roman"/>
    </style:style>
    <style:style style:name="T26" style:family="text">
      <style:text-properties fo:color="#000000" fo:language="ru" fo:country="RU" officeooo:rsid="00332261" style:letter-kerning="true" style:font-name-asian="SimSun" style:font-name-complex="Times New Roman" style:language-complex="hi" style:country-complex="IN"/>
    </style:style>
    <style:style style:name="T27" style:family="text">
      <style:text-properties fo:color="#000000" fo:language="ru" fo:country="RU" officeooo:rsid="00658f57"/>
    </style:style>
    <style:style style:name="T28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29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30" style:family="text">
      <style:text-properties fo:color="#000000" fo:letter-spacing="-0.004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32" style:family="text">
      <style:text-properties fo:color="#000000" fo:letter-spacing="-0.004cm" fo:language="ru" fo:country="RU" fo:font-weight="normal" officeooo:rsid="00658f57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33" style:family="text">
      <style:text-properties fo:color="#000000" fo:letter-spacing="-0.004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34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35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fo:letter-spacing="-0.004cm" fo:language="ru" fo:country="RU" fo:font-style="normal" fo:font-weight="normal" officeooo:rsid="00658f57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38" style:family="text">
      <style:text-properties fo:color="#000000" fo:letter-spacing="-0.004cm" style:letter-kerning="true" fo:background-color="#ffffff" loext:char-shading-value="0"/>
    </style:style>
    <style:style style:name="T39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style-complex="italic" style:font-weight-complex="bold"/>
    </style:style>
    <style:style style:name="T40" style:family="text">
      <style:text-properties fo:color="#000000" fo:letter-spacing="-0.004cm" style:text-underline-style="none" officeooo:rsid="001b2664" style:letter-kerning="true" fo:background-color="#ffffff" loext:char-shading-value="0"/>
    </style:style>
    <style:style style:name="T41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42" style:family="text">
      <style:text-properties fo:color="#000000" fo:letter-spacing="-0.004cm" style:text-underline-style="none" officeooo:rsid="0068a726" style:letter-kerning="true" fo:background-color="#ffffff" loext:char-shading-value="0"/>
    </style:style>
    <style:style style:name="T43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44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45" style:family="text">
      <style:text-properties fo:color="#000000" fo:letter-spacing="-0.004cm" style:font-name-asian="Calibri" style:language-asian="en" style:country-asian="US" style:font-name-complex="Times New Roman" style:font-weight-complex="bold"/>
    </style:style>
    <style:style style:name="T46" style:family="text">
      <style:text-properties fo:color="#000000" fo:letter-spacing="-0.004cm" style:font-name-asian="Calibri" style:language-asian="en" style:country-asian="US" style:font-name-complex="Times New Roman" style:language-complex="ar" style:country-complex="SA"/>
    </style:style>
    <style:style style:name="T47" style:family="text">
      <style:text-properties fo:color="#000000" style:font-name-asian="Calibri"/>
    </style:style>
    <style:style style:name="T48" style:family="text">
      <style:text-properties fo:color="#000000" style:font-name-asian="Calibri" style:language-asian="en" style:country-asian="US"/>
    </style:style>
    <style:style style:name="T49" style:family="text">
      <style:text-properties fo:color="#000000" style:font-name-asian="Calibri" style:language-asian="en" style:country-asian="US" style:font-name-complex="Times New Roman" style:language-complex="ar" style:country-complex="SA"/>
    </style:style>
    <style:style style:name="T50" style:family="text">
      <style:text-properties fo:color="#000000" style:font-name-asian="Calibri" style:font-name-complex="Times New Roman"/>
    </style:style>
    <style:style style:name="T51" style:family="text">
      <style:text-properties fo:color="#000000" fo:background-color="#ffffff" loext:char-shading-value="0"/>
    </style:style>
    <style:style style:name="T52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53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54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55" style:family="text">
      <style:text-properties fo:color="#000000" fo:language="en" fo:country="US"/>
    </style:style>
    <style:style style:name="T56" style:family="text">
      <style:text-properties fo:color="#000000" style:font-name="Times New Roman" fo:font-size="12pt" fo:letter-spacing="-0.004cm" style:letter-kerning="true" fo:background-color="#ffffff" loext:char-shading-value="0" style:font-name-asian="Calibri" style:font-size-asian="12pt" style:font-name-complex="Times New Roman" style:font-size-complex="12pt"/>
    </style:style>
    <style:style style:name="T57" style:family="text">
      <style:text-properties fo:color="#000000" style:font-name="Times New Roman" fo:font-size="12pt" fo:letter-spacing="-0.004cm" fo:language="ru" fo:country="RU" officeooo:rsid="00332261" style:letter-kerning="true" fo:background-color="#ffffff" loext:char-shading-value="0" style:font-name-asian="SimSun" style:font-size-asian="12pt" style:font-name-complex="Times New Roman" style:font-size-complex="12pt" style:language-complex="hi" style:country-complex="IN"/>
    </style:style>
    <style:style style:name="T58" style:family="text">
      <style:text-properties fo:color="#000000" style:font-name="Times New Roman" fo:font-size="12pt" fo:letter-spacing="-0.004cm" fo:language="ru" fo:country="RU" officeooo:rsid="00589b1d" style:letter-kerning="true" fo:background-color="#ffffff" loext:char-shading-value="0" style:font-name-asian="Andale Sans UI1" style:font-size-asian="12pt" style:font-name-complex="Times New Roman" style:font-size-complex="12pt" style:language-complex="en" style:country-complex="US"/>
    </style:style>
    <style:style style:name="T59" style:family="text">
      <style:text-properties fo:color="#000000" style:font-name="Times New Roman" fo:font-size="12pt" fo:letter-spacing="-0.004cm" fo:language="ru" fo:country="RU" officeooo:rsid="006512d2" style:letter-kerning="true" fo:background-color="#ffffff" loext:char-shading-value="0" style:font-name-asian="Andale Sans UI1" style:font-size-asian="12pt" style:font-name-complex="Times New Roman" style:font-size-complex="12pt" style:language-complex="en" style:country-complex="US"/>
    </style:style>
    <style:style style:name="T60" style:family="text">
      <style:text-properties fo:color="#000000" fo:font-weight="bold" fo:background-color="#ffffff" loext:char-shading-value="0" style:font-weight-asian="bold"/>
    </style:style>
    <style:style style:name="T61" style:family="text">
      <style:text-properties fo:color="#000000" style:font-name-complex="Times New Roman"/>
    </style:style>
    <style:style style:name="T62" style:family="text">
      <style:text-properties fo:letter-spacing="-0.004cm" fo:language="ru" fo:country="RU"/>
    </style:style>
    <style:style style:name="T63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64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5" style:family="text">
      <style:text-properties fo:letter-spacing="-0.004cm" style:font-name-complex="Times New Roman"/>
    </style:style>
    <style:style style:name="T66" style:family="text">
      <style:text-properties fo:letter-spacing="-0.004cm" officeooo:rsid="00349052" style:font-name-complex="Times New Roman"/>
    </style:style>
    <style:style style:name="T67" style:family="text">
      <style:text-properties fo:letter-spacing="-0.004cm" style:font-name-asian="Calibri" style:language-asian="en" style:country-asian="US" style:font-name-complex="Times New Roman" style:language-complex="ar" style:country-complex="SA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language-asian="en" style:country-asian="US" style:font-weight-asian="bold"/>
    </style:style>
    <style:style style:name="T71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72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73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74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75" style:family="text">
      <style:text-properties fo:letter-spacing="-0.002cm" fo:language="ru" fo:country="RU"/>
    </style:style>
    <style:style style:name="T76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77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normal"/>
    </style:style>
    <style:style style:name="T79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80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81" style:family="text">
      <style:text-properties fo:font-variant="normal" fo:text-transform="none" fo:language="ru" fo:country="RU" officeooo:rsid="000fcc1b" fo:background-color="#ffffff" loext:char-shading-value="0"/>
    </style:style>
    <style:style style:name="T82" style:family="text">
      <style:text-properties fo:font-variant="normal" fo:text-transform="none" officeooo:rsid="000fcc1b" fo:background-color="#ffffff" loext:char-shading-value="0" style:font-name-asian="Times New Roman1"/>
    </style:style>
    <style:style style:name="T83" style:family="text">
      <style:text-properties fo:font-variant="normal" fo:text-transform="none" fo:font-weight="bold" officeooo:rsid="000fcc1b" fo:background-color="#ffffff" loext:char-shading-value="0" style:font-name-asian="Times New Roman1" style:font-weight-asian="bold" style:font-weight-complex="bold"/>
    </style:style>
    <style:style style:name="T84" style:family="text">
      <style:text-properties fo:font-variant="normal" fo:text-transform="none" fo:font-weight="bold" officeooo:rsid="00589b1d" fo:background-color="#ffffff" loext:char-shading-value="0" style:font-name-asian="Times New Roman1" style:font-weight-asian="bold" style:font-weight-complex="bold"/>
    </style:style>
    <style:style style:name="T85" style:family="text">
      <style:text-properties style:font-name-asian="Calibri"/>
    </style:style>
    <style:style style:name="T86" style:family="text">
      <style:text-properties style:font-name-asian="Calibri" style:language-asian="en" style:country-asian="US" style:font-name-complex="Times New Roman" style:language-complex="ar" style:country-complex="SA"/>
    </style:style>
    <style:style style:name="T87" style:family="text">
      <style:text-properties fo:font-style="normal" style:font-style-asian="normal" style:font-name-complex="Times New Roman" style:font-style-complex="normal"/>
    </style:style>
    <style:style style:name="T88" style:family="text">
      <style:text-properties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officeooo:rsid="00332261"/>
    </style:style>
    <style:style style:name="T90" style:family="text">
      <style:text-properties fo:color="#00000a" fo:language="en" fo:country="US"/>
    </style:style>
    <style:style style:name="T91" style:family="text">
      <style:text-properties fo:color="#00000a" fo:language="en" fo:country="US" fo:font-weight="normal" fo:background-color="transparent" loext:char-shading-value="0"/>
    </style:style>
    <style:style style:name="T92" style:family="text">
      <style:text-properties fo:color="#00000a" fo:language="ru" fo:country="RU"/>
    </style:style>
    <style:style style:name="T93" style:family="text">
      <style:text-properties fo:color="#00000a" fo:language="ru" fo:country="RU" fo:font-weight="normal" fo:background-color="transparent" loext:char-shading-value="0"/>
    </style:style>
    <style:style style:name="T94" style:family="text">
      <style:text-properties fo:color="#ce181e" fo:language="ru" fo:country="RU"/>
    </style:style>
    <style:style style:name="T95" style:family="text">
      <style:text-properties officeooo:rsid="002dc4c8"/>
    </style:style>
    <style:style style:name="T96" style:family="text">
      <style:text-properties officeooo:rsid="0030792d"/>
    </style:style>
    <style:style style:name="T97" style:family="text">
      <style:text-properties officeooo:rsid="0031e1b5"/>
    </style:style>
    <style:style style:name="T98" style:family="text">
      <style:text-properties style:font-name-complex="Times New Roman"/>
    </style:style>
    <style:style style:name="T99" style:family="text">
      <style:text-properties officeooo:rsid="004ebc3e"/>
    </style:style>
    <style:style style:name="T100" style:family="text">
      <style:text-properties style:font-name="Times New Roman" fo:font-size="12pt" style:letter-kerning="true" style:font-name-asian="Calibri" style:font-size-asian="12pt" style:font-name-complex="Times New Roman" style:font-size-complex="12pt"/>
    </style:style>
    <style:style style:name="T101" style:family="text">
      <style:text-properties style:font-name="Times New Roman" fo:font-size="12pt" fo:font-weight="bold" style:letter-kerning="true" style:font-name-asian="Calibri" style:font-size-asian="12pt" style:font-weight-asian="bold" style:font-name-complex="Times New Roman" style:font-size-complex="12pt"/>
    </style:style>
    <style:style style:name="T102" style:family="text">
      <style:text-properties style:font-name="Times New Roman" fo:font-size="12pt" fo:language="ru" fo:country="RU" officeooo:rsid="0018f89b" style:letter-kerning="true" style:font-name-asian="Calibri" style:font-size-asian="12pt" style:font-name-complex="Times New Roman" style:font-size-complex="12pt"/>
    </style:style>
    <style:style style:name="T103" style:family="text">
      <style:text-properties style:use-window-font-color="true" fo:letter-spacing="-0.007cm" fo:language="ru" fo:country="RU" fo:font-weight="normal" style:font-name-asian="Times New Roman1" style:font-weight-asian="normal" style:font-name-complex="Times New Roman" style:font-weight-complex="normal"/>
    </style:style>
    <style:style style:name="T104" style:family="text">
      <style:text-properties style:use-window-font-color="true" fo:letter-spacing="-0.007cm" fo:language="ru" fo:country="RU" fo:font-weight="normal" officeooo:rsid="00658f57" style:font-name-asian="Times New Roman1" style:font-weight-asian="normal" style:font-weight-complex="normal"/>
    </style:style>
    <style:style style:name="T105" style:family="text">
      <style:text-properties fo:background-color="#ffffff" loext:char-shading-value="0"/>
    </style:style>
    <style:style style:name="T106" style:family="text">
      <style:text-properties style:language-asian="en" style:country-asian="US"/>
    </style:style>
    <style:style style:name="T107" style:family="text">
      <style:text-properties officeooo:rsid="006ef9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А</text:span><text:span text:style-name="T21">ННОТАЦИЯ ОСНОВНОЙ </text:span><text:span text:style-name="T22">ПРОГРАММЫ</text:span></text:p>
      <text:p text:style-name="P4"><text:span text:style-name="T53">ПРОФЕССИОНАЛЬ</text:span><text:span text:style-name="T54">НОГО ОБУЧЕНИЯ</text:span>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1">Код, наименование <text:span text:style-name="T89">профессии, разряд</text:span></text:p>
          </table:table-cell>
          <table:table-cell table:style-name="Таблица1.B1" office:value-type="string">
            <text:p text:style-name="P5"><text:span text:style-name="T26">ЕТКС 15023 «Намотчик катушек» </text:span><text:span text:style-name="T98">2-3 разря</text:span><text:span text:style-name="T7">да</text:span></text:p>
          </table:table-cell>
        </table:table-row>
        <table:table-row>
          <table:table-cell table:style-name="Таблица1.A2" office:value-type="string">
            <text:p text:style-name="P62">Вид профессиональной деятельности</text:p>
          </table:table-cell>
          <table:table-cell table:style-name="Таблица1.B2" office:value-type="string">
            <text:p text:style-name="P67">Выполнение намотки разнообразных типов и форм проводами любых марок и диаметров на катушки, каркасы, трансформаторы и другие детали.</text:p>
          </table:table-cell>
        </table:table-row>
        <table:table-row>
          <table:table-cell table:style-name="Таблица1.A2" office:value-type="string">
            <text:p text:style-name="P61">Форма обучения</text:p>
          </table:table-cell>
          <table:table-cell table:style-name="Таблица1.B2" office:value-type="string">
            <text:p text:style-name="P65"><text:span text:style-name="T89">О</text:span>чная</text:p>
          </table:table-cell>
        </table:table-row>
        <table:table-row>
          <table:table-cell table:style-name="Таблица1.A2" office:value-type="string">
            <text:p text:style-name="P61">Срок обучения</text:p>
          </table:table-cell>
          <table:table-cell table:style-name="Таблица1.B2" office:value-type="string">
            <text:p text:style-name="P66"><text:span text:style-name="T107">3</text:span> <text:span text:style-name="T1">месяц</text:span><text:span text:style-name="T14">а.</text:span></text:p>
          </table:table-cell>
        </table:table-row>
        <table:table-row>
          <table:table-cell table:style-name="Таблица1.A2" office:value-type="string">
            <text:p text:style-name="P61">Содержание <text:span text:style-name="T96">ОППО</text:span> (основные дисциплины)</text:p>
          </table:table-cell>
          <table:table-cell table:style-name="Таблица1.B2" office:value-type="string">
            <text:p text:style-name="P76">Основы экономики и организации производства, бережливое производство, <text:span text:style-name="T95">спецтехнология, материаловедение, чтение технической документации, охрана труда</text:span></text:p>
          </table:table-cell>
        </table:table-row>
        <table:table-row>
          <table:table-cell table:style-name="Таблица1.A2" office:value-type="string">
            <text:p text:style-name="P61">Выбранные профессиональные стандарты по уровню квалификации/<text:span text:style-name="T89">ЕТКС</text:span></text:p>
          </table:table-cell>
          <table:table-cell table:style-name="Таблица1.B2" office:value-type="string">
            <text:p text:style-name="P7">ЕТКС 15023 «Намотчик катушек»</text:p>
          </table:table-cell>
        </table:table-row>
        <table:table-row>
          <table:table-cell table:style-name="Таблица1.A2" office:value-type="string">
            <text:p text:style-name="P61">Планируемые результаты освоения О<text:span text:style-name="T96">ППО</text:span> (компетенции)</text:p>
          </table:table-cell>
          <table:table-cell table:style-name="Таблица1.B2" office:value-type="string">
            <text:p text:style-name="P70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69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69"><text:span text:style-name="T1">ОК</text:span> <text:span text:style-name="T1">3 </text:span><text:span text:style-name="T75">Анализировать рабочую ситуацию, осуществлять текущий и </text:span><text:span text:style-name="T62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69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69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69"><text:span text:style-name="T1">ОК</text:span> <text:span text:style-name="T1">6 Работать в команде, эффективно общаться с коллегами, руководством.</text:span></text:p>
            <text:p text:style-name="P10">ПК 1 Намотка разнообразных типов и форм.</text:p>
            <text:p text:style-name="P11"><text:span text:style-name="T86">ПК 2 </text:span><text:span text:style-name="T49">Пайка обмоточного провода и выводных концов.</text:span></text:p>
            <text:p text:style-name="P11"><text:span text:style-name="T67">ПК</text:span><text:span text:style-name="T86"> </text:span><text:span text:style-name="T67">3 </text:span><text:span text:style-name="T46">Настройка станков для намотки.</text:span></text:p>
            <text:p text:style-name="P11"><text:span text:style-name="T67">ПК</text:span><text:span text:style-name="T86"> </text:span><text:span text:style-name="T67">4 </text:span><text:span text:style-name="T46">Определение качества намотки визуально.</text:span></text:p>
            <text:p text:style-name="P2">ПК 5 Проверка качества выполненных работ, устранение обнаруженных дефектов.</text:p>
          </table:table-cell>
        </table:table-row>
        <table:table-row>
          <table:table-cell table:style-name="Таблица1.A2" office:value-type="string">
            <text:p text:style-name="P62">Формы аттестации</text:p>
          </table:table-cell>
          <table:table-cell table:style-name="Таблица1.B2" office:value-type="string">
            <text:p text:style-name="P3"><text:span text:style-name="T89">Д</text:span>ифференцированный зачет, квалификационный экзамен</text:p>
          </table:table-cell>
        </table:table-row>
        <text:soft-page-break/>
        <table:table-row>
          <table:table-cell table:style-name="Таблица1.A2" office:value-type="string">
            <text:p text:style-name="P62">Условия и перспективы профессиональной карьеры</text:p>
          </table:table-cell>
          <table:table-cell table:style-name="Таблица1.B2" office:value-type="string">
            <text:p text:style-name="P68"><text:span text:style-name="T66">Подготовка ведется в соответствии с заявками ССП</text:span><text:span text:style-name="T65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63">Ресурсное обеспечение ОП<text:span text:style-name="T97">ПО</text:span></text:p>
          </table:table-cell>
          <table:table-cell table:style-name="Таблица1.B2" office:value-type="string">
            <text:p text:style-name="P79">Учебные к<text:span text:style-name="T1">абинеты:</text:span></text:p>
            <text:p text:style-name="P80">Корпус № 1 - ул. Суворова, дом 15</text:p>
            <text:p text:style-name="P81"><text:span text:style-name="T91">1. </text:span><text:span text:style-name="T93">Методический кабинет (о</text:span><text:span text:style-name="T92">борудование: комплект мебели, настенная доска</text:span><text:span text:style-name="T94">, </text:span><text:span text:style-name="T16">комплект учебников, УНП </text:span><text:span text:style-name="T55">«</text:span><text:span text:style-name="T16">Материаловедение</text:span><text:span text:style-name="T55">», </text:span><text:span text:style-name="T16">кодоскоп </text:span><text:span text:style-name="T55">«POLYLUX 1» </text:span><text:span text:style-name="T16">с набором пленок, диапроектор </text:span><text:span text:style-name="T55">«</text:span><text:span text:style-name="T16">ЛЭТИ – 60</text:span><text:span text:style-name="T55">» </text:span><text:span text:style-name="T16">с набором диафильмов, эпископ </text:span><text:span text:style-name="T55">«DP -30»).</text:span></text:p>
            <text:p text:style-name="P81"><text:span text:style-name="T90">2. </text:span><text:span text:style-name="T92">Лаборантская (оборудование: УМП </text:span><text:span text:style-name="T90">«</text:span><text:span text:style-name="T92">Кабинет токарного дела</text:span><text:span text:style-name="T90">», «</text:span><text:span text:style-name="T92">Кабинет фрезерного дела</text:span><text:span text:style-name="T90">» «</text:span><text:span text:style-name="T92">Кабинет слесарного дела</text:span><text:span text:style-name="T90">», </text:span><text:span text:style-name="T92">ноутбук, проектор, флипчарт).</text:span></text:p>
            <text:p text:style-name="P81"><text:span text:style-name="T90">3. </text:span><text:span text:style-name="T92">Учебный класс №4 (о</text:span><text:span text:style-name="T93">борудование: комплект мебели для преподавателя и студентов, настенная доска, переносной экран, витрина </text:span><text:span text:style-name="T91">«</text:span><text:span text:style-name="T93">Слесарь механосборочных работ</text:span><text:span text:style-name="T91">», «</text:span><text:span text:style-name="T93">Заготовщик радиотакелажа и электрорадиоэлементов</text:span><text:span text:style-name="T91">», «</text:span><text:span text:style-name="T93">Регулировщик РЭА и приборов</text:span><text:span text:style-name="T91">», «</text:span><text:span text:style-name="T93">Намотчик катушек</text:span><text:span text:style-name="T91">»).</text:span></text:p>
            <text:p text:style-name="P81"><text:span text:style-name="T91">4. </text:span><text:span text:style-name="T93">Учебный класс № 306 (о</text:span><text:span text:style-name="T92">борудование: комплект мебели для преподавателя и студентов, настенная доска, переносной экран, проектор, витрина </text:span><text:span text:style-name="T90">«</text:span><text:span text:style-name="T92">Монтажник РЭА и приборов</text:span><text:span text:style-name="T90">»).</text:span></text:p>
            <text:p text:style-name="P82"><text:span text:style-name="T90">5. </text:span><text:span text:style-name="T92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83">Библиотечный фонд укомплектован печатными и библиотечными изданиями по дисциплинам всех рабочих программ.</text:p>
            <text:p text:style-name="P83">Программы обеспечены учебно-методической документацией.</text:p>
          </table:table-cell>
        </table:table-row>
        <table:table-row table:style-name="Таблица1.11">
          <table:table-cell table:style-name="Таблица1.A2" office:value-type="string">
            <text:p text:style-name="P64">Документы, описывающие систему менеджмента качества</text:p>
          </table:table-cell>
          <table:table-cell table:style-name="Таблица1.B2" office:value-type="string">
            <text:p text:style-name="P9">СТП БГО.090.067-97 «Система подбора, расстановки, подготовки и повышения квалификации кадров»</text:p>
          </table:table-cell>
        </table:table-row>
      </table:table>
      <text:p text:style-name="P8"/>
      <text:p text:style-name="P22"><text:span text:style-name="T23">О</text:span><text:span text:style-name="T24">сновы экономики и организации производства</text:span></text:p>
      <text:p text:style-name="P23"/>
      <text:p text:style-name="P23"><text:span text:style-name="T85">Рабочая программа учебной дисциплины</text:span><text:span text:style-name="T3"> </text:span><text:span text:style-name="T17">«О</text:span><text:span text:style-name="T19">сновы экономики и организации производства</text:span><text:span text:style-name="T17">» для программы профессиональной подготовки</text:span><text:span text:style-name="T47"> </text:span><text:span text:style-name="T17">рабочих </text:span><text:span text:style-name="T47">(далее - программа) разработана </text:span><text:span text:style-name="T50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84"><text:soft-page-break/><text:span text:style-name="T100">Рабочая программа учебной дисциплины «Основы экономики и организации</text:span><text:span text:style-name="T101"> </text:span><text:span text:style-name="T100">производства</text:span><text:span text:style-name="T101">»</text:span><text:span text:style-name="T100"> является основной частью экономического курса программы профессионального обучения</text:span><text:span text:style-name="T102"> </text:span><text:span text:style-name="T100">рабочих </text:span><text:span text:style-name="T56">профессии </text:span><text:span text:style-name="T57">ЕТКС 15023 «Намотчик катушек»</text:span><text:span text:style-name="T58">2-3 разряд</text:span><text:span text:style-name="T59">а</text:span><text:span text:style-name="T58">.</text:span></text:p>
      <text:p text:style-name="P72"><text:span text:style-name="T63">Целью программы является</text:span><text:span text:style-name="T28"> освоение обучающимися</text:span><text:span text:style-name="T63"> объема знаний по </text:span><text:span text:style-name="T64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71">определенной трудовой функции</text:span><text:span text:style-name="T64">.</text:span></text:p>
      <text:p text:style-name="P28"><text:span text:style-name="T48">В результате изучения программы обучающийся должен о</text:span><text:span text:style-name="T18">свои</text:span><text:span text:style-name="T48">ть </text:span><text:span text:style-name="T18">объем </text:span><text:span text:style-name="T29">знаний по</text:span><text:span text:style-name="T48"> </text:span><text:span text:style-name="T28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52">определенной трудовой функции</text:span><text:span text:style-name="T28">.</text:span><text:span text:style-name="T48"> </text:span></text:p>
      <text:p text:style-name="P41">В результате освоения учебной дисциплины студент <text:span text:style-name="T69">должен уметь:</text:span></text:p>
      <text:p text:style-name="P52"><text:span text:style-name="T2">- в</text:span>оспринимать изменения в условиях производства, рыночной экономики и предпринимательства;</text:p>
      <text:p text:style-name="P42"><text:span text:style-name="T2">- н</text:span>аходить и использовать необходимую экономическую информацию.</text:p>
      <text:p text:style-name="P43">В результате освоения учебной дисциплины студент <text:span text:style-name="T69">должен знать:</text:span></text:p>
      <text:p text:style-name="P53"><text:span text:style-name="T2">- т</text:span>ребования к планировке и оснащению рабочего места;</text:p>
      <text:p text:style-name="P44"><text:span text:style-name="T2">- о</text:span>сновы экономики, подходы к анализу экономической ситуации в стране и за рубежом,</text:p>
      <text:p text:style-name="P44">- денежно-кредитную и налоговую политику;</text:p>
      <text:p text:style-name="P42"><text:span text:style-name="T2">- м</text:span>еханизмы ценообразования на продукцию (услуги), формы оплаты труда в современных условиях;</text:p>
      <text:p text:style-name="P42"><text:span text:style-name="T2">- о</text:span>сновы трудового законодательства;</text:p>
      <text:p text:style-name="P45"><text:span text:style-name="T2">- о</text:span>сновы бережливого производства.</text:p>
      <text:p text:style-name="P12"/>
      <text:p text:style-name="P54">Спецтехнология</text:p>
      <text:p text:style-name="P13"/>
      <text:p text:style-name="P18"><text:span text:style-name="T51">Рабочая программа учебной дисциплины «Спецтехнология</text:span><text:span text:style-name="T60">» </text:span><text:span text:style-name="T51">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15023</text:span><text:span text:style-name="T60"> </text:span><text:span text:style-name="T51">«Намотчик катушек» 2-3 разряда и содержит требования к необходимым знаниям, которые должны иметь рабочие указанной профессии.</text:span></text:p>
      <text:p text:style-name="P39">Программа является основной частью специального курса основной программы профессионального обучения профессиональной подготовки рабочих профессии 15023 «Намотчик катушек».</text:p>
      <text:p text:style-name="P29"><text:span text:style-name="T63">Целью программы является освоение </text:span><text:span text:style-name="T28">обучающимися</text:span><text:span text:style-name="T63"> знаний необходимых для <text:s/>выполнения намотки разнообразных типов и форм проводами любых марок и диаметров на катушки, каркасы, трансформаторы и другие детали.</text:span></text:p>
      <text:p text:style-name="P24"><text:span text:style-name="T31">В результате изучения программы обучающийся должен освоить </text:span><text:span text:style-name="T32">объем</text:span><text:span text:style-name="T31"> знаний для </text:span><text:span text:style-name="T34">выполнения намотки разнообразных типов и форм проводами любых марок и диаметров на катушки, каркасы, трансформаторы и другие детали.</text:span></text:p>
      <text:p text:style-name="P55"><text:span text:style-name="T82">В результате освоения учебной дисциплины студент </text:span><text:span text:style-name="T83">должен </text:span><text:span text:style-name="T84">уме</text:span><text:span text:style-name="T83">ть:</text:span></text:p>
      <text:p text:style-name="P73"><text:span text:style-name="T5">- </text:span><text:span text:style-name="T6">с</text:span><text:span text:style-name="T5">оединять выводные концы и обмоточный провод пайкой;</text:span></text:p>
      <text:p text:style-name="P73"><text:span text:style-name="T5">- </text:span><text:span text:style-name="T6">п</text:span><text:span text:style-name="T98">ользоваться инструментами, необходимыми для намотки катушек и дросселей;</text:span></text:p>
      <text:p text:style-name="P74"><text:soft-page-break/><text:span text:style-name="T103">- </text:span><text:span text:style-name="T104">п</text:span><text:span text:style-name="T103">ользоваться оборудованием, необходимым для намотки катушек и дросселей.</text:span></text:p>
      <text:p text:style-name="P56"><text:span text:style-name="T81">В результате освоения учебной дисциплины студент </text:span><text:span text:style-name="T80">должен знать:</text:span></text:p>
      <text:p text:style-name="P30"><text:span text:style-name="T15">- </text:span><text:span text:style-name="T27">у</text:span><text:span text:style-name="T61">стройства, назначение, правила наладки и эксплуатации применяемого для намотки оборудования;</text:span></text:p>
      <text:p text:style-name="P30"><text:span text:style-name="T61">- </text:span><text:span text:style-name="T25">у</text:span><text:span text:style-name="T98">стройство универсальных и специальных приспособлений, контрольно-измерительных инструментов и приборов и правила пользования ими;</text:span></text:p>
      <text:p text:style-name="P30"><text:span text:style-name="T98">- </text:span><text:span text:style-name="T6">п</text:span><text:span text:style-name="T98">равила и способы намотки различных катушек, каркасов, трансформаторов и других изделий радиоэлектронной аппаратуры;</text:span></text:p>
      <text:p text:style-name="P30"><text:span text:style-name="T98">- </text:span><text:span text:style-name="T6">т</text:span><text:span text:style-name="T98">ипы намоток и технические условия на намотку изготавливаемых изделий</text:span></text:p>
      <text:p text:style-name="P32">Виды и причины брака, меры его предупреждения и устранения;</text:p>
      <text:p text:style-name="P32"><text:span text:style-name="T15">- </text:span><text:span text:style-name="T27">т</text:span><text:span text:style-name="T15">ехнику безопасности на рабочем месте.</text:span></text:p>
      <text:p text:style-name="P75"/>
      <text:p text:style-name="P46">Материаловедение</text:p>
      <text:p text:style-name="P47"/>
      <text:p text:style-name="P48">Рабочая программа учебной дисциплины «Материаловедение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15023 «Намотчик катушек» 2-3 разряда и и содержит требования к необходимым знаниям, которые должны иметь рабочие указанной профессии</text:p>
      <text:p text:style-name="P26"><text:span text:style-name="T17">П</text:span><text:span text:style-name="T47">рограмма является частью </text:span><text:span text:style-name="T17">общетехнического</text:span><text:span text:style-name="T47"> курса </text:span><text:span text:style-name="T17">основной </text:span><text:span text:style-name="T47">программы профессионального обучения</text:span><text:span text:style-name="T17"> профессиональной подготовки</text:span><text:span text:style-name="T47"> рабочих профессии </text:span><text:span text:style-name="T28">15023 «Намотчик катушек»</text:span><text:span text:style-name="T47">.</text:span></text:p>
      <text:p text:style-name="P77"><text:span text:style-name="T63">Целью программы является освоение </text:span><text:span text:style-name="T28">обучающимися</text:span><text:span text:style-name="T63"> знаний, необходимых для выполнения намотки разнообразных типов и форм проводами любых марок и диаметров на катушки, каркасы, трансформаторы и другие детали.</text:span></text:p>
      <text:p text:style-name="P25"><text:span text:style-name="T30">В результате изучения программы обучающийся должен освоить обьем знаний, необходимых</text:span><text:span text:style-name="T33"> для выполнения намотки разнообразных типов и форм проводами любых марок и диаметров на катушки, каркасы, трансформаторы и другие детали.</text:span></text:p>
      <text:p text:style-name="P19"><text:span text:style-name="T38">В результате освоения учебной дисциплины студент </text:span><text:span text:style-name="T44">должен уметь:</text:span></text:p>
      <text:p text:style-name="P57">- <text:span text:style-name="T12">р</text:span>аботать в команде, эффективно общаться с коллегами, руководством;</text:p>
      <text:p text:style-name="P33">- <text:span text:style-name="T12">п</text:span>рименять по назначению используемые материалы;</text:p>
      <text:p text:style-name="P36"><text:span text:style-name="T4">- </text:span><text:span text:style-name="T12">р</text:span><text:span text:style-name="T4">азличать используемые материалы.</text:span></text:p>
      <text:p text:style-name="P58">В результате освоения учебной дисциплины студент<text:span text:style-name="T69"> должен знать:</text:span></text:p>
      <text:p text:style-name="P31">- <text:span text:style-name="T12">о</text:span><text:span text:style-name="T98">сновные сведения о диэлектрических материалах;</text:span></text:p>
      <text:p text:style-name="P33">- <text:span text:style-name="T12">о</text:span>сновные сведения и классификацию проводниковых материалов;</text:p>
      <text:p text:style-name="P33">- <text:span text:style-name="T12">о</text:span>сновные сведения о используемых проводах;</text:p>
      <text:p text:style-name="P33">- <text:span text:style-name="T12">о</text:span>сновные сведения о использовании изоляционных материалов;</text:p>
      <text:p text:style-name="P33">- <text:span text:style-name="T12">с</text:span>пособы хранения используемых материалов;</text:p>
      <text:p text:style-name="P33">- <text:span text:style-name="T12">о</text:span>сновные сведения и свойства об используемых припоях и флюсах;</text:p>
      <text:p text:style-name="P34">- <text:span text:style-name="T12">о</text:span>сновные сведения о используемых клеях и растворителях.</text:p>
      <text:p text:style-name="P71"/>
      <text:p text:style-name="P14">Чтение <text:span text:style-name="T99">технической документации</text:span></text:p>
      <text:p text:style-name="P15"/>
      <text:p text:style-name="P40">Рабочая программа учебной дисциплины «Чтение технической документации<text:span text:style-name="T68">» </text:span><text:span text:style-name="T105">для программы профессиональной подготовки рабочих (далее - программа) разработана в соот</text:span><text:soft-page-break/><text:span text:style-name="T105">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68"> </text:span><text:s/><text:span text:style-name="T106">15023</text:span><text:span text:style-name="T70"> </text:span>«Намотчик катушек» 2-3 разряда <text:s/><text:span text:style-name="T105">и содержит требования к необходимым знаниям, которые должны иметь рабочие указанной профессии.</text:span></text:p>
      <text:p text:style-name="P27"><text:span text:style-name="T17">П</text:span><text:span text:style-name="T47">рограмма является частью </text:span><text:span text:style-name="T17">общетехнического</text:span><text:span text:style-name="T47"> курса </text:span><text:span text:style-name="T17">основной </text:span><text:span text:style-name="T47">программы профессионального обучения</text:span><text:span text:style-name="T17"> профессиональной подготовки</text:span><text:span text:style-name="T47"> рабочих профессии </text:span><text:span text:style-name="T45">15023 «Намотчик катушек».</text:span></text:p>
      <text:p text:style-name="P78">Целью программы является освоение обучающимися объема знаний по чтению конструкторской и технологической документации, необходимых для выполнения намотки разнообразных типов и форм проводами любых марок и диаметров на катушки, каркасы, трансформаторы и другие детали.</text:p>
      <text:p text:style-name="P20"><text:span text:style-name="T78">В результате изучения программы обучающийся должен освоить обьем знаний</text:span><text:span text:style-name="T79">, необходимых для выполнения намотки разнообразных типов и форм проводами любых марок и диаметров на катушки, каркасы, трансформаторы и другие детали </text:span><text:span text:style-name="T78">и соответствующие ему общие и профессиональные компетенции:</text:span></text:p>
      <text:p text:style-name="P50"><text:span text:style-name="T41">В результате освоения учебной дисциплины студент </text:span><text:span text:style-name="T43">должен уметь:</text:span></text:p>
      <text:p text:style-name="P59">- <text:span text:style-name="T12">ч</text:span>итать конструкторскую и технологическую документацию по профилю специальности;</text:p>
      <text:p text:style-name="P51"><text:span text:style-name="T40">- </text:span><text:span text:style-name="T42">р</text:span><text:span text:style-name="T40">азличать используемые материалы. Использовать конструкторскую и технологическую документацию в работе.</text:span></text:p>
      <text:p text:style-name="P49"><text:span text:style-name="T72">В результате освоения учебной дисциплины студент </text:span><text:span text:style-name="T73">должен знать:</text:span></text:p>
      <text:p text:style-name="P38"><text:span text:style-name="T98">- </text:span><text:span text:style-name="T8">п</text:span><text:span text:style-name="T98">равила чтения конструкторской документации;</text:span></text:p>
      <text:p text:style-name="P60">- <text:span text:style-name="T13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35">- <text:span text:style-name="T13">п</text:span>равила выполнения чертежей, технических рисунков, эскизов и схем;</text:p>
      <text:p text:style-name="P35">- <text:span text:style-name="T13">п</text:span>равила чтения сборочных чертежей, спецификаций к сборочному чертежу;</text:p>
      <text:p text:style-name="P35">- <text:span text:style-name="T13">п</text:span>равила чтения электрической принципиальной схемы, таблицы проводов;</text:p>
      <text:p text:style-name="P35">- <text:span text:style-name="T13">п</text:span>равила чтения технологической документации;</text:p>
      <text:p text:style-name="P37"><text:span text:style-name="T98">- </text:span><text:span text:style-name="T13">о</text:span><text:span text:style-name="T98">траслевые стандарты и ГОСТы. Основные понятия и виды технологических процессов.</text:span></text:p>
      <text:p text:style-name="P21"/>
      <text:p text:style-name="P16">Охрана труда</text:p>
      <text:p text:style-name="P17"/>
      <text:p text:style-name="P84"><text:span text:style-name="T1">Рабочая программа учебной дисциплины «Охрана труда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11"> 15023 «Намотчик катушек»  <text:s text:c="6"/>2-3 разряда.</text:span><text:span text:style-name="T1"> и содержит требования к необходимым знаниям, которые должны иметь рабочие указанной профессии.</text:span></text:p>
      <text:p text:style-name="P84">Рабочая программа учебной дисциплины «Охрана труда» является основной частью общетехнического курса программы профессионального обучения рабочих профессии 15023 «Намотчик катушек».2-3 разряда.</text:p>
      <text:p text:style-name="P84">Целью программы является освоение обучающимися объема знаний 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84"><text:soft-page-break/>В результате изучения программы обучающийся должен освоить знания 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84">В результате освоения учебной дисциплины студент<text:span text:style-name="T69"> должен уметь:</text:span></text:p>
      <text:p text:style-name="P84">- <text:span text:style-name="T1">о</text:span>беспечивать безопасную работу;</text:p>
      <text:p text:style-name="P84">- <text:span text:style-name="T1">о</text:span><text:span text:style-name="T11">казать первую помощь при несчастных случаях.</text:span></text:p>
      <text:p text:style-name="P84">В результате освоения учебной дисциплины студент <text:span text:style-name="T69">должен знать:</text:span></text:p>
      <text:p text:style-name="P84">- <text:span text:style-name="T1">т</text:span>ехнику безопасности работы на рабочем месте;</text:p>
      <text:p text:style-name="P84">- <text:span text:style-name="T1">т</text:span>ребования инструкций по охране труда;</text:p>
      <text:p text:style-name="P84">- <text:span text:style-name="T1">п</text:span>равила поведения при пожаре;</text:p>
      <text:p text:style-name="P84">- <text:span text:style-name="T1">п</text:span>равила электробезопасности;</text:p>
      <text:p text:style-name="P84">- <text:span text:style-name="T1">р</text:span>есурсо-энергосберегающие и безотходные технолог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7M1S</meta:editing-duration>
    <meta:editing-cycles>44</meta:editing-cycles>
    <meta:generator>LibreOffice/5.4.7.2$Windows_X86_64 LibreOffice_project/c838ef25c16710f8838b1faec480ebba495259d0</meta:generator>
    <dc:date>2021-09-08T10:40:01.855000000</dc:date>
    <meta:document-statistic meta:table-count="1" meta:image-count="0" meta:object-count="0" meta:page-count="6" meta:paragraph-count="120" meta:word-count="1480" meta:character-count="12251" meta:non-whitespace-character-count="10876"/>
    <meta:user-defined meta:name="Info 1"/>
    <meta:user-defined meta:name="Info 2"/>
    <meta:user-defined meta:name="Info 3"/>
    <meta:user-defined meta:name="Info 4"/>
  </office:meta>
</office:document-meta>
</file>