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8.498cm"/>
    </style:style>
    <style:style style:name="Таблица1.B" style:family="table-column">
      <style:table-column-properties style:column-width="8.51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1" style:family="table-row">
      <style:table-row-properties style:min-row-height="1.852cm"/>
    </style:style>
    <style:style style:name="P1" style:family="paragraph" style:parent-style-name="ConsPlusNormal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vertical-align="baseline" style:writing-mode="lr-tb"/>
      <style:text-properties style:font-name="Times New Roman" fo:font-size="12pt" fo:font-style="normal" officeooo:paragraph-rsid="007c7985" style:font-size-asian="12pt" style:font-style-asian="normal" style:font-size-complex="12pt" style:font-style-complex="normal" fo:hyphenate="false" fo:hyphenation-remain-char-count="2" fo:hyphenation-push-char-count="2"/>
    </style:style>
    <style:style style:name="P2" style:family="paragraph" style:parent-style-name="ConsPlusNormal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vertical-align="baseline" style:writing-mode="lr-tb"/>
      <style:text-properties fo:color="#000000" style:font-name="Times New Roman" fo:font-size="12pt" fo:font-style="normal" officeooo:paragraph-rsid="007c7985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3" style:family="paragraph" style:parent-style-name="ConsPlusNormal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vertical-align="baseline" style:writing-mode="lr-tb"/>
      <style:text-properties fo:color="#000000" style:text-line-through-style="none" style:text-line-through-type="none" style:font-name="Times New Roman" fo:font-size="12pt" fo:letter-spacing="-0.004cm" fo:language="ru" fo:country="RU" fo:font-style="normal" style:text-underline-style="none" fo:font-weight="normal" officeooo:paragraph-rsid="007c7985" style:letter-kerning="true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4" style:family="paragraph" style:parent-style-name="Heading_20_4">
      <style:paragraph-properties fo:margin-left="0cm" fo:margin-right="0cm" fo:margin-top="0cm" fo:margin-bottom="0cm" loext:contextual-spacing="false" fo:line-height="115%" fo:text-indent="1.251cm" style:auto-text-indent="false" style:writing-mode="lr-tb"/>
      <style:text-properties style:font-name="Times New Roman" fo:font-size="12pt" fo:font-style="normal" officeooo:paragraph-rsid="0080cb67" style:font-size-asian="12pt" style:font-style-asian="normal" style:font-size-complex="12pt" style:font-style-complex="normal"/>
    </style:style>
    <style:style style:name="P5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etter-spacing="-0.004cm" fo:language="ru" fo:country="RU" fo:font-style="normal" officeooo:rsid="00332261" officeooo:paragraph-rsid="007c7985" style:letter-kerning="true" style:font-name-asian="Calibri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6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ru" fo:country="RU" fo:font-style="normal" officeooo:rsid="002e7c45" officeooo:paragraph-rsid="002dc4c8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7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>
        <style:tab-stops>
          <style:tab-stop style:position="0.106cm"/>
          <style:tab-stop style:position="1.27cm"/>
        </style:tab-stops>
      </style:paragraph-properties>
      <style:text-properties style:font-name="Times New Roman" fo:font-size="12pt" fo:font-style="normal" officeooo:paragraph-rsid="002dc4c8" style:font-size-asian="12pt" style:font-style-asian="normal" style:font-size-complex="12pt" style:font-style-complex="normal"/>
    </style:style>
    <style:style style:name="P8" style:family="paragraph" style:parent-style-name="Standard_20__28_user_29__20__28_user_29_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writing-mode="lr-tb">
        <style:tab-stops>
          <style:tab-stop style:position="0.106cm"/>
          <style:tab-stop style:position="1.27cm"/>
        </style:tab-stops>
      </style:paragraph-properties>
      <style:text-properties style:font-name="Times New Roman" fo:font-size="12pt" fo:font-style="normal" officeooo:paragraph-rsid="002dc4c8" style:font-size-asian="12pt" style:font-style-asian="normal" style:font-size-complex="12pt" style:font-style-complex="normal"/>
    </style:style>
    <style:style style:name="P9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10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7d8459" style:font-size-asian="12pt" style:font-style-asian="normal" style:font-size-complex="12pt" style:font-style-complex="normal"/>
    </style:style>
    <style:style style:name="P11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80cb67" style:font-size-asian="12pt" style:font-style-asian="normal" style:font-size-complex="12pt" style:font-style-complex="normal"/>
    </style:style>
    <style:style style:name="P12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246f79" style:font-size-asian="12pt" style:font-style-asian="normal" style:font-size-complex="12pt" style:font-style-complex="normal"/>
    </style:style>
    <style:style style:name="P13" style:family="paragraph" style:parent-style-name="WW-Базовый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font-style="normal" officeooo:paragraph-rsid="0072407d" style:font-size-asian="12pt" style:font-style-asian="normal" style:font-size-complex="12pt" style:font-style-complex="normal"/>
    </style:style>
    <style:style style:name="P14" style:family="paragraph" style:parent-style-name="WW-Базовый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font-style="normal" officeooo:rsid="002dc4c8" officeooo:paragraph-rsid="0072407d" style:font-size-asian="12pt" style:font-style-asian="normal" style:font-size-complex="12pt" style:font-style-complex="normal"/>
    </style:style>
    <style:style style:name="P15" style:family="paragraph" style:parent-style-name="WW-Базовый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font-style="normal" officeooo:rsid="007c7985" officeooo:paragraph-rsid="007c7985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fo:font-size="12pt" fo:language="ru" fo:country="RU" fo:font-style="normal" fo:font-weight="bold" officeooo:paragraph-rsid="00342811" style:font-size-asian="12pt" style:font-style-asian="normal" style:font-weight-asian="bold" style:font-size-complex="12pt" style:font-style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font-name="Times New Roman" fo:font-size="12pt" fo:letter-spacing="-0.011cm" fo:language="ru" fo:country="RU" fo:font-style="normal" fo:font-weight="bold" officeooo:rsid="004bd102" officeooo:paragraph-rsid="00342811" fo:background-color="#ffffff" style:font-name-asian="Andale Sans UI1" style:font-size-asian="12pt" style:font-style-asian="normal" style:font-weight-asian="bold" style:font-name-complex="Times New Roman" style:font-size-complex="12pt" style:language-complex="en" style:country-complex="US" style:font-style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fo:color="#000000" style:font-name="Times New Roman" fo:font-size="12pt" fo:language="zxx" fo:country="none" fo:font-style="normal" fo:font-weight="normal" officeooo:paragraph-rsid="002dc4c8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2pt" fo:font-style="normal" officeooo:paragraph-rsid="00342811" style:font-size-asian="12pt" style:font-style-asian="normal" style:font-size-complex="12pt" style:font-style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style:font-name="Times New Roman" fo:font-size="12pt" fo:language="ru" fo:country="RU" fo:font-style="normal" officeooo:rsid="002e7c45" officeooo:paragraph-rsid="002dc4c8" style:letter-kerning="true" style:font-name-asian="Calibri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46f79" officeooo:paragraph-rsid="00246f79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" fo:font-size="12pt" fo:font-style="normal" officeooo:paragraph-rsid="00342811" style:font-name-asian="Andale Sans UI1" style:font-size-asian="12pt" style:font-style-asian="normal" style:font-name-complex="Times New Roman" style:font-size-complex="12pt" style:language-complex="en" style:country-complex="US" style:font-style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style:font-name="Times New Roman" fo:font-size="12pt" fo:font-style="normal" officeooo:paragraph-rsid="007b8682" style:font-size-asian="12pt" style:font-style-asian="normal" style:font-size-complex="12pt" style:font-style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style:font-name="Times New Roman" fo:font-size="12pt" fo:font-style="normal" officeooo:paragraph-rsid="008633cc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vertical-align="baseline" style:writing-mode="lr-tb"/>
      <style:text-properties style:font-name="Times New Roman" fo:font-size="12pt" fo:font-style="normal" officeooo:paragraph-rsid="007c7985" style:font-size-asian="12pt" style:font-style-asian="normal" style:font-size-complex="12pt" style:font-style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bold" officeooo:paragraph-rsid="00067c16" style:font-name-asian="Calibri" style:font-size-asian="12pt" style:font-style-asian="normal" style:font-weight-asian="bold" style:font-size-complex="12pt" style:font-style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vertical-align="baseline" style:writing-mode="lr-tb"/>
      <style:text-properties fo:color="#000000" style:font-name="Times New Roman" fo:font-size="12pt" fo:language="ru" fo:country="RU" fo:font-style="normal" fo:font-weight="normal" officeooo:rsid="00239349" officeooo:paragraph-rsid="0080cb67" fo:background-color="#ffffff" style:font-name-asian="Calibri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officeooo:paragraph-rsid="00067c16" style:font-name-asian="Calibri" style:font-size-asian="12pt" style:language-asian="en" style:country-asian="US" style:font-style-asian="normal" style:font-size-complex="12pt" style:font-style-complex="normal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5085f8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officeooo:rsid="0008182d" officeooo:paragraph-rsid="00067c16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bold" officeooo:rsid="00137f2d" officeooo:paragraph-rsid="00137f2d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writing-mode="lr-tb"/>
      <style:text-properties style:font-name="Times New Roman" fo:font-size="12pt" fo:language="ru" fo:country="RU" fo:font-style="normal" fo:font-weight="bold" officeooo:paragraph-rsid="0021ed22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12pt" fo:language="ru" fo:country="RU" fo:font-style="normal" fo:font-weight="bold" officeooo:rsid="00239349" officeooo:paragraph-rsid="003c7672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12pt" fo:language="ru" fo:country="RU" fo:font-style="normal" fo:font-weight="bold" officeooo:rsid="00239349" officeooo:paragraph-rsid="00239349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12pt" fo:language="ru" fo:country="RU" fo:font-style="normal" fo:font-weight="bold" officeooo:rsid="00246f79" officeooo:paragraph-rsid="00246f79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fo:background-color="transparent" style:text-autospace="non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137f2d" officeooo:paragraph-rsid="007d845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137f2d" officeooo:paragraph-rsid="001fa35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paragraph-rsid="007d845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paragraph-rsid="007f176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fo:language="ru" fo:country="RU" fo:font-style="normal" fo:font-weight="normal" officeooo:rsid="00246f79" officeooo:paragraph-rsid="00866e8c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246f79" officeooo:paragraph-rsid="0085424b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246f79" officeooo:paragraph-rsid="00246f79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language="ru" fo:country="RU" fo:font-style="normal" officeooo:rsid="00540c00" officeooo:paragraph-rsid="0080cb67" style:font-size-asian="12pt" style:font-style-asian="normal" style:font-size-complex="12pt" style:font-style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7cb9ae" style:font-size-asian="12pt" style:font-style-asian="normal" style:font-size-complex="12pt" style:font-style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7d8459" style:font-size-asian="12pt" style:font-style-asian="normal" style:font-size-complex="12pt" style:font-style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7d8459" style:font-size-asian="12pt" style:font-style-asian="normal" style:font-size-complex="12pt" style:font-style-complex="normal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80cb67" style:font-size-asian="12pt" style:font-style-asian="normal" style:font-size-complex="12pt" style:font-style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80cb67" style:font-size-asian="12pt" style:font-style-asian="normal" style:font-size-complex="12pt" style:font-style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4ebc3e" style:font-size-asian="12pt" style:font-style-asian="normal" style:font-size-complex="12pt" style:font-style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5e36d7" style:font-size-asian="12pt" style:font-style-asian="normal" style:font-size-complex="12pt" style:font-style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/>
      <style:text-properties style:font-name="Times New Roman" fo:font-size="12pt" fo:font-style="normal" officeooo:paragraph-rsid="005e36d7" style:font-size-asian="12pt" style:font-style-asian="normal" style:font-size-complex="12pt" style:font-style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vertical-align="baseline" style:writing-mode="lr-tb"/>
      <style:text-properties style:font-name="Times New Roman" fo:font-size="12pt" fo:font-style="normal" officeooo:paragraph-rsid="0080cb67" style:font-size-asian="12pt" style:font-style-asian="normal" style:font-size-complex="12pt" style:font-style-complex="norm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fo:font-style="normal" officeooo:paragraph-rsid="004ebc3e" style:font-size-asian="12pt" style:font-style-asian="normal" style:font-size-complex="12pt" style:font-style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fo:font-style="normal" officeooo:paragraph-rsid="0080cb67" style:font-size-asian="12pt" style:font-style-asian="normal" style:font-size-complex="12pt" style:font-style-complex="normal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font-style="normal" officeooo:paragraph-rsid="00246f79" style:font-size-asian="12pt" style:font-style-asian="normal" style:font-size-complex="12pt" style:font-style-complex="normal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7d8459" style:font-size-asian="12pt" style:font-style-asian="normal" style:font-name-complex="Times New Roman" style:font-size-complex="12pt" style:font-style-complex="normal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5e36d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font-style="normal" fo:font-weight="normal" officeooo:paragraph-rsid="00239349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paragraph-rsid="007d8459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7cm" fo:language="ru" fo:country="RU" fo:font-style="normal" fo:font-weight="normal" officeooo:paragraph-rsid="007d8459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bold" officeooo:rsid="003fb6f5" officeooo:paragraph-rsid="00589b1d" style:font-name-asian="Times New Roman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bold" officeooo:rsid="001b9c0a" officeooo:paragraph-rsid="001b9c0a" style:font-name-asian="Times New Roman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text-autospace="non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1b9c0a" officeooo:paragraph-rsid="0080cb67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20439f" officeooo:paragraph-rsid="0023934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font-style="normal" fo:font-weight="normal" officeooo:rsid="0020439f" officeooo:paragraph-rsid="007a1dea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language="ru" fo:country="RU" fo:font-style="normal" fo:font-weight="normal" officeooo:rsid="00137f2d" officeooo:paragraph-rsid="0023934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language="ru" fo:country="RU" fo:font-style="normal" fo:font-weight="normal" officeooo:rsid="00137f2d" officeooo:paragraph-rsid="00246f7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067c1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page-number="auto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bold" officeooo:rsid="00137f2d" officeooo:paragraph-rsid="00137f2d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8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67deb3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8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5e36d7" style:font-size-asian="12pt" style:font-style-asian="normal" style:font-size-complex="12pt" style:font-style-complex="normal"/>
    </style:style>
    <style:style style:name="P8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5e36d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8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page-number="auto" fo:background-color="transparent" style:writing-mode="lr-tb"/>
      <style:text-properties style:font-name="Times New Roman" fo:font-size="12pt" fo:language="ru" fo:country="RU" fo:font-style="normal" fo:font-weight="bold" officeooo:rsid="0080cb67" officeooo:paragraph-rsid="0080cb67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7ada25" style:font-size-asian="12pt" style:font-style-asian="normal" style:font-size-complex="12pt" style:font-style-complex="normal"/>
    </style:style>
    <style:style style:name="P8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language="ru" fo:country="RU" fo:font-style="normal" fo:font-weight="normal" officeooo:rsid="00137f2d" officeooo:paragraph-rsid="0023934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8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20439f" officeooo:paragraph-rsid="00246f7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88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d9d52" officeooo:paragraph-rsid="002dc4c8" style:font-size-asian="12pt" style:font-style-asian="normal" style:font-weight-asian="bold" style:font-size-complex="12pt" style:font-style-complex="normal" style:font-weight-complex="bold"/>
    </style:style>
    <style:style style:name="P89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e7c45" officeooo:paragraph-rsid="002dc4c8" style:font-size-asian="12pt" style:font-style-asian="normal" style:font-weight-asian="bold" style:font-size-complex="12pt" style:font-style-complex="normal" style:font-weight-complex="bold"/>
    </style:style>
    <style:style style:name="P90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fe049" officeooo:paragraph-rsid="002dc4c8" style:font-size-asian="12pt" style:font-style-asian="normal" style:font-weight-asian="bold" style:font-size-complex="12pt" style:font-style-complex="normal" style:font-weight-complex="bold"/>
    </style:style>
    <style:style style:name="P91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3114db" officeooo:paragraph-rsid="002dc4c8" style:font-size-asian="12pt" style:font-style-asian="normal" style:font-weight-asian="bold" style:font-size-complex="12pt" style:font-style-complex="normal" style:font-weight-complex="bold"/>
    </style:style>
    <style:style style:name="P9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officeooo:rsid="002d9d52" officeooo:paragraph-rsid="002dc4c8" style:font-size-asian="12pt" style:font-style-asian="normal" style:font-size-complex="12pt" style:font-style-complex="normal"/>
    </style:style>
    <style:style style:name="P93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font-style="normal" officeooo:rsid="002d9d52" officeooo:paragraph-rsid="002dc4c8" style:font-size-asian="12pt" style:font-style-asian="normal" style:font-size-complex="12pt" style:font-style-complex="normal"/>
    </style:style>
    <style:style style:name="P9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fo:color="#000000" style:font-name="Times New Roman" fo:font-size="12pt" fo:language="zxx" fo:country="none" fo:font-style="normal" fo:font-weight="bold" officeooo:paragraph-rsid="002dc4c8" fo:background-color="transparent" style:font-size-asian="12pt" style:font-style-asian="normal" style:font-size-complex="12pt" style:font-style-complex="normal"/>
    </style:style>
    <style:style style:name="P9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fo:color="#000000" style:font-name="Times New Roman" fo:font-size="12pt" fo:language="ru" fo:country="RU" fo:font-style="normal" fo:font-weight="normal" officeooo:paragraph-rsid="002dc4c8" style:font-size-asian="12pt" style:font-style-asian="normal" style:font-size-complex="12pt" style:font-style-complex="normal"/>
    </style:style>
    <style:style style:name="P9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style:font-name="Times New Roman" fo:font-size="12pt" fo:language="zxx" fo:country="none" fo:font-style="normal" officeooo:paragraph-rsid="002dc4c8" style:font-size-asian="12pt" style:font-style-asian="normal" style:font-size-complex="12pt" style:font-style-complex="normal"/>
    </style:style>
    <style:style style:name="P9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zxx" fo:country="none" fo:font-style="normal" officeooo:rsid="002e7c45" officeooo:paragraph-rsid="002dc4c8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9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Times New Roman" fo:font-size="12pt" fo:language="ru" fo:country="RU" fo:font-style="normal" officeooo:rsid="00349052" officeooo:paragraph-rsid="002dc4c8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99" style:family="paragraph" style:parent-style-name="Text_20_body">
      <style:paragraph-properties fo:margin-left="0cm" fo:margin-right="0cm" fo:margin-top="0cm" fo:margin-bottom="0cm" loext:contextual-spacing="false" fo:line-height="115%" fo:text-indent="1.251cm" style:auto-text-indent="false" style:writing-mode="lr-tb"/>
      <style:text-properties style:font-name="Times New Roman" fo:font-size="12pt" fo:language="ru" fo:country="RU" fo:font-style="normal" fo:font-weight="normal" officeooo:paragraph-rsid="0080cb6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0" style:family="paragraph" style:parent-style-name="Text_20_body">
      <style:paragraph-properties fo:margin-left="0cm" fo:margin-right="0cm" fo:margin-top="0cm" fo:margin-bottom="0cm" loext:contextual-spacing="false" fo:line-height="115%" fo:text-indent="1.251cm" style:auto-text-indent="false" style:writing-mode="lr-tb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01" style:family="paragraph" style:parent-style-name="Text_20_body">
      <style:paragraph-properties fo:margin-left="0cm" fo:margin-right="0cm" fo:margin-top="0cm" fo:margin-bottom="0cm" loext:contextual-spacing="false" fo:line-height="115%" fo:text-indent="1.251cm" style:auto-text-indent="false" style:writing-mode="lr-tb"/>
      <style:text-properties style:font-name="Times New Roman" fo:font-size="12pt" fo:font-style="normal" fo:font-weight="normal" officeooo:paragraph-rsid="0080cb6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67c16"/>
    </style:style>
    <style:style style:name="T3" style:family="text">
      <style:text-properties fo:language="ru" fo:country="RU" style:font-name-asian="Calibri"/>
    </style:style>
    <style:style style:name="T4" style:family="text">
      <style:text-properties fo:language="ru" fo:country="RU" style:letter-kerning="true" style:font-name-asian="Calibri" style:font-name-complex="Times New Roman"/>
    </style:style>
    <style:style style:name="T5" style:family="text">
      <style:text-properties fo:language="ru" fo:country="RU" officeooo:rsid="0018f89b" style:letter-kerning="true" style:font-name-asian="Calibri" style:font-name-complex="Times New Roman"/>
    </style:style>
    <style:style style:name="T6" style:family="text">
      <style:text-properties fo:language="ru" fo:country="RU" officeooo:rsid="00246f79"/>
    </style:style>
    <style:style style:name="T7" style:family="text">
      <style:text-properties fo:language="ru" fo:country="RU" fo:font-weight="normal" style:font-weight-asian="normal" style:font-name-complex="Times New Roman" style:font-weight-complex="normal"/>
    </style:style>
    <style:style style:name="T8" style:family="text">
      <style:text-properties fo:language="ru" fo:country="RU" fo:font-weight="normal" officeooo:rsid="00246f79" style:font-weight-asian="normal" style:font-name-complex="Times New Roman" style:font-weight-complex="normal"/>
    </style:style>
    <style:style style:name="T9" style:family="text">
      <style:text-properties fo:language="ru" fo:country="RU" fo:font-weight="normal" officeooo:rsid="003fb6f5" style:font-weight-asian="normal" style:font-name-complex="Times New Roman" style:font-weight-complex="normal"/>
    </style:style>
    <style:style style:name="T10" style:family="text">
      <style:text-properties fo:language="ru" fo:country="RU" fo:font-weight="normal" officeooo:rsid="005e36d7" style:font-weight-asian="normal" style:font-name-complex="Times New Roman" style:font-weight-complex="normal"/>
    </style:style>
    <style:style style:name="T11" style:family="text">
      <style:text-properties fo:language="ru" fo:country="RU" fo:font-weight="normal" officeooo:rsid="007ada25" style:font-weight-asian="normal" style:font-name-complex="Times New Roman" style:font-weight-complex="normal"/>
    </style:style>
    <style:style style:name="T12" style:family="text">
      <style:text-properties fo:language="ru" fo:country="RU" fo:font-weight="normal" officeooo:rsid="0080cb67" style:font-weight-asian="normal" style:font-name-complex="Times New Roman" style:font-weight-complex="normal"/>
    </style:style>
    <style:style style:name="T13" style:family="text">
      <style:text-properties fo:language="ru" fo:country="RU" fo:font-weight="normal" style:letter-kerning="true" style:font-name-asian="Calibri" style:font-weight-asian="normal" style:font-name-complex="Times New Roman" style:font-weight-complex="normal"/>
    </style:style>
    <style:style style:name="T14" style:family="text">
      <style:text-properties fo:language="ru" fo:country="RU" fo:font-weight="normal" style:letter-kerning="true" style:font-name-asian="Times New Roman" style:font-weight-asian="normal" style:font-name-complex="Times New Roman" style:font-weight-complex="normal"/>
    </style:style>
    <style:style style:name="T15" style:family="text">
      <style:text-properties fo:language="ru" fo:country="RU" fo:font-weight="normal" style:language-asian="en" style:country-asian="US" style:font-weight-asian="normal" style:font-name-complex="Times New Roman" style:font-weight-complex="normal"/>
    </style:style>
    <style:style style:name="T16" style:family="text">
      <style:text-properties fo:language="ru" fo:country="RU" officeooo:rsid="003fb6f5"/>
    </style:style>
    <style:style style:name="T17" style:family="text">
      <style:text-properties fo:language="ru" fo:country="RU" officeooo:rsid="004ebc3e"/>
    </style:style>
    <style:style style:name="T18" style:family="text">
      <style:text-properties fo:language="ru" fo:country="RU" fo:font-style="normal" officeooo:rsid="004ebc3e" style:font-style-asian="normal" style:font-name-complex="Times New Roman" style:font-style-complex="normal"/>
    </style:style>
    <style:style style:name="T19" style:family="text">
      <style:text-properties fo:language="ru" fo:country="RU" fo:font-style="normal" officeooo:rsid="006fee07" style:font-style-asian="normal" style:font-name-complex="Times New Roman" style:font-style-complex="normal"/>
    </style:style>
    <style:style style:name="T20" style:family="text">
      <style:text-properties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language="ru" fo:country="RU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language="ru" fo:country="RU" fo:background-color="#ffffff" loext:char-shading-value="0"/>
    </style:style>
    <style:style style:name="T23" style:family="text">
      <style:text-properties fo:language="ru" fo:country="RU" officeooo:rsid="005e36d7"/>
    </style:style>
    <style:style style:name="T24" style:family="text">
      <style:text-properties fo:language="ru" fo:country="RU" officeooo:rsid="00686d8e"/>
    </style:style>
    <style:style style:name="T25" style:family="text">
      <style:text-properties fo:language="ru" fo:country="RU" style:language-asian="en" style:country-asian="US"/>
    </style:style>
    <style:style style:name="T26" style:family="text">
      <style:text-properties fo:language="ru" fo:country="RU" officeooo:rsid="0080cb67" style:language-asian="en" style:country-asian="US"/>
    </style:style>
    <style:style style:name="T27" style:family="text">
      <style:text-properties fo:language="ru" fo:country="RU" style:font-name-complex="Times New Roman"/>
    </style:style>
    <style:style style:name="T28" style:family="text">
      <style:text-properties fo:language="ru" fo:country="RU" officeooo:rsid="007c7985" style:font-name-complex="Times New Roman"/>
    </style:style>
    <style:style style:name="T29" style:family="text">
      <style:text-properties fo:language="ru" fo:country="RU" officeooo:rsid="004ebc3e" style:font-name-complex="Times New Roman"/>
    </style:style>
    <style:style style:name="T30" style:family="text">
      <style:text-properties fo:language="ru" fo:country="RU" officeooo:rsid="006fee07" style:font-name-complex="Times New Roman"/>
    </style:style>
    <style:style style:name="T31" style:family="text">
      <style:text-properties fo:language="ru" fo:country="RU" officeooo:rsid="0080cb67"/>
    </style:style>
    <style:style style:name="T32" style:family="text">
      <style:text-properties fo:color="#000000" fo:language="ru" fo:country="RU"/>
    </style:style>
    <style:style style:name="T33" style:family="text">
      <style:text-properties fo:color="#000000" fo:language="ru" fo:country="RU" style:font-name-asian="Calibri"/>
    </style:style>
    <style:style style:name="T34" style:family="text">
      <style:text-properties fo:color="#000000" fo:language="ru" fo:country="RU" style:font-name-asian="Calibri" style:language-asian="en" style:country-asian="US"/>
    </style:style>
    <style:style style:name="T35" style:family="text">
      <style:text-properties fo:color="#000000" fo:language="ru" fo:country="RU" style:font-name-asian="Calibri" style:font-name-complex="Times New Roman"/>
    </style:style>
    <style:style style:name="T36" style:family="text">
      <style:text-properties fo:color="#000000" fo:language="ru" fo:country="RU" fo:font-weight="normal" officeooo:rsid="006a19c4" style:letter-kerning="true" style:font-name-asian="SimSun" style:font-weight-asian="normal" style:font-name-complex="Times New Roman" style:language-complex="hi" style:country-complex="IN" style:font-weight-complex="normal"/>
    </style:style>
    <style:style style:name="T37" style:family="text">
      <style:text-properties fo:color="#000000" fo:language="ru" fo:country="RU" fo:font-weight="normal" officeooo:rsid="00332261" style:letter-kerning="true" style:font-name-asian="SimSun" style:font-weight-asian="normal" style:font-name-complex="Times New Roman" style:language-complex="hi" style:country-complex="IN" style:font-weight-complex="normal"/>
    </style:style>
    <style:style style:name="T38" style:family="text">
      <style:text-properties fo:color="#000000" fo:language="ru" fo:country="RU" fo:font-weight="normal" officeooo:rsid="008633cc" style:letter-kerning="true" style:font-name-asian="SimSun" style:font-weight-asian="normal" style:font-name-complex="Times New Roman" style:language-complex="hi" style:country-complex="IN" style:font-weight-complex="normal"/>
    </style:style>
    <style:style style:name="T39" style:family="text">
      <style:text-properties fo:color="#000000" fo:language="ru" fo:country="RU" fo:font-weight="normal" style:letter-kerning="true" style:font-name-asian="Calibri" style:font-weight-asian="normal" style:font-name-complex="Times New Roman" style:font-weight-complex="normal"/>
    </style:style>
    <style:style style:name="T40" style:family="text">
      <style:text-properties fo:color="#000000" fo:language="ru" fo:country="RU" fo:font-weight="bold" style:font-weight-asian="bold"/>
    </style:style>
    <style:style style:name="T41" style:family="text">
      <style:text-properties fo:color="#000000" fo:language="ru" fo:country="RU" fo:font-weight="bold" officeooo:rsid="002d9d52" style:font-weight-asian="bold"/>
    </style:style>
    <style:style style:name="T42" style:family="text">
      <style:text-properties fo:color="#000000" fo:language="ru" fo:country="RU" fo:font-weight="bold" officeooo:rsid="004bd102" style:font-weight-asian="bold"/>
    </style:style>
    <style:style style:name="T43" style:family="text">
      <style:text-properties fo:color="#000000" fo:language="ru" fo:country="RU" fo:font-weight="bold" style:font-name-asian="Calibri" style:font-weight-asian="bold"/>
    </style:style>
    <style:style style:name="T44" style:family="text">
      <style:text-properties fo:color="#000000" fo:language="ru" fo:country="RU" fo:font-weight="bold" style:font-name-asian="Calibri" style:font-weight-asian="bold" style:font-name-complex="Times New Roman"/>
    </style:style>
    <style:style style:name="T45" style:family="text">
      <style:text-properties fo:color="#000000" fo:language="ru" fo:country="RU" officeooo:rsid="007c7985" style:font-name-complex="Times New Roman"/>
    </style:style>
    <style:style style:name="T46" style:family="text">
      <style:text-properties fo:color="#000000" fo:letter-spacing="-0.004cm" fo:language="ru" fo:country="RU" style:font-name-asian="Calibri" style:language-asian="en" style:country-asian="US" style:font-name-complex="Times New Roman" style:font-weight-complex="bold"/>
    </style:style>
    <style:style style:name="T47" style:family="text">
      <style:text-properties fo:color="#000000" fo:letter-spacing="-0.004cm" fo:language="ru" fo:country="RU" style:font-name-asian="Calibri" style:language-asian="en" style:country-asian="US" style:font-weight-complex="bold"/>
    </style:style>
    <style:style style:name="T48" style:family="text">
      <style:text-properties fo:color="#000000" fo:letter-spacing="-0.004cm" fo:language="ru" fo:country="RU" fo:background-color="#ffffff" loext:char-shading-value="0" style:font-name-asian="Calibri" style:language-asian="en" style:country-asian="US" style:font-name-complex="Times New Roman" style:font-weight-complex="bold"/>
    </style:style>
    <style:style style:name="T49" style:family="text">
      <style:text-properties fo:color="#000000" fo:letter-spacing="-0.004cm" fo:language="ru" fo:country="RU" fo:font-weight="normal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50" style:family="text">
      <style:text-properties fo:color="#000000" fo:letter-spacing="-0.004cm" fo:language="ru" fo:country="RU" fo:font-weight="normal" style:letter-kerning="true" fo:background-color="#ffffff" loext:char-shading-value="0" style:font-name-asian="Andale Sans UI1" style:font-weight-asian="normal" style:font-name-complex="Times New Roman" style:language-complex="en" style:country-complex="US" style:font-weight-complex="normal"/>
    </style:style>
    <style:style style:name="T51" style:family="text">
      <style:text-properties fo:color="#000000" fo:letter-spacing="-0.004cm" fo:language="ru" fo:country="RU" style:letter-kerning="true" fo:background-color="#ffffff" loext:char-shading-value="0" style:font-name-asian="Andale Sans UI1" style:font-name-complex="Times New Roman" style:language-complex="en" style:country-complex="US"/>
    </style:style>
    <style:style style:name="T52" style:family="text">
      <style:text-properties fo:color="#000000" fo:letter-spacing="-0.004cm" fo:language="ru" fo:country="RU" officeooo:rsid="00589b1d" style:letter-kerning="true" fo:background-color="#ffffff" loext:char-shading-value="0" style:font-name-asian="Andale Sans UI1" style:font-name-complex="Times New Roman" style:language-complex="en" style:country-complex="US"/>
    </style:style>
    <style:style style:name="T53" style:family="text">
      <style:text-properties fo:color="#000000" fo:letter-spacing="-0.004cm" style:letter-kerning="true" fo:background-color="#ffffff" loext:char-shading-value="0"/>
    </style:style>
    <style:style style:name="T54" style:family="text">
      <style:text-properties fo:color="#000000" fo:letter-spacing="-0.004cm" style:letter-kerning="true" fo:background-color="#ffffff" loext:char-shading-value="0" style:font-name-asian="Calibri" style:font-name-complex="Times New Roman"/>
    </style:style>
    <style:style style:name="T55" style:family="text">
      <style:text-properties fo:color="#000000" fo:letter-spacing="-0.004cm" fo:font-style="italic" style:text-underline-style="none" officeooo:rsid="001b2664" style:letter-kerning="true" fo:background-color="#ffffff" loext:char-shading-value="0" style:font-style-asian="italic" style:font-name-complex="Times New Roman"/>
    </style:style>
    <style:style style:name="T56" style:family="text">
      <style:text-properties fo:color="#000000" fo:letter-spacing="-0.004cm" fo:font-style="italic" style:text-underline-style="none" fo:font-weight="bold" officeooo:rsid="001b2664" style:letter-kerning="true" fo:background-color="#ffffff" loext:char-shading-value="0" style:font-style-asian="italic" style:font-weight-asian="bold" style:font-weight-complex="bold"/>
    </style:style>
    <style:style style:name="T57" style:family="text">
      <style:text-properties fo:color="#000000" fo:letter-spacing="-0.004cm" fo:font-style="italic" style:text-underline-style="none" fo:font-weight="bold" officeooo:rsid="001b2664" style:letter-kerning="true" fo:background-color="#ffffff" loext:char-shading-value="0" style:font-style-asian="italic" style:font-weight-asian="bold" style:font-style-complex="italic" style:font-weight-complex="bold"/>
    </style:style>
    <style:style style:name="T58" style:family="text">
      <style:text-properties fo:color="#000000" fo:letter-spacing="-0.004cm" style:text-underline-style="none" officeooo:rsid="001b2664" style:letter-kerning="true" fo:background-color="#ffffff" loext:char-shading-value="0" style:font-name-complex="Times New Roman"/>
    </style:style>
    <style:style style:name="T59" style:family="text">
      <style:text-properties fo:color="#000000" fo:letter-spacing="-0.004cm" style:text-underline-style="none" officeooo:rsid="00239349" style:letter-kerning="true" fo:background-color="#ffffff" loext:char-shading-value="0" style:font-name-complex="Times New Roman"/>
    </style:style>
    <style:style style:name="T60" style:family="text">
      <style:text-properties fo:color="#000000" fo:letter-spacing="-0.004cm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61" style:family="text">
      <style:text-properties fo:color="#000000" fo:letter-spacing="-0.004cm" fo:font-weight="bold" style:letter-kerning="true" fo:background-color="#ffffff" loext:char-shading-value="0" style:font-weight-asian="bold" style:font-weight-complex="bold"/>
    </style:style>
    <style:style style:name="T62" style:family="text">
      <style:text-properties fo:color="#000000" style:font-name-asian="Calibri"/>
    </style:style>
    <style:style style:name="T63" style:family="text">
      <style:text-properties fo:color="#000000" style:font-name-asian="Calibri" style:language-asian="en" style:country-asian="US"/>
    </style:style>
    <style:style style:name="T64" style:family="text">
      <style:text-properties fo:color="#000000" style:font-name-asian="Calibri" style:font-name-complex="Times New Roman"/>
    </style:style>
    <style:style style:name="T65" style:family="text">
      <style:text-properties fo:color="#000000" fo:background-color="#ffffff" loext:char-shading-value="0"/>
    </style:style>
    <style:style style:name="T66" style:family="text">
      <style:text-properties fo:color="#000000" fo:background-color="#ffffff" loext:char-shading-value="0" style:font-name-asian="Calibri"/>
    </style:style>
    <style:style style:name="T67" style:family="text">
      <style:text-properties fo:color="#000000" fo:background-color="#ffffff" loext:char-shading-value="0" style:font-name-complex="Times New Roman"/>
    </style:style>
    <style:style style:name="T68" style:family="text">
      <style:text-properties fo:color="#000000" officeooo:rsid="00239349" fo:background-color="#ffffff" loext:char-shading-value="0" style:font-name-complex="Times New Roman"/>
    </style:style>
    <style:style style:name="T69" style:family="text">
      <style:text-properties fo:color="#000000" fo:letter-spacing="-0.007cm" fo:language="ru" fo:country="RU" style:font-name-asian="Calibri" style:language-asian="en" style:country-asian="US" style:font-name-complex="Times New Roman" style:font-weight-complex="bold"/>
    </style:style>
    <style:style style:name="T70" style:family="text">
      <style:text-properties fo:color="#000000" fo:letter-spacing="-0.007cm" fo:language="ru" fo:country="RU" fo:font-weight="normal" style:letter-kerning="true" style:font-name-asian="Calibri" style:font-weight-asian="normal" style:font-name-complex="Times New Roman" style:font-weight-complex="normal"/>
    </style:style>
    <style:style style:name="T71" style:family="text">
      <style:text-properties fo:color="#000000" fo:letter-spacing="-0.007cm" fo:language="ru" fo:country="RU" fo:font-weight="normal" style:letter-kerning="true" fo:background-color="#ffffff" loext:char-shading-value="0" style:font-name-asian="SimSun" style:font-weight-asian="normal" style:font-name-complex="Times New Roman" style:language-complex="hi" style:country-complex="IN" style:font-weight-complex="normal"/>
    </style:style>
    <style:style style:name="T72" style:family="text">
      <style:text-properties fo:color="#000000" fo:letter-spacing="-0.007cm" fo:language="ru" fo:country="RU" fo:font-weight="normal" fo:background-color="#ffffff" loext:char-shading-value="0" style:font-name-asian="Calibri" style:font-weight-asian="normal" style:font-name-complex="Times New Roman" style:font-weight-complex="normal"/>
    </style:style>
    <style:style style:name="T73" style:family="text">
      <style:text-properties fo:color="#000000" fo:letter-spacing="-0.007cm" fo:background-color="#ffffff" loext:char-shading-value="0"/>
    </style:style>
    <style:style style:name="T74" style:family="text">
      <style:text-properties fo:color="#000000" fo:letter-spacing="-0.007cm" fo:background-color="#ffffff" loext:char-shading-value="0" style:font-name-complex="Times New Roman"/>
    </style:style>
    <style:style style:name="T75" style:family="text">
      <style:text-properties fo:color="#000000" fo:letter-spacing="-0.007cm" officeooo:rsid="00239349" fo:background-color="#ffffff" loext:char-shading-value="0" style:font-name-asian="Calibri" style:font-name-complex="Times New Roman"/>
    </style:style>
    <style:style style:name="T76" style:family="text">
      <style:text-properties fo:color="#000000" style:letter-kerning="true" fo:background-color="#ffffff" loext:char-shading-value="0" style:font-name-asian="SimSun" style:font-name-complex="Times New Roman" style:language-complex="hi" style:country-complex="IN"/>
    </style:style>
    <style:style style:name="T77" style:family="text">
      <style:text-properties fo:color="#000000" fo:letter-spacing="-0.011cm" fo:language="ru" fo:country="RU" fo:font-weight="bold" officeooo:rsid="002d9d52" fo:background-color="#ffffff" loext:char-shading-value="0" style:font-weight-asian="bold"/>
    </style:style>
    <style:style style:name="T78" style:family="text">
      <style:text-properties fo:color="#000000" fo:letter-spacing="-0.011cm" fo:language="ru" fo:country="RU" fo:font-weight="bold" officeooo:rsid="004bd102" fo:background-color="#ffffff" loext:char-shading-value="0" style:font-weight-asian="bold"/>
    </style:style>
    <style:style style:name="T79" style:family="text">
      <style:text-properties fo:color="#000000" fo:language="en" fo:country="US"/>
    </style:style>
    <style:style style:name="T80" style:family="text">
      <style:text-properties fo:color="#000000" fo:font-weight="normal" style:letter-kerning="true" style:font-name-asian="Calibri" style:font-weight-asian="normal" style:font-name-complex="Times New Roman" style:font-weight-complex="normal"/>
    </style:style>
    <style:style style:name="T81" style:family="text">
      <style:text-properties fo:color="#000000" style:text-line-through-style="none" style:text-line-through-type="none" fo:letter-spacing="-0.004cm" fo:language="ru" fo:country="RU" fo:font-style="normal" style:text-underline-style="none" fo:font-weight="normal" officeooo:rsid="001b2664" style:letter-kerning="true" fo:background-color="transparent" loext:char-shading-value="0" style:font-name-asian="Calibri" style:language-asian="en" style:country-asian="US" style:font-style-asian="normal" style:font-weight-asian="normal" style:font-name-complex="Times New Roman" style:language-complex="en" style:country-complex="US" style:font-weight-complex="bold"/>
    </style:style>
    <style:style style:name="T82" style:family="text">
      <style:text-properties fo:color="#000000" style:text-line-through-style="none" style:text-line-through-type="none" fo:letter-spacing="-0.004cm" fo:language="ru" fo:country="RU" fo:font-style="normal" style:text-underline-style="none" fo:font-weight="normal" officeooo:rsid="00137f2d" style:letter-kerning="true" fo:background-color="transparent" loext:char-shading-value="0" style:font-name-asian="Calibri" style:language-asian="en" style:country-asian="US" style:font-style-asian="normal" style:font-weight-asian="normal" style:font-name-complex="Times New Roman" style:language-complex="en" style:country-complex="US" style:font-style-complex="normal" style:font-weight-complex="bold"/>
    </style:style>
    <style:style style:name="T83" style:family="text">
      <style:text-properties fo:color="#000000" style:text-line-through-style="none" style:text-line-through-type="none" fo:letter-spacing="-0.004cm" fo:language="ru" fo:country="RU" style:text-underline-style="none" fo:font-weight="normal" officeooo:rsid="00137f2d" style:letter-kerning="true" fo:background-color="transparent" loext:char-shading-value="0" style:font-name-asian="Calibri" style:language-asian="en" style:country-asian="US" style:font-weight-asian="normal" style:font-name-complex="Times New Roman" style:language-complex="en" style:country-complex="US" style:font-weight-complex="bold"/>
    </style:style>
    <style:style style:name="T84" style:family="text">
      <style:text-properties fo:color="#000000" style:text-line-through-style="none" style:text-line-through-type="none" fo:letter-spacing="-0.004cm" fo:language="ru" fo:country="RU" style:text-underline-style="none" fo:font-weight="normal" officeooo:rsid="001b2664" style:letter-kerning="true" fo:background-color="transparent" loext:char-shading-value="0" style:font-name-asian="Calibri" style:language-asian="en" style:country-asian="US" style:font-weight-asian="normal" style:font-name-complex="Times New Roman" style:language-complex="en" style:country-complex="US" style:font-weight-complex="bold"/>
    </style:style>
    <style:style style:name="T85" style:family="text">
      <style:text-properties fo:color="#000000" style:font-name-complex="Times New Roman"/>
    </style:style>
    <style:style style:name="T86" style:family="text">
      <style:text-properties style:letter-kerning="true" style:font-name-asian="Calibri" style:font-name-complex="Times New Roman"/>
    </style:style>
    <style:style style:name="T87" style:family="text">
      <style:text-properties style:letter-kerning="true" style:font-name-asian="SimSun" style:font-name-complex="Times New Roman" style:language-complex="hi" style:country-complex="IN"/>
    </style:style>
    <style:style style:name="T88" style:family="text">
      <style:text-properties style:letter-kerning="true" style:font-name-asian="Times New Roman"/>
    </style:style>
    <style:style style:name="T89" style:family="text">
      <style:text-properties fo:letter-spacing="-0.004cm" fo:language="ru" fo:country="RU"/>
    </style:style>
    <style:style style:name="T90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91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92" style:family="text">
      <style:text-properties fo:letter-spacing="-0.004cm" style:font-name-complex="Times New Roman"/>
    </style:style>
    <style:style style:name="T93" style:family="text">
      <style:text-properties fo:letter-spacing="-0.004cm" officeooo:rsid="00349052" style:font-name-complex="Times New Roman"/>
    </style:style>
    <style:style style:name="T94" style:family="text">
      <style:text-properties fo:font-weight="bold" style:letter-kerning="true" style:font-name-asian="Calibri" style:font-weight-asian="bold" style:font-name-complex="Times New Roman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fo:letter-spacing="-0.007cm"/>
    </style:style>
    <style:style style:name="T97" style:family="text">
      <style:text-properties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98" style:family="text">
      <style:text-properties fo:letter-spacing="-0.007cm" style:font-name-complex="Times New Roman"/>
    </style:style>
    <style:style style:name="T99" style:family="text">
      <style:text-properties fo:letter-spacing="-0.007cm" style:letter-kerning="true" style:font-name-asian="SimSun" style:font-name-complex="Times New Roman" style:language-complex="hi" style:country-complex="IN"/>
    </style:style>
    <style:style style:name="T100" style:family="text">
      <style:text-properties fo:color="#333333" fo:letter-spacing="normal" fo:language="ru" fo:country="RU" style:text-underline-style="none" officeooo:rsid="001b2664" style:letter-kerning="true" fo:background-color="#ffffff" loext:char-shading-value="0"/>
    </style:style>
    <style:style style:name="T101" style:family="text">
      <style:text-properties fo:color="#333333" fo:letter-spacing="normal" fo:language="ru" fo:country="RU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102" style:family="text">
      <style:text-properties fo:color="#333333" fo:letter-spacing="normal" style:text-underline-style="none" officeooo:rsid="001b2664" style:letter-kerning="true" fo:background-color="#ffffff" loext:char-shading-value="0" style:font-name-complex="Times New Roman"/>
    </style:style>
    <style:style style:name="T103" style:family="text">
      <style:text-properties fo:color="#333333" fo:letter-spacing="normal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104" style:family="text">
      <style:text-properties fo:color="#333333" fo:letter-spacing="normal" fo:font-style="italic" style:text-underline-style="none" fo:font-weight="bold" officeooo:rsid="001b2664" style:letter-kerning="true" fo:background-color="#ffffff" loext:char-shading-value="0" style:font-style-asian="italic" style:font-weight-asian="bold" style:font-weight-complex="bold"/>
    </style:style>
    <style:style style:name="T105" style:family="text">
      <style:text-properties fo:letter-spacing="-0.002cm" fo:language="ru" fo:country="RU"/>
    </style:style>
    <style:style style:name="T106" style:family="text">
      <style:text-properties fo:font-variant="normal" fo:text-transform="none" fo:color="#000000" fo:letter-spacing="-0.004cm" fo:language="ru" fo:country="RU" style:text-underline-style="none" officeooo:rsid="001b2664" style:letter-kerning="true" fo:background-color="#ffffff" loext:char-shading-value="0" style:font-name-asian="Calibri" style:language-asian="en" style:country-asian="US" style:font-name-complex="Times New Roman"/>
    </style:style>
    <style:style style:name="T107" style:family="text">
      <style:text-properties fo:font-variant="normal" fo:text-transform="none" fo:color="#000000" fo:letter-spacing="-0.004cm" fo:language="ru" fo:country="RU" style:text-underline-style="none" fo:font-weight="normal" officeooo:rsid="001b2664" style:letter-kerning="true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108" style:family="text">
      <style:text-properties fo:font-variant="normal" fo:text-transform="none" fo:color="#000000" fo:letter-spacing="-0.004cm" fo:language="ru" fo:country="RU" style:text-underline-style="none" fo:font-weight="bold" officeooo:rsid="001b2664" style:letter-kerning="true" fo:background-color="#ffffff" loext:char-shading-value="0" style:font-name-asian="Calibri" style:language-asian="en" style:country-asian="US" style:font-weight-asian="bold" style:font-name-complex="Times New Roman" style:font-weight-complex="bold"/>
    </style:style>
    <style:style style:name="T109" style:family="text">
      <style:text-properties fo:font-variant="normal" fo:text-transform="none" fo:color="#000000" fo:letter-spacing="-0.004cm" fo:language="ru" fo:country="RU" fo:font-style="normal" style:text-underline-style="none" fo:font-weight="normal" officeooo:rsid="001b2664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0" style:family="text">
      <style:text-properties fo:font-variant="normal" fo:text-transform="none" fo:color="#000000" fo:letter-spacing="-0.004cm" fo:language="ru" fo:country="RU" fo:font-style="normal" style:text-underline-style="none" fo:font-weight="bold" officeooo:rsid="001b2664" style:letter-kerning="true" fo:background-color="#ffffff" loext:char-shading-value="0" style:font-name-asian="Calibri" style:language-asian="en" style:country-asian="US" style:font-style-asian="normal" style:font-weight-asian="bold" style:font-name-complex="Times New Roman" style:font-style-complex="normal" style:font-weight-complex="bold"/>
    </style:style>
    <style:style style:name="T111" style:family="text">
      <style:text-properties fo:font-variant="normal" fo:text-transform="none" fo:color="#000000" fo:letter-spacing="-0.004cm" fo:language="ru" fo:country="RU" fo:font-style="italic" style:text-underline-style="none" fo:font-weight="bold" officeooo:rsid="001b2664" style:letter-kerning="true" fo:background-color="#ffffff" loext:char-shading-value="0" style:font-name-asian="Calibri" style:language-asian="en" style:country-asian="US" style:font-style-asian="italic" style:font-weight-asian="bold" style:font-name-complex="Times New Roman" style:font-style-complex="normal" style:font-weight-complex="bold"/>
    </style:style>
    <style:style style:name="T112" style:family="text">
      <style:text-properties fo:font-variant="normal" fo:text-transform="none" fo:color="#000000" fo:letter-spacing="-0.004cm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13" style:family="text">
      <style:text-properties fo:font-variant="normal" fo:text-transform="none" fo:color="#000000" fo:letter-spacing="-0.004cm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 style:font-weight-complex="bold"/>
    </style:style>
    <style:style style:name="T114" style:family="text">
      <style:text-properties fo:font-variant="normal" fo:text-transform="none" fo:color="#000000" fo:letter-spacing="-0.004cm" fo:font-style="normal" style:text-underline-style="none" officeooo:rsid="00239349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15" style:family="text">
      <style:text-properties fo:font-variant="normal" fo:text-transform="none" fo:color="#000000" fo:letter-spacing="-0.004cm" fo:font-style="normal" style:text-underline-style="none" officeooo:rsid="0085424b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16" style:family="text">
      <style:text-properties fo:font-variant="normal" fo:text-transform="none" fo:color="#000000" fo:letter-spacing="-0.004cm" fo:font-style="normal" style:text-underline-style="none" officeooo:rsid="00332261" style:letter-kerning="true" fo:background-color="#ffffff" loext:char-shading-value="0" style:font-name-asian="SimSun" style:language-asian="en" style:country-asian="US" style:font-style-asian="normal" style:font-name-complex="Times New Roman" style:language-complex="hi" style:country-complex="IN" style:font-style-complex="normal"/>
    </style:style>
    <style:style style:name="T117" style:family="text">
      <style:text-properties fo:font-variant="normal" fo:text-transform="none" fo:color="#000000" fo:letter-spacing="-0.004cm" style:text-underline-style="none" officeooo:rsid="001b2664" style:letter-kerning="true" fo:background-color="#ffffff" loext:char-shading-value="0" style:font-name-asian="Calibri" style:language-asian="en" style:country-asian="US" style:font-name-complex="Times New Roman"/>
    </style:style>
    <style:style style:name="T118" style:family="text">
      <style:text-properties fo:font-variant="normal" fo:text-transform="none" fo:color="#000000" fo:letter-spacing="-0.004cm" style:text-underline-style="none" officeooo:rsid="00239349" style:letter-kerning="true" fo:background-color="#ffffff" loext:char-shading-value="0" style:font-name-asian="Calibri" style:language-asian="en" style:country-asian="US" style:font-name-complex="Times New Roman"/>
    </style:style>
    <style:style style:name="T119" style:family="text">
      <style:text-properties fo:font-variant="normal" fo:text-transform="none" fo:color="#000000" fo:letter-spacing="-0.004cm" style:text-underline-style="none" officeooo:rsid="0085424b" style:letter-kerning="true" fo:background-color="#ffffff" loext:char-shading-value="0" style:font-name-asian="Calibri" style:language-asian="en" style:country-asian="US" style:font-name-complex="Times New Roman"/>
    </style:style>
    <style:style style:name="T120" style:family="text">
      <style:text-properties fo:font-variant="normal" fo:text-transform="none" fo:color="#000000" fo:letter-spacing="-0.004cm" style:text-underline-style="none" officeooo:rsid="001b2664" style:letter-kerning="true" fo:background-color="#ffffff" loext:char-shading-value="0" style:font-name-asian="Calibri" style:language-asian="en" style:country-asian="US" style:font-name-complex="Times New Roman" style:font-weight-complex="bold"/>
    </style:style>
    <style:style style:name="T121" style:family="text">
      <style:text-properties fo:font-variant="normal" fo:text-transform="none" fo:color="#000000" fo:letter-spacing="-0.004cm" style:text-underline-style="none" officeooo:rsid="00332261" style:letter-kerning="true" fo:background-color="#ffffff" loext:char-shading-value="0" style:font-name-asian="SimSun" style:language-asian="en" style:country-asian="US" style:font-name-complex="Times New Roman" style:language-complex="hi" style:country-complex="IN"/>
    </style:style>
    <style:style style:name="T122" style:family="text">
      <style:text-properties fo:font-variant="normal" fo:text-transform="none" fo:color="#000000" fo:font-style="normal" style:text-underline-style="none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23" style:family="text">
      <style:text-properties fo:font-variant="normal" fo:text-transform="none" fo:color="#000000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24" style:family="text">
      <style:text-properties fo:font-variant="normal" fo:text-transform="none" fo:color="#000000" fo:font-style="normal" style:text-underline-style="none" officeooo:rsid="001bd44c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25" style:family="text">
      <style:text-properties fo:font-variant="normal" fo:text-transform="none" fo:color="#000000" fo:font-style="normal" style:text-underline-style="none" fo:font-weight="bold" officeooo:rsid="001b2664" style:letter-kerning="true" fo:background-color="#ffffff" loext:char-shading-value="0" style:font-name-asian="Calibri" style:language-asian="en" style:country-asian="US" style:font-style-asian="normal" style:font-weight-asian="bold" style:font-name-complex="Times New Roman" style:font-style-complex="normal"/>
    </style:style>
    <style:style style:name="T126" style:family="text">
      <style:text-properties fo:font-variant="normal" fo:text-transform="none" fo:color="#000000" style:text-line-through-style="none" style:text-line-through-type="none" fo:letter-spacing="-0.004cm" fo:language="ru" fo:country="RU" fo:font-style="normal" style:text-underline-style="none" fo:font-weight="normal" officeooo:rsid="001b2664" style:letter-kerning="true" fo:background-color="transparent" loext:char-shading-value="0" style:font-name-asian="Calibri" style:language-asian="en" style:country-asian="US" style:font-style-asian="normal" style:font-weight-asian="normal" style:font-name-complex="Times New Roman" style:language-complex="en" style:country-complex="US" style:font-style-complex="normal" style:font-weight-complex="bold"/>
    </style:style>
    <style:style style:name="T127" style:family="text">
      <style:text-properties fo:font-variant="normal" fo:text-transform="none" fo:color="#000000" style:text-line-through-style="none" style:text-line-through-type="none" fo:letter-spacing="-0.004cm" fo:language="ru" fo:country="RU" style:text-underline-style="none" fo:font-weight="normal" officeooo:rsid="001b2664" style:letter-kerning="true" fo:background-color="transparent" loext:char-shading-value="0" style:font-name-asian="Calibri" style:language-asian="en" style:country-asian="US" style:font-weight-asian="normal" style:font-name-complex="Times New Roman" style:language-complex="en" style:country-complex="US" style:font-weight-complex="bold"/>
    </style:style>
    <style:style style:name="T128" style:family="text">
      <style:text-properties fo:font-variant="normal" fo:text-transform="none" fo:color="#000000" style:text-underline-style="none" style:letter-kerning="true" fo:background-color="#ffffff" loext:char-shading-value="0" style:font-name-asian="Calibri" style:language-asian="en" style:country-asian="US" style:font-name-complex="Times New Roman"/>
    </style:style>
    <style:style style:name="T129" style:family="text">
      <style:text-properties fo:font-variant="normal" fo:text-transform="none" fo:color="#000000" style:text-underline-style="none" officeooo:rsid="001b2664" style:letter-kerning="true" fo:background-color="#ffffff" loext:char-shading-value="0" style:font-name-asian="Calibri" style:language-asian="en" style:country-asian="US" style:font-name-complex="Times New Roman"/>
    </style:style>
    <style:style style:name="T130" style:family="text">
      <style:text-properties fo:font-variant="normal" fo:text-transform="none" fo:color="#000000" style:text-underline-style="none" officeooo:rsid="001bd44c" style:letter-kerning="true" fo:background-color="#ffffff" loext:char-shading-value="0" style:font-name-asian="Calibri" style:language-asian="en" style:country-asian="US" style:font-name-complex="Times New Roman"/>
    </style:style>
    <style:style style:name="T131" style:family="text">
      <style:text-properties fo:font-variant="normal" fo:text-transform="none" fo:color="#000000" style:text-underline-style="none" fo:font-weight="bold" officeooo:rsid="001b2664" style:letter-kerning="true" fo:background-color="#ffffff" loext:char-shading-value="0" style:font-name-asian="Calibri" style:language-asian="en" style:country-asian="US" style:font-weight-asian="bold" style:font-name-complex="Times New Roman"/>
    </style:style>
    <style:style style:name="T132" style:family="text">
      <style:text-properties fo:font-variant="normal" fo:text-transform="none" fo:language="ru" fo:country="RU" fo:font-style="normal" officeooo:rsid="000fcc1b" fo:background-color="#ffffff" loext:char-shading-value="0" style:font-style-asian="normal" style:font-style-complex="normal"/>
    </style:style>
    <style:style style:name="T133" style:family="text">
      <style:text-properties fo:font-variant="normal" fo:text-transform="none" fo:language="ru" fo:country="RU" fo:font-style="normal" fo:font-weight="bold" officeooo:rsid="000fcc1b" fo:background-color="#ffffff" loext:char-shading-value="0" style:font-style-asian="normal" style:font-weight-asian="bold" style:font-style-complex="normal" style:font-weight-complex="bold"/>
    </style:style>
    <style:style style:name="T134" style:family="text">
      <style:text-properties fo:font-variant="normal" fo:text-transform="none" fo:language="ru" fo:country="RU" officeooo:rsid="000fcc1b" fo:background-color="#ffffff" loext:char-shading-value="0"/>
    </style:style>
    <style:style style:name="T135" style:family="text">
      <style:text-properties fo:font-variant="normal" fo:text-transform="none" fo:language="ru" fo:country="RU" fo:font-weight="bold" officeooo:rsid="000fcc1b" fo:background-color="#ffffff" loext:char-shading-value="0" style:font-weight-asian="bold" style:font-weight-complex="bold"/>
    </style:style>
    <style:style style:name="T136" style:family="text">
      <style:text-properties fo:font-variant="normal" fo:text-transform="none" style:use-window-font-color="true" style:text-line-through-style="none" style:text-line-through-type="none" fo:letter-spacing="-0.004cm" fo:language="ru" fo:country="RU" fo:font-style="normal" style:text-underline-style="none" fo:font-weight="normal" officeooo:rsid="001b2664" style:letter-kerning="true" fo:background-color="transparent" loext:char-shading-value="0" style:font-name-asian="Calibri" style:language-asian="en" style:country-asian="US" style:font-style-asian="normal" style:font-weight-asian="normal" style:font-name-complex="Times New Roman" style:language-complex="en" style:country-complex="US" style:font-style-complex="normal" style:font-weight-complex="bold"/>
    </style:style>
    <style:style style:name="T137" style:family="text">
      <style:text-properties fo:font-variant="normal" fo:text-transform="none" style:use-window-font-color="true" style:text-line-through-style="none" style:text-line-through-type="none" fo:letter-spacing="-0.004cm" fo:language="ru" fo:country="RU" style:text-underline-style="none" fo:font-weight="normal" officeooo:rsid="001b2664" style:letter-kerning="true" fo:background-color="transparent" loext:char-shading-value="0" style:font-name-asian="Calibri" style:language-asian="en" style:country-asian="US" style:font-weight-asian="normal" style:font-name-complex="Times New Roman" style:language-complex="en" style:country-complex="US" style:font-weight-complex="bold"/>
    </style:style>
    <style:style style:name="T138" style:family="text">
      <style:text-properties style:font-name-asian="Calibri"/>
    </style:style>
    <style:style style:name="T139" style:family="text">
      <style:text-properties style:font-name-asian="Calibri" style:font-name-complex="Times New Roman"/>
    </style:style>
    <style:style style:name="T140" style:family="text">
      <style:text-properties fo:font-style="normal" style:font-style-asian="normal" style:font-name-complex="Times New Roman" style:font-style-complex="normal"/>
    </style:style>
    <style:style style:name="T14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2" style:family="text">
      <style:text-properties fo:font-weight="normal" style:font-weight-asian="normal" style:font-name-complex="Times New Roman" style:font-weight-complex="normal"/>
    </style:style>
    <style:style style:name="T143" style:family="text">
      <style:text-properties fo:font-weight="normal" style:letter-kerning="true" style:font-name-asian="Calibri" style:font-weight-asian="normal" style:font-name-complex="Times New Roman" style:font-weight-complex="normal"/>
    </style:style>
    <style:style style:name="T144" style:family="text">
      <style:text-properties officeooo:rsid="00332261"/>
    </style:style>
    <style:style style:name="T145" style:family="text">
      <style:text-properties fo:color="#00000a" fo:language="en" fo:country="US"/>
    </style:style>
    <style:style style:name="T146" style:family="text">
      <style:text-properties fo:color="#00000a" fo:language="en" fo:country="US" fo:font-weight="normal" fo:background-color="transparent" loext:char-shading-value="0"/>
    </style:style>
    <style:style style:name="T147" style:family="text">
      <style:text-properties fo:color="#00000a" fo:language="ru" fo:country="RU"/>
    </style:style>
    <style:style style:name="T148" style:family="text">
      <style:text-properties fo:color="#00000a" fo:language="ru" fo:country="RU" fo:font-weight="normal" fo:background-color="transparent" loext:char-shading-value="0"/>
    </style:style>
    <style:style style:name="T149" style:family="text">
      <style:text-properties fo:color="#ce181e" fo:language="ru" fo:country="RU"/>
    </style:style>
    <style:style style:name="T150" style:family="text">
      <style:text-properties officeooo:rsid="0030792d"/>
    </style:style>
    <style:style style:name="T151" style:family="text">
      <style:text-properties officeooo:rsid="0031e1b5"/>
    </style:style>
    <style:style style:name="T152" style:family="text">
      <style:text-properties style:font-name-complex="Times New Roman"/>
    </style:style>
    <style:style style:name="T153" style:family="text">
      <style:text-properties officeooo:rsid="0068335a"/>
    </style:style>
    <style:style style:name="T154" style:family="text">
      <style:text-properties officeooo:rsid="0072407d"/>
    </style:style>
    <style:style style:name="T155" style:family="text">
      <style:text-properties style:text-line-through-style="none" style:text-line-through-type="none" fo:font-style="normal" style:text-underline-style="none" fo:font-weight="normal" style:font-name-asian="Andale Sans UI1" style:font-style-asian="normal" style:font-weight-asian="normal" style:font-name-complex="Times New Roman" style:language-complex="en" style:country-complex="US"/>
    </style:style>
    <style:style style:name="T156" style:family="text">
      <style:text-properties style:text-line-through-style="none" style:text-line-through-type="none" fo:font-style="normal" style:text-underline-style="none" fo:font-weight="normal" officeooo:rsid="007c7985" style:font-name-asian="Andale Sans UI1" style:font-style-asian="normal" style:font-weight-asian="normal" style:font-name-complex="Times New Roman" style:language-complex="en" style:country-complex="US"/>
    </style:style>
    <style:style style:name="T157" style:family="text">
      <style:text-properties style:text-line-through-style="none" style:text-line-through-type="none" style:text-underline-style="none" fo:font-weight="normal" style:font-name-asian="Andale Sans UI1" style:font-weight-asian="normal" style:font-name-complex="Times New Roman" style:language-complex="en" style:country-complex="US"/>
    </style:style>
    <style:style style:name="T158" style:family="text">
      <style:text-properties style:text-line-through-style="none" style:text-line-through-type="none" style:text-underline-style="none" fo:font-weight="normal" officeooo:rsid="007c7985" style:font-name-asian="Andale Sans UI1" style:font-weight-asian="normal" style:font-name-complex="Times New Roman" style:language-complex="en" style:country-complex="US"/>
    </style:style>
    <style:style style:name="T159" style:family="text">
      <style:text-properties style:use-window-font-color="true" style:text-line-through-style="none" style:text-line-through-type="none" fo:letter-spacing="-0.004cm" fo:language="ru" fo:country="RU" fo:font-style="normal" style:text-underline-style="none" fo:font-weight="normal" officeooo:rsid="001b2664" style:letter-kerning="true" fo:background-color="transparent" loext:char-shading-value="0" style:font-name-asian="Calibri" style:language-asian="en" style:country-asian="US" style:font-style-asian="normal" style:font-weight-asian="normal" style:font-name-complex="Times New Roman" style:language-complex="en" style:country-complex="US" style:font-weight-complex="bold"/>
    </style:style>
    <style:style style:name="T160" style:family="text">
      <style:text-properties style:use-window-font-color="true" style:text-line-through-style="none" style:text-line-through-type="none" fo:letter-spacing="-0.004cm" fo:language="ru" fo:country="RU" style:text-underline-style="none" fo:font-weight="normal" officeooo:rsid="001b2664" style:letter-kerning="true" fo:background-color="transparent" loext:char-shading-value="0" style:font-name-asian="Calibri" style:language-asian="en" style:country-asian="US" style:font-weight-asian="normal" style:font-name-complex="Times New Roman" style:language-complex="en" style:country-complex="US" style:font-weight-complex="bold"/>
    </style:style>
    <style:style style:name="T161" style:family="text">
      <style:text-properties style:use-window-font-color="true" fo:language="ru" fo:country="RU" fo:font-weight="normal" style:letter-kerning="true" style:font-name-asian="Calibri" style:font-weight-asian="normal" style:font-name-complex="Times New Roman" style:font-weight-complex="normal"/>
    </style:style>
    <style:style style:name="T162" style:family="text">
      <style:text-properties style:use-window-font-color="true" fo:language="ru" fo:country="RU" style:letter-kerning="true" style:font-name-asian="Calibri" style:font-name-complex="Times New Roman"/>
    </style:style>
    <style:style style:name="T163" style:family="text">
      <style:text-properties style:use-window-font-color="true" style:letter-kerning="true" fo:background-color="#ffffff" loext:char-shading-value="0" style:font-name-complex="Times New Roman"/>
    </style:style>
    <style:style style:name="T164" style:family="text">
      <style:text-properties style:use-window-font-color="true" style:letter-kerning="true" style:font-name-complex="Times New Roman"/>
    </style:style>
    <style:style style:name="T165" style:family="text">
      <style:text-properties style:use-window-font-color="true" style:letter-kerning="true" style:font-name-asian="Calibri" style:font-name-complex="Times New Roman"/>
    </style:style>
    <style:style style:name="T166" style:family="text">
      <style:text-properties style:use-window-font-color="true" fo:letter-spacing="-0.004cm" fo:language="ru" fo:country="RU" fo:background-color="transparent" loext:char-shading-value="0" style:font-name-asian="Calibri" style:language-asian="en" style:country-asian="US" style:font-name-complex="Times New Roman" style:font-weight-complex="bold"/>
    </style:style>
    <style:style style:name="T167" style:family="text">
      <style:text-properties style:use-window-font-color="true" fo:letter-spacing="-0.004cm" fo:language="ru" fo:country="RU" style:font-name-asian="Calibri" style:language-asian="en" style:country-asian="US" style:font-name-complex="Times New Roman" style:font-weight-complex="bold"/>
    </style:style>
    <style:style style:name="T168" style:family="text">
      <style:text-properties style:use-window-font-color="true" fo:letter-spacing="-0.007cm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169" style:family="text">
      <style:text-properties style:use-window-font-color="true" fo:letter-spacing="-0.007cm" style:letter-kerning="true" style:font-name-complex="Times New Roman"/>
    </style:style>
    <style:style style:name="T170" style:family="text">
      <style:text-properties officeooo:rsid="007cb9a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9"><text:span text:style-name="T40">А</text:span><text:span text:style-name="T41">ННОТАЦИЯ ОСНОВНОЙ </text:span><text:span text:style-name="T42">ПРОГРАММЫ</text:span></text:p>
      <text:p text:style-name="P22"><text:span text:style-name="T77">ПРОФЕССИОНАЛЬ</text:span><text:span text:style-name="T78">НОГО ОБУЧЕНИЯ</text:span>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8">Код, наименование <text:span text:style-name="T144">профессии, разряд</text:span></text:p>
          </table:table-cell>
          <table:table-cell table:style-name="Таблица1.B1" office:value-type="string">
            <text:p text:style-name="P23"><text:span text:style-name="T37">14985 «</text:span><text:bookmark-start text:name="__DdeLink__562_1736443806"/><text:span text:style-name="T37">Наладчик сварочного и газоплазморезательного оборудования</text:span><text:bookmark-end text:name="__DdeLink__562_1736443806"/><text:span text:style-name="T37">» </text:span><text:span text:style-name="T152">3 разряд</text:span></text:p>
          </table:table-cell>
        </table:table-row>
        <table:table-row>
          <table:table-cell table:style-name="Таблица1.A2" office:value-type="string">
            <text:p text:style-name="P89">Вид профессиональной деятельности</text:p>
          </table:table-cell>
          <table:table-cell table:style-name="Таблица1.B2" office:value-type="string">
            <text:p text:style-name="P5"><text:span text:style-name="T158">Н</text:span><text:span text:style-name="T157">аладка машин и аппаратов для сварки и резки металлов, электросварочные работы на автоматических и полуавтоматических машинах</text:span></text:p>
          </table:table-cell>
        </table:table-row>
        <table:table-row>
          <table:table-cell table:style-name="Таблица1.A2" office:value-type="string">
            <text:p text:style-name="P88">Форма обучения</text:p>
          </table:table-cell>
          <table:table-cell table:style-name="Таблица1.B2" office:value-type="string">
            <text:p text:style-name="P92"><text:span text:style-name="T144">О</text:span>чная</text:p>
          </table:table-cell>
        </table:table-row>
        <table:table-row>
          <table:table-cell table:style-name="Таблица1.A2" office:value-type="string">
            <text:p text:style-name="P88">Срок обучения</text:p>
          </table:table-cell>
          <table:table-cell table:style-name="Таблица1.B2" office:value-type="string">
            <text:p text:style-name="P93"><text:span text:style-name="T170">5</text:span> <text:span text:style-name="T1">месяц</text:span><text:span text:style-name="T16">ев</text:span></text:p>
          </table:table-cell>
        </table:table-row>
        <table:table-row>
          <table:table-cell table:style-name="Таблица1.A2" office:value-type="string">
            <text:p text:style-name="P88">Содержание <text:span text:style-name="T150">ОППО</text:span> (основные дисциплины)</text:p>
          </table:table-cell>
          <table:table-cell table:style-name="Таблица1.B2" office:value-type="string">
            <text:p text:style-name="P13">Основы экономики и организации производства, бережливое производство;</text:p>
            <text:p text:style-name="P14">спецтехнология;</text:p>
            <text:p text:style-name="P14">материаловедение;</text:p>
            <text:p text:style-name="P15">основы электротехники;</text:p>
            <text:p text:style-name="P14">чтение чертежей;</text:p>
            <text:p text:style-name="P14">охрана труда</text:p>
          </table:table-cell>
        </table:table-row>
        <table:table-row>
          <table:table-cell table:style-name="Таблица1.A2" office:value-type="string">
            <text:p text:style-name="P88">Выбранные профессиональные стандарты по уровню квалификации <text:span text:style-name="T154">и (или) ЕТКС</text:span></text:p>
          </table:table-cell>
          <table:table-cell table:style-name="Таблица1.B2" office:value-type="string">
            <text:p text:style-name="P24"><text:span text:style-name="T38">ФГОС СПО 150709.01 Наладчик сварочного и газоплазморезательного оборудования (утвержден приказом Министерства образования и науки РФ от 02.08.2013г. №841), </text:span><text:span text:style-name="T36">ЕТКС </text:span><text:span text:style-name="T37">14985 «</text:span><text:bookmark-start text:name="__DdeLink__562_17364438061"/><text:span text:style-name="T37">Наладчик сварочного и газоплазморезательного оборудования</text:span><text:bookmark-end text:name="__DdeLink__562_17364438061"/><text:span text:style-name="T37">» 3 разряд</text:span></text:p>
          </table:table-cell>
        </table:table-row>
        <table:table-row>
          <table:table-cell table:style-name="Таблица1.A2" office:value-type="string">
            <text:p text:style-name="P88">Планируемые результаты освоения О<text:span text:style-name="T150">ППО</text:span> (компетенции)</text:p>
          </table:table-cell>
          <table:table-cell table:style-name="Таблица1.B2" office:value-type="string">
            <text:p text:style-name="P8"><text:span text:style-name="T1">ОК</text:span> <text:span text:style-name="T1">1 Понимать сущность и социальную значимость своей будущей профессии, проявлять к ней устойчивый интерес</text:span></text:p>
            <text:p text:style-name="P7"><text:span text:style-name="T1">ОК</text:span> <text:span text:style-name="T1">2 Организовывать собственную деятельность, определять методы и способы выполнения профессиональных задач, оценивать их эффективность и качество</text:span></text:p>
            <text:p text:style-name="P7"><text:span text:style-name="T1">ОК</text:span> <text:span text:style-name="T1">3 </text:span><text:span text:style-name="T105">Анализировать рабочую ситуацию, осуществлять текущий и </text:span><text:span text:style-name="T89">итоговый контроль, оценку и коррекцию собственной деятельности, нести </text:span><text:span text:style-name="T1">ответственность за результаты своей работы</text:span></text:p>
            <text:p text:style-name="P7"><text:span text:style-name="T1">ОК</text:span> <text:span text:style-name="T1">4 Осуществлять поиск информации, необходимой для постановки и решения профессиональных задач</text:span></text:p>
            <text:p text:style-name="P7"><text:span text:style-name="T1">ОК</text:span> <text:span text:style-name="T1">5 Использовать информационно-коммуникационные технологии для совершенствования профессиональной деятельности</text:span></text:p>
            <text:p text:style-name="P7"><text:span text:style-name="T1">ОК</text:span> <text:span text:style-name="T1">6 Работать в команде, эффективно общаться с коллегами, руководством</text:span></text:p>
            <text:p text:style-name="P25"><text:span text:style-name="T45">П</text:span><text:span text:style-name="T85">К 1 </text:span><text:span text:style-name="T152">Выбор, установка и </text:span><text:span text:style-name="T27">корректировк</text:span><text:span text:style-name="T28">а </text:span><text:span text:style-name="T27">режимов</text:span><text:span text:style-name="T152"> сварки и резки металлов</text:span></text:p>
            <text:p text:style-name="P1"><text:soft-page-break/><text:span text:style-name="T152">ПК</text:span><text:span text:style-name="T85"> </text:span><text:span text:style-name="T152">1.1</text:span><text:span text:style-name="T85"> </text:span><text:span text:style-name="T152">Устанавливать и корректировать режимы сварки на автоматических и полуавтоматических машинах для дуговой и контактной сварки</text:span></text:p>
            <text:p text:style-name="P1"><text:span text:style-name="T152">ПК</text:span><text:span text:style-name="T85"> </text:span><text:span text:style-name="T152">1.2</text:span><text:span text:style-name="T85"> </text:span><text:span text:style-name="T152">Устанавливать и корректировать режимы резки металла</text:span></text:p>
            <text:p text:style-name="P1"><text:span text:style-name="T152">ПК</text:span><text:span text:style-name="T85"> </text:span><text:span text:style-name="T152">1.3</text:span><text:span text:style-name="T85"> </text:span><text:span text:style-name="T152">Определять режимы сварки пленочных и фольгированно-пленочных материалов</text:span></text:p>
            <text:p text:style-name="P1"><text:span text:style-name="T152">ПК</text:span><text:span text:style-name="T85"> </text:span><text:span text:style-name="T152">1.4</text:span><text:span text:style-name="T85"> </text:span><text:span text:style-name="T152">Использовать оптимальные режимы эксплуатации работы сварочного оборудования и установок</text:span></text:p>
            <text:p text:style-name="P1"><text:span text:style-name="T152">ПК</text:span><text:span text:style-name="T85"> </text:span><text:span text:style-name="T152">1.5</text:span><text:span text:style-name="T85"> </text:span><text:span text:style-name="T152">Контролировать и регулировать параметры технологических процессов</text:span></text:p>
            <text:p text:style-name="P2">ПК 1.6 Контролировать качество сварки</text:p>
            <text:p text:style-name="P2">ПК 2 Наладка и регулировка сварочного и газоплазморезательного оборудования</text:p>
            <text:p text:style-name="P1"><text:span text:style-name="T85">ПК 2.1 </text:span><text:span text:style-name="T152">Выполнять наладку автоматических и полуавтоматических сварочных машин для дуговой и контактной сварки</text:span></text:p>
            <text:p text:style-name="P1"><text:span text:style-name="T85">ПК 2.2 </text:span><text:span text:style-name="T152">Выполнять наладку резаков для кислородной и кислородно-флюсовой резки металлов</text:span></text:p>
            <text:p text:style-name="P1"><text:span text:style-name="T85">ПК 2.3 </text:span><text:span text:style-name="T152">Выполнять наладку полуавтоматических газорезательных машин</text:span></text:p>
            <text:p text:style-name="P1"><text:span text:style-name="T85">ПК 2.4 </text:span><text:span text:style-name="T152">Выполнять наладку захватов однотипных промышленных манипуляторов (роботов) с программным управлением в соответствии с правилами проверки на работоспособность и точность позиционирования</text:span></text:p>
            <text:p text:style-name="P1"><text:span text:style-name="T85">ПК 2.5 </text:span><text:span text:style-name="T152">Выполнять наладку специальных установок для подводной кислородной резки металла</text:span></text:p>
            <text:p text:style-name="P1"><text:span text:style-name="T85">ПК 2.6 </text:span><text:span text:style-name="T152">Выполнять наладку различных приспособлений для сварки и резки металлов</text:span></text:p>
            <text:p text:style-name="P1"><text:span text:style-name="T85">ПК 2.7 </text:span><text:span text:style-name="T152">Выполнять подналадку высокочастотных установок и машин</text:span></text:p>
            <text:p text:style-name="P3">ПК 2.8 Осуществлять регулировку систем пневмомеханического и гидромеханического приводов</text:p>
          </table:table-cell>
        </table:table-row>
        <table:table-row>
          <table:table-cell table:style-name="Таблица1.A2" office:value-type="string">
            <text:p text:style-name="P89">Формы аттестации</text:p>
          </table:table-cell>
          <table:table-cell table:style-name="Таблица1.B2" office:value-type="string">
            <text:p text:style-name="P20"><text:span text:style-name="T144">Д</text:span>ифференцированный зачет, квалификационный экзамен</text:p>
          </table:table-cell>
        </table:table-row>
        <table:table-row>
          <table:table-cell table:style-name="Таблица1.A2" office:value-type="string">
            <text:p text:style-name="P89">Условия и перспективы профессиональной карьеры</text:p>
          </table:table-cell>
          <table:table-cell table:style-name="Таблица1.B2" office:value-type="string">
            <text:p text:style-name="P6"><text:span text:style-name="T93">Подготовка ведется в соответствии с заявками ССП</text:span><text:span text:style-name="T92"> для удовлетворения потребности предприятия в рабочих кадрах</text:span></text:p>
          </table:table-cell>
        </table:table-row>
        <table:table-row>
          <table:table-cell table:style-name="Таблица1.A2" office:value-type="string">
            <text:p text:style-name="P90">Ресурсное обеспечение ОП<text:span text:style-name="T151">ПО</text:span></text:p>
          </table:table-cell>
          <table:table-cell table:style-name="Таблица1.B2" office:value-type="string">
            <text:p text:style-name="P94">Учебные к<text:span text:style-name="T1">абинеты:</text:span></text:p>
            <text:p text:style-name="P95">Корпус № 1 - ул. Суворова, дом 15</text:p>
            <text:p text:style-name="P96"><text:span text:style-name="T146">1. </text:span><text:span text:style-name="T148">Методический кабинет (о</text:span><text:span text:style-name="T147">борудование: комплект мебели, настенная доска</text:span><text:span text:style-name="T149">, </text:span><text:span text:style-name="T32">комплект учебников, УНП </text:span><text:span text:style-name="T79">«</text:span><text:span text:style-name="T32">Материаловедение</text:span><text:span text:style-name="T79">», </text:span><text:span text:style-name="T32">кодоскоп </text:span><text:span text:style-name="T79">«POLYLUX 1» </text:span><text:span text:style-name="T32">с набором пленок, </text:span><text:soft-page-break/><text:span text:style-name="T32">диапроектор </text:span><text:span text:style-name="T79">«</text:span><text:span text:style-name="T32">ЛЭТИ – 60</text:span><text:span text:style-name="T79">» </text:span><text:span text:style-name="T32">с набором диафильмов, эпископ </text:span><text:span text:style-name="T79">«DP -30»)</text:span></text:p>
            <text:p text:style-name="P96"><text:span text:style-name="T145">2. </text:span><text:span text:style-name="T147">Лаборантская (оборудование: УМП </text:span><text:span text:style-name="T145">«</text:span><text:span text:style-name="T147">Кабинет токарного дела</text:span><text:span text:style-name="T145">», «</text:span><text:span text:style-name="T147">Кабинет фрезерного дела</text:span><text:span text:style-name="T145">» «</text:span><text:span text:style-name="T147">Кабинет слесарного дела</text:span><text:span text:style-name="T145">», </text:span><text:span text:style-name="T147">ноутбук, проектор, флипчарт)</text:span></text:p>
            <text:p text:style-name="P96"><text:span text:style-name="T145">3. </text:span><text:span text:style-name="T147">Учебный класс №4 (о</text:span><text:span text:style-name="T148">борудование: комплект мебели для преподавателя и студентов, настенная доска, переносной экран, витрина </text:span><text:span text:style-name="T146">«</text:span><text:span text:style-name="T148">Слесарь механосборочных работ</text:span><text:span text:style-name="T146">», «</text:span><text:span text:style-name="T148">Заготовщик радиотакелажа и электрорадиоэлементов</text:span><text:span text:style-name="T146">», «</text:span><text:span text:style-name="T148">Регулировщик РЭА и приборов</text:span><text:span text:style-name="T146">», «</text:span><text:span text:style-name="T148">Намотчик катушек</text:span><text:span text:style-name="T146">»)</text:span></text:p>
            <text:p text:style-name="P96"><text:span text:style-name="T146">4. </text:span><text:span text:style-name="T148">Учебный класс № 306 (о</text:span><text:span text:style-name="T147">борудование: комплект мебели для преподавателя и студентов, настенная доска, переносной экран, проектор, витрина </text:span><text:span text:style-name="T145">«</text:span><text:span text:style-name="T147">Монтажник РЭА и приборов</text:span><text:span text:style-name="T145">»)</text:span></text:p>
            <text:p text:style-name="P97"><text:span text:style-name="T145">5. </text:span><text:span text:style-name="T147">Учебный класс № 307 (оборудование: комплект мебели для преподавателя и студентов, настенная доска, 11 ПК c мониторами и телевизор Sumsung с ЖК-экраном)</text:span></text:p>
            <text:p text:style-name="P98">Библиотечный фонд укомплектован печатными и библиотечными изданиями по дисциплинам всех рабочих программ.</text:p>
            <text:p text:style-name="P98">Программы обеспечены учебно-методической документацией</text:p>
          </table:table-cell>
        </table:table-row>
        <table:table-row table:style-name="Таблица1.11">
          <table:table-cell table:style-name="Таблица1.A2" office:value-type="string">
            <text:p text:style-name="P91">Документы, описывающие систему менеджмента качества</text:p>
          </table:table-cell>
          <table:table-cell table:style-name="Таблица1.B2" office:value-type="string">
            <text:p text:style-name="P18">СТП БГО.090.067-97 «Система подбора, расстановки, подготовки и повышения квалификации кадров»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47"><text:soft-page-break/><text:span text:style-name="T43">О</text:span><text:span text:style-name="T44">сновы экономики и организации производства</text:span></text:p>
      <text:p text:style-name="P48"/>
      <text:p text:style-name="P48"><text:span text:style-name="T138">Рабочая программа учебной дисциплины</text:span><text:span text:style-name="T3"> </text:span><text:span text:style-name="T33">«О</text:span><text:span text:style-name="T35">сновы экономики и организации производства</text:span><text:span text:style-name="T33">» для программы профессиональной подготовки</text:span><text:span text:style-name="T62"> </text:span><text:span text:style-name="T33">рабочих </text:span><text:span text:style-name="T62">(далее - программа) разработана </text:span><text:span text:style-name="T64">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 5 С (система 5 С)», Концепции бережливого жизненного цикла сложных технических систем Концерна ПВО «Алмаз-Антей»)</text:span>.</text:p>
      <text:p text:style-name="P49"><text:span text:style-name="T86">Рабочая программа учебной дисциплины «Основы экономики и организации</text:span><text:span text:style-name="T94"> </text:span><text:span text:style-name="T86">производства</text:span><text:span text:style-name="T94">»</text:span><text:span text:style-name="T86"> является основной частью экономического курса программы профессионального обучения</text:span><text:span text:style-name="T5"> </text:span><text:span text:style-name="T86">рабочих </text:span><text:span text:style-name="T54">профессии </text:span><text:span text:style-name="T50">14985</text:span><text:span text:style-name="T51"> «</text:span><text:bookmark-start text:name="__DdeLink__562_17364438067"/><text:span text:style-name="T50">Наладчик сварочного и газоплазморезательного оборудования</text:span><text:bookmark-end text:name="__DdeLink__562_17364438067"/><text:span text:style-name="T51">» </text:span><text:span text:style-name="T52">3 разряда.</text:span></text:p>
      <text:p text:style-name="P9"><text:span text:style-name="T90">Целью программы является</text:span><text:span text:style-name="T46"> освоение обучающимися</text:span><text:span text:style-name="T90"> объема знаний по </text:span><text:span text:style-name="T91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97">определенной трудовой функции</text:span><text:span text:style-name="T91">.</text:span></text:p>
      <text:p text:style-name="P55"><text:span text:style-name="T63">В результате изучения программы обучающийся должен о</text:span><text:span text:style-name="T34">свои</text:span><text:span text:style-name="T63">ть </text:span><text:span text:style-name="T34">объем </text:span><text:span text:style-name="T47">знаний по</text:span><text:span text:style-name="T63"> </text:span><text:span text:style-name="T46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69">определенной трудовой функции</text:span><text:span text:style-name="T46">.</text:span><text:span text:style-name="T63"> </text:span></text:p>
      <text:p text:style-name="P28">В результате освоения учебной дисциплины студент <text:span text:style-name="T95">должен уметь:</text:span></text:p>
      <text:p text:style-name="P77"><text:span text:style-name="T2">- в</text:span>оспринимать изменения в условиях производства, рыночной экономики и предпринимательства;</text:p>
      <text:p text:style-name="P29"><text:span text:style-name="T2">- н</text:span>аходить и использовать необходимую экономическую информацию.</text:p>
      <text:p text:style-name="P30">В результате освоения учебной дисциплины студент <text:span text:style-name="T95">должен знать:</text:span></text:p>
      <text:p text:style-name="P78"><text:span text:style-name="T2">- т</text:span>ребования к планировке и оснащению рабочего места;</text:p>
      <text:p text:style-name="P31"><text:span text:style-name="T2">- о</text:span>сновы экономики, подходы к анализу экономической ситуации в стране и за рубежом,</text:p>
      <text:p text:style-name="P31">- денежно-кредитную и налоговую политику;</text:p>
      <text:p text:style-name="P29"><text:span text:style-name="T2">- м</text:span>еханизмы ценообразования на продукцию (услуги), формы оплаты труда в современных условиях;</text:p>
      <text:p text:style-name="P29"><text:span text:style-name="T2">- о</text:span>сновы трудового законодательства;</text:p>
      <text:p text:style-name="P32"><text:span text:style-name="T2">- о</text:span>сновы бережливого производства.</text:p>
      <text:p text:style-name="P33"/>
      <text:p text:style-name="P79">Спецтехнология</text:p>
      <text:p text:style-name="P34"/>
      <text:p text:style-name="P39"><text:span text:style-name="T73">Рабочая программа </text:span><text:span text:style-name="T65"><text:s/>учебной дисциплины «Спецтехнология» для программы </text:span><text:span text:style-name="T163">профессиональной подготовки</text:span><text:span text:style-name="T65"> рабочих </text:span><text:span text:style-name="T73">(далее - программа)</text:span><text:span text:style-name="T65"> </text:span><text:span text:style-name="T76">разработана</text:span><text:span text:style-name="T65"> в соответствии с требованиями с федерального государственного образовательного стандарта среднего профессионального образования по профессии </text:span><text:span text:style-name="T67">150709.01 Наладчик сварочного и газоплазморезательного оборудования</text:span><text:span text:style-name="T65"> (утвержден приказом Министерства образования и науки РФ от 02.08.2013г. №841) и требованиями Единого тарифно-квалификационного справочника работ и профессий рабочих (далее - ЕТКС) для обучения рабочих на производстве профессии 14985 «</text:span><text:bookmark-start text:name="__DdeLink__562_17364438063"/><text:span text:style-name="T65">Наладчик сварочного и </text:span><text:span text:style-name="T74">газоплазморезательного</text:span><text:span text:style-name="T65"> оборудования</text:span><text:bookmark-end text:name="__DdeLink__562_17364438063"/><text:span text:style-name="T65">» 3 разряда и содержит требования к необходимым знаниям, которые должны </text:span><text:soft-page-break/><text:span text:style-name="T65">иметь рабочие указанной профессии.</text:span></text:p>
      <text:p text:style-name="P50"><text:span text:style-name="T13">П</text:span><text:span text:style-name="T143">рограмма является основной частью специального курса </text:span><text:span text:style-name="T39">основной </text:span><text:span text:style-name="T80">программы профессионального обучения</text:span><text:span text:style-name="T39"> </text:span><text:span text:style-name="T161">профессиональной подготовки</text:span><text:span text:style-name="T80"> рабочих профессии </text:span><text:span text:style-name="T39">14985 «</text:span><text:bookmark-start text:name="__DdeLink__562_173644380611"/><text:span text:style-name="T39">Наладчик сварочного и </text:span><text:span text:style-name="T70">газоплазморезательного</text:span><text:span text:style-name="T39"> оборудования</text:span><text:bookmark-end text:name="__DdeLink__562_173644380611"/><text:span text:style-name="T39">».</text:span></text:p>
      <text:p text:style-name="P10"><text:span text:style-name="T90">Целью программы является</text:span><text:span text:style-name="T46"> освоение обучающимися</text:span><text:span text:style-name="T90"> объема знаний по выполнению </text:span><text:bookmark-start text:name="__DdeLink__806_1317453723"/><text:bookmark-start text:name="__DdeLink__762_660738802"/><text:span text:style-name="T166">работ по </text:span><text:bookmark-end text:name="__DdeLink__806_1317453723"/><text:bookmark-end text:name="__DdeLink__762_660738802"/><text:span text:style-name="T166">наладки машин и аппаратов для сварки и резки металлов, электросварочные работы на автоматических и полуавтоматических машинах.</text:span></text:p>
      <text:p text:style-name="P51"><text:span text:style-name="T83">В результате изучения программы обучающийся должен освоить объем знаний по выполнению </text:span><text:bookmark-start text:name="__DdeLink__806_13174537231"/><text:bookmark-start text:name="__DdeLink__762_6607388021"/><text:span text:style-name="T83">работ по </text:span><text:bookmark-end text:name="__DdeLink__806_13174537231"/><text:bookmark-end text:name="__DdeLink__762_6607388021"/><text:span text:style-name="T83">наладки машин и аппаратов для сварки и резки металлов, электросварочные работы на автоматических и полуавтоматических машинах.</text:span></text:p>
      <text:p text:style-name="P80"><text:span text:style-name="T134">В результате освоения учебной дисциплины студент </text:span><text:span text:style-name="T135">должен знать:</text:span></text:p>
      <text:p text:style-name="P62"><text:span text:style-name="T88">- </text:span><text:span text:style-name="T14">свойства сварочной дуги и основы процессов сварки и газовой резки металлов;</text:span></text:p>
      <text:p text:style-name="P62"><text:span text:style-name="T14">- </text:span><text:span text:style-name="T7">марки применяемых сварочных флюсов;</text:span></text:p>
      <text:p text:style-name="P41">- основные свойства газов и жидкостей, применяемых при сварке и резке металлов;</text:p>
      <text:p text:style-name="P41">- коммуникации подачи газов и жидкостей к местам потребления, правила обращения с газами;</text:p>
      <text:p text:style-name="P41">- допуски под сварку и резку металлов;</text:p>
      <text:p text:style-name="P41">- виды сварных соединений и типы швов;</text:p>
      <text:p text:style-name="P41">- допуски на сварку металлов;</text:p>
      <text:p text:style-name="P41">- методы контроля и способы исправления дефектов сварных швов и сварных соединений;</text:p>
      <text:p text:style-name="P41">- правила подготовки изделий под сварку;</text:p>
      <text:p text:style-name="P42">- слесарные операции при подготовке металла под сварку;</text:p>
      <text:p text:style-name="P42">- устройство и принцип работы обслуживаемых полуавтоматических электросварочных или газосварочных машин;</text:p>
      <text:p text:style-name="P42">- электрические и кинематические схемы управления сварочными установками;</text:p>
      <text:p text:style-name="P42">- правила и приемы подготовки к работе сварочных машин, их настройки на заданный режим и управления ими;</text:p>
      <text:p text:style-name="P42">- наиболее вероятные дефекты сварочного оборудования, способы их устранения;</text:p>
      <text:p text:style-name="P42">- правила наладки и регулирования установок;</text:p>
      <text:p text:style-name="P42">- основные свойства свариваемых материалов;</text:p>
      <text:p text:style-name="P42">- виды сварных соединений и швов;</text:p>
      <text:p text:style-name="P42">- режимы сварки, их подбор;</text:p>
      <text:p text:style-name="P42">- способы регулирования режимов;</text:p>
      <text:p text:style-name="P42">- характер и принцип действия измерительных приборов, цифровых табло, КИПиА;</text:p>
      <text:p text:style-name="P68">- основные слесарно-сборочные работы, выполняемые при устранении дефектов и наладке сварочного оборудования.</text:p>
      <text:p text:style-name="P69"/>
      <text:p text:style-name="P70">Материаловедение</text:p>
      <text:p text:style-name="P71"/>
      <text:p text:style-name="P72"><text:span text:style-name="T96">Рабочая программа </text:span><text:s/>учебной дисциплины «Материаловедение» для программы <text:span text:style-name="T164">профессиональной подготовки</text:span> рабочих <text:span text:style-name="T96">(далее - программа)</text:span> <text:span text:style-name="T87">разработана</text:span> в соответствии с требованиями с федерального государственного образовательного стандарта среднего профессионального образования по профессии <text:span text:style-name="T152">150709.01 Наладчик сварочного и газоплазморезательного оборудования</text:span> (утвержден приказом Министерства образования и науки РФ от 02.08.2013г. №841) и требованиями Единого тарифно-квалификационного <text:soft-page-break/>справочника работ и профессий рабочих (далее - ЕТКС) для обучения рабочих на производстве профессии 14985 «<text:bookmark-start text:name="__DdeLink__562_17364438064"/>Наладчик сварочного и <text:span text:style-name="T98">газоплазморезательного</text:span> оборудования<text:bookmark-end text:name="__DdeLink__562_17364438064"/>» 3 разряда и содержит требования к необходимым знаниям, которые должны иметь рабочие указанной профессии.</text:p>
      <text:p text:style-name="P53"><text:span text:style-name="T4">П</text:span><text:span text:style-name="T86">рограмма является основной частью общетехнического курса </text:span><text:span text:style-name="T162">основной </text:span><text:span text:style-name="T165">программы профессионального обучения</text:span><text:span text:style-name="T162"> профессиональной подготовки</text:span><text:span text:style-name="T165"> рабочих профессии </text:span><text:span text:style-name="T39">14985</text:span><text:span text:style-name="T162"> «</text:span><text:bookmark-start text:name="__DdeLink__562_173644380612"/><text:span text:style-name="T161">Наладчик сварочного и </text:span><text:span text:style-name="T70">газоплазморезательного</text:span><text:span text:style-name="T161"> оборудования</text:span><text:bookmark-end text:name="__DdeLink__562_173644380612"/><text:span text:style-name="T162">»</text:span><text:span text:style-name="T165">.</text:span></text:p>
      <text:p text:style-name="P53"><text:span text:style-name="T90">Целью программы является </text:span><text:span text:style-name="T167">освоение обучающимися объема знаний по выполнению</text:span><text:bookmark-start text:name="__DdeLink__806_13174537232"/><text:bookmark-start text:name="__DdeLink__762_6607388022"/><text:span text:style-name="T167"> работ по </text:span><text:bookmark-end text:name="__DdeLink__806_13174537232"/><text:bookmark-end text:name="__DdeLink__762_6607388022"/><text:span text:style-name="T167">наладки машин и аппаратов для сварки и резки металлов, электросварочные работы на автоматических и полуавтоматических машинах.</text:span></text:p>
      <text:p text:style-name="P53"><text:span text:style-name="T160">В результате изучения программы обучающийся должен освоить </text:span><text:span text:style-name="T84">объем знаний по выполнению </text:span><text:bookmark-start text:name="__DdeLink__762_66073880211"/><text:bookmark-start text:name="__DdeLink__806_131745372311"/><text:span text:style-name="T84">работ по </text:span><text:bookmark-end text:name="__DdeLink__762_66073880211"/><text:bookmark-end text:name="__DdeLink__806_131745372311"/><text:span text:style-name="T84">наладки машин и аппаратов для сварки и резки металлов, электросварочные работы на автоматических и полуавтоматических машинах.</text:span></text:p>
      <text:p text:style-name="P40"><text:span text:style-name="T53">В результате освоения учебной дисциплины студент </text:span><text:span text:style-name="T61">должен уметь:</text:span></text:p>
      <text:p text:style-name="P81"><text:span text:style-name="T142">- </text:span><text:span text:style-name="T9">обеспечивать безопасную работу;</text:span></text:p>
      <text:p text:style-name="P56"><text:span text:style-name="T9">- </text:span><text:span text:style-name="T10">р</text:span>азличать черные металлы и цветные металлы;</text:p>
      <text:p text:style-name="P63"><text:span text:style-name="T16">- </text:span><text:span text:style-name="T23">ч</text:span><text:span text:style-name="T16">итать конструкторскую документацию (обозначение материалов, вид покрытия, термическую обработку поверхности).</text:span></text:p>
      <text:p text:style-name="P82">В результате освоения учебной дисциплины студент<text:span text:style-name="T95"> должен знать:</text:span></text:p>
      <text:p text:style-name="P57">- <text:span text:style-name="T23">о</text:span>сновные сведения о металлах и их свойствах;</text:p>
      <text:p text:style-name="P57">- <text:span text:style-name="T23">к</text:span>лассификацию черных металлов;</text:p>
      <text:p text:style-name="P100"><text:span text:style-name="T1">- о</text:span><text:span text:style-name="T22">сновные сведения о чугунах;</text:span></text:p>
      <text:p text:style-name="P100"><text:span text:style-name="T1">- о</text:span><text:span text:style-name="T22">сновные сведения о</text:span><text:span text:style-name="T1"> сталях;</text:span></text:p>
      <text:p text:style-name="P57">- <text:span text:style-name="T23">в</text:span>иды, марки цветных металлов.</text:p>
      <text:p text:style-name="P57"/>
      <text:p text:style-name="P83">Основы электротехники</text:p>
      <text:p text:style-name="P35"/>
      <text:p text:style-name="P58"><text:span text:style-name="T72">Рабочая программа <text:s/>учебной дисциплины «Основы электротехники» для программы </text:span><text:span text:style-name="T168">профессиональной подготовки</text:span><text:span text:style-name="T72"> рабочих (далее - программа) </text:span><text:span text:style-name="T71">разработана</text:span><text:span text:style-name="T72"> в соответствии с требованиями с федерального государственного образовательного стандарта среднего профессионального образования по профессии 150709.01 Наладчик сварочного и газоплазморезательного оборудования (утвержден приказом Министерства образования и науки РФ от 02.08.2013г. №841) и требованиями Единого тарифно-квалификационного справочника работ и профессий рабочих (далее - ЕТКС) для обучения рабочих на производстве профессии 14985 «</text:span><text:bookmark-start text:name="__DdeLink__562_17364438065"/><text:span text:style-name="T72">Наладчик сварочного и газоплазморезательного оборудования</text:span><text:bookmark-end text:name="__DdeLink__562_17364438065"/><text:span text:style-name="T72">» 3 разряда и содержит требования к необходимым знаниям, которые должны иметь рабочие указанной профессии.</text:span></text:p>
      <text:p text:style-name="P53"><text:span text:style-name="T4">П</text:span><text:span text:style-name="T86">рограмма является основной частью общетехнического курса </text:span><text:span text:style-name="T162">основной </text:span><text:span text:style-name="T165">программы профессионального обучения</text:span><text:span text:style-name="T162"> профессиональной подготовки</text:span><text:span text:style-name="T165"> рабочих профессии </text:span><text:span text:style-name="T39">14985</text:span><text:span text:style-name="T162"> «</text:span><text:bookmark-start text:name="__DdeLink__562_1736443806111"/><text:span text:style-name="T161">Наладчик сварочного и </text:span><text:span text:style-name="T70">газоплазморезательного</text:span><text:span text:style-name="T161"> оборудования</text:span><text:bookmark-end text:name="__DdeLink__562_1736443806111"/><text:span text:style-name="T162">»</text:span><text:span text:style-name="T165">.</text:span></text:p>
      <text:p text:style-name="P53"><text:span text:style-name="T90">Целью программы является </text:span><text:span text:style-name="T167">освоение обучающимися объема знаний по выполнению</text:span><text:bookmark-start text:name="__DdeLink__806_131745372321"/><text:bookmark-start text:name="__DdeLink__762_66073880221"/><text:span text:style-name="T167"> работ по </text:span><text:bookmark-end text:name="__DdeLink__806_131745372321"/><text:bookmark-end text:name="__DdeLink__762_66073880221"/><text:span text:style-name="T167">наладки машин и аппаратов для сварки и резки металлов, электросварочные работы на автоматических и полуавтоматических машинах.</text:span></text:p>
      <text:p text:style-name="P53"><text:span text:style-name="T137">В результате изучения программы обучающийся должен освоить </text:span><text:span text:style-name="T127">объем знаний по выполнению </text:span><text:bookmark-start text:name="__DdeLink__762_660738802111"/><text:bookmark-start text:name="__DdeLink__806_1317453723111"/><text:span text:style-name="T127">работ по </text:span><text:bookmark-end text:name="__DdeLink__762_660738802111"/><text:bookmark-end text:name="__DdeLink__806_1317453723111"/><text:span text:style-name="T127">наладки машин и аппаратов для сварки и резки металлов, электросварочные работы на автоматических и полуавтоматических машинах.</text:span></text:p>
      <text:p text:style-name="P84"><text:span text:style-name="T107">В результате освоения учебной дисциплины студент</text:span><text:span text:style-name="T108"> должен уметь:</text:span></text:p>
      <text:p text:style-name="P52"><text:soft-page-break/><text:span text:style-name="T25">- </text:span><text:span text:style-name="T26">п</text:span><text:span text:style-name="T15">рименять теоретические знания по электротехнике в работе (разборка, ремонт, сборка и испытание оборудования, машин, узлов и механизмов простых и средней сложности).</text:span></text:p>
      <text:p text:style-name="P74"><text:span text:style-name="T100">В результате освоения учебной дисциплины студент</text:span><text:span text:style-name="T101"> должен знать:</text:span></text:p>
      <text:h text:style-name="P4" text:outline-level="4"><text:span text:style-name="T7">- </text:span><text:span text:style-name="T12">к</text:span><text:span text:style-name="T7">лассификацию электрических цепей;</text:span></text:h>
      <text:h text:style-name="P4" text:outline-level="4"><text:span text:style-name="T7">- </text:span><text:span text:style-name="T12">э</text:span><text:span text:style-name="T142">лектрическую схему и схему замещения;</text:span></text:h>
      <text:h text:style-name="P4" text:outline-level="4"><text:span text:style-name="T142">- </text:span><text:span text:style-name="T12">з</text:span><text:span text:style-name="T142">аконы электрических цепей;</text:span></text:h>
      <text:h text:style-name="P4" text:outline-level="4"><text:span text:style-name="T142">- </text:span><text:span text:style-name="T12">о</text:span><text:span text:style-name="T142">сновные характеристики цепей переменного тока;</text:span></text:h>
      <text:h text:style-name="P4" text:outline-level="4"><text:span text:style-name="T142">- </text:span><text:span text:style-name="T12">с</text:span><text:span text:style-name="T142">редства измерения электрических величин;</text:span></text:h>
      <text:p text:style-name="P101"><text:span text:style-name="T11">- </text:span><text:span text:style-name="T31">п</text:span><text:span text:style-name="T11">равила выбора измерительных приборов.</text:span></text:p>
      <text:p text:style-name="P99"/>
      <text:p text:style-name="P36">Чтение <text:span text:style-name="T153">чертежей</text:span></text:p>
      <text:p text:style-name="P37"/>
      <text:p text:style-name="P27"><text:span text:style-name="T98">Рабочая программа учебной дисциплины «Чтение чертежей» для программы </text:span><text:span text:style-name="T169">профессиональной подготовки</text:span><text:span text:style-name="T98"> рабочих (далее - программа) </text:span><text:span text:style-name="T99">разработана</text:span><text:span text:style-name="T98"> в соответствии с требованиями с федерального государственного образовательного стандарта среднего профессионального образования по профессии 15070901 Наладчик сварочного и газоплазморезательного оборудования (утвержден приказом Министерства образования и науки РФ от 02.08.2013г. №841) и требованиями Единого тарифно-квалификационного справочника работ и профессий рабочих (далее - ЕТКС) для обучения рабочих на производстве профессии 14985 «</text:span><text:bookmark-start text:name="__DdeLink__562_17364438066"/><text:span text:style-name="T98">Наладчик сварочного и газоплазморезательного оборудования</text:span><text:bookmark-end text:name="__DdeLink__562_17364438066"/><text:span text:style-name="T98">» 3 разряда и содержит требования к необходимым знаниям, которые должны иметь рабочие указанной профессии.</text:span></text:p>
      <text:p text:style-name="P53"><text:span text:style-name="T4">П</text:span><text:span text:style-name="T86">рограмма является основной частью общетехнического курса </text:span><text:span text:style-name="T162">основной </text:span><text:span text:style-name="T165">программы профессионального обучения</text:span><text:span text:style-name="T162"> профессиональной подготовки</text:span><text:span text:style-name="T165"> рабочих профессии </text:span><text:span text:style-name="T39">14985</text:span><text:span text:style-name="T162"> «</text:span><text:bookmark-start text:name="__DdeLink__562_173644380613"/><text:span text:style-name="T161">Наладчик сварочного и </text:span><text:span text:style-name="T70">газоплазморезательного</text:span><text:span text:style-name="T161"> оборудования</text:span><text:bookmark-end text:name="__DdeLink__562_173644380613"/><text:span text:style-name="T162">»</text:span><text:span text:style-name="T165">.</text:span></text:p>
      <text:p text:style-name="P53"><text:span text:style-name="T90">Целью программы является </text:span><text:span text:style-name="T167">освоение обучающимися объема знаний по выполнению</text:span><text:bookmark-start text:name="__DdeLink__762_6607388023"/><text:bookmark-start text:name="__DdeLink__806_13174537233"/><text:span text:style-name="T167"> работ по </text:span><text:bookmark-end text:name="__DdeLink__762_6607388023"/><text:bookmark-end text:name="__DdeLink__806_13174537233"/><text:span text:style-name="T167">наладки машин и аппаратов для сварки и резки металлов, электросварочные работы на автоматических и полуавтоматических машинах.</text:span></text:p>
      <text:p text:style-name="P11"><text:span text:style-name="T137">В результате изучения программы обучающийся должен освоить </text:span><text:span text:style-name="T127">объем знаний по выполнению </text:span><text:bookmark-start text:name="__DdeLink__762_66073880212"/><text:bookmark-start text:name="__DdeLink__806_131745372312"/><text:span text:style-name="T127">работ по </text:span><text:bookmark-end text:name="__DdeLink__762_66073880212"/><text:bookmark-end text:name="__DdeLink__806_131745372312"/><text:span text:style-name="T127">наладки машин и аппаратов для сварки и резки металлов, электросварочные работы на автоматических и полуавтоматических машинах.</text:span></text:p>
      <text:p text:style-name="P75"><text:span text:style-name="T58">В результате освоения учебной дисциплины студент </text:span><text:span text:style-name="T60">должен уметь:</text:span></text:p>
      <text:p text:style-name="P85"><text:span text:style-name="T58">- </text:span><text:span text:style-name="T59">ч</text:span><text:span text:style-name="T58">итать конструкторскую и технологическую документацию по профилю специальности.</text:span></text:p>
      <text:p text:style-name="P73"><text:span text:style-name="T102">В результате освоения учебной дисциплины студент </text:span><text:span text:style-name="T103">должен знать:</text:span></text:p>
      <text:p text:style-name="P67"><text:span text:style-name="T152">- </text:span><text:span text:style-name="T29">п</text:span><text:span text:style-name="T152">равила чтения </text:span><text:span text:style-name="T30">технической</text:span><text:span text:style-name="T152"> документации;</text:span></text:p>
      <text:p text:style-name="P54">- <text:span text:style-name="T17">т</text:span>ребования государственных стандартов Единой системы конструкторской документации (ЕСКД) и Единой системы технологической документации (ЕСТД);</text:p>
      <text:p text:style-name="P59">- <text:span text:style-name="T17">п</text:span>равила выполнения чертеже<text:span text:style-name="T24">й деталей, сборочных чертежей </text:span><text:span text:style-name="T31">и схем</text:span>;</text:p>
      <text:p text:style-name="P59">- <text:span text:style-name="T17">п</text:span>равила чтения сборочных чертежей, спецификаций к сборочному чертежу;</text:p>
      <text:p text:style-name="P60">- <text:span text:style-name="T31">п</text:span><text:span text:style-name="T142">равила чтения кинематической схемы станка.</text:span></text:p>
      <text:p text:style-name="P46"/>
      <text:p text:style-name="P21">Охрана труда</text:p>
      <text:p text:style-name="P38"/>
      <text:p text:style-name="P43"><text:span text:style-name="T138">Рабочая программа учебной дисциплины «Охрана труда</text:span><text:span text:style-name="T139">»</text:span><text:span text:style-name="T66"> для программы профессиональной подготовки рабочих (далее - программа) разработана в соответствии с </text:span><text:soft-page-break/><text:span text:style-name="T75">требованиями с федерального государственного образовательного стандарта среднего профессионального образования по профессии 15070901 Наладчик сварочного и газоплазморезательного оборудования (утвержден приказом Министерства образования и науки РФ от 02.08.2013г. №841) и требованиями Единого тарифно-квалификационного справочника работ и профессий рабочих (далее - ЕТКС) для обучения рабочих на производстве профессии 14985 «</text:span><text:bookmark-start text:name="__DdeLink__562_173644380661"/><text:span text:style-name="T75">Наладчик сварочного и газоплазморезательного оборудования</text:span><text:bookmark-end text:name="__DdeLink__562_173644380661"/><text:span text:style-name="T75">» 3 разряда</text:span><text:span text:style-name="T68"> </text:span><text:span text:style-name="T65">и содержит требования к необходимым знаниям, которые должны иметь рабочие указанной профессии.</text:span></text:p>
      <text:p text:style-name="P44"><text:span text:style-name="T129">Рабочая программа учебной дисциплины «</text:span><text:span text:style-name="T128">Охрана труда</text:span><text:span text:style-name="T131">»</text:span><text:span text:style-name="T129"> является основной частью </text:span><text:span text:style-name="T130">общетехнического</text:span><text:span text:style-name="T129"> курса программы профессионального обучения рабочих </text:span><text:span text:style-name="T117">профессии </text:span><text:span text:style-name="T121">14985 «</text:span><text:bookmark-start text:name="__DdeLink__562_17364438068"/><text:span text:style-name="T121">Наладчик сварочного и газоплазморезательного оборудования</text:span><text:bookmark-end text:name="__DdeLink__562_17364438068"/><text:span text:style-name="T121">» </text:span><text:span text:style-name="T118">3 разряд</text:span><text:span text:style-name="T119">а.</text:span></text:p>
      <text:p text:style-name="P12"><text:span text:style-name="T90">Целью программы является </text:span><text:span text:style-name="T48">освоение обучающимися объема знаний </text:span><text:span text:style-name="T49">по правилам техники безопасности на рабочем месте и <text:s/>требований инструкций по охране труда необходимых для выполнения профилактического обслуживания и ремонта простых и средней сложности узлов и механизмов, оборудования, агрегатов и машин.</text:span></text:p>
      <text:p text:style-name="P45"><text:span text:style-name="T129">В результате изучения программы обучающийся должен освоить </text:span><text:span text:style-name="T120">знания </text:span><text:span text:style-name="T117">по правилам техники безопасности на рабочем месте и <text:s/>требований инструкций по охране труда необходимых для выполнения профилактического обслуживания и ремонта простых и средней сложности узлов и механизмов, оборудования, агрегатов и машин.</text:span></text:p>
      <text:p text:style-name="P76"><text:span text:style-name="T58">В результате освоения учебной дисциплины студент </text:span><text:span text:style-name="T60">должен уметь:</text:span></text:p>
      <text:p text:style-name="P86">- <text:span text:style-name="T6">о</text:span>беспечивать безопасную работу;</text:p>
      <text:p text:style-name="P64">- <text:span text:style-name="T6">о</text:span><text:span text:style-name="T106">казать первую помощь при несчастных случаях.</text:span></text:p>
      <text:p text:style-name="P87"><text:span text:style-name="T102">В результате освоения учебной дисциплины студент</text:span><text:span text:style-name="T103"> должен знать:</text:span></text:p>
      <text:p text:style-name="P65">- <text:span text:style-name="T6">т</text:span>ехнику безопасности работы на рабочем месте;</text:p>
      <text:p text:style-name="P65">- <text:span text:style-name="T6">т</text:span>ребования инструкций по охране труда;</text:p>
      <text:p text:style-name="P66">- <text:span text:style-name="T6">п</text:span>равила поведения при пожаре;</text:p>
      <text:p text:style-name="P65">- <text:span text:style-name="T6">п</text:span>равила электробезопасности;</text:p>
      <text:p text:style-name="P61"><text:span text:style-name="T142">- </text:span><text:span text:style-name="T8">р</text:span><text:span text:style-name="T142">есурсо-энергосберегающие и безотходные технолог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Стиль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text-autospace="none"/>
      <style:text-properties style:font-name="Bookman Old Style" fo:font-family="'Bookman Old Style'" style:font-family-generic="roman" style:font-pitch="variable" fo:font-size="14pt" fo:language="ru" fo:country="RU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Bookman Old Style" style:font-family-complex="'Bookman Old Style'" style:font-family-generic-complex="roman" style:font-pitch-complex="variable" style:font-size-complex="10pt" fo:hyphenate="true" fo:hyphenation-remain-char-count="2" fo:hyphenation-push-char-count="2"/>
    </style:style>
    <style:style style:name="ConsPlusNormal" style:family="paragraph">
      <style:paragraph-properties fo:orphans="0" fo:widows="0" fo:hyphenation-ladder-count="no-limit" style:text-autospace="none" style:vertical-align="baseline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54M27S</meta:editing-duration>
    <meta:editing-cycles>50</meta:editing-cycles>
    <meta:generator>LibreOffice/5.4.7.2$Windows_X86_64 LibreOffice_project/c838ef25c16710f8838b1faec480ebba495259d0</meta:generator>
    <dc:date>2021-09-08T10:39:08.817000000</dc:date>
    <meta:document-statistic meta:table-count="1" meta:image-count="0" meta:object-count="0" meta:page-count="8" meta:paragraph-count="156" meta:word-count="2046" meta:character-count="17013" meta:non-whitespace-character-count="15116"/>
    <meta:user-defined meta:name="Info 1"/>
    <meta:user-defined meta:name="Info 2"/>
    <meta:user-defined meta:name="Info 3"/>
    <meta:user-defined meta:name="Info 4"/>
  </office:meta>
</office:document-meta>
</file>