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819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59cm"/>
    </style:style>
    <style:style style:name="Таблица1.4" style:family="table-row">
      <style:table-row-properties style:min-row-height="0.891cm"/>
    </style:style>
    <style:style style:name="Таблица1.5" style:family="table-row">
      <style:table-row-properties style:min-row-height="2.339cm"/>
    </style:style>
    <style:style style:name="Таблица1.6" style:family="table-row">
      <style:table-row-properties style:min-row-height="2.053cm"/>
    </style:style>
    <style:style style:name="P1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2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4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rsid="003dfba8" officeooo:paragraph-rsid="003dfba8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5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df725" officeooo:paragraph-rsid="004df725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39cf1a" officeooo:paragraph-rsid="003b981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4cm" fo:language="ru" fo:country="RU" fo:font-style="normal" fo:font-weight="normal" officeooo:rsid="002e7c45" officeooo:paragraph-rsid="004a4fec" style:letter-kerning="true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4c3bdb" style:font-size-asian="12pt" style:font-style-asian="normal" style:font-size-complex="12pt" style:font-style-complex="normal" fo:hyphenate="false" fo:hyphenation-remain-char-count="2" fo:hyphenation-push-char-count="2"/>
    </style:style>
    <style:style style:name="P9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10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1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4e5207" style:font-size-asian="12pt" style:font-style-asian="normal" style:font-name-complex="Times New Roman" style:font-size-complex="12pt" style:font-style-complex="normal" style:font-weight-complex="bold"/>
    </style:style>
    <style:style style:name="P1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4e5207" style:font-size-asian="12pt" style:font-style-asian="normal" style:font-size-complex="12pt" style:font-style-complex="normal"/>
    </style:style>
    <style:style style:name="P1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1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4e5207" style:font-size-asian="12pt" style:font-style-asian="normal" style:font-size-complex="12pt" style:font-style-complex="normal"/>
    </style:style>
    <style:style style:name="P1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4e520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4e5207" style:font-size-asian="12pt" style:font-style-asian="normal" style:font-size-complex="12pt" style:font-style-complex="normal"/>
    </style:style>
    <style:style style:name="P1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1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1d732b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2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4c3bdb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22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2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e5207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_20__28_user_29__20__28_user_29_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46bb38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font-size="12pt" fo:font-style="normal" officeooo:paragraph-rsid="004c3bdb" style:font-size-asian="12pt" style:font-style-asian="normal" style:font-size-complex="12pt" style:font-style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paragraph-rsid="0039cf1a" style:font-size-asian="12pt" style:font-style-asian="normal" style:font-weight-asian="bold" style:font-size-complex="12pt" style:font-style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fo:font-style="normal" officeooo:rsid="002d9d52" officeooo:paragraph-rsid="004c3bdb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4a4fec" style:font-size-asian="12pt" style:font-style-asian="normal" style:font-size-complex="12pt" style:font-style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7cm" fo:language="ru" fo:country="RU" fo:font-style="normal" fo:font-weight="bold" officeooo:rsid="0029ee7f" officeooo:paragraph-rsid="00067c16" style:font-name-asian="Calibri" style:font-size-asian="5.25pt" style:font-style-asian="normal" style:font-weight-asian="bold" style:font-size-complex="6pt" style:language-complex="en" style:country-complex="US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bd44c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4c3bdb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4e5207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4e5207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4e5207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4c3bdb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c3bd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df725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4e520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1f7577" style:font-style-asian="normal" style:font-size-complex="14pt" style:font-style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4fead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4fead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7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4c3bdb" style:font-size-asian="12pt" style:font-style-asian="normal" style:font-size-complex="12pt" style:font-style-complex="normal"/>
    </style:style>
    <style:style style:name="P7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4e520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46bb38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4e5207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e5207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46bb38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4e520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46bb38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46bb38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style:use-window-font-color="true" style:font-name="Times New Roman" fo:font-size="12pt" fo:letter-spacing="-0.005cm" fo:language="ru" fo:country="RU" fo:font-style="normal" fo:font-weight="normal" officeooo:paragraph-rsid="004e520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style:use-window-font-color="true" style:font-name="Times New Roman" fo:font-size="12pt" fo:letter-spacing="-0.005cm" fo:language="ru" fo:country="RU" fo:font-style="normal" fo:font-weight="normal" officeooo:paragraph-rsid="004e520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.127cm" fo:margin-top="0cm" fo:margin-bottom="0cm" loext:contextual-spacing="false" fo:line-height="100%" fo:text-align="justify" style:justify-single-word="false" fo:text-indent="0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letter-spacing="-0.004cm" fo:language="ru" fo:country="RU" fo:font-style="normal" fo:font-weight="normal" officeooo:paragraph-rsid="003b981b" fo:background-color="#ffffff" style:font-name-asian="Calibri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cm" fo:margin-right="0.12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language="ru" fo:country="RU" fo:font-style="normal" fo:font-weight="normal" officeooo:paragraph-rsid="0046bb38" style:font-name-asian="Calibri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.127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font-style="normal" fo:font-weight="normal" officeooo:paragraph-rsid="003fc94a" style:font-name-asian="Symbol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df725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4e520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4e520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normal" officeooo:paragraph-rsid="0046bb38" style:font-name-asian="Calibri" style:font-size-asian="5.25pt" style:language-asian="en" style:country-asian="US" style:font-style-asian="normal" style:font-weight-asian="normal" style:font-name-complex="Times New Roman" style:font-size-complex="6pt" style:language-complex="en" style:country-complex="US" style:font-style-complex="normal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4e5207" style:font-size-asian="12pt" style:font-style-asian="normal" style:font-size-complex="12pt" style:font-style-complex="normal" fo:hyphenate="false" fo:hyphenation-remain-char-count="2" fo:hyphenation-push-char-count="2"/>
    </style:style>
    <style:style style:name="P9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545804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10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104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0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10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10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10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0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9" style:family="text">
      <style:text-properties style:font-name="Times New Roman" fo:language="ru" fo:country="RU" style:letter-kerning="true" style:font-name-asian="SimSun" style:font-name-complex="Times New Roman" style:language-complex="hi" style:country-complex="IN"/>
    </style:style>
    <style:style style:name="T10" style:family="text">
      <style:text-properties style:font-name="Times New Roman" fo:language="ru" fo:country="RU" officeooo:rsid="0039cf1a" style:letter-kerning="true" style:font-name-asian="SimSun" style:font-name-complex="Times New Roman" style:language-complex="hi" style:country-complex="IN"/>
    </style:style>
    <style:style style:name="T11" style:family="text">
      <style:text-properties style:font-name="Times New Roman" fo:language="ru" fo:country="RU" officeooo:rsid="001b2664" style:letter-kerning="true" style:font-name-asian="SimSun" style:font-name-complex="Times New Roman" style:language-complex="hi" style:country-complex="IN"/>
    </style:style>
    <style:style style:name="T12" style:family="text">
      <style:text-properties style:font-name="Times New Roman" fo:language="ru" fo:country="RU" style:letter-kerning="true" fo:background-color="#ffffff" loext:char-shading-value="0" style:font-name-asian="SimSun" style:font-name-complex="Times New Roman" style:language-complex="hi" style:country-complex="IN"/>
    </style:style>
    <style:style style:name="T13" style:family="text">
      <style:text-properties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14" style:family="text">
      <style:text-properties style:font-name="Times New Roman" fo:language="ru" fo:country="RU" style:letter-kerning="true" style:font-name-asian="Calibri" style:font-name-complex="Times New Roman"/>
    </style:style>
    <style:style style:name="T15" style:family="text">
      <style:text-properties style:font-name="Times New Roman" fo:language="ru" fo:country="RU" officeooo:rsid="001b2664" style:letter-kerning="true" style:font-name-complex="Times New Roman"/>
    </style:style>
    <style:style style:name="T16" style:family="text">
      <style:text-properties style:font-name="Times New Roman" fo:language="ru" fo:country="RU" fo:font-weight="normal" style:font-name-asian="Calibri" style:font-weight-asian="normal" style:font-name-complex="Times New Roman" style:font-weight-complex="normal"/>
    </style:style>
    <style:style style:name="T17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8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19" style:family="text">
      <style:text-properties style:font-name="Times New Roman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20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1" style:family="text">
      <style:text-properties style:font-name="Times New Roman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22" style:family="text">
      <style:text-properties style:font-name="Times New Roman" fo:language="ru" fo:country="RU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24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25" style:family="text">
      <style:text-properties style:font-name="Times New Roman" fo:language="ru" fo:country="RU" style:font-name-complex="Times New Roman"/>
    </style:style>
    <style:style style:name="T26" style:family="text">
      <style:text-properties style:font-name="Times New Roman" fo:language="ru" fo:country="RU" fo:font-weight="bold" officeooo:rsid="001b2664" style:font-weight-asian="bold" style:font-weight-complex="bold"/>
    </style:style>
    <style:style style:name="T27" style:family="text">
      <style:text-properties style:font-name="Times New Roman" fo:language="ru" fo:country="RU" fo:font-weight="bold" style:font-name-asian="Calibri" style:font-weight-asian="bold"/>
    </style:style>
    <style:style style:name="T28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29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30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31" style:family="text">
      <style:text-properties style:font-name="Times New Roman" style:font-name-asian="Calibri"/>
    </style:style>
    <style:style style:name="T32" style:family="text"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T33" style:family="text">
      <style:text-properties style:font-name="Times New Roman" style:font-name-asian="Calibri" style:font-name-complex="Times New Roman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style:font-name="Times New Roman" fo:letter-spacing="-0.004cm" fo:language="ru" fo:country="RU" fo:background-color="#ffffff" loext:char-shading-value="0" style:font-name-asian="Calibri" style:font-name-complex="Times New Roman" style:font-weight-complex="bold"/>
    </style:style>
    <style:style style:name="T37" style:family="text">
      <style:text-properties style:font-name="Times New Roman" fo:letter-spacing="-0.004cm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38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/>
    </style:style>
    <style:style style:name="T39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 style:font-weight-complex="normal"/>
    </style:style>
    <style:style style:name="T40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41" style:family="text">
      <style:text-properties style:font-name="Times New Roman" fo:letter-spacing="-0.004cm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42" style:family="text">
      <style:text-properties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43" style:family="text">
      <style:text-properties style:font-name="Times New Roman" fo:letter-spacing="-0.004cm" fo:language="ru" fo:country="RU" fo:font-weight="normal" style:font-name-asian="Calibri" style:language-asian="en" style:country-asian="US" style:font-weight-asian="normal" style:font-name-complex="Times New Roman" style:font-weight-complex="bold"/>
    </style:style>
    <style:style style:name="T44" style:family="text">
      <style:text-properties style:font-name="Times New Roman"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45" style:family="text">
      <style:text-properties style:font-name="Times New Roman" fo:letter-spacing="-0.004cm" fo:language="ru" fo:country="RU" style:letter-kerning="true" fo:background-color="#ffffff" loext:char-shading-value="0" style:font-name-asian="Andale Sans UI1" style:font-name-complex="Times New Roman" style:language-complex="en" style:country-complex="US"/>
    </style:style>
    <style:style style:name="T46" style:family="text">
      <style:text-properties style:font-name="Times New Roman"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47" style:family="text">
      <style:text-properties style:font-name="Times New Roman"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48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49" style:family="text">
      <style:text-properties style:font-name="Times New Roman" fo:letter-spacing="-0.004cm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50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51" style:family="text">
      <style:text-properties style:font-name="Times New Roman" fo:font-weight="normal" style:font-weight-asian="normal" style:font-name-complex="Times New Roman" style:font-weight-complex="normal"/>
    </style:style>
    <style:style style:name="T52" style:family="text">
      <style:text-properties style:font-name="Times New Roman" fo:font-weight="normal" style:font-weight-asian="normal" style:font-weight-complex="normal"/>
    </style:style>
    <style:style style:name="T53" style:family="text">
      <style:text-properties style:font-name="Times New Roman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4" style:family="text">
      <style:text-properties style:font-name="Times New Roman" fo:font-weight="normal" style:letter-kerning="true" style:font-weight-asian="normal" style:font-name-complex="Times New Roman" style:language-complex="en" style:country-complex="US"/>
    </style:style>
    <style:style style:name="T55" style:family="text">
      <style:text-properties style:font-name="Times New Roman" fo:font-weight="normal" style:letter-kerning="true" style:font-weight-asian="normal" style:font-name-complex="Times New Roman" style:language-complex="en" style:country-complex="US" style:font-weight-complex="normal"/>
    </style:style>
    <style:style style:name="T56" style:family="text">
      <style:text-properties style:font-name="Times New Roman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57" style:family="text">
      <style:text-properties style:font-name="Times New Roman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58" style:family="text">
      <style:text-properties style:font-name="Times New Roman" fo:font-weight="normal" style:font-name-asian="Arial1" style:language-asian="en" style:country-asian="US" style:font-weight-asian="normal" style:font-name-complex="Times New Roman" style:language-complex="ar" style:country-complex="SA"/>
    </style:style>
    <style:style style:name="T59" style:family="text">
      <style:text-properties style:font-name="Times New Roman" fo:letter-spacing="-0.007cm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60" style:family="text">
      <style:text-properties style:font-name="Times New Roman" fo:letter-spacing="-0.007cm" fo:language="ru" fo:country="RU" fo:background-color="#ffffff" loext:char-shading-value="0" style:font-name-asian="Calibri" style:font-name-complex="Times New Roman"/>
    </style:style>
    <style:style style:name="T61" style:family="text">
      <style:text-properties style:font-name="Times New Roman" fo:letter-spacing="-0.007cm" fo:language="ru" fo:country="RU" fo:background-color="#ffffff" loext:char-shading-value="0" style:font-name-complex="Times New Roman"/>
    </style:style>
    <style:style style:name="T62" style:family="text">
      <style:text-properties style:font-name="Times New Roman" fo:letter-spacing="-0.007cm" fo:language="ru" fo:country="RU" style:letter-kerning="true" fo:background-color="#ffffff" loext:char-shading-value="0" style:font-name-asian="Calibri" style:font-name-complex="Times New Roman"/>
    </style:style>
    <style:style style:name="T63" style:family="text">
      <style:text-properties style:font-name="Times New Roman" fo:letter-spacing="-0.007cm" fo:language="ru" fo:country="RU" style:letter-kerning="true" fo:background-color="#ffffff" loext:char-shading-value="0" style:font-name-asian="SimSun" style:font-name-complex="Times New Roman" style:language-complex="hi" style:country-complex="IN"/>
    </style:style>
    <style:style style:name="T64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65" style:family="text">
      <style:text-properties style:font-name="Times New Roman" fo:letter-spacing="-0.007cm" style:letter-kerning="true" fo:background-color="#ffffff" loext:char-shading-value="0" style:font-name-asian="Calibri" style:font-name-complex="Times New Roman"/>
    </style:style>
    <style:style style:name="T66" style:family="text">
      <style:text-properties style:font-name="Times New Roman" style:letter-kerning="true" fo:background-color="#ffffff" loext:char-shading-value="0" style:font-name-asian="SimSun" style:font-name-complex="Times New Roman" style:language-complex="hi" style:country-complex="IN"/>
    </style:style>
    <style:style style:name="T67" style:family="text">
      <style:text-properties style:font-name="Times New Roman" style:letter-kerning="true" fo:background-color="#ffffff" loext:char-shading-value="0" style:font-name-asian="Calibri" style:font-name-complex="Times New Roman"/>
    </style:style>
    <style:style style:name="T68" style:family="text">
      <style:text-properties style:font-name="Times New Roman" style:letter-kerning="true" fo:background-color="#ffffff" loext:char-shading-value="0" style:font-name-complex="Times New Roman" style:language-complex="hi" style:country-complex="IN"/>
    </style:style>
    <style:style style:name="T69" style:family="text">
      <style:text-properties style:font-name="Times New Roman" style:letter-kerning="true" style:font-name-asian="Andale Sans UI1" style:font-name-complex="Times New Roman" style:language-complex="en" style:country-complex="US" style:font-weight-complex="normal"/>
    </style:style>
    <style:style style:name="T70" style:family="text">
      <style:text-properties style:font-name="Times New Roman" style:letter-kerning="true" style:font-name-asian="Arial1" style:language-asian="zh" style:country-asian="CN" style:font-name-complex="Times New Roman" style:language-complex="ar" style:country-complex="SA"/>
    </style:style>
    <style:style style:name="T71" style:family="text">
      <style:text-properties style:font-name="Times New Roman" style:font-name-complex="Times New Roman"/>
    </style:style>
    <style:style style:name="T72" style:family="text">
      <style:text-properties style:font-name="Times New Roman" fo:background-color="#ffffff" loext:char-shading-value="0" style:font-name-complex="Times New Roman"/>
    </style:style>
    <style:style style:name="T73" style:family="text">
      <style:text-properties style:font-name="Times New Roman" fo:letter-spacing="-0.005cm" fo:language="ru" fo:country="RU" fo:font-style="normal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style:font-name="Times New Roman" fo:letter-spacing="-0.005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font-name="Times New Roman" fo:letter-spacing="-0.005cm" fo:language="ru" fo:country="RU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76" style:family="text">
      <style:text-properties style:font-name="Times New Roman" fo:letter-spacing="-0.005cm" fo:language="ru" fo:country="RU" fo:font-weight="normal" style:font-weight-asian="normal" style:font-name-complex="Times New Roman" style:font-weight-complex="normal"/>
    </style:style>
    <style:style style:name="T77" style:family="text">
      <style:text-properties fo:language="ru" fo:country="RU"/>
    </style:style>
    <style:style style:name="T78" style:family="text">
      <style:text-properties fo:language="ru" fo:country="RU" officeooo:rsid="00067c16"/>
    </style:style>
    <style:style style:name="T79" style:family="text">
      <style:text-properties fo:language="ru" fo:country="RU" style:letter-kerning="true" style:font-name-asian="Calibri" style:font-name-complex="Times New Roman"/>
    </style:style>
    <style:style style:name="T80" style:family="text">
      <style:text-properties fo:language="ru" fo:country="RU" officeooo:rsid="0048723e" style:letter-kerning="true" style:font-name-asian="Calibri" style:font-name-complex="Times New Roman"/>
    </style:style>
    <style:style style:name="T81" style:family="text">
      <style:text-properties fo:language="ru" fo:country="RU" style:letter-kerning="true" fo:background-color="#ffffff" loext:char-shading-value="0"/>
    </style:style>
    <style:style style:name="T82" style:family="text">
      <style:text-properties fo:language="ru" fo:country="RU" style:letter-kerning="true" fo:background-color="#ffffff" loext:char-shading-value="0" style:font-name-asian="Calibri"/>
    </style:style>
    <style:style style:name="T83" style:family="text">
      <style:text-properties fo:language="ru" fo:country="RU" style:letter-kerning="true" fo:background-color="#ffffff" loext:char-shading-value="0" style:font-name-asian="SimSun" style:language-complex="hi" style:country-complex="IN"/>
    </style:style>
    <style:style style:name="T84" style:family="text">
      <style:text-properties fo:language="ru" fo:country="RU" officeooo:rsid="001b2664" style:letter-kerning="true"/>
    </style:style>
    <style:style style:name="T85" style:family="text">
      <style:text-properties fo:language="ru" fo:country="RU" officeooo:rsid="001b2664" style:letter-kerning="true" style:font-name-asian="SimSun" style:language-complex="hi" style:country-complex="IN"/>
    </style:style>
    <style:style style:name="T86" style:family="text">
      <style:text-properties fo:language="ru" fo:country="RU" officeooo:rsid="001bd44c"/>
    </style:style>
    <style:style style:name="T87" style:family="text">
      <style:text-properties fo:language="ru" fo:country="RU" officeooo:rsid="001f7577"/>
    </style:style>
    <style:style style:name="T88" style:family="text">
      <style:text-properties fo:language="ru" fo:country="RU" officeooo:rsid="00216c91"/>
    </style:style>
    <style:style style:name="T89" style:family="text">
      <style:text-properties fo:language="ru" fo:country="RU" fo:font-weight="normal" style:font-name-asian="Calibri" style:font-weight-asian="normal"/>
    </style:style>
    <style:style style:name="T90" style:family="text">
      <style:text-properties fo:language="ru" fo:country="RU" fo:font-weight="normal" style:font-name-asian="Calibri" style:font-weight-asian="normal" style:font-weight-complex="normal"/>
    </style:style>
    <style:style style:name="T91" style:family="text">
      <style:text-properties fo:language="ru" fo:country="RU" fo:font-weight="normal" style:letter-kerning="true" style:font-name-asian="Calibri" style:font-weight-asian="normal" style:font-weight-complex="normal"/>
    </style:style>
    <style:style style:name="T92" style:family="text">
      <style:text-properties fo:language="ru" fo:country="RU" fo:font-weight="normal" officeooo:rsid="0048723e" style:letter-kerning="true" style:font-name-asian="Calibri" style:font-weight-asian="normal" style:font-weight-complex="normal"/>
    </style:style>
    <style:style style:name="T93" style:family="text">
      <style:text-properties fo:language="ru" fo:country="RU" fo:font-weight="normal" style:letter-kerning="true" style:font-name-asian="Calibri" style:font-weight-asian="normal" style:language-complex="hi" style:country-complex="IN" style:font-weight-complex="normal"/>
    </style:style>
    <style:style style:name="T94" style:family="text">
      <style:text-properties fo:language="ru" fo:country="RU" fo:font-weight="normal" style:letter-kerning="true" style:font-name-asian="SimSun" style:font-weight-asian="normal" style:language-complex="hi" style:country-complex="IN" style:font-weight-complex="normal"/>
    </style:style>
    <style:style style:name="T95" style:family="text">
      <style:text-properties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96" style:family="text">
      <style:text-properties fo:language="ru" fo:country="RU" officeooo:rsid="004a4fec"/>
    </style:style>
    <style:style style:name="T97" style:family="text">
      <style:text-properties fo:language="ru" fo:country="RU" style:font-name-asian="Calibri" style:language-asian="en" style:country-asian="US"/>
    </style:style>
    <style:style style:name="T98" style:family="text">
      <style:text-properties fo:language="ru" fo:country="RU" officeooo:rsid="0041e0b9" fo:background-color="#ffffff" loext:char-shading-value="0" style:font-name-asian="Calibri"/>
    </style:style>
    <style:style style:name="T99" style:family="text">
      <style:text-properties fo:color="#000000" fo:language="ru" fo:country="RU"/>
    </style:style>
    <style:style style:name="T100" style:family="text">
      <style:text-properties fo:color="#000000" fo:language="ru" fo:country="RU" fo:font-weight="bold" style:font-weight-asian="bold"/>
    </style:style>
    <style:style style:name="T101" style:family="text">
      <style:text-properties fo:color="#000000" fo:language="ru" fo:country="RU" fo:font-weight="bold" officeooo:rsid="002d9d52" style:font-weight-asian="bold"/>
    </style:style>
    <style:style style:name="T102" style:family="text">
      <style:text-properties fo:color="#000000" style:font-name="Times New Roman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103" style:family="text">
      <style:text-properties fo:color="#000000" style:font-name="Times New Roman" fo:language="ru" fo:country="RU" fo:font-weight="normal" style:font-name-asian="Arial1" style:font-weight-asian="normal" style:font-name-complex="Times New Roman"/>
    </style:style>
    <style:style style:name="T104" style:family="text">
      <style:text-properties fo:color="#000000" style:font-name="Times New Roman" fo:font-weight="normal" style:font-name-asian="Arial1" style:font-weight-asian="normal" style:font-name-complex="Times New Roman"/>
    </style:style>
    <style:style style:name="T105" style:family="text">
      <style:text-properties fo:color="#000000" fo:language="en" fo:country="US"/>
    </style:style>
    <style:style style:name="T106" style:family="text">
      <style:text-properties style:letter-kerning="true" style:font-name-asian="Calibri" style:font-name-complex="Times New Roman"/>
    </style:style>
    <style:style style:name="T107" style:family="text">
      <style:text-properties style:letter-kerning="true" fo:background-color="#ffffff" loext:char-shading-value="0" style:font-name-asian="SimSun" style:language-complex="hi" style:country-complex="IN"/>
    </style:style>
    <style:style style:name="T108" style:family="text">
      <style:text-properties style:letter-kerning="true" style:font-name-asian="Andale Sans UI1" style:language-complex="en" style:country-complex="US" style:font-weight-complex="bold"/>
    </style:style>
    <style:style style:name="T109" style:family="text">
      <style:text-properties fo:letter-spacing="-0.004cm" fo:language="ru" fo:country="RU"/>
    </style:style>
    <style:style style:name="T110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11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12" style:family="text">
      <style:text-properties fo:letter-spacing="-0.004cm" fo:language="ru" fo:country="RU" officeooo:rsid="003fc94a" fo:background-color="#ffffff" loext:char-shading-value="0" style:font-name-asian="Calibri" style:font-weight-complex="bold"/>
    </style:style>
    <style:style style:name="T113" style:family="text">
      <style:text-properties fo:letter-spacing="-0.004cm" fo:language="ru" fo:country="RU" fo:background-color="#ffffff" loext:char-shading-value="0" style:font-weight-complex="bold"/>
    </style:style>
    <style:style style:name="T114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15" style:family="text">
      <style:text-properties fo:letter-spacing="-0.004cm" fo:language="ru" fo:country="RU" fo:font-weight="normal" style:letter-kerning="true" style:font-name-asian="SimSun" style:font-weight-asian="normal" style:language-complex="hi" style:country-complex="IN" style:font-weight-complex="normal"/>
    </style:style>
    <style:style style:name="T116" style:family="text">
      <style:text-properties fo:letter-spacing="-0.004cm" fo:language="ru" fo:country="RU" fo:font-weight="normal" style:font-weight-asian="normal" style:font-weight-complex="normal"/>
    </style:style>
    <style:style style:name="T117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18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119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120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21" style:family="text">
      <style:text-properties fo:letter-spacing="-0.004cm" fo:language="ru" fo:country="RU" fo:font-weight="bold" style:font-weight-asian="bold" style:font-weight-complex="bold"/>
    </style:style>
    <style:style style:name="T122" style:family="text">
      <style:text-properties fo:letter-spacing="-0.004cm" fo:language="ru" fo:country="RU" fo:font-weight="bold" officeooo:rsid="00216c91" style:font-weight-asian="bold" style:font-weight-complex="bold"/>
    </style:style>
    <style:style style:name="T123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24" style:family="text">
      <style:text-properties fo:letter-spacing="-0.004cm" fo:language="ru" fo:country="RU" officeooo:rsid="004e5207" style:letter-kerning="true" fo:background-color="#ffffff" loext:char-shading-value="0" style:font-name-asian="Calibri" style:language-complex="en" style:country-complex="US"/>
    </style:style>
    <style:style style:name="T125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126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27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28" style:family="text">
      <style:text-properties fo:letter-spacing="-0.004cm" fo:language="ru" fo:country="RU" officeooo:rsid="001b2664" style:letter-kerning="true"/>
    </style:style>
    <style:style style:name="T129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30" style:family="text">
      <style:text-properties fo:letter-spacing="-0.004cm" style:language-complex="en" style:country-complex="US"/>
    </style:style>
    <style:style style:name="T131" style:family="text">
      <style:text-properties fo:letter-spacing="-0.004cm" style:font-name-complex="Times New Roman"/>
    </style:style>
    <style:style style:name="T132" style:family="text">
      <style:text-properties fo:letter-spacing="-0.004cm" officeooo:rsid="00349052" style:font-name-complex="Times New Roman"/>
    </style:style>
    <style:style style:name="T133" style:family="text">
      <style:text-properties fo:letter-spacing="-0.004cm" style:letter-kerning="true" fo:background-color="#ffffff" loext:char-shading-value="0" style:language-complex="en" style:country-complex="US"/>
    </style:style>
    <style:style style:name="T134" style:family="text">
      <style:text-properties fo:letter-spacing="-0.004cm" officeooo:rsid="004e5207" style:letter-kerning="true" fo:background-color="#ffffff" loext:char-shading-value="0" style:language-complex="en" style:country-complex="US"/>
    </style:style>
    <style:style style:name="T135" style:family="text">
      <style:text-properties fo:letter-spacing="-0.004cm" style:letter-kerning="true" fo:background-color="#ffffff" loext:char-shading-value="0" style:font-name-asian="Calibri" style:language-complex="en" style:country-complex="US"/>
    </style:style>
    <style:style style:name="T136" style:family="text">
      <style:text-properties fo:letter-spacing="-0.004cm" officeooo:rsid="004e5207" style:letter-kerning="true" fo:background-color="#ffffff" loext:char-shading-value="0" style:font-name-asian="Calibri" style:language-complex="en" style:country-complex="US"/>
    </style:style>
    <style:style style:name="T137" style:family="text">
      <style:text-properties fo:letter-spacing="-0.004cm" fo:background-color="#ffffff" loext:char-shading-value="0"/>
    </style:style>
    <style:style style:name="T138" style:family="text">
      <style:text-properties fo:font-weight="bold" style:letter-kerning="true" style:font-name-asian="Calibri" style:font-weight-asian="bold" style:font-name-complex="Times New Roman"/>
    </style:style>
    <style:style style:name="T139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40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41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42" style:family="text">
      <style:text-properties fo:letter-spacing="-0.007cm" fo:language="ru" fo:country="RU" style:letter-kerning="true" fo:background-color="#ffffff" loext:char-shading-value="0" style:font-name-asian="SimSun" style:language-complex="hi" style:country-complex="IN"/>
    </style:style>
    <style:style style:name="T143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44" style:family="text">
      <style:text-properties fo:letter-spacing="-0.007cm" fo:language="ru" fo:country="RU" fo:background-color="#ffffff" loext:char-shading-value="0" style:font-name-asian="Calibri"/>
    </style:style>
    <style:style style:name="T145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46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47" style:family="text">
      <style:text-properties fo:letter-spacing="-0.007cm" fo:background-color="#ffffff" loext:char-shading-value="0"/>
    </style:style>
    <style:style style:name="T148" style:family="text">
      <style:text-properties fo:letter-spacing="-0.007cm" fo:font-weight="bold" fo:background-color="#ffffff" loext:char-shading-value="0" style:font-weight-asian="bold" style:font-weight-complex="bold"/>
    </style:style>
    <style:style style:name="T149" style:family="text">
      <style:text-properties style:language-complex="en" style:country-complex="US"/>
    </style:style>
    <style:style style:name="T150" style:family="text">
      <style:text-properties style:language-complex="en" style:country-complex="US" style:font-weight-complex="bold"/>
    </style:style>
    <style:style style:name="T151" style:family="text">
      <style:text-properties fo:letter-spacing="-0.002cm" fo:language="ru" fo:country="RU"/>
    </style:style>
    <style:style style:name="T152" style:family="text">
      <style:text-properties fo:letter-spacing="-0.005cm" fo:language="ru" fo:country="RU"/>
    </style:style>
    <style:style style:name="T153" style:family="text">
      <style:text-properties fo:letter-spacing="-0.005cm" fo:language="ru" fo:country="RU" fo:font-style="normal" style:font-style-asian="normal" style:font-style-complex="normal"/>
    </style:style>
    <style:style style:name="T154" style:family="text">
      <style:text-properties officeooo:rsid="00216c91"/>
    </style:style>
    <style:style style:name="T155" style:family="text">
      <style:text-properties fo:color="#00000a" fo:language="en" fo:country="US"/>
    </style:style>
    <style:style style:name="T156" style:family="text">
      <style:text-properties fo:color="#00000a" fo:language="en" fo:country="US" fo:font-weight="normal" fo:background-color="transparent" loext:char-shading-value="0"/>
    </style:style>
    <style:style style:name="T157" style:family="text">
      <style:text-properties fo:color="#00000a" fo:language="ru" fo:country="RU"/>
    </style:style>
    <style:style style:name="T158" style:family="text">
      <style:text-properties fo:color="#00000a" fo:language="ru" fo:country="RU" fo:font-weight="normal" fo:background-color="transparent" loext:char-shading-value="0"/>
    </style:style>
    <style:style style:name="T159" style:family="text">
      <style:text-properties fo:color="#ce181e" fo:language="ru" fo:country="RU"/>
    </style:style>
    <style:style style:name="T160" style:family="text">
      <style:text-properties officeooo:rsid="00332261"/>
    </style:style>
    <style:style style:name="T161" style:family="text">
      <style:text-properties officeooo:rsid="0039cf1a"/>
    </style:style>
    <style:style style:name="T162" style:family="text">
      <style:text-properties fo:background-color="#ffffff" loext:char-shading-value="0"/>
    </style:style>
    <style:style style:name="T163" style:family="text">
      <style:text-properties fo:background-color="#ffffff" loext:char-shading-value="0" style:font-name-asian="Calibri"/>
    </style:style>
    <style:style style:name="T164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65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66" style:family="text">
      <style:text-properties fo:letter-spacing="-0.011cm" fo:language="ru" fo:country="RU" fo:font-style="normal" style:letter-kerning="true" style:font-name-asian="SimSun" style:font-style-asian="normal" style:language-complex="hi" style:country-complex="IN" style:font-style-complex="normal"/>
    </style:style>
    <style:style style:name="T167" style:family="text">
      <style:text-properties fo:letter-spacing="-0.011cm" fo:language="ru" fo:country="RU" style:letter-kerning="true" style:font-name-asian="SimSun" style:language-complex="hi" style:country-complex="IN"/>
    </style:style>
    <style:style style:name="T168" style:family="text">
      <style:text-properties officeooo:rsid="004a4fec"/>
    </style:style>
    <style:style style:name="T169" style:family="text">
      <style:text-properties officeooo:rsid="004b46e5"/>
    </style:style>
    <style:style style:name="T170" style:family="text">
      <style:text-properties style:text-underline-style="none"/>
    </style:style>
    <style:style style:name="T171" style:family="text">
      <style:text-properties officeooo:rsid="004e5207"/>
    </style:style>
    <style:style style:name="T172" style:family="text">
      <style:text-properties style:font-name-asian="Calibri" style:language-asian="en" style:country-asian="US"/>
    </style:style>
    <style:style style:name="T173" style:family="text">
      <style:text-properties fo:font-weight="normal" style:letter-kerning="true" fo:background-color="#ffffff" loext:char-shading-value="0" style:font-name-asian="Calibri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00">А</text:span><text:span text:style-name="T101">ННОТАЦИЯ ОСНОВНОЙ ПРОГРАММЫ</text:span></text:p>
      <text:p text:style-name="P30">ПРОФЕССИОНАЛЬНОГО ОБУЧЕНИЯ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6">Код, наименование <text:span text:style-name="T160">профессии, разряд</text:span></text:p>
          </table:table-cell>
          <table:table-cell table:style-name="Таблица1.B1" office:value-type="string">
            <text:p text:style-name="P35"><text:span text:style-name="T102">15002 </text:span><text:span text:style-name="T21">«Наладчик холодноштамповочного оборудования»</text:span><text:span text:style-name="T9"> 4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99">Вид профессиональной деятельности</text:p>
          </table:table-cell>
          <table:table-cell table:style-name="Таблица1.B2" office:value-type="string">
            <text:p text:style-name="P7">Выполнение наладки холодноштамповочных прессов силой свыше от 1 до 3 МН для штамповки изделий разной сложности</text:p>
          </table:table-cell>
        </table:table-row>
        <table:table-row table:style-name="Таблица1.3">
          <table:table-cell table:style-name="Таблица1.A2" office:value-type="string">
            <text:p text:style-name="P97">Форма обучения</text:p>
          </table:table-cell>
          <table:table-cell table:style-name="Таблица1.B2" office:value-type="string">
            <text:p text:style-name="P102"><text:span text:style-name="T160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97">Срок обучения</text:p>
          </table:table-cell>
          <table:table-cell table:style-name="Таблица1.B2" office:value-type="string">
            <text:p text:style-name="P103"><text:span text:style-name="T168">5</text:span> <text:span text:style-name="T77">месяц</text:span><text:span text:style-name="T96">ев</text:span></text:p>
          </table:table-cell>
        </table:table-row>
        <table:table-row table:style-name="Таблица1.5">
          <table:table-cell table:style-name="Таблица1.A2" office:value-type="string">
            <text:p text:style-name="P98">Содержание ОПП<text:span text:style-name="T161">О</text:span> (основные дисциплины)</text:p>
          </table:table-cell>
          <table:table-cell table:style-name="Таблица1.B2" office:value-type="string">
            <text:p text:style-name="P1">Основы экономики и организации производства, <text:span text:style-name="T169">материаловедение, допуски и технические измерения, чтение технической документации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98">Выбранные профессиональные стандарты по уровню квалификации/<text:span text:style-name="T160">ЕТКС</text:span></text:p>
          </table:table-cell>
          <table:table-cell table:style-name="Таблица1.B2" office:value-type="string">
            <text:p text:style-name="P8"><text:span text:style-name="T9">Профессиональны</text:span><text:span text:style-name="T10">й</text:span><text:span text:style-name="T9"> стандарт </text:span><text:span text:style-name="T21">«Наладчик холодноштамповочного оборудования» № 960 (приказ Министе</text:span><text:span text:style-name="T9">рства труда и социальной защиты РФ от 08.02.2017 №151н)</text:span></text:p>
          </table:table-cell>
        </table:table-row>
        <table:table-row>
          <table:table-cell table:style-name="Таблица1.A2" office:value-type="string">
            <text:p text:style-name="P98">Планируемые результаты освоения ОПП<text:span text:style-name="T161">О</text:span> (компетенции)</text:p>
          </table:table-cell>
          <table:table-cell table:style-name="Таблица1.B2" office:value-type="string">
            <text:p text:style-name="P9"><text:span text:style-name="T77">ОК</text:span> <text:span text:style-name="T77">1 Понимать сущность и социальную значимость своей будущей профессии, проявлять к ней устойчивый интерес</text:span></text:p>
            <text:p text:style-name="P9"><text:span text:style-name="T77">ОК</text:span> <text:span text:style-name="T77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10"><text:span text:style-name="T77">ОК</text:span> <text:span text:style-name="T77">3 </text:span><text:span text:style-name="T151">Анализировать рабочую ситуацию, осуществлять текущий и </text:span><text:span text:style-name="T109">итоговый контроль, оценку и коррекцию собственной деятельности, нести </text:span><text:span text:style-name="T77">ответственность за результаты своей работы</text:span></text:p>
            <text:p text:style-name="P9"><text:span text:style-name="T77">ОК</text:span> <text:span text:style-name="T77">4 Осуществлять поиск информации, необходимой для постановки и решения профессиональных задач</text:span></text:p>
            <text:p text:style-name="P9"><text:span text:style-name="T77">ОК</text:span> <text:span text:style-name="T77">5 Использовать информационно-коммуникационные технологии для совершенствования профессиональной деятельности</text:span></text:p>
            <text:p text:style-name="P9"><text:span text:style-name="T77">ОК</text:span> <text:span text:style-name="T77">6 Работать в команде, эффективно общаться с коллегами, руководством</text:span></text:p>
            <text:p text:style-name="P29"><text:span text:style-name="T104">ПК</text:span><text:span text:style-name="T103"> </text:span><text:span text:style-name="T104">1</text:span><text:span text:style-name="T103"> Сборка, </text:span><text:span text:style-name="T25">разборка и наладка штамповой оснастки для холодноштамповочных прессов</text:span></text:p>
            <text:p text:style-name="P29"><text:span text:style-name="T104">ПК</text:span><text:span text:style-name="T103"> </text:span><text:span text:style-name="T104">2</text:span><text:span text:style-name="T103"> Установка </text:span><text:span text:style-name="T25">и наладка штамповой оснастки на холодноштамповочных прессах силой свыше 1 до 3 МН для штамповки изделий разной сложности</text:span></text:p>
            <text:p text:style-name="P32"><text:span text:style-name="T58">ПК 3 Наладка </text:span><text:span text:style-name="T32">двухударных автоматов и прессов</text:span></text:p>
          </table:table-cell>
        </table:table-row>
        <text:soft-page-break/>
        <table:table-row>
          <table:table-cell table:style-name="Таблица1.A2" office:value-type="string">
            <text:p text:style-name="P99">Формы аттестации</text:p>
          </table:table-cell>
          <table:table-cell table:style-name="Таблица1.B2" office:value-type="string">
            <text:p text:style-name="P27"><text:span text:style-name="T160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99">Условия и перспективы профессиональной карьеры</text:p>
          </table:table-cell>
          <table:table-cell table:style-name="Таблица1.B2" office:value-type="string">
            <text:p text:style-name="P11"><text:span text:style-name="T132">Подготовка ведется в соответствии с заявками ССП</text:span><text:span text:style-name="T131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00">Ресурсное обеспечение ОПП<text:span text:style-name="T161">О</text:span></text:p>
          </table:table-cell>
          <table:table-cell table:style-name="Таблица1.B2" office:value-type="string">
            <text:p text:style-name="P105">Учебные к<text:span text:style-name="T77">абинеты:</text:span></text:p>
            <text:p text:style-name="P106">Корпус № 1 - ул. Суворова, дом 15</text:p>
            <text:p text:style-name="P107"><text:span text:style-name="T156">1. </text:span><text:span text:style-name="T158">Методический кабинет (о</text:span><text:span text:style-name="T157">борудование: комплект мебели, настенная доска</text:span><text:span text:style-name="T159">, </text:span><text:span text:style-name="T99">комплект учебников, УНП </text:span><text:span text:style-name="T105">«</text:span><text:span text:style-name="T99">Материаловедение</text:span><text:span text:style-name="T105">», </text:span><text:span text:style-name="T99">кодоскоп </text:span><text:span text:style-name="T105">«POLYLUX 1» </text:span><text:span text:style-name="T99">с набором пленок, диапроектор </text:span><text:span text:style-name="T105">«</text:span><text:span text:style-name="T99">ЛЭТИ – 60</text:span><text:span text:style-name="T105">» </text:span><text:span text:style-name="T99">с набором диафильмов, эпископ </text:span><text:span text:style-name="T105">«DP -30»)</text:span></text:p>
            <text:p text:style-name="P107"><text:span text:style-name="T155">2. </text:span><text:span text:style-name="T157">Лаборантская (оборудование: УМП </text:span><text:span text:style-name="T155">«</text:span><text:span text:style-name="T157">Кабинет токарного дела</text:span><text:span text:style-name="T155">», «</text:span><text:span text:style-name="T157">Кабинет фрезерного дела</text:span><text:span text:style-name="T155">» «</text:span><text:span text:style-name="T157">Кабинет слесарного дела</text:span><text:span text:style-name="T155">», </text:span><text:span text:style-name="T157">ноутбук, проектор, флипчарт)</text:span></text:p>
            <text:p text:style-name="P107"><text:span text:style-name="T155">3. </text:span><text:span text:style-name="T157">Учебный класс №4 (о</text:span><text:span text:style-name="T158">борудование: комплект мебели для преподавателя и студентов, настенная доска, переносной экран, витрина </text:span><text:span text:style-name="T156">«</text:span><text:span text:style-name="T158">Слесарь механосборочных работ</text:span><text:span text:style-name="T156">», «</text:span><text:span text:style-name="T158">Заготовщик радиотакелажа и электрорадиоэлементов</text:span><text:span text:style-name="T156">», «</text:span><text:span text:style-name="T158">Регулировщик РЭА и приборов</text:span><text:span text:style-name="T156">», «</text:span><text:span text:style-name="T158">Намотчик катушек</text:span><text:span text:style-name="T156">»)</text:span></text:p>
            <text:p text:style-name="P107"><text:span text:style-name="T156">4. </text:span><text:span text:style-name="T158">Учебный класс № 306 (о</text:span><text:span text:style-name="T157">борудование: комплект мебели для преподавателя и студентов, настенная доска, переносной экран, проектор, витрина </text:span><text:span text:style-name="T155">«</text:span><text:span text:style-name="T157">Монтажник РЭА и приборов</text:span><text:span text:style-name="T155">»)</text:span></text:p>
            <text:p text:style-name="P108"><text:span text:style-name="T155">5. </text:span><text:span text:style-name="T157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109">Библиотечный фонд укомплектован печатными и библиотечными изданиями по дисциплинам всех рабочих программ</text:p>
            <text:p text:style-name="P109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101">Документы, описывающие систему менеджмента качества</text:p>
          </table:table-cell>
          <table:table-cell table:style-name="Таблица1.B2" office:value-type="string">
            <text:p text:style-name="P33"><text:span text:style-name="T165">СТО ИЦВР.460000.082</text:span><text:span text:style-name="T167"> «Система профессионального развития и обучения персонала»</text:span></text:p>
          </table:table-cell>
        </table:table-row>
      </table:table>
      <text:p text:style-name="P36"/>
      <text:p text:style-name="P37"/>
      <text:p text:style-name="P38"><text:span text:style-name="T27">О</text:span><text:span text:style-name="T28">сновы экономики и организации производства</text:span></text:p>
      <text:p text:style-name="P52"/>
      <text:p text:style-name="P40"><text:span text:style-name="T31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31"> </text:span><text:span text:style-name="T3">рабочих </text:span><text:span text:style-name="T31">(далее - программа) разработана </text:span><text:span text:style-name="T33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41"><text:soft-page-break/><text:span text:style-name="T106">Рабочая программа учебной дисциплины «Основы экономики и организации</text:span><text:span text:style-name="T138"> </text:span><text:span text:style-name="T106">производства</text:span><text:span text:style-name="T138">»</text:span><text:span text:style-name="T106"> является основной частью экономического курса программы профессионального обучения рабочих профессии </text:span><text:span text:style-name="T21">15002 «Наладчик холодноштамповочного оборудования»</text:span><text:span text:style-name="T79">.</text:span></text:p>
      <text:p text:style-name="P14"><text:span text:style-name="T110">Целью программы является освоение обучающимися объема знаний по </text:span><text:span text:style-name="T114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41">определенной трудовой функции</text:span><text:span text:style-name="T114">.</text:span></text:p>
      <text:p text:style-name="P43"><text:span text:style-name="T172">В результате изучения программы обучающийся должен о</text:span><text:span text:style-name="T97">свои</text:span><text:span text:style-name="T172">ть </text:span><text:span text:style-name="T97">объем </text:span><text:span text:style-name="T111">знаний по</text:span><text:span text:style-name="T172"> </text:span><text:span text:style-name="T110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45">определенной трудовой функции</text:span><text:span text:style-name="T110">.</text:span><text:span text:style-name="T172"> </text:span></text:p>
      <text:p text:style-name="P46"><text:span text:style-name="T1">В результате освоения учебной дисциплины студент</text:span><text:span text:style-name="T34"> должен уметь:</text:span></text:p>
      <text:p text:style-name="P47"><text:span text:style-name="T78">- в</text:span>оспринимать изменения в условиях производства, рыночной экономики и предпринимательства;</text:p>
      <text:p text:style-name="P48"><text:span text:style-name="T2">- н</text:span><text:span text:style-name="T1">аходить и использовать необходимую экономическую информацию.</text:span></text:p>
      <text:p text:style-name="P50"><text:span text:style-name="T1">В результате освоения учебной дисциплины студент </text:span><text:span text:style-name="T34">должен знать:</text:span></text:p>
      <text:p text:style-name="P48"><text:span text:style-name="T2">- т</text:span><text:span text:style-name="T1">ребования к планировке и оснащению рабочего места;</text:span></text:p>
      <text:p text:style-name="P50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48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48"><text:span text:style-name="T2">- о</text:span><text:span text:style-name="T1">сновы трудового законодательства;</text:span></text:p>
      <text:p text:style-name="P51"><text:span text:style-name="T23">- о</text:span><text:span text:style-name="T52">сновы бережливого производства.</text:span></text:p>
      <text:p text:style-name="P53"/>
      <text:p text:style-name="P2">Материаловедение</text:p>
      <text:p text:style-name="P3"/>
      <text:p text:style-name="P71"><text:span text:style-name="T98">Рабочая п</text:span><text:span text:style-name="T163">рограмма </text:span><text:span text:style-name="T67">является частью </text:span><text:span text:style-name="T65">общетехнического курса</text:span><text:span text:style-name="T67"> </text:span><text:span text:style-name="T13">основной </text:span><text:span text:style-name="T67">программы профессионального обучения</text:span><text:span text:style-name="T13"> профессиональной подготовки</text:span><text:span text:style-name="T67"> рабочих </text:span><text:span text:style-name="T53">профессии </text:span><text:span text:style-name="T95">15002 </text:span><text:span text:style-name="T19">«Наладчик холодноштамповочного оборудования»</text:span><text:span text:style-name="T173">.</text:span></text:p>
      <text:p text:style-name="P21"><text:span text:style-name="T54">Целью программы является освоение обучающимися объема знаний по изучаемой дисциплине, необходимых для </text:span><text:span text:style-name="T56">выполнения наладки холодноштамповочных прессов силой свыше от 1 до 3 МН для штамповки изделий разной сложности.</text:span></text:p>
      <text:p text:style-name="P54"><text:span text:style-name="T55">В результате изучения программы обучающийся должен освоить </text:span><text:span text:style-name="T54">объем</text:span><text:span text:style-name="T55"> знаний по </text:span><text:span text:style-name="T56">выполнению наладки холодноштамповочных прессов силой свыше от 1 до 3 МН для штамповки изделий разной сложности.</text:span></text:p>
      <text:p text:style-name="P70"><text:span text:style-name="T108">В результате освоения учебной дисциплины студент </text:span><text:span text:style-name="T139">должен </text:span><text:span text:style-name="T140">уметь</text:span><text:span text:style-name="T139">:</text:span></text:p>
      <text:p text:style-name="P77">- обеспечивать безопасную работу;</text:p>
      <text:p text:style-name="P104">- различать черные металлы и цветные металлы;</text:p>
      <text:p text:style-name="P104">- читать конструкторскую документацию (обозначение материалов, вид покрытия, термическую обработку поверхности).</text:p>
      <text:p text:style-name="P55"><text:span text:style-name="T113">В результате освоения учебной дисциплины студент </text:span><text:span text:style-name="T117">должен знать:</text:span></text:p>
      <text:p text:style-name="P82">- основные сведения о металлах и их свойствах;</text:p>
      <text:p text:style-name="P84">- классификацию черных металлов;</text:p>
      <text:p text:style-name="P85">- <text:span text:style-name="T170">основные сведения о чугунах</text:span>;</text:p>
      <text:p text:style-name="P85">- <text:span text:style-name="T170">основные сведения о</text:span> сталях;</text:p>
      <text:p text:style-name="P82">- виды, марки цветных металлов.</text:p>
      <text:p text:style-name="P88"/>
      <text:p text:style-name="P5">Чтение технической документации</text:p>
      <text:p text:style-name="P4"/>
      <text:p text:style-name="P91"><text:span text:style-name="T147">Рабочая</text:span><text:span text:style-name="T148"> </text:span><text:span text:style-name="T147">п</text:span><text:span text:style-name="T162">рограмма учебной дисциплины «Чтение технической документации» </text:span><text:span text:style-name="T60">для программы </text:span><text:span text:style-name="T62">профессиональной подготовки</text:span><text:span text:style-name="T60"> рабочих</text:span><text:span text:style-name="T61"> (далее - программа) </text:span><text:span text:style-name="T63">разработана в соответствии </text:span><text:span text:style-name="T142">с профессиональным стандартом </text:span><text:span text:style-name="T63">«Наладчик холодноштамповочного оборудования» № 960 (приказ Министе</text:span><text:span text:style-name="T142">рства труда и социальной защиты РФ от 08.02.2017 №151н) для обучения рабочих на производстве профессии 15002 </text:span><text:span text:style-name="T63">«Наладчик </text:span><text:soft-page-break/><text:span text:style-name="T63">холодноштамповочного оборудования» 4 разряда</text:span><text:span text:style-name="T61"> </text:span><text:span text:style-name="T144">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8"><text:span text:style-name="T112">Рабочая п</text:span><text:span text:style-name="T163">рограмма </text:span><text:span text:style-name="T67">является частью общетехнического курса </text:span><text:span text:style-name="T13">основной </text:span><text:span text:style-name="T67">программы профессионального обучения</text:span><text:span text:style-name="T13"> профессиональной подготовки</text:span><text:span text:style-name="T67"> рабочих профессии </text:span><text:span text:style-name="T83">15002 </text:span><text:span text:style-name="T12">«Наладчик холодноштамповочного оборудования»</text:span><text:span text:style-name="T82">.</text:span></text:p>
      <text:p text:style-name="P23"><text:span text:style-name="T36">Целью программы является овладение обучающимися правилами чтения конструкторской и технологической документации, правилами выбора и <text:s/>пользования средствами измерений по профилю специальности, необходимых для выполнения </text:span><text:span text:style-name="T45">наладки холодноштамповочных прессов силой свыше от 1 до 3 МН для штамповки изделий разной сложности.</text:span></text:p>
      <text:p text:style-name="P92"><text:span text:style-name="T71">В результате изучения программы обучающийся должен освоить объем знаний по выполнению </text:span><text:span text:style-name="T69">наладки холодноштамповочных прессов силой свыше от 1 до 3 МН для штамповки изделий разной сложности.</text:span></text:p>
      <text:p text:style-name="P56"><text:span text:style-name="T125">В результате освоения учебной дисциплины студент </text:span><text:span text:style-name="T118">должен </text:span><text:span text:style-name="T119">уметь</text:span><text:span text:style-name="T118">:</text:span></text:p>
      <text:p text:style-name="P78">- читать конструкторскую и технологическую документацию по профилю специальности;</text:p>
      <text:p text:style-name="P72">- <text:span text:style-name="T171">п</text:span>ользоваться средствами измерений.</text:p>
      <text:p text:style-name="P56"><text:span text:style-name="T125">В результате освоения учебной дисциплины студент </text:span><text:span text:style-name="T118">должен знать:</text:span></text:p>
      <text:p text:style-name="P25"><text:span text:style-name="T133">- </text:span><text:span text:style-name="T134">п</text:span><text:span text:style-name="T133">равила чтения конструкторской и технологической документации;</text:span></text:p>
      <text:p text:style-name="P75"><text:span text:style-name="T123">- </text:span><text:span text:style-name="T124">т</text:span><text:span text:style-name="T123">ребования государственных стандартов Единой системы конструкторской документации (ЕСКД) и Единой системы технологической документации (ЕСТД)</text:span>;</text:p>
      <text:p text:style-name="P75"><text:span text:style-name="T123">- </text:span><text:span text:style-name="T124">п</text:span><text:span text:style-name="T123">равила выполнения чертежей, технических рисунков, эскизов и схем, особенности чтения чертежей литейного производства</text:span>;</text:p>
      <text:p text:style-name="P74"><text:span text:style-name="T135">- </text:span><text:span text:style-name="T136">п</text:span><text:span text:style-name="T135">равила чтения сборочных чертежей, спецификаций к сборочному чертежу</text:span><text:span text:style-name="T137">.</text:span></text:p>
      <text:p text:style-name="P90"/>
      <text:p text:style-name="P6">Допуски и технические измерения</text:p>
      <text:p text:style-name="P94"/>
      <text:p text:style-name="P93"><text:span text:style-name="T16">Рабочая программа учебной дисциплины «</text:span><text:span text:style-name="T90">Допуски и технические измерения</text:span><text:span text:style-name="T16">» для программы </text:span><text:span text:style-name="T18">профессиональной подготовки рабочих (далее - программа) </text:span><text:span text:style-name="T21">разработана в соответствии </text:span><text:span text:style-name="T94">с профессиональным стандартом </text:span><text:span text:style-name="T21">«Наладчик холодноштамповочного оборудования» № 960 (приказ Министе</text:span><text:span text:style-name="T94">рства труда и социальной защиты РФ от 08.02.2017 №151н) для обучения рабочих на производстве профессии 15002 </text:span><text:span text:style-name="T21">«Наладчик холодноштамповочного оборудования» 4 разряда</text:span><text:span text:style-name="T93"> </text:span><text:span text:style-name="T90"><text:s/>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9"><text:span text:style-name="T92">Рабочая п</text:span><text:span text:style-name="T91">рограмма </text:span><text:span text:style-name="T37">является основной частью </text:span><text:span text:style-name="T59">общетехнического курса</text:span><text:span text:style-name="T37"> основной программы профессионального обучения профессиональной подготовки рабочих профессии </text:span><text:span text:style-name="T115">15002 </text:span><text:span text:style-name="T41">«Наладчик холодноштамповочного оборудования»</text:span><text:span text:style-name="T37">.</text:span><text:span text:style-name="T17">.</text:span></text:p>
      <text:p text:style-name="P16"><text:span text:style-name="T38">Целью программы является освоение обучающимися объема знаний по изучаемой дисциплине, необходимых для </text:span><text:span text:style-name="T40">выполнения наладки холодноштамповочных прессов силой свыше от 1 до 3 МН для штамповки изделий разной сложности.</text:span></text:p>
      <text:p text:style-name="P59"><text:span text:style-name="T39">В результате изучения программы обучающийся должен освоить </text:span><text:span text:style-name="T38">объем</text:span><text:span text:style-name="T39"> знаний по </text:span><text:span text:style-name="T40">выполнению наладки холодноштамповочных прессов силой свыше от 1 до 3 МН для штамповки изделий разной сложности.</text:span></text:p>
      <text:p text:style-name="P57"><text:span text:style-name="T44">В результате освоения учебной дисциплины студент </text:span><text:span text:style-name="T46">должен </text:span><text:span text:style-name="T47">уметь</text:span><text:span text:style-name="T46">:</text:span></text:p>
      <text:p text:style-name="P79">- обеспечивать безопасную работу;</text:p>
      <text:p text:style-name="P73">- проверять параметры собранного изделия на соответствие нормам и требованиям технологической документации;</text:p>
      <text:p text:style-name="P57"><text:span text:style-name="T44">В результате освоения учебной дисциплины студент </text:span><text:span text:style-name="T46">должен знать:</text:span></text:p>
      <text:p text:style-name="P26">- правила чтения технической документации;</text:p>
      <text:p text:style-name="P73">- систему допусков и посадок и их обозначение на чертежах;</text:p>
      <text:p text:style-name="P79">- квалитеты;</text:p>
      <text:p text:style-name="P81">- виды отклонений формы и расположения поверхностей;</text:p>
      <text:p text:style-name="P76"><text:soft-page-break/><text:span text:style-name="T90">- шероховатость поверхности. Параметры</text:span><text:span text:style-name="T89"> шероховатости</text:span><text:span text:style-name="T90"> обозначение на чертежах;</text:span></text:p>
      <text:p text:style-name="P24">- виды, назначение и применение средств измерения.</text:p>
      <text:p text:style-name="P89"/>
      <text:p text:style-name="P39"><text:span text:style-name="T29">С</text:span><text:span text:style-name="T30">пецтехнология</text:span></text:p>
      <text:p text:style-name="P60"/>
      <text:p text:style-name="P95"><text:span text:style-name="T53">Рабочая программа учебной дисциплины</text:span><text:span text:style-name="T20"> «Спецтехнология» для программы профессиональной подготовки</text:span><text:span text:style-name="T53"> </text:span><text:span text:style-name="T20">рабочих </text:span><text:span text:style-name="T53">(далее - программа) </text:span><text:span text:style-name="T19">разработана в соответствии с профессиональным стандартом «Наладчик холодноштамповочного оборудования» № 960 (приказ Министерства труда и социальной защиты РФ от 08.02.2017 №151н) для обучения рабочих на производстве профессии 15002 «Наладчик холодноштамповочного оборудования» 4 разряда</text:span><text:span text:style-name="T53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2"><text:span text:style-name="T80">Рабочая п</text:span><text:span text:style-name="T79">рограмма </text:span><text:span text:style-name="T14">является основной частью специального курса основной программы профессионального обучения </text:span><text:span text:style-name="T17">профессиональной подготовки</text:span><text:span text:style-name="T14"> рабочих профессии </text:span><text:span text:style-name="T21">15002 «Наладчик холодноштамповочного оборудования»</text:span><text:span text:style-name="T17">.</text:span></text:p>
      <text:p text:style-name="P15"><text:span text:style-name="T43">Целью программы является освоение обучающимися объема знаний по изучаемой дисциплине, необходимых для </text:span><text:span text:style-name="T42">выполнения наладки холодноштамповочных прессов силой свыше от 1 до 3 МН для штамповки изделий разной сложности.</text:span></text:p>
      <text:p text:style-name="P44"><text:span text:style-name="T43">В результате изучения программы обучающийся должен освоить объем знаний по </text:span><text:span text:style-name="T42">выполнению наладки холодноштамповочных прессов силой свыше от 1 до 3 МН для штамповки изделий разной сложности.</text:span></text:p>
      <text:p text:style-name="P49"><text:span text:style-name="T1">В результате освоения учебной дисциплины студент </text:span><text:span text:style-name="T34">должен </text:span><text:span text:style-name="T26">зна</text:span><text:span text:style-name="T34">ть:</text:span></text:p>
      <text:p text:style-name="P45"><text:span text:style-name="T150">- </text:span><text:span text:style-name="T22">принцип работы штамповой оснастки холодноштамповочного оборудования</text:span><text:span text:style-name="T24">;</text:span></text:p>
      <text:p text:style-name="P12"><text:span text:style-name="T149">- </text:span><text:span text:style-name="T57">схемы и правила креплений штамповой оснастки к нижней плите и ползуну</text:span><text:span text:style-name="T50">;</text:span></text:p>
      <text:p text:style-name="P12"><text:span text:style-name="T130">- </text:span><text:span text:style-name="T49">нормы точности при установке штамповой оснастки на холодноштамповочное оборудование силой свыше 1 до 3 МН</text:span><text:span text:style-name="T48">;</text:span></text:p>
      <text:p text:style-name="P12"><text:span text:style-name="T130">- </text:span><text:span text:style-name="T49">способы центрирования штамповой оснастки на выдвижном и неподвижном столе холодноштамповочного оборудования силой свыше 1 до 3 М</text:span><text:span text:style-name="T48">;</text:span></text:p>
      <text:p text:style-name="P12">- <text:span text:style-name="T57">режимы эксплуатации штамповой оснастки для холодноштамповочного оборудования</text:span><text:span text:style-name="T51">;</text:span></text:p>
      <text:p text:style-name="P12">- <text:span text:style-name="T57">условия и правила эксплуатации холодноштамповочного и вспомогательного оборудования</text:span><text:span text:style-name="T51">;</text:span></text:p>
      <text:p text:style-name="P13">- <text:span text:style-name="T57">технологические процессы, применяемые в холодноштамповочном производстве правила сборки и разборки узлов штамповой оснастки</text:span><text:span text:style-name="T51">;</text:span></text:p>
      <text:p text:style-name="P13">- <text:span text:style-name="T57">правила сборки и разборки узлов штамповой оснастки</text:span><text:span text:style-name="T51">;</text:span></text:p>
      <text:p text:style-name="P17"><text:span text:style-name="T152">- </text:span><text:span text:style-name="T75">виды износа штамповой оснастки Карты смазки оборудования</text:span><text:span text:style-name="T76">;</text:span></text:p>
      <text:p text:style-name="P87">- <text:span text:style-name="T70">правила консервации штамповой оснастки</text:span>;</text:p>
      <text:p text:style-name="P83">- <text:span text:style-name="T70">правила хранения штамповой оснастки </text:span>;</text:p>
      <text:p text:style-name="P83">- <text:span text:style-name="T70">правила консервации штамповой оснастки</text:span>;</text:p>
      <text:p text:style-name="P83">- <text:span text:style-name="T70">виды смазочных материалов штамповой оснастки в холодноштамповочном производстве</text:span>;</text:p>
      <text:p text:style-name="P83">- <text:span text:style-name="T70">основные группы и марки материалов, используемых при изготовлении штамповой оснастки холодноштамповочного производства</text:span>;</text:p>
      <text:p text:style-name="P83">- <text:span text:style-name="T70">способы регулирования зазоров между матрицей и пуансоном в штамповой оснастке способы подачи и нанесения технологической смазки</text:span>;</text:p>
      <text:p text:style-name="P83">- <text:span text:style-name="T70">виды и свойства основных и вспомогательных материалов, используемых на холодноштамповочном производстве</text:span>;</text:p>
      <text:p text:style-name="P83">- <text:span text:style-name="T70">приемы и способы транспортировки штамповой оснастки и приспособлений</text:span>;</text:p>
      <text:p text:style-name="P83">- <text:span text:style-name="T70">констрольно-измерительные инструменты, приспособления, установки</text:span>;</text:p>
      <text:p text:style-name="P83">- <text:span text:style-name="T70">правила проведения измерений</text:span>.</text:p>
      <text:p text:style-name="P19"/>
      <text:p text:style-name="P66"><text:span text:style-name="T86">О</text:span><text:span text:style-name="T77">храна труда</text:span></text:p>
      <text:p text:style-name="P64"/>
      <text:p text:style-name="P65"><text:soft-page-break/><text:span text:style-name="T72">Рабочая программа учебной дисциплины «Охрана труда» для программы </text:span><text:span text:style-name="T68">профессиональной подготовки рабочих (далее - программа) </text:span><text:span text:style-name="T66">разработана в соответствии </text:span><text:span text:style-name="T107">с профессиональным стандартом </text:span><text:span text:style-name="T66">«Наладчик холодноштамповочного оборудования» № 960 (приказ Министе</text:span><text:span text:style-name="T107">рства труда и социальной защиты РФ от 08.02.2017 №151н) для обучения рабочих на производстве профессии 15002 </text:span><text:span text:style-name="T66">«Наладчик холодноштамповочного оборудования» 4 разряда</text:span><text:span text:style-name="T162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67"><text:span text:style-name="T81">Рабочая программа</text:span><text:span text:style-name="T84"> </text:span><text:span text:style-name="T15">является </text:span><text:span text:style-name="T64">частью общетехнического курса </text:span><text:span text:style-name="T15"><text:s/>основной программы профессионального обучения профессиональной подготовки рабочих профессии </text:span><text:span text:style-name="T85">15002 </text:span><text:span text:style-name="T11">«Наладчик холодноштамповочного оборудования»</text:span><text:span text:style-name="T84">.</text:span></text:p>
      <text:p text:style-name="P22"><text:span text:style-name="T110">Целью программы является освоение обучающимися </text:span><text:span text:style-name="T129">требований охраны труда на рабочем месте и требований инструкций по охране труда необходимых для выполнения </text:span><text:span text:style-name="T146">определенных трудовых функций</text:span><text:span text:style-name="T129">.</text:span></text:p>
      <text:p text:style-name="P68"><text:span text:style-name="T126">В результате изучения программы обучающийся должен освоить </text:span><text:span text:style-name="T127">требования охраны труда на рабочем месте и требования инструкций по охране труда необходимых для выполнения </text:span><text:span text:style-name="T143">определенных трудовых функций</text:span><text:span text:style-name="T127">.</text:span></text:p>
      <text:p text:style-name="P20"><text:span text:style-name="T128">В результате освоения учебной дисциплины студент </text:span><text:span text:style-name="T120">должен уметь:</text:span></text:p>
      <text:p text:style-name="P61">- <text:span text:style-name="T87">о</text:span>беспечивать безопасную работу;</text:p>
      <text:p text:style-name="P61">- <text:span text:style-name="T87">о</text:span>казать первую помощь при несчастных случаях.</text:p>
      <text:p text:style-name="P69"><text:span text:style-name="T116">В результате освоения учебной дисциплины студент </text:span><text:span text:style-name="T121">должен знат</text:span><text:span text:style-name="T122">ь</text:span><text:span text:style-name="T121">:</text:span></text:p>
      <text:p text:style-name="P18">- <text:span text:style-name="T154">т</text:span>ехнику безопасности при выполнении работ на рабочем месте;</text:p>
      <text:p text:style-name="P62">- <text:span text:style-name="T88">т</text:span>ребования инструкций по охране труда;</text:p>
      <text:p text:style-name="P63">- <text:span text:style-name="T88">п</text:span>равила поведения при пожаре;</text:p>
      <text:p text:style-name="P62">- <text:span text:style-name="T88">п</text:span>равила электробезопасности;</text:p>
      <text:p text:style-name="P62">- <text:span text:style-name="T88">р</text:span>есурсо-энергосберегающие и безотходные технологии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9M36S</meta:editing-duration>
    <meta:editing-cycles>42</meta:editing-cycles>
    <meta:generator>LibreOffice/5.4.7.2$Windows_X86_64 LibreOffice_project/c838ef25c16710f8838b1faec480ebba495259d0</meta:generator>
    <dc:date>2021-09-08T10:39:32.195000000</dc:date>
    <meta:document-statistic meta:table-count="1" meta:image-count="0" meta:object-count="0" meta:page-count="6" meta:paragraph-count="135" meta:word-count="1749" meta:character-count="14499" meta:non-whitespace-character-count="12879"/>
    <meta:user-defined meta:name="Info 1"/>
    <meta:user-defined meta:name="Info 2"/>
    <meta:user-defined meta:name="Info 3"/>
    <meta:user-defined meta:name="Info 4"/>
  </office:meta>
</office:document-meta>
</file>