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498cm" style:rel-column-width="32760*"/>
    </style:style>
    <style:style style:name="Таблица1.B" style:family="table-column">
      <style:table-column-properties style:column-width="8.502cm" style:rel-column-width="3277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2" style:family="table-row">
      <style:table-row-properties style:min-row-height="3.71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859cm"/>
    </style:style>
    <style:style style:name="Таблица1.4" style:family="table-row">
      <style:table-row-properties style:min-row-height="0.891cm"/>
    </style:style>
    <style:style style:name="Таблица1.5" style:family="table-row">
      <style:table-row-properties style:min-row-height="2.459cm"/>
    </style:style>
    <style:style style:name="Таблица1.6" style:family="table-row">
      <style:table-row-properties style:min-row-height="1.318cm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2pt" fo:letter-spacing="-0.007cm" fo:language="ru" fo:country="RU" fo:font-style="italic" fo:font-weight="bold" officeooo:rsid="0029ee7f" officeooo:paragraph-rsid="00067c16" style:font-name-asian="Calibri" style:font-size-asian="1.75pt" style:font-style-asian="italic" style:font-weight-asian="bold" style:font-size-complex="2pt" style:language-complex="en" style:country-complex="US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6pt" fo:letter-spacing="-0.007cm" fo:language="ru" fo:country="RU" fo:font-style="italic" fo:font-weight="bold" officeooo:rsid="0029ee7f" officeooo:paragraph-rsid="00067c16" style:font-name-asian="Calibri" style:font-size-asian="5.25pt" style:font-style-asian="italic" style:font-weight-asian="bold" style:font-size-complex="6pt" style:language-complex="en" style:country-complex="US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italic" fo:font-weight="bold" officeooo:rsid="001f7577" officeooo:paragraph-rsid="001f7577" style:font-name-asian="Calibri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vertical-align="baseline" style:writing-mode="lr-tb"/>
      <style:text-properties fo:font-variant="normal" fo:text-transform="none" style:use-window-font-color="true" style:font-name="Times New Roman" fo:font-size="12pt" fo:font-style="normal" fo:font-weight="normal" officeooo:rsid="001f7577" officeooo:paragraph-rsid="0048723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53ebd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officeooo:rsid="001b2664" officeooo:paragraph-rsid="001f7577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normal" officeooo:rsid="001f7577" officeooo:paragraph-rsid="0053ebd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8pt" fo:language="ru" fo:country="RU" fo:font-style="normal" fo:font-weight="bold" officeooo:rsid="001f7577" officeooo:paragraph-rsid="001f7577" style:font-name-asian="Calibri" style:font-size-asian="7pt" style:language-asian="en" style:country-asian="US" style:font-style-asian="normal" style:font-weight-asian="bold" style:font-name-complex="Times New Roman" style:font-size-complex="8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officeooo:paragraph-rsid="00067c16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officeooo:paragraph-rsid="001bd44c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officeooo:paragraph-rsid="00067c16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officeooo:paragraph-rsid="0053ebd8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officeooo:paragraph-rsid="00067c16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officeooo:paragraph-rsid="0053ebd8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officeooo:paragraph-rsid="0053ebd8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officeooo:paragraph-rsid="001f7577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officeooo:paragraph-rsid="00067c16" style:font-name-asian="Calibri" style:font-size-asian="12pt" style:language-asian="en" style:country-asian="US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weight="normal" officeooo:paragraph-rsid="00067c16" style:font-name-asian="Calibri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19ea93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53ebd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name-asian="Symbol" style:font-size-asian="12pt" style:language-asian="en" style:country-asian="US" style:font-style-asian="normal" style:font-name-complex="Times New Roman" style:font-size-complex="12pt" style:font-style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language="ru" fo:country="RU" fo:font-style="italic" fo:font-weight="bold" officeooo:paragraph-rsid="00067c16" style:font-name-asian="Calibri" style:font-size-asian="5.25pt" style:font-style-asian="italic" style:font-weight-asian="bold" style:font-name-complex="Times New Roman" style:font-size-complex="6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font-style="normal" fo:font-weight="normal" officeooo:paragraph-rsid="00067c16" style:font-name-asian="Symbol" style:font-size-asian="5.25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4c3bdb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4e520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46bb3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55c285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paragraph-rsid="00571a6a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officeooo:paragraph-rsid="0055c285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officeooo:paragraph-rsid="0055c285" fo:background-color="#ffffff" style:font-name-asian="Calibri" style:font-size-asian="12pt" style:language-asian="en" style:country-asian="US" style:font-name-complex="Times New Roman" style:font-size-complex="12pt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55c285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8pt" fo:language="ru" fo:country="RU" fo:font-style="italic" fo:font-weight="bold" officeooo:rsid="000fcc1b" officeooo:paragraph-rsid="001bd44c" style:font-name-asian="Calibri" style:font-size-asian="7pt" style:language-asian="en" style:country-asian="US" style:font-style-asian="italic" style:font-weight-asian="bold" style:font-name-complex="Times New Roman" style:font-size-complex="8pt" style:font-style-complex="italic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use-window-font-color="true" officeooo:paragraph-rsid="00216c91" style:font-size-complex="14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officeooo:paragraph-rsid="00216c91" style:font-size-complex="14pt"/>
    </style:style>
    <style:style style:name="P37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1f757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officeooo:paragraph-rsid="00067c16" style:font-size-asian="12pt" style:font-size-complex="12pt"/>
    </style:style>
    <style:style style:name="P39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officeooo:paragraph-rsid="0053ebd8" style:font-size-asian="12pt" style:font-size-complex="12pt"/>
    </style:style>
    <style:style style:name="P40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language="ru" fo:country="RU" officeooo:paragraph-rsid="0053ebd8" style:font-size-asian="12pt" style:font-name-complex="Times New Roman" style:font-size-complex="12pt" style:font-weight-complex="bold"/>
    </style:style>
    <style:style style:name="P41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language="ru" fo:country="RU" officeooo:paragraph-rsid="0053ebd8" style:font-size-asian="12pt" style:font-size-complex="12pt"/>
    </style:style>
    <style:style style:name="P42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language="ru" fo:country="RU" officeooo:paragraph-rsid="00216c91" style:font-name-complex="Times New Roman" style:font-size-complex="14pt"/>
    </style:style>
    <style:style style:name="P43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officeooo:paragraph-rsid="0053ebd8" style:font-size-asian="12pt" style:font-size-complex="12pt"/>
    </style:style>
    <style:style style:name="P44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55c285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5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paragraph-rsid="00571a6a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4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4c3bdb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officeooo:paragraph-rsid="0055c285" fo:background-color="#ffffff" style:font-name-asian="Calibri" style:font-size-asian="12pt" style:language-asian="en" style:country-asian="US" style:font-name-complex="Times New Roman" style:font-size-complex="12pt" style:font-weight-complex="bold"/>
    </style:style>
    <style:style style:name="P48" style:family="paragraph" style:parent-style-name="Standard_20__28_user_29__20__28_user_29_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fo:font-size="12pt" officeooo:paragraph-rsid="0048723e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officeooo:paragraph-rsid="003114db" style:font-size-asian="12pt" style:font-size-complex="12pt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officeooo:paragraph-rsid="005357e3" style:font-size-asian="12pt" style:font-size-complex="12pt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writing-mode="lr-tb"/>
      <style:text-properties fo:font-size="12pt" officeooo:paragraph-rsid="005357e3" style:font-size-asian="12pt" style:font-size-complex="12pt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fo:font-size="12pt" fo:language="ru" fo:country="RU" officeooo:rsid="002e7c45" officeooo:paragraph-rsid="002e7c45" style:letter-kerning="true" style:font-name-asian="Calibri" style:font-size-asian="12pt" style:font-size-complex="12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weight="bold" officeooo:paragraph-rsid="0039cf1a" style:font-size-asian="12pt" style:font-weight-asian="bold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weight="bold" officeooo:rsid="003b981b" officeooo:paragraph-rsid="003114db" style:font-size-asian="12pt" style:font-weight-asian="bold" style:font-size-complex="12pt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fo:color="#000000" style:font-name="Times New Roman" fo:font-size="12pt" fo:language="zxx" fo:country="none" fo:font-weight="normal" officeooo:paragraph-rsid="003b981b" fo:background-color="transparent" style:font-size-asian="12pt" style:font-weight-asian="normal" style:font-name-complex="Times New Roman" style:font-size-complex="12pt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writing-mode="lr-tb"/>
      <style:text-properties fo:color="#000000" style:font-name="Times New Roman" fo:font-size="12pt" fo:language="ru" fo:country="RU" officeooo:rsid="002d9d52" officeooo:paragraph-rsid="005357e3" style:font-size-asian="12pt" style:font-name-complex="Times New Roman" style:font-size-complex="12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style:use-window-font-color="true" style:font-name="Times New Roman" fo:font-size="12pt" fo:language="ru" fo:country="RU" fo:font-style="normal" fo:font-weight="normal" officeooo:paragraph-rsid="00216c9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8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officeooo:paragraph-rsid="00349052" style:font-size-asian="12pt" style:font-size-complex="12pt"/>
    </style:style>
    <style:style style:name="P59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4.117cm"/>
          <style:tab-stop style:position="5.733cm"/>
          <style:tab-stop style:position="7.348cm"/>
          <style:tab-stop style:position="8.964cm"/>
          <style:tab-stop style:position="10.121cm"/>
          <style:tab-stop style:position="12.196cm"/>
          <style:tab-stop style:position="13.811cm"/>
          <style:tab-stop style:position="15.427cm"/>
          <style:tab-stop style:position="17.043cm"/>
          <style:tab-stop style:position="18.658cm"/>
          <style:tab-stop style:position="20.274cm"/>
          <style:tab-stop style:position="21.89cm"/>
          <style:tab-stop style:position="23.506cm"/>
          <style:tab-stop style:position="25.121cm"/>
          <style:tab-stop style:position="26.737cm"/>
          <style:tab-stop style:position="28.353cm"/>
        </style:tab-stops>
      </style:paragraph-properties>
      <style:text-properties fo:font-size="12pt" officeooo:paragraph-rsid="00349052" style:font-size-asian="12pt" style:font-size-complex="12pt"/>
    </style:style>
    <style:style style:name="P60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officeooo:rsid="005357e3" officeooo:paragraph-rsid="005357e3" style:font-size-asian="12pt" style:font-size-complex="12pt" fo:hyphenate="false" fo:hyphenation-remain-char-count="2" fo:hyphenation-push-char-count="2"/>
    </style:style>
    <style:style style:name="P61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Times New Roman" fo:font-size="12pt" fo:letter-spacing="-0.004cm" fo:language="ru" fo:country="RU" fo:font-weight="normal" officeooo:rsid="002e7c45" officeooo:paragraph-rsid="005357e3" style:letter-kerning="true" style:font-name-asian="Andale Sans UI1" style:font-size-asian="12pt" style:font-weight-asian="normal" style:font-name-complex="Times New Roman" style:font-size-complex="12pt" style:language-complex="en" style:country-complex="US" style:font-weight-complex="normal" fo:hyphenate="false" fo:hyphenation-remain-char-count="2" fo:hyphenation-push-char-count="2"/>
    </style:style>
    <style:style style:name="P6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weight="bold" officeooo:rsid="002d9d52" officeooo:paragraph-rsid="0059facc" style:font-size-asian="12pt" style:font-weight-asian="bold" style:font-size-complex="12pt" style:font-weight-complex="bold"/>
    </style:style>
    <style:style style:name="P6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zxx" fo:country="none" fo:font-weight="bold" officeooo:paragraph-rsid="003114db" fo:background-color="transparent" style:font-size-asian="12pt" style:font-size-complex="12pt"/>
    </style:style>
    <style:style style:name="P6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ru" fo:country="RU" fo:font-weight="normal" officeooo:paragraph-rsid="003114db" style:font-size-asian="12pt" style:font-size-complex="12pt"/>
    </style:style>
    <style:style style:name="P6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1" fo:font-size="12pt" fo:language="zxx" fo:country="none" officeooo:paragraph-rsid="003114db" style:font-size-asian="12pt" style:font-size-complex="12pt"/>
    </style:style>
    <style:style style:name="P6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1" fo:font-size="12pt" fo:language="zxx" fo:country="none" officeooo:rsid="002e7c45" officeooo:paragraph-rsid="003114db" style:letter-kerning="true" style:font-name-asian="Calibri" style:font-size-asian="12pt" style:font-size-complex="12pt" fo:hyphenate="false" fo:hyphenation-remain-char-count="2" fo:hyphenation-push-char-count="2"/>
    </style:style>
    <style:style style:name="P6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1" fo:font-size="12pt" fo:language="ru" fo:country="RU" officeooo:rsid="00349052" officeooo:paragraph-rsid="00349052" style:letter-kerning="true" style:font-name-asian="Calibri" style:font-size-asian="12pt" style:font-size-complex="12pt" fo:hyphenate="false" fo:hyphenation-remain-char-count="2" fo:hyphenation-push-char-count="2"/>
    </style:style>
    <style:style style:name="P68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language="ru" fo:country="RU" officeooo:rsid="002e7c45" officeooo:paragraph-rsid="002e7c45" style:letter-kerning="true" style:font-name-asian="Calibri" style:font-size-asian="12pt" style:font-size-complex="12pt" fo:hyphenate="false" fo:hyphenation-remain-char-count="2" fo:hyphenation-push-char-count="2"/>
    </style:style>
    <style:style style:name="P69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weight="bold" officeooo:rsid="002d9d52" officeooo:paragraph-rsid="002d9d52" style:font-size-asian="12pt" style:font-weight-asian="bold" style:font-size-complex="12pt" style:font-weight-complex="bold"/>
    </style:style>
    <style:style style:name="P70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weight="bold" officeooo:rsid="002d9d52" officeooo:paragraph-rsid="0059d270" style:font-size-asian="12pt" style:font-weight-asian="bold" style:font-size-complex="12pt" style:font-weight-complex="bold"/>
    </style:style>
    <style:style style:name="P71" style:family="paragraph" style:parent-style-name="Table_20_Contents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fo:font-size="12pt" fo:language="ru" fo:country="RU" fo:font-weight="bold" officeooo:rsid="002d9d52" officeooo:paragraph-rsid="002d9d52" style:font-size-asian="12pt" style:font-weight-asian="bold" style:font-size-complex="12pt" style:font-weight-complex="bold"/>
    </style:style>
    <style:style style:name="P72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weight="bold" officeooo:rsid="002e7c45" officeooo:paragraph-rsid="002e7c45" style:font-size-asian="12pt" style:font-weight-asian="bold" style:font-size-complex="12pt" style:font-weight-complex="bold"/>
    </style:style>
    <style:style style:name="P73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weight="bold" officeooo:rsid="002fe049" officeooo:paragraph-rsid="002fe049" style:font-size-asian="12pt" style:font-weight-asian="bold" style:font-size-complex="12pt" style:font-weight-complex="bold"/>
    </style:style>
    <style:style style:name="P74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weight="bold" officeooo:rsid="003114db" officeooo:paragraph-rsid="003114db" style:font-size-asian="12pt" style:font-weight-asian="bold" style:font-size-complex="12pt" style:font-weight-complex="bold"/>
    </style:style>
    <style:style style:name="P75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officeooo:rsid="002d9d52" officeooo:paragraph-rsid="002d9d52" style:font-size-asian="12pt" style:font-size-complex="12pt"/>
    </style:style>
    <style:style style:name="P76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officeooo:rsid="002d9d52" officeooo:paragraph-rsid="002d9d52" style:font-size-asian="12pt" style:font-size-complex="12pt"/>
    </style:style>
    <style:style style:name="P77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font-size="12pt" officeooo:paragraph-rsid="002d9d52" style:font-size-asian="12pt" style:font-size-complex="12pt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officeooo:paragraph-rsid="005357e3" style:font-size-asian="12pt" style:font-size-complex="12pt" fo:hyphenate="false" fo:hyphenation-remain-char-count="2" fo:hyphenation-push-char-count="2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font-style="italic" fo:font-weight="normal" officeooo:paragraph-rsid="0046bb38" style:font-name-asian="Calibri" style:font-size-asian="5.25pt" style:language-asian="en" style:country-asian="US" style:font-style-asian="italic" style:font-weight-asian="normal" style:font-name-complex="Times New Roman" style:font-size-complex="6pt" style:language-complex="en" style:country-complex="US" style:font-style-complex="italic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officeooo:paragraph-rsid="0053ebd8" style:font-size-asian="12pt" style:font-size-complex="12pt" fo:hyphenate="false" fo:hyphenation-remain-char-count="2" fo:hyphenation-push-char-count="2"/>
    </style:style>
    <style:style style:name="P81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text-autospace="none" style:snap-to-layout-grid="false" style:writing-mode="lr-tb"/>
      <style:text-properties style:use-window-font-color="true" fo:font-size="12pt" officeooo:paragraph-rsid="0053ebd8" style:font-size-asian="12pt" style:font-size-complex="12pt" fo:hyphenate="false" fo:hyphenation-remain-char-count="2" fo:hyphenation-push-char-count="2"/>
    </style:style>
    <style:style style:name="P82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cm"/>
        </style:tab-stops>
      </style:paragraph-properties>
      <style:text-properties style:use-window-font-color="true" fo:font-size="12pt" officeooo:paragraph-rsid="0053ebd8" style:font-size-asian="12pt" style:font-size-complex="12pt" fo:hyphenate="false" fo:hyphenation-remain-char-count="2" fo:hyphenation-push-char-count="2"/>
    </style:style>
    <style:style style:name="P83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style:page-number="auto" fo:background-color="transparent" style:text-autospace="none" style:snap-to-layout-grid="false" style:writing-mode="lr-tb"/>
      <style:text-properties style:use-window-font-color="true" fo:font-size="12pt" officeooo:paragraph-rsid="0053ebd8" style:font-size-asian="12pt" style:font-size-complex="12pt" fo:hyphenate="false" fo:hyphenation-remain-char-count="2" fo:hyphenation-push-char-count="2"/>
    </style:style>
    <style:style style:name="P8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cm"/>
        </style:tab-stops>
      </style:paragraph-properties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paragraph-rsid="0053ebd8" style:letter-kerning="true" style:font-name-asian="Arial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3cm" style:auto-text-indent="false" style:page-number="auto" fo:background-color="transparent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officeooo:paragraph-rsid="0055c285" style:font-size-asian="12pt" style:font-size-complex="12pt"/>
    </style:style>
    <style:style style:name="P8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55c285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87" style:family="paragraph" style:parent-style-name="WW-Базовый" style:master-page-name="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italic" fo:font-weight="bold" officeooo:rsid="004c3bdb" officeooo:paragraph-rsid="004c3bdb" style:font-name-asian="Symbol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88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font-style="italic" fo:font-weight="bold" officeooo:paragraph-rsid="003b981b" style:font-name-asian="Symbol" style:font-size-asian="5.25pt" style:language-asian="en" style:country-asian="US" style:font-style-asian="italic" style:font-weight-asian="bold" style:font-name-complex="Times New Roman" style:font-size-complex="6pt" style:font-style-complex="italic" style:font-weight-complex="bold" fo:hyphenate="false" fo:hyphenation-remain-char-count="2" fo:hyphenation-push-char-count="2"/>
    </style:style>
    <style:style style:name="P89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font-style="italic" fo:font-weight="bold" officeooo:rsid="003dfba8" officeooo:paragraph-rsid="003dfba8" style:font-name-asian="Symbol" style:font-size-asian="5.25pt" style:language-asian="en" style:country-asian="US" style:font-style-asian="italic" style:font-weight-asian="bold" style:font-name-complex="Times New Roman" style:font-size-complex="6pt" style:font-style-complex="italic" style:font-weight-complex="bold" fo:hyphenate="false" fo:hyphenation-remain-char-count="2" fo:hyphenation-push-char-count="2"/>
    </style:style>
    <style:style style:name="P90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italic" fo:font-weight="bold" officeooo:rsid="004df725" officeooo:paragraph-rsid="004df725" style:font-name-asian="Symbol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91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italic" fo:font-weight="bold" officeooo:rsid="00571a6a" officeooo:paragraph-rsid="00571a6a" style:font-name-asian="Symbol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92" style:family="paragraph" style:parent-style-name="Standard_20__28_user_29__20__28_user_29_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rsid="003dfba8" officeooo:paragraph-rsid="004e520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3" style:family="paragraph" style:parent-style-name="Standard_20__28_user_29__20__28_user_29_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571a6a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94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55c285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95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55c285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96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571a6a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97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paragraph-rsid="00571a6a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8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4e5207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9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55c285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0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rsid="003dfba8" officeooo:paragraph-rsid="0055c285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1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paragraph-rsid="00571a6a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2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571a6a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103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55c285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104" style:family="paragraph" style:parent-style-name="Table_20_Contents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55c285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105" style:family="paragraph" style:parent-style-name="Standard_20__28_user_29__20__28_user_29_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paragraph-rsid="00571a6a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6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55c285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07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55c285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08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55c285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09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0.4cm"/>
        </style:tab-stops>
      </style:paragraph-properties>
      <style:text-properties fo:font-variant="normal" fo:text-transform="none" style:use-window-font-color="true" style:font-name="Times New Roman" fo:font-size="8pt" fo:language="ru" fo:country="RU" fo:font-style="normal" fo:font-weight="normal" officeooo:rsid="001b2664" officeooo:paragraph-rsid="004e5207" style:font-name-asian="Calibri" style:font-size-asian="7pt" style:language-asian="en" style:country-asian="US" style:font-style-asian="normal" style:font-weight-asian="normal" style:font-name-complex="Times New Roman" style:font-size-complex="8pt" style:font-style-complex="normal" style:font-weight-complex="normal"/>
    </style:style>
    <style:style style:name="P110" style:family="paragraph" style:parent-style-name="Standard">
      <style:paragraph-properties fo:margin-left="0cm" fo:margin-right="0.127cm" fo:margin-top="0cm" fo:margin-bottom="0cm" loext:contextual-spacing="false" fo:line-height="100%" fo:text-align="justify" style:justify-single-word="false" fo:text-indent="0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0pt" fo:letter-spacing="-0.004cm" fo:language="ru" fo:country="RU" fo:font-style="normal" fo:font-weight="normal" officeooo:paragraph-rsid="003b981b" fo:background-color="#ffffff" style:font-name-asian="Calibri" style:font-size-asian="8.75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P111" style:family="paragraph" style:parent-style-name="Standard">
      <loext:graphic-properties draw:fill="none"/>
      <style:paragraph-properties fo:margin-left="0cm" fo:margin-right="0.12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0pt" fo:language="ru" fo:country="RU" fo:font-style="normal" fo:font-weight="normal" officeooo:paragraph-rsid="0046bb38" style:font-name-asian="Calibri" style:font-size-asian="8.75pt" style:language-asian="en" style:country-asian="US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/>
    </style:style>
    <style:style style:name="P112" style:family="paragraph" style:parent-style-name="Standard">
      <loext:graphic-properties draw:fill="none"/>
      <style:paragraph-properties fo:margin-left="0cm" fo:margin-right="0.127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0pt" fo:font-style="italic" fo:font-weight="normal" officeooo:paragraph-rsid="003fc94a" style:font-name-asian="Symbol" style:font-size-asian="8.75pt" style:language-asian="en" style:country-asian="US" style:font-style-asian="italic" style:font-weight-asian="normal" style:font-name-complex="Times New Roman" style:font-size-complex="10pt" style:font-style-complex="italic" style:font-weight-complex="normal" fo:hyphenate="true" fo:hyphenation-remain-char-count="2" fo:hyphenation-push-char-count="2"/>
    </style:style>
    <style:style style:name="P1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paragraph-rsid="00571a6a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italic" fo:font-weight="bold" officeooo:rsid="001f7577" officeooo:paragraph-rsid="001f7577" style:font-name-asian="Calibri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officeooo:rsid="00067c16"/>
    </style:style>
    <style:style style:name="T3" style:family="text">
      <style:text-properties style:font-name="Times New Roman" fo:language="ru" fo:country="RU" style:font-name-asian="Calibri"/>
    </style:style>
    <style:style style:name="T4" style:family="text">
      <style:text-properties style:font-name="Times New Roman" fo:language="ru" fo:country="RU" style:font-name-asian="Calibri" style:font-name-complex="Times New Roman"/>
    </style:style>
    <style:style style:name="T5" style:family="text">
      <style:text-properties style:font-name="Times New Roman" fo:language="ru" fo:country="RU" fo:font-style="italic" fo:font-weight="bold" officeooo:rsid="0008182d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6" style:family="text">
      <style:text-properties style:font-name="Times New Roman" fo:language="ru" fo:country="RU" fo:font-style="italic" fo:font-weight="bold" officeooo:rsid="000fcc1b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7" style:family="text">
      <style:text-properties style:font-name="Times New Roman" fo:language="ru" fo:country="RU" fo:font-style="italic" fo:font-weight="bold" style:font-name-asian="Calibri" style:font-style-asian="italic" style:font-weight-asian="bold"/>
    </style:style>
    <style:style style:name="T8" style:family="text">
      <style:text-properties style:font-name="Times New Roman" fo:language="ru" fo:country="RU" fo:font-style="italic" fo:font-weight="bold" style:font-name-asian="Calibri" style:font-style-asian="italic" style:font-weight-asian="bold" style:font-name-complex="Times New Roman"/>
    </style:style>
    <style:style style:name="T9" style:family="text">
      <style:text-properties style:font-name="Times New Roman" fo:language="ru" fo:country="RU" style:letter-kerning="true" style:font-name-asian="SimSun1" style:font-name-complex="Times New Roman" style:language-complex="hi" style:country-complex="IN"/>
    </style:style>
    <style:style style:name="T10" style:family="text">
      <style:text-properties style:font-name="Times New Roman" fo:language="ru" fo:country="RU" officeooo:rsid="001b2664" style:letter-kerning="true" style:font-name-asian="SimSun1" style:font-name-complex="Times New Roman" style:language-complex="hi" style:country-complex="IN"/>
    </style:style>
    <style:style style:name="T11" style:family="text">
      <style:text-properties style:font-name="Times New Roman" fo:language="ru" fo:country="RU" style:letter-kerning="true" fo:background-color="#ffffff" loext:char-shading-value="0" style:font-name-asian="Calibri" style:font-name-complex="Times New Roman"/>
    </style:style>
    <style:style style:name="T12" style:family="text">
      <style:text-properties style:font-name="Times New Roman" fo:language="ru" fo:country="RU" officeooo:rsid="001b2664" style:letter-kerning="true" style:font-name-complex="Times New Roman"/>
    </style:style>
    <style:style style:name="T13" style:family="text">
      <style:text-properties style:font-name="Times New Roman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14" style:family="text">
      <style:text-properties style:font-name="Times New Roman" fo:language="ru" fo:country="RU" fo:font-weight="normal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15" style:family="text">
      <style:text-properties style:font-name="Times New Roman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6" style:family="text">
      <style:text-properties style:font-name="Times New Roman" fo:language="ru" fo:country="RU" fo:font-weight="normal" style:letter-kerning="true" style:font-name-asian="SimSun1" style:font-weight-asian="normal" style:font-name-complex="Times New Roman" style:language-complex="hi" style:country-complex="IN" style:font-weight-complex="normal"/>
    </style:style>
    <style:style style:name="T17" style:family="text">
      <style:text-properties style:font-name="Times New Roman" fo:language="ru" fo:country="RU" fo:font-weight="normal" officeooo:rsid="00067c16" style:font-weight-asian="normal" style:font-weight-complex="normal"/>
    </style:style>
    <style:style style:name="T18" style:family="text">
      <style:text-properties style:font-name="Times New Roman" fo:language="ru" fo:country="RU" fo:font-weight="normal" style:font-weight-asian="normal" style:font-name-complex="Times New Roman" style:language-complex="en" style:country-complex="US" style:font-weight-complex="normal"/>
    </style:style>
    <style:style style:name="T19" style:family="text">
      <style:text-properties style:font-name="Times New Roman" fo:language="ru" fo:country="RU" fo:font-weight="bold" officeooo:rsid="001b2664" style:font-weight-asian="bold" style:font-weight-complex="bold"/>
    </style:style>
    <style:style style:name="T20" style:family="text">
      <style:text-properties style:font-name="Times New Roman" fo:language="ru" fo:country="RU" style:font-name-complex="Times New Roman"/>
    </style:style>
    <style:style style:name="T21" style:family="text">
      <style:text-properties style:font-name="Times New Roman" style:font-name-asian="Calibri"/>
    </style:style>
    <style:style style:name="T22" style:family="text">
      <style:text-properties style:font-name="Times New Roman" style:font-name-asian="Calibri" style:font-name-complex="Times New Roman"/>
    </style:style>
    <style:style style:name="T23" style:family="text">
      <style:text-properties style:font-name="Times New Roman" style:font-name-asian="Calibri" style:language-asian="en" style:country-asian="US" style:font-name-complex="Times New Roman" style:language-complex="ar" style:country-complex="SA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style:font-name="Times New Roman" fo:letter-spacing="-0.004cm" fo:language="ru" fo:country="RU" fo:font-weight="normal" style:letter-kerning="true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27" style:family="text">
      <style:text-properties style:font-name="Times New Roman" fo:letter-spacing="-0.004cm" fo:language="ru" fo:country="RU" fo:font-weight="normal" style:letter-kerning="true" style:font-name-asian="Calibri" style:language-asian="en" style:country-asian="US" style:font-weight-asian="normal" style:font-name-complex="Times New Roman" style:language-complex="en" style:country-complex="US" style:font-weight-complex="normal"/>
    </style:style>
    <style:style style:name="T28" style:family="text">
      <style:text-properties style:font-name="Times New Roman" fo:letter-spacing="-0.004cm" fo:language="ru" fo:country="RU" fo:font-weight="normal" style:letter-kerning="true" fo:background-color="#ffffff" loext:char-shading-value="0" style:font-name-asian="Calibri" style:font-weight-asian="normal" style:font-name-complex="Times New Roman" style:language-complex="en" style:country-complex="US"/>
    </style:style>
    <style:style style:name="T29" style:family="text">
      <style:text-properties style:font-name="Times New Roman" fo:letter-spacing="-0.004cm" fo:language="ru" fo:country="RU" fo:font-weight="normal" style:letter-kerning="true" fo:background-color="#ffffff" loext:char-shading-value="0" style:font-name-asian="Calibri" style:font-weight-asian="normal" style:font-name-complex="Times New Roman" style:language-complex="en" style:country-complex="US" style:font-weight-complex="normal"/>
    </style:style>
    <style:style style:name="T30" style:family="text">
      <style:text-properties style:font-name="Times New Roman" fo:letter-spacing="-0.004cm" fo:language="ru" fo:country="RU" fo:font-weight="normal" style:letter-kerning="true" fo:background-color="#ffffff" loext:char-shading-value="0" style:font-name-asian="Andale Sans UI1" style:font-weight-asian="normal" style:font-name-complex="Times New Roman" style:language-complex="en" style:country-complex="US" style:font-weight-complex="normal"/>
    </style:style>
    <style:style style:name="T31" style:family="text">
      <style:text-properties style:font-name="Times New Roman" fo:letter-spacing="-0.004cm" fo:language="ru" fo:country="RU" fo:font-weight="normal" style:letter-kerning="true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32" style:family="text">
      <style:text-properties style:font-name="Times New Roman" fo:letter-spacing="-0.004cm" fo:language="ru" fo:country="RU" fo:font-weight="normal" style:letter-kerning="true" style:font-name-asian="Andale Sans UI1" style:language-asian="en" style:country-asian="US" style:font-weight-asian="normal" style:font-name-complex="Times New Roman" style:language-complex="en" style:country-complex="US" style:font-weight-complex="bold"/>
    </style:style>
    <style:style style:name="T33" style:family="text">
      <style:text-properties style:font-name="Times New Roman" fo:letter-spacing="-0.004cm" fo:language="ru" fo:country="RU" style:letter-kerning="true" fo:background-color="#ffffff" loext:char-shading-value="0" style:font-name-complex="Times New Roman" style:language-complex="en" style:country-complex="US" style:font-weight-complex="bold"/>
    </style:style>
    <style:style style:name="T34" style:family="text">
      <style:text-properties style:font-name="Times New Roman" fo:letter-spacing="-0.004cm" fo:language="ru" fo:country="RU" style:letter-kerning="true" fo:background-color="#ffffff" loext:char-shading-value="0" style:font-name-asian="Andale Sans UI1" style:font-name-complex="Times New Roman" style:language-complex="en" style:country-complex="US"/>
    </style:style>
    <style:style style:name="T35" style:family="text">
      <style:text-properties style:font-name="Times New Roman" fo:letter-spacing="-0.004cm" fo:language="ru" fo:country="RU" style:letter-kerning="true" fo:background-color="#ffffff" loext:char-shading-value="0" style:font-name-asian="Calibri" style:font-name-complex="Times New Roman" style:language-complex="en" style:country-complex="US" style:font-weight-complex="bold"/>
    </style:style>
    <style:style style:name="T36" style:family="text">
      <style:text-properties style:font-name="Times New Roman" fo:letter-spacing="-0.004cm" fo:language="ru" fo:country="RU" style:letter-kerning="true" style:font-name-asian="Andale Sans UI1" style:font-name-complex="Times New Roman" style:language-complex="en" style:country-complex="US"/>
    </style:style>
    <style:style style:name="T37" style:family="text">
      <style:text-properties style:font-name="Times New Roman" fo:letter-spacing="-0.004cm" fo:language="ru" fo:country="RU" fo:font-weight="bold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38" style:family="text">
      <style:text-properties style:font-name="Times New Roman" fo:letter-spacing="-0.004cm" fo:language="ru" fo:country="RU" fo:font-weight="bold" officeooo:rsid="004136bd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39" style:family="text">
      <style:text-properties style:font-name="Times New Roman" fo:letter-spacing="-0.004cm" fo:language="ru" fo:country="RU" fo:font-weight="bold" style:letter-kerning="true" style:font-name-asian="Andale Sans UI1" style:font-weight-asian="bold" style:font-name-complex="Times New Roman" style:language-complex="en" style:country-complex="US" style:font-weight-complex="bold"/>
    </style:style>
    <style:style style:name="T40" style:family="text">
      <style:text-properties style:font-name="Times New Roman" fo:letter-spacing="-0.004cm" fo:language="ru" fo:country="RU" fo:font-weight="bold" officeooo:rsid="0053ebd8" style:letter-kerning="true" style:font-name-asian="Andale Sans UI1" style:font-weight-asian="bold" style:font-name-complex="Times New Roman" style:language-complex="en" style:country-complex="US" style:font-weight-complex="bold"/>
    </style:style>
    <style:style style:name="T41" style:family="text">
      <style:text-properties style:font-name="Times New Roman" fo:letter-spacing="-0.004cm" fo:font-weight="normal" style:font-weight-asian="normal" style:font-name-complex="Times New Roman" style:language-complex="en" style:country-complex="US" style:font-weight-complex="normal"/>
    </style:style>
    <style:style style:name="T42" style:family="text">
      <style:text-properties style:font-name="Times New Roman" fo:font-weight="normal" style:font-weight-asian="normal" style:font-name-complex="Times New Roman" style:language-complex="en" style:country-complex="US" style:font-weight-complex="normal"/>
    </style:style>
    <style:style style:name="T43" style:family="text">
      <style:text-properties style:font-name="Times New Roman" fo:font-weight="normal" style:font-weight-asian="normal" style:font-name-complex="Times New Roman" style:font-weight-complex="normal"/>
    </style:style>
    <style:style style:name="T44" style:family="text">
      <style:text-properties style:font-name="Times New Roman" fo:font-weight="normal" style:font-weight-asian="normal" style:font-weight-complex="normal"/>
    </style:style>
    <style:style style:name="T45" style:family="text">
      <style:text-properties style:font-name="Times New Roman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46" style:family="text">
      <style:text-properties style:font-name="Times New Roman" fo:font-weight="normal" style:font-name-asian="Arial1" style:language-asian="en" style:country-asian="US" style:font-weight-asian="normal" style:font-name-complex="Times New Roman" style:language-complex="ar" style:country-complex="SA"/>
    </style:style>
    <style:style style:name="T47" style:family="text">
      <style:text-properties style:font-name="Times New Roman" fo:letter-spacing="-0.007cm" fo:language="ru" fo:country="RU" officeooo:rsid="001b2664" style:letter-kerning="true" style:font-name-complex="Times New Roman"/>
    </style:style>
    <style:style style:name="T48" style:family="text">
      <style:text-properties style:font-name="Times New Roman" style:letter-kerning="true" fo:background-color="#ffffff" loext:char-shading-value="0" style:font-name-asian="SimSun1" style:font-name-complex="Times New Roman" style:language-complex="hi" style:country-complex="IN"/>
    </style:style>
    <style:style style:name="T49" style:family="text">
      <style:text-properties style:font-name="Times New Roman" style:letter-kerning="true" fo:background-color="#ffffff" loext:char-shading-value="0" style:font-name-complex="Times New Roman" style:language-complex="hi" style:country-complex="IN"/>
    </style:style>
    <style:style style:name="T50" style:family="text">
      <style:text-properties style:font-name="Times New Roman" style:letter-kerning="true" style:font-name-asian="Andale Sans UI1" style:font-name-complex="Times New Roman" style:language-complex="en" style:country-complex="US" style:font-weight-complex="normal"/>
    </style:style>
    <style:style style:name="T51" style:family="text">
      <style:text-properties style:font-name="Times New Roman" style:letter-kerning="true" style:font-name-complex="Times New Roman" style:language-complex="en" style:country-complex="US"/>
    </style:style>
    <style:style style:name="T52" style:family="text">
      <style:text-properties style:font-name="Times New Roman" style:letter-kerning="true" style:font-name-complex="Times New Roman" style:language-complex="en" style:country-complex="US" style:font-weight-complex="normal"/>
    </style:style>
    <style:style style:name="T53" style:family="text">
      <style:text-properties style:font-name="Times New Roman" fo:background-color="#ffffff" loext:char-shading-value="0" style:font-name-complex="Times New Roman"/>
    </style:style>
    <style:style style:name="T54" style:family="text">
      <style:text-properties fo:language="ru" fo:country="RU"/>
    </style:style>
    <style:style style:name="T55" style:family="text">
      <style:text-properties fo:language="ru" fo:country="RU" officeooo:rsid="00067c16"/>
    </style:style>
    <style:style style:name="T56" style:family="text">
      <style:text-properties fo:language="ru" fo:country="RU" style:letter-kerning="true" style:font-name-asian="Calibri" style:font-name-complex="Times New Roman"/>
    </style:style>
    <style:style style:name="T57" style:family="text">
      <style:text-properties fo:language="ru" fo:country="RU" officeooo:rsid="0048723e" style:letter-kerning="true" style:font-name-asian="Calibri" style:font-name-complex="Times New Roman"/>
    </style:style>
    <style:style style:name="T58" style:family="text">
      <style:text-properties fo:language="ru" fo:country="RU" style:letter-kerning="true" fo:background-color="#ffffff" loext:char-shading-value="0"/>
    </style:style>
    <style:style style:name="T59" style:family="text">
      <style:text-properties fo:language="ru" fo:country="RU" officeooo:rsid="0041e0b9" style:letter-kerning="true" fo:background-color="#ffffff" loext:char-shading-value="0" style:font-name-asian="SimSun1" style:font-name-complex="Times New Roman" style:language-complex="hi" style:country-complex="IN"/>
    </style:style>
    <style:style style:name="T60" style:family="text">
      <style:text-properties fo:language="ru" fo:country="RU" officeooo:rsid="001b2664" style:letter-kerning="true"/>
    </style:style>
    <style:style style:name="T61" style:family="text">
      <style:text-properties fo:language="ru" fo:country="RU" officeooo:rsid="001bd44c"/>
    </style:style>
    <style:style style:name="T62" style:family="text">
      <style:text-properties fo:language="ru" fo:country="RU" officeooo:rsid="001f7577"/>
    </style:style>
    <style:style style:name="T63" style:family="text">
      <style:text-properties fo:language="ru" fo:country="RU" officeooo:rsid="00216c91"/>
    </style:style>
    <style:style style:name="T64" style:family="text">
      <style:text-properties fo:language="ru" fo:country="RU" fo:font-weight="normal" style:letter-kerning="true" style:font-name-asian="Calibri" style:font-weight-asian="normal" style:font-weight-complex="normal"/>
    </style:style>
    <style:style style:name="T65" style:family="text">
      <style:text-properties fo:language="ru" fo:country="RU" fo:font-weight="normal" officeooo:rsid="0048723e" style:letter-kerning="true" style:font-name-asian="Calibri" style:font-weight-asian="normal" style:font-weight-complex="normal"/>
    </style:style>
    <style:style style:name="T66" style:family="text">
      <style:text-properties fo:language="ru" fo:country="RU" fo:font-weight="normal" officeooo:rsid="0041e0b9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67" style:family="text">
      <style:text-properties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68" style:family="text">
      <style:text-properties fo:language="ru" fo:country="RU" fo:font-weight="normal" officeooo:rsid="0041e0b9" fo:background-color="#ffffff" loext:char-shading-value="0" style:font-name-asian="Calibri" style:font-weight-asian="normal" style:font-name-complex="Times New Roman" style:font-weight-complex="normal"/>
    </style:style>
    <style:style style:name="T69" style:family="text">
      <style:text-properties fo:language="ru" fo:country="RU" officeooo:rsid="004a4fec"/>
    </style:style>
    <style:style style:name="T70" style:family="text">
      <style:text-properties fo:language="ru" fo:country="RU" style:font-name-asian="Calibri" style:language-asian="en" style:country-asian="US"/>
    </style:style>
    <style:style style:name="T71" style:family="text">
      <style:text-properties fo:language="ru" fo:country="RU" officeooo:rsid="0041e0b9" fo:background-color="#ffffff" loext:char-shading-value="0" style:font-name-asian="Calibri"/>
    </style:style>
    <style:style style:name="T72" style:family="text">
      <style:text-properties fo:language="ru" fo:country="RU" officeooo:rsid="0041e0b9" fo:background-color="#ffffff" loext:char-shading-value="0" style:font-name-asian="Calibri" style:font-name-complex="Times New Roman"/>
    </style:style>
    <style:style style:name="T73" style:family="text">
      <style:text-properties fo:color="#000000" fo:language="ru" fo:country="RU"/>
    </style:style>
    <style:style style:name="T74" style:family="text">
      <style:text-properties fo:color="#000000" fo:language="ru" fo:country="RU" officeooo:rsid="0041e0b9" fo:background-color="#ffffff" loext:char-shading-value="0" style:font-name-asian="Calibri" style:font-name-complex="Times New Roman"/>
    </style:style>
    <style:style style:name="T75" style:family="text">
      <style:text-properties fo:color="#000000" fo:language="ru" fo:country="RU" fo:font-weight="bold" style:font-weight-asian="bold"/>
    </style:style>
    <style:style style:name="T76" style:family="text">
      <style:text-properties fo:color="#000000" fo:language="ru" fo:country="RU" fo:font-weight="bold" officeooo:rsid="002d9d52" style:font-weight-asian="bold"/>
    </style:style>
    <style:style style:name="T77" style:family="text">
      <style:text-properties fo:color="#000000" fo:language="ru" fo:country="RU" fo:font-weight="normal" officeooo:rsid="0041e0b9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78" style:family="text">
      <style:text-properties fo:color="#000000" fo:language="ru" fo:country="RU" fo:font-weight="normal" style:letter-kerning="true" fo:background-color="#ffffff" loext:char-shading-value="0" style:font-name-asian="Andale Sans UI1" style:font-weight-asian="normal" style:font-name-complex="Times New Roman" style:language-complex="en" style:country-complex="US" style:font-weight-complex="normal"/>
    </style:style>
    <style:style style:name="T79" style:family="text">
      <style:text-properties fo:color="#000000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80" style:family="text">
      <style:text-properties fo:color="#000000" style:font-name="Times New Roman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81" style:family="text">
      <style:text-properties fo:color="#000000" style:font-name="Times New Roman" fo:language="ru" fo:country="RU" fo:font-weight="normal" style:letter-kerning="true" style:font-name-asian="SimSun1" style:font-weight-asian="normal" style:font-name-complex="Times New Roman" style:language-complex="hi" style:country-complex="IN" style:font-weight-complex="normal"/>
    </style:style>
    <style:style style:name="T82" style:family="text">
      <style:text-properties fo:color="#000000" style:font-name="Times New Roman" fo:language="ru" fo:country="RU" fo:font-weight="normal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83" style:family="text">
      <style:text-properties fo:color="#000000" style:font-name="Times New Roman" fo:language="ru" fo:country="RU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84" style:family="text">
      <style:text-properties fo:color="#000000" style:font-name="Times New Roman" fo:language="ru" fo:country="RU" fo:font-weight="normal" style:font-name-asian="Arial1" style:font-weight-asian="normal" style:font-name-complex="Times New Roman"/>
    </style:style>
    <style:style style:name="T85" style:family="text">
      <style:text-properties fo:color="#000000" style:font-name="Times New Roman" fo:language="ru" fo:country="RU" officeooo:rsid="001b2664" style:letter-kerning="true" style:font-name-asian="SimSun1" style:font-name-complex="Times New Roman" style:language-complex="hi" style:country-complex="IN"/>
    </style:style>
    <style:style style:name="T86" style:family="text">
      <style:text-properties fo:color="#000000" style:font-name="Times New Roman" fo:language="ru" fo:country="RU" style:letter-kerning="true" fo:background-color="#ffffff" loext:char-shading-value="0" style:font-name-asian="SimSun1" style:font-name-complex="Times New Roman" style:language-complex="hi" style:country-complex="IN"/>
    </style:style>
    <style:style style:name="T87" style:family="text">
      <style:text-properties fo:color="#000000" style:font-name="Times New Roman" fo:font-weight="normal" style:font-name-asian="Arial1" style:font-weight-asian="normal" style:font-name-complex="Times New Roman"/>
    </style:style>
    <style:style style:name="T88" style:family="text">
      <style:text-properties fo:color="#000000" style:font-name="Times New Roman" style:letter-kerning="true" fo:background-color="#ffffff" loext:char-shading-value="0" style:font-name-asian="SimSun1" style:font-name-complex="Times New Roman" style:language-complex="hi" style:country-complex="IN"/>
    </style:style>
    <style:style style:name="T89" style:family="text">
      <style:text-properties fo:color="#000000" style:font-name="Times New Roman" fo:letter-spacing="-0.007cm" fo:language="ru" fo:country="RU" fo:background-color="#ffffff" loext:char-shading-value="0" style:font-name-asian="Calibri" style:font-name-complex="Times New Roman"/>
    </style:style>
    <style:style style:name="T90" style:family="text">
      <style:text-properties fo:color="#000000" style:font-name="Times New Roman" fo:letter-spacing="-0.007cm" fo:language="ru" fo:country="RU" style:letter-kerning="true" fo:background-color="#ffffff" loext:char-shading-value="0" style:font-name-asian="SimSun1" style:font-name-complex="Times New Roman" style:language-complex="hi" style:country-complex="IN"/>
    </style:style>
    <style:style style:name="T91" style:family="text">
      <style:text-properties fo:color="#000000" style:font-name="Times New Roman" fo:letter-spacing="-0.007cm" fo:language="ru" fo:country="RU" fo:font-weight="normal" style:font-name-asian="Calibri" style:font-weight-asian="normal" style:font-name-complex="Times New Roman" style:font-weight-complex="normal"/>
    </style:style>
    <style:style style:name="T92" style:family="text">
      <style:text-properties fo:color="#000000" style:font-name="Times New Roman" fo:letter-spacing="-0.007cm" fo:language="ru" fo:country="RU" fo:font-weight="normal" style:letter-kerning="true" style:font-name-asian="SimSun1" style:font-weight-asian="normal" style:font-name-complex="Times New Roman" style:language-complex="hi" style:country-complex="IN" style:font-weight-complex="normal"/>
    </style:style>
    <style:style style:name="T93" style:family="text">
      <style:text-properties fo:color="#000000" fo:letter-spacing="-0.007cm" fo:language="ru" fo:country="RU" style:letter-kerning="true" fo:background-color="#ffffff" loext:char-shading-value="0" style:font-name-asian="SimSun1" style:language-complex="hi" style:country-complex="IN"/>
    </style:style>
    <style:style style:name="T94" style:family="text">
      <style:text-properties fo:color="#000000" fo:letter-spacing="-0.007cm" fo:language="ru" fo:country="RU" fo:font-weight="normal" officeooo:rsid="0041e0b9" fo:background-color="#ffffff" loext:char-shading-value="0" style:font-name-asian="Calibri" style:font-weight-asian="normal" style:font-name-complex="Times New Roman" style:font-weight-complex="normal"/>
    </style:style>
    <style:style style:name="T95" style:family="text">
      <style:text-properties fo:color="#000000" fo:letter-spacing="-0.007cm" fo:language="ru" fo:country="RU" fo:font-weight="normal" style:letter-kerning="true" style:font-name-asian="SimSun1" style:font-weight-asian="normal" style:language-complex="hi" style:country-complex="IN" style:font-weight-complex="normal"/>
    </style:style>
    <style:style style:name="T96" style:family="text">
      <style:text-properties fo:color="#000000" fo:language="en" fo:country="US"/>
    </style:style>
    <style:style style:name="T97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style:font-name-asian="Arial1" style:font-style-asian="normal" style:font-weight-asian="normal" style:font-name-complex="Times New Roman" style:font-weight-complex="normal"/>
    </style:style>
    <style:style style:name="T98" style:family="text">
      <style:text-properties style:letter-kerning="true" style:font-name-asian="Calibri" style:font-name-complex="Times New Roman"/>
    </style:style>
    <style:style style:name="T99" style:family="text">
      <style:text-properties style:letter-kerning="true" fo:background-color="#ffffff" loext:char-shading-value="0" style:font-name-asian="SimSun1" style:language-complex="hi" style:country-complex="IN"/>
    </style:style>
    <style:style style:name="T100" style:family="text">
      <style:text-properties style:letter-kerning="true" style:font-name-asian="Andale Sans UI1" style:language-complex="en" style:country-complex="US" style:font-weight-complex="bold"/>
    </style:style>
    <style:style style:name="T101" style:family="text">
      <style:text-properties fo:letter-spacing="-0.004cm" fo:language="ru" fo:country="RU"/>
    </style:style>
    <style:style style:name="T102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103" style:family="text">
      <style:text-properties fo:letter-spacing="-0.004cm" fo:language="ru" fo:country="RU" style:font-name-asian="Calibri" style:language-asian="en" style:country-asian="US" style:font-weight-complex="bold"/>
    </style:style>
    <style:style style:name="T104" style:family="text">
      <style:text-properties fo:letter-spacing="-0.004cm" fo:language="ru" fo:country="RU" officeooo:rsid="003fc94a" fo:background-color="#ffffff" loext:char-shading-value="0" style:font-name-asian="Calibri" style:font-weight-complex="bold"/>
    </style:style>
    <style:style style:name="T105" style:family="text">
      <style:text-properties fo:letter-spacing="-0.004cm" fo:language="ru" fo:country="RU" fo:background-color="#ffffff" loext:char-shading-value="0" style:font-weight-complex="bold"/>
    </style:style>
    <style:style style:name="T106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07" style:family="text">
      <style:text-properties fo:letter-spacing="-0.004cm" fo:language="ru" fo:country="RU" fo:font-weight="normal" style:font-weight-asian="normal" style:font-weight-complex="normal"/>
    </style:style>
    <style:style style:name="T108" style:family="text">
      <style:text-properties fo:letter-spacing="-0.004cm" fo:language="ru" fo:country="RU" fo:font-weight="bold" fo:background-color="#ffffff" loext:char-shading-value="0" style:font-weight-asian="bold" style:font-weight-complex="bold"/>
    </style:style>
    <style:style style:name="T109" style:family="text">
      <style:text-properties fo:letter-spacing="-0.004cm" fo:language="ru" fo:country="RU" fo:font-weight="bold" style:letter-kerning="true" fo:background-color="#ffffff" loext:char-shading-value="0" style:font-weight-asian="bold" style:language-complex="en" style:country-complex="US" style:font-weight-complex="bold"/>
    </style:style>
    <style:style style:name="T110" style:family="text">
      <style:text-properties fo:letter-spacing="-0.004cm" fo:language="ru" fo:country="RU" fo:font-weight="bold" officeooo:rsid="004136bd" style:letter-kerning="true" fo:background-color="#ffffff" loext:char-shading-value="0" style:font-weight-asian="bold" style:language-complex="en" style:country-complex="US" style:font-weight-complex="bold"/>
    </style:style>
    <style:style style:name="T111" style:family="text">
      <style:text-properties fo:letter-spacing="-0.004cm" fo:language="ru" fo:country="RU" fo:font-weight="bold" officeooo:rsid="001b2664" style:letter-kerning="true" style:font-weight-asian="bold" style:font-weight-complex="bold"/>
    </style:style>
    <style:style style:name="T112" style:family="text">
      <style:text-properties fo:letter-spacing="-0.004cm" fo:language="ru" fo:country="RU" fo:font-weight="bold" style:font-weight-asian="bold" style:font-weight-complex="bold"/>
    </style:style>
    <style:style style:name="T113" style:family="text">
      <style:text-properties fo:letter-spacing="-0.004cm" fo:language="ru" fo:country="RU" fo:font-weight="bold" officeooo:rsid="00216c91" style:font-weight-asian="bold" style:font-weight-complex="bold"/>
    </style:style>
    <style:style style:name="T114" style:family="text">
      <style:text-properties fo:letter-spacing="-0.004cm" fo:language="ru" fo:country="RU" officeooo:rsid="003dfba8" style:letter-kerning="true" fo:background-color="#ffffff" loext:char-shading-value="0" style:font-name-asian="Calibri" style:language-complex="en" style:country-complex="US"/>
    </style:style>
    <style:style style:name="T115" style:family="text">
      <style:text-properties fo:letter-spacing="-0.004cm" fo:language="ru" fo:country="RU" officeooo:rsid="004e5207" style:letter-kerning="true" fo:background-color="#ffffff" loext:char-shading-value="0" style:font-name-asian="Calibri" style:language-complex="en" style:country-complex="US"/>
    </style:style>
    <style:style style:name="T116" style:family="text">
      <style:text-properties fo:letter-spacing="-0.004cm" fo:language="ru" fo:country="RU" style:letter-kerning="true" fo:background-color="#ffffff" loext:char-shading-value="0" style:language-complex="en" style:country-complex="US" style:font-weight-complex="bold"/>
    </style:style>
    <style:style style:name="T117" style:family="text">
      <style:text-properties fo:letter-spacing="-0.004cm" fo:language="ru" fo:country="RU" officeooo:rsid="001b2664" style:letter-kerning="true" style:font-name-asian="Arial1" style:language-complex="en" style:country-complex="US" style:font-weight-complex="bold"/>
    </style:style>
    <style:style style:name="T118" style:family="text">
      <style:text-properties fo:letter-spacing="-0.004cm" fo:language="ru" fo:country="RU" officeooo:rsid="001b2664" style:letter-kerning="true" style:font-name-asian="Arial" style:language-complex="en" style:country-complex="US" style:font-weight-complex="bold"/>
    </style:style>
    <style:style style:name="T119" style:family="text">
      <style:text-properties fo:letter-spacing="-0.004cm" fo:language="ru" fo:country="RU" officeooo:rsid="001b2664" style:letter-kerning="true"/>
    </style:style>
    <style:style style:name="T120" style:family="text">
      <style:text-properties fo:letter-spacing="-0.004cm" fo:language="ru" fo:country="RU" style:font-name-asian="Arial" style:language-asian="en" style:country-asian="US" style:font-name-complex="Times New Roman" style:font-weight-complex="bold"/>
    </style:style>
    <style:style style:name="T121" style:family="text">
      <style:text-properties fo:letter-spacing="-0.004cm" style:language-complex="en" style:country-complex="US"/>
    </style:style>
    <style:style style:name="T122" style:family="text">
      <style:text-properties fo:letter-spacing="-0.004cm" style:font-name-complex="Times New Roman"/>
    </style:style>
    <style:style style:name="T123" style:family="text">
      <style:text-properties fo:letter-spacing="-0.004cm" officeooo:rsid="00349052" style:font-name-complex="Times New Roman"/>
    </style:style>
    <style:style style:name="T124" style:family="text">
      <style:text-properties fo:letter-spacing="-0.004cm" style:letter-kerning="true" fo:background-color="#ffffff" loext:char-shading-value="0" style:language-complex="en" style:country-complex="US"/>
    </style:style>
    <style:style style:name="T125" style:family="text">
      <style:text-properties fo:letter-spacing="-0.004cm" officeooo:rsid="004e5207" style:letter-kerning="true" fo:background-color="#ffffff" loext:char-shading-value="0" style:language-complex="en" style:country-complex="US"/>
    </style:style>
    <style:style style:name="T126" style:family="text">
      <style:text-properties fo:letter-spacing="-0.004cm" style:letter-kerning="true" fo:background-color="#ffffff" loext:char-shading-value="0" style:font-name-asian="Calibri" style:language-complex="en" style:country-complex="US"/>
    </style:style>
    <style:style style:name="T127" style:family="text">
      <style:text-properties fo:letter-spacing="-0.004cm" fo:background-color="#ffffff" loext:char-shading-value="0"/>
    </style:style>
    <style:style style:name="T128" style:family="text">
      <style:text-properties fo:letter-spacing="-0.004cm" style:font-name-asian="Andale Sans UI1" style:language-asian="en" style:country-asian="US" style:font-name-complex="Times New Roman" style:language-complex="en" style:country-complex="US" style:font-weight-complex="bold"/>
    </style:style>
    <style:style style:name="T129" style:family="text">
      <style:text-properties fo:font-weight="bold" style:letter-kerning="true" style:font-name-asian="Calibri" style:font-weight-asian="bold" style:font-name-complex="Times New Roman"/>
    </style:style>
    <style:style style:name="T130" style:family="text">
      <style:text-properties fo:font-weight="bold" style:letter-kerning="true" style:font-name-asian="Andale Sans UI1" style:font-weight-asian="bold" style:language-complex="en" style:country-complex="US" style:font-weight-complex="bold"/>
    </style:style>
    <style:style style:name="T131" style:family="text">
      <style:text-properties fo:font-weight="bold" officeooo:rsid="004b1e87" style:letter-kerning="true" style:font-name-asian="Andale Sans UI1" style:font-weight-asian="bold" style:language-complex="en" style:country-complex="US" style:font-weight-complex="bold"/>
    </style:style>
    <style:style style:name="T132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33" style:family="text">
      <style:text-properties fo:letter-spacing="-0.007cm" fo:language="ru" fo:country="RU" officeooo:rsid="001b2664" style:letter-kerning="true" style:font-name-asian="Arial" style:language-complex="en" style:country-complex="US" style:font-weight-complex="bold"/>
    </style:style>
    <style:style style:name="T134" style:family="text">
      <style:text-properties fo:letter-spacing="-0.007cm" fo:language="ru" fo:country="RU" style:font-name-asian="Calibri" style:language-asian="en" style:country-asian="US" style:font-name-complex="Times New Roman" style:font-weight-complex="bold"/>
    </style:style>
    <style:style style:name="T135" style:family="text">
      <style:text-properties fo:letter-spacing="-0.007cm" fo:language="ru" fo:country="RU" style:font-name-asian="Arial" style:language-asian="en" style:country-asian="US" style:font-name-complex="Times New Roman" style:font-weight-complex="bold"/>
    </style:style>
    <style:style style:name="T136" style:family="text">
      <style:text-properties style:language-complex="en" style:country-complex="US"/>
    </style:style>
    <style:style style:name="T137" style:family="text">
      <style:text-properties style:language-complex="en" style:country-complex="US" style:font-weight-complex="bold"/>
    </style:style>
    <style:style style:name="T138" style:family="text">
      <style:text-properties fo:letter-spacing="-0.002cm" fo:language="ru" fo:country="RU"/>
    </style:style>
    <style:style style:name="T139" style:family="text">
      <style:text-properties fo:letter-spacing="-0.005cm" fo:language="ru" fo:country="RU" fo:font-style="normal" style:font-style-asian="normal" style:font-style-complex="normal"/>
    </style:style>
    <style:style style:name="T140" style:family="text">
      <style:text-properties officeooo:rsid="00216c91"/>
    </style:style>
    <style:style style:name="T141" style:family="text">
      <style:text-properties fo:color="#00000a" fo:language="en" fo:country="US"/>
    </style:style>
    <style:style style:name="T142" style:family="text">
      <style:text-properties fo:color="#00000a" fo:language="en" fo:country="US" fo:font-weight="normal" fo:background-color="transparent" loext:char-shading-value="0"/>
    </style:style>
    <style:style style:name="T143" style:family="text">
      <style:text-properties fo:color="#00000a" fo:language="ru" fo:country="RU"/>
    </style:style>
    <style:style style:name="T144" style:family="text">
      <style:text-properties fo:color="#00000a" fo:language="ru" fo:country="RU" fo:font-weight="normal" fo:background-color="transparent" loext:char-shading-value="0"/>
    </style:style>
    <style:style style:name="T145" style:family="text">
      <style:text-properties fo:color="#ce181e" fo:language="ru" fo:country="RU"/>
    </style:style>
    <style:style style:name="T146" style:family="text">
      <style:text-properties officeooo:rsid="00332261"/>
    </style:style>
    <style:style style:name="T147" style:family="text">
      <style:text-properties officeooo:rsid="0039cf1a"/>
    </style:style>
    <style:style style:name="T148" style:family="text">
      <style:text-properties fo:background-color="#ffffff" loext:char-shading-value="0"/>
    </style:style>
    <style:style style:name="T149" style:family="text">
      <style:text-properties fo:background-color="#ffffff" loext:char-shading-value="0" style:font-name-asian="Calibri"/>
    </style:style>
    <style:style style:name="T150" style:family="text">
      <style:text-properties fo:text-transform="uppercase" fo:letter-spacing="-0.011cm" fo:language="ru" fo:country="RU" fo:font-style="normal" style:letter-kerning="true" style:font-name-asian="Calibri" style:language-asian="en" style:country-asian="US" style:font-style-asian="normal" style:language-complex="hi" style:country-complex="IN" style:font-style-complex="normal"/>
    </style:style>
    <style:style style:name="T151" style:family="text">
      <style:text-properties fo:letter-spacing="-0.011cm" fo:language="ru" fo:country="RU" fo:font-style="normal" style:letter-kerning="true" style:font-name-asian="SimSun1" style:font-style-asian="normal" style:language-complex="hi" style:country-complex="IN" style:font-style-complex="normal"/>
    </style:style>
    <style:style style:name="T152" style:family="text">
      <style:text-properties officeooo:rsid="004b46e5"/>
    </style:style>
    <style:style style:name="T153" style:family="text">
      <style:text-properties style:text-underline-style="none"/>
    </style:style>
    <style:style style:name="T154" style:family="text">
      <style:text-properties style:font-name-asian="Calibri" style:language-asian="en" style:country-asian="US"/>
    </style:style>
    <style:style style:name="T155" style:family="text">
      <style:text-properties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56" style:family="text">
      <style:text-properties fo:font-weight="normal" style:letter-kerning="true" style:font-name-asian="Andale Sans UI1" style:font-weight-asian="normal" style:language-complex="en" style:country-complex="US" style:font-weight-complex="normal"/>
    </style:style>
    <style:style style:name="T157" style:family="text">
      <style:text-properties fo:font-weight="normal" style:letter-kerning="true" style:font-weight-asian="normal" style:language-complex="en" style:country-complex="US"/>
    </style:style>
    <style:style style:name="T158" style:family="text">
      <style:text-properties fo:font-weight="normal" style:letter-kerning="true" style:font-weight-asian="normal" style:language-complex="en" style:country-complex="US" style:font-weight-complex="normal"/>
    </style:style>
    <style:style style:name="T159" style:family="text">
      <style:text-properties officeooo:rsid="005357e3"/>
    </style:style>
    <style:style style:name="T160" style:family="text">
      <style:text-properties style:text-line-through-style="none" style:text-line-through-type="none" style:font-name="Times New Roman" fo:font-style="normal" style:text-underline-style="none" fo:font-weight="normal" style:font-name-asian="Arial1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61" style:family="text">
      <style:text-properties style:text-line-through-style="none" style:text-line-through-type="none" style:font-name="Times New Roman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2" style:family="text">
      <style:text-properties style:text-line-through-style="none" style:text-line-through-type="none" style:font-name="Times New Roman" fo:letter-spacing="-0.004cm" fo:language="ru" fo:country="RU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3" style:family="text">
      <style:text-properties style:text-line-through-style="none" style:text-line-through-type="none" style:font-name="Times New Roman" fo:letter-spacing="-0.004cm" fo:language="ru" fo:country="RU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en" style:country-complex="US" style:font-style-complex="normal" style:font-weight-complex="bold"/>
    </style:style>
    <style:style style:name="T164" style:family="text">
      <style:text-properties style:text-line-through-style="none" style:text-line-through-type="none" style:font-name="Times New Roman" fo:letter-spacing="-0.004cm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5" style:family="text">
      <style:text-properties style:text-line-through-style="none" style:text-line-through-type="none" style:font-name="Times New Roman" fo:language="ru" fo:country="RU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6" style:family="text">
      <style:text-properties style:text-line-through-style="none" style:text-line-through-type="none" style:font-name="Times New Roman" fo:letter-spacing="-0.005cm" fo:language="ru" fo:country="RU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7" style:family="text">
      <style:text-properties style:text-line-through-style="none" style:text-line-through-type="none" style:font-name="Times New Roman" fo:letter-spacing="-0.005cm" fo:language="ru" fo:country="RU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8" style:family="text">
      <style:text-properties style:text-line-through-style="none" style:text-line-through-type="none" style:font-name="Times New Roman" style:text-underline-style="none" style:letter-kerning="true" style:font-name-asian="Arial1" style:language-asian="zh" style:country-asian="CN" style:font-name-complex="Times New Roman" style:language-complex="ar" style:country-complex="SA"/>
    </style:style>
    <style:style style:name="T169" style:family="text">
      <style:text-properties style:text-line-through-style="none" style:text-line-through-type="none" fo:letter-spacing="-0.005cm" fo:language="ru" fo:country="RU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0" style:family="text">
      <style:text-properties officeooo:rsid="0055c285"/>
    </style:style>
    <style:style style:name="T171" style:family="text">
      <style:text-properties officeooo:rsid="007240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75">А</text:span><text:span text:style-name="T76">ННОТАЦИЯ ОСНОВНОЙ ПРОГРАММЫ</text:span></text:p>
      <text:p text:style-name="P54">ПРОФЕССИОНАЛЬНОГО ОБУЧЕНИЯ</text:p>
      <text:p text:style-name="P5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0">Код, наименование <text:span text:style-name="T146">профессии, разряд</text:span></text:p>
          </table:table-cell>
          <table:table-cell table:style-name="Таблица1.B1" office:value-type="string">
            <text:p text:style-name="P78"><text:span text:style-name="T9">14912</text:span><text:span text:style-name="T81"> </text:span><text:span text:style-name="T9">«</text:span><text:span text:style-name="T16">Наладчик деревообрабатывающего оборудования</text:span><text:span text:style-name="T9">» 3 разряда</text:span></text:p>
          </table:table-cell>
        </table:table-row>
        <table:table-row table:style-name="Таблица1.2">
          <table:table-cell table:style-name="Таблица1.A2" office:value-type="string">
            <text:p text:style-name="P72">Вид профессиональной деятельности</text:p>
          </table:table-cell>
          <table:table-cell table:style-name="Таблица1.B2" office:value-type="string">
            <text:p text:style-name="P61">Выполнять наладку, регулирование в процессе работы, приемку, установку и смену режущего инструмента на простых станках: однопильных с ручной подачей, одношпиндельных сверлильных, шлифовально-ленточных, дисковых и однобарабанных с ручной подачей</text:p>
          </table:table-cell>
        </table:table-row>
        <table:table-row table:style-name="Таблица1.3">
          <table:table-cell table:style-name="Таблица1.A2" office:value-type="string">
            <text:p text:style-name="P69">Форма обучения</text:p>
          </table:table-cell>
          <table:table-cell table:style-name="Таблица1.B2" office:value-type="string">
            <text:p text:style-name="P75"><text:span text:style-name="T146">О</text:span>чная</text:p>
          </table:table-cell>
        </table:table-row>
        <table:table-row table:style-name="Таблица1.4">
          <table:table-cell table:style-name="Таблица1.A2" office:value-type="string">
            <text:p text:style-name="P69">Срок обучения</text:p>
          </table:table-cell>
          <table:table-cell table:style-name="Таблица1.B2" office:value-type="string">
            <text:p text:style-name="P76"><text:span text:style-name="T159">6</text:span> <text:span text:style-name="T54">месяц</text:span><text:span text:style-name="T69">ев</text:span></text:p>
          </table:table-cell>
        </table:table-row>
        <table:table-row table:style-name="Таблица1.5">
          <table:table-cell table:style-name="Таблица1.A2" office:value-type="string">
            <text:p text:style-name="P71">Содержание ОПП<text:span text:style-name="T147">О</text:span> (основные дисциплины)</text:p>
          </table:table-cell>
          <table:table-cell table:style-name="Таблица1.B2" office:value-type="string">
            <text:p text:style-name="P77">Основы экономики и организации производства, <text:span text:style-name="T152">материаловедение, основы электротехники, чтение чертежей, спецтехнология, охрана труда</text:span></text:p>
          </table:table-cell>
        </table:table-row>
        <table:table-row table:style-name="Таблица1.6">
          <table:table-cell table:style-name="Таблица1.A2" office:value-type="string">
            <text:p text:style-name="P62">Выбранные профессиональные стандарты по уровню квалификации <text:span text:style-name="T171">и (или) ЕТКС</text:span></text:p>
          </table:table-cell>
          <table:table-cell table:style-name="Таблица1.B2" office:value-type="string">
            <text:p text:style-name="P60"><text:span text:style-name="T9">ЕТКС «</text:span><text:span text:style-name="T16">Наладчик деревообрабатывающего оборудования</text:span><text:span text:style-name="T9">» 3 разряда</text:span></text:p>
          </table:table-cell>
        </table:table-row>
        <table:table-row>
          <table:table-cell table:style-name="Таблица1.A2" office:value-type="string">
            <text:p text:style-name="P71">Планируемые результаты освоения ОПП<text:span text:style-name="T147">О</text:span> (компетенции)</text:p>
          </table:table-cell>
          <table:table-cell table:style-name="Таблица1.B2" office:value-type="string">
            <text:p text:style-name="P58"><text:span text:style-name="T54">ОК</text:span> <text:span text:style-name="T54">1 Понимать сущность и социальную значимость своей будущей профессии, проявлять к ней устойчивый интерес</text:span></text:p>
            <text:p text:style-name="P58"><text:span text:style-name="T54">ОК</text:span> <text:span text:style-name="T54">2 Организовывать собственную деятельность, определять методы и способы выполнения профессиональных задач, оценивать их эффективность и качество</text:span></text:p>
            <text:p text:style-name="P59"><text:span text:style-name="T54">ОК</text:span> <text:span text:style-name="T54">3 </text:span><text:span text:style-name="T138">Анализировать рабочую ситуацию, осуществлять текущий и </text:span><text:span text:style-name="T101">итоговый контроль, оценку и коррекцию собственной деятельности, нести </text:span><text:span text:style-name="T54">ответственность за результаты своей работы</text:span></text:p>
            <text:p text:style-name="P58"><text:span text:style-name="T54">ОК</text:span> <text:span text:style-name="T54">4 Осуществлять поиск информации, необходимой для постановки и решения профессиональных задач</text:span></text:p>
            <text:p text:style-name="P58"><text:span text:style-name="T54">ОК</text:span> <text:span text:style-name="T54">5 Использовать информационно-коммуникационные технологии для совершенствования профессиональной деятельности</text:span></text:p>
            <text:p text:style-name="P58"><text:span text:style-name="T54">ОК</text:span> <text:span text:style-name="T54">6 Работать в команде, эффективно общаться с коллегами, руководством</text:span></text:p>
            <text:p text:style-name="P50"><text:span text:style-name="T84">ПК 1 </text:span><text:span text:style-name="T20">Подготовка рабочего места, приспособлений, инструментов и оборудования к обработке древесины</text:span></text:p>
            <text:p text:style-name="P51"><text:span text:style-name="T87">ПК</text:span><text:span text:style-name="T84"> 2 </text:span><text:span text:style-name="T97">Проверка </text:span><text:span text:style-name="T20">исправности оборудования визуально или при работе на холостом ходу в соответствии с требованиями безопасности</text:span></text:p>
            <text:p text:style-name="P56"><text:soft-page-break/><text:span text:style-name="T46">ПК 3 </text:span><text:span text:style-name="T160">Выбор </text:span><text:span text:style-name="T23">средств индивидуальной защиты в соответствии с требованиями безопасности и видом работ</text:span></text:p>
          </table:table-cell>
        </table:table-row>
        <table:table-row>
          <table:table-cell table:style-name="Таблица1.A2" office:value-type="string">
            <text:p text:style-name="P72">Формы аттестации</text:p>
          </table:table-cell>
          <table:table-cell table:style-name="Таблица1.B2" office:value-type="string">
            <text:p text:style-name="P52"><text:span text:style-name="T146">Д</text:span>ифференцированный зачет, квалификационный экзамен</text:p>
          </table:table-cell>
        </table:table-row>
        <table:table-row>
          <table:table-cell table:style-name="Таблица1.A2" office:value-type="string">
            <text:p text:style-name="P72">Условия и перспективы профессиональной карьеры</text:p>
          </table:table-cell>
          <table:table-cell table:style-name="Таблица1.B2" office:value-type="string">
            <text:p text:style-name="P68"><text:span text:style-name="T123">Подготовка ведется в соответствии с заявками ССП</text:span><text:span text:style-name="T122"> для удовлетворения потребности предприятия в рабочих кадрах</text:span></text:p>
          </table:table-cell>
        </table:table-row>
        <table:table-row>
          <table:table-cell table:style-name="Таблица1.A2" office:value-type="string">
            <text:p text:style-name="P73">Ресурсное обеспечение ОПП<text:span text:style-name="T147">О</text:span></text:p>
          </table:table-cell>
          <table:table-cell table:style-name="Таблица1.B2" office:value-type="string">
            <text:p text:style-name="P63">Учебные к<text:span text:style-name="T54">абинеты:</text:span></text:p>
            <text:p text:style-name="P64">Корпус № 1 - ул. Суворова, дом 15</text:p>
            <text:p text:style-name="P65"><text:span text:style-name="T142">1. </text:span><text:span text:style-name="T144">Методический кабинет (о</text:span><text:span text:style-name="T143">борудование: комплект мебели, настенная доска</text:span><text:span text:style-name="T145">, </text:span><text:span text:style-name="T73">комплект учебников, УНП </text:span><text:span text:style-name="T96">«</text:span><text:span text:style-name="T73">Материаловедение</text:span><text:span text:style-name="T96">», </text:span><text:span text:style-name="T73">кодоскоп </text:span><text:span text:style-name="T96">«POLYLUX 1» </text:span><text:span text:style-name="T73">с набором пленок, диапроектор </text:span><text:span text:style-name="T96">«</text:span><text:span text:style-name="T73">ЛЭТИ – 60</text:span><text:span text:style-name="T96">» </text:span><text:span text:style-name="T73">с набором диафильмов, эпископ </text:span><text:span text:style-name="T96">«DP -30»)</text:span></text:p>
            <text:p text:style-name="P65"><text:span text:style-name="T141">2. </text:span><text:span text:style-name="T143">Лаборантская (оборудование: УМП </text:span><text:span text:style-name="T141">«</text:span><text:span text:style-name="T143">Кабинет токарного дела</text:span><text:span text:style-name="T141">», «</text:span><text:span text:style-name="T143">Кабинет фрезерного дела</text:span><text:span text:style-name="T141">» «</text:span><text:span text:style-name="T143">Кабинет слесарного дела</text:span><text:span text:style-name="T141">», </text:span><text:span text:style-name="T143">ноутбук, проектор, флипчарт)</text:span></text:p>
            <text:p text:style-name="P65"><text:span text:style-name="T141">3. </text:span><text:span text:style-name="T143">Учебный класс №4 (о</text:span><text:span text:style-name="T144">борудование: комплект мебели для преподавателя и студентов, настенная доска, переносной экран, витрина </text:span><text:span text:style-name="T142">«</text:span><text:span text:style-name="T144">Слесарь механосборочных работ</text:span><text:span text:style-name="T142">», «</text:span><text:span text:style-name="T144">Заготовщик радиотакелажа и электрорадиоэлементов</text:span><text:span text:style-name="T142">», «</text:span><text:span text:style-name="T144">Регулировщик РЭА и приборов</text:span><text:span text:style-name="T142">», «</text:span><text:span text:style-name="T144">Намотчик катушек</text:span><text:span text:style-name="T142">»)</text:span></text:p>
            <text:p text:style-name="P65"><text:span text:style-name="T142">4. </text:span><text:span text:style-name="T144">Учебный класс № 306 (о</text:span><text:span text:style-name="T143">борудование: комплект мебели для преподавателя и студентов, настенная доска, переносной экран, проектор, витрина </text:span><text:span text:style-name="T141">«</text:span><text:span text:style-name="T143">Монтажник РЭА и приборов</text:span><text:span text:style-name="T141">»)</text:span></text:p>
            <text:p text:style-name="P66"><text:span text:style-name="T141">5. </text:span><text:span text:style-name="T143">Учебный класс № 307 (оборудование: комплект мебели для преподавателя и студентов, настенная доска, 11 ПК c мониторами и телевизор Sumsung с ЖК-экраном)</text:span></text:p>
            <text:p text:style-name="P67">Библиотечный фонд укомплектован печатными и библиотечными изданиями по дисциплинам всех рабочих программ</text:p>
            <text:p text:style-name="P67">Программы обеспечены учебно-методической документацией</text:p>
          </table:table-cell>
        </table:table-row>
        <table:table-row>
          <table:table-cell table:style-name="Таблица1.A2" office:value-type="string">
            <text:p text:style-name="P74">Документы, описывающие систему менеджмента качества</text:p>
          </table:table-cell>
          <table:table-cell table:style-name="Таблица1.B2" office:value-type="string">
            <text:p text:style-name="P55"><text:span text:style-name="T150">СТО ИЦВР.460000.082</text:span><text:span text:style-name="T151"> «Система профессионального развития и обучения персонала»</text:span></text:p>
          </table:table-cell>
        </table:table-row>
      </table:table>
      <text:p text:style-name="P1"/>
      <text:p text:style-name="P2"/>
      <text:p text:style-name="P9"><text:span text:style-name="T7">О</text:span><text:span text:style-name="T8">сновы экономики и организации производства</text:span></text:p>
      <text:p text:style-name="P24"/>
      <text:p text:style-name="P11"><text:span text:style-name="T21">Рабочая программа учебной дисциплины</text:span><text:span text:style-name="T3"> «О</text:span><text:span text:style-name="T4">сновы экономики и организации производства</text:span><text:span text:style-name="T3">» для программы профессиональной подготовки</text:span><text:span text:style-name="T21"> </text:span><text:span text:style-name="T3">рабочих </text:span><text:span text:style-name="T21">(далее - программа) разработана </text:span><text:span text:style-name="T22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</text:span><text:soft-page-break/><text:span text:style-name="T22">оплате труда работников ОАО «ММЗ», Положения «О системе организации рабочего места 5 С (система 5 С)», Концепции бережливого жизненного цикла сложных технических систем Концерна ПВО «Алмаз-Антей»)</text:span><text:span text:style-name="T1">.</text:span></text:p>
      <text:p text:style-name="P12"><text:span text:style-name="T98">Рабочая программа учебной дисциплины «Основы экономики и организации</text:span><text:span text:style-name="T129"> </text:span><text:span text:style-name="T98">производства</text:span><text:span text:style-name="T129">»</text:span><text:span text:style-name="T98"> является основной частью экономического курса программы профессионального обучения рабочих профессии </text:span><text:span text:style-name="T16">14912</text:span><text:span text:style-name="T81"> </text:span><text:span text:style-name="T16">«Наладчик деревообрабатывающего оборудования»</text:span><text:span text:style-name="T56">.</text:span></text:p>
      <text:p text:style-name="P38"><text:span text:style-name="T102">Целью программы является освоение обучающимися объема знаний по </text:span><text:span text:style-name="T106">вопросами основ экономики, форм оплаты труда в современных условиях, <text:s/>необходимых для формирования общих и профессиональных компетенций при выполнении </text:span><text:span text:style-name="T132">определенной трудовой функции</text:span><text:span text:style-name="T106">.</text:span></text:p>
      <text:p text:style-name="P13"><text:span text:style-name="T154">В результате изучения программы обучающийся должен о</text:span><text:span text:style-name="T70">свои</text:span><text:span text:style-name="T154">ть </text:span><text:span text:style-name="T70">объем </text:span><text:span text:style-name="T103">знаний по</text:span><text:span text:style-name="T154"> </text:span><text:span text:style-name="T102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134">определенной трудовой функции</text:span><text:span text:style-name="T102">.</text:span><text:span text:style-name="T154"> </text:span></text:p>
      <text:p text:style-name="P17"><text:span text:style-name="T1">В результате освоения учебной дисциплины студент</text:span><text:span text:style-name="T25"> должен уметь:</text:span></text:p>
      <text:p text:style-name="P18"><text:span text:style-name="T55">- в</text:span>оспринимать изменения в условиях производства, рыночной экономики и предпринимательства;</text:p>
      <text:p text:style-name="P19"><text:span text:style-name="T2">- н</text:span><text:span text:style-name="T1">аходить и использовать необходимую экономическую информацию.</text:span></text:p>
      <text:p text:style-name="P22"><text:span text:style-name="T1">В результате освоения учебной дисциплины студент </text:span><text:span text:style-name="T24">должен знать:</text:span></text:p>
      <text:p text:style-name="P19"><text:span text:style-name="T2">- т</text:span><text:span text:style-name="T1">ребования к планировке и оснащению рабочего места;</text:span></text:p>
      <text:p text:style-name="P22"><text:span text:style-name="T2">- о</text:span><text:span text:style-name="T1">сновы экономики, подходы к анализу экономической ситуации в стране и за рубежом, денежно-кредитную и налоговую политику;</text:span></text:p>
      <text:p text:style-name="P19"><text:span text:style-name="T2">- м</text:span><text:span text:style-name="T1">еханизмы ценообразования на продукцию (услуги), формы оплаты труда в современных условиях;</text:span></text:p>
      <text:p text:style-name="P19"><text:span text:style-name="T2">- о</text:span><text:span text:style-name="T1">сновы трудового законодательства;</text:span></text:p>
      <text:p text:style-name="P23"><text:span text:style-name="T17">- о</text:span><text:span text:style-name="T44">сновы бережливого производства.</text:span></text:p>
      <text:p text:style-name="P25"/>
      <text:p text:style-name="P87">Материаловедение</text:p>
      <text:p text:style-name="P88"/>
      <text:p text:style-name="P85"><text:span text:style-name="T94">Рабочая программа </text:span><text:span text:style-name="T68"><text:s/></text:span><text:span text:style-name="T72">учебной дисциплины «Материаловедение» </text:span><text:span text:style-name="T74">для программы переподготовки рабочих</text:span><text:span text:style-name="T72"> </text:span><text:span text:style-name="T94">(далее - программа)</text:span><text:span text:style-name="T72"> </text:span><text:span text:style-name="T59">разработана в соответствии с требованиями Единого тарифно-квалификационного справочника работ и профессий рабочих (далее - ЕТКС) для обучения рабочих на производстве профессии 14912</text:span><text:span text:style-name="T77"> </text:span><text:span text:style-name="T59">«</text:span><text:span text:style-name="T66">Наладчик деревообрабатывающего оборудования</text:span><text:span text:style-name="T59">» 3 разряда</text:span><text:span text:style-name="T72"> и содержит требования к необходимым знаниям, которые должны иметь рабочие указанной профессии.</text:span></text:p>
      <text:p text:style-name="P31"><text:span text:style-name="T71">Рабочая п</text:span><text:span text:style-name="T149">рограмма </text:span><text:span text:style-name="T155">является основной частью общетехнического курса </text:span><text:span text:style-name="T67">основной </text:span><text:span text:style-name="T155">программы профессионального обучения</text:span><text:span text:style-name="T67"> профессиональной подготовки</text:span><text:span text:style-name="T155"> рабочих профессии </text:span><text:span text:style-name="T78">14912 «Наладчик деревообрабатывающего оборудования»</text:span><text:span text:style-name="T79">.</text:span></text:p>
      <text:p text:style-name="P47"><text:span text:style-name="T157">Целью программы является освоение обучающимися объема знаний по выполнению </text:span><text:span text:style-name="T156">наладки, регулирования в процессе работы, приемки, установки и смены режущего инструмента на простых станках: однопильных с ручной подачей, одношпиндельных сверлильных, шлифовально-ленточных, дисковых и однобарабанных с ручной подачей. </text:span></text:p>
      <text:p text:style-name="P32"><text:span text:style-name="T158">В результате изучения программы обучающийся должен освоить объем </text:span><text:span text:style-name="T157">знаний по</text:span><text:span text:style-name="T158"> </text:span><text:span text:style-name="T157">выполнению </text:span><text:span text:style-name="T156">наладки, регулирования в процессе работы, приемки, установки и смены режущего инструмента на простых станках: однопильных с ручной подачей, одношпиндельных сверлильных, шлифовально-ленточных, дисковых и однобарабанных с ручной подачей. </text:span></text:p>
      <text:p text:style-name="P46"><text:span text:style-name="T100">В результате освоения учебной дисциплины студент </text:span><text:span text:style-name="T130">должен </text:span><text:span text:style-name="T131">уметь</text:span><text:span text:style-name="T130">:</text:span></text:p>
      <text:p text:style-name="P94">- отличать хвойные породы;</text:p>
      <text:p text:style-name="P104">- отличать лиственные породы;</text:p>
      <text:p text:style-name="P104">- распознавать и отличать пороки;</text:p>
      <text:p text:style-name="P104">- определять разрез по текстуре древесины.</text:p>
      <text:p text:style-name="P26"><text:span text:style-name="T105">В результате освоения учебной дисциплины студент </text:span><text:span text:style-name="T108">должен знать:</text:span></text:p>
      <text:p text:style-name="P106"><text:soft-page-break/>- строение древесины;</text:p>
      <text:p text:style-name="P107">- свойства древесины;</text:p>
      <text:p text:style-name="P108">- <text:span text:style-name="T153">пороки древесины</text:span>;</text:p>
      <text:p text:style-name="P108">- состав древесины;</text:p>
      <text:p text:style-name="P106">- влияние пороков древесины на свойства;</text:p>
      <text:p text:style-name="P106">- <text:span text:style-name="T168">породу древесины и ее пороки.</text:span></text:p>
      <text:p text:style-name="P110"/>
      <text:p text:style-name="P90">Чтение <text:span text:style-name="T170">чертежей</text:span></text:p>
      <text:p text:style-name="P89"/>
      <text:p text:style-name="P86"><text:span text:style-name="T89">Рабочая программа учебной дисциплины «Чтение чертежей» для программы переподготовки рабочих (далее - программа) </text:span><text:span text:style-name="T90">разработана в соответствии </text:span><text:span text:style-name="T93">с требованиями </text:span><text:span text:style-name="T90">Единого тарифно-квалификационного справочника работ и профессий рабочих (далее - ЕТКС) для обучения рабочих на производстве профессии 14912 «Наладчик деревообрабатывающего оборудования» 3 разряда</text:span><text:span text:style-name="T89"> и содержит требования к необходимым знаниям, которые должны иметь рабочие указанной профессии.</text:span></text:p>
      <text:p text:style-name="P29"><text:span text:style-name="T104">Рабочая п</text:span><text:span text:style-name="T149">рограмма </text:span><text:span text:style-name="T11"><text:s/>является основной частью общетехнического курса основной программы профессионального обучения переподготовки рабочих профессии </text:span><text:span text:style-name="T86">14912 «Наладчик деревообрабатывающего оборудования» 3 разряда</text:span><text:span text:style-name="T11">.</text:span></text:p>
      <text:p text:style-name="P44"><text:span text:style-name="T35">Целью программы является освоение обучающимися объема знаний по выполнению </text:span><text:span text:style-name="T34">наладки, регулирования в процессе работы, приемки, установки и смены режущего инструмента на простых станках: однопильных с ручной подачей, одношпиндельных сверлильных, шлифовально-ленточных, дисковых и однобарабанных с ручной подачей. </text:span></text:p>
      <text:p text:style-name="P33"><text:span text:style-name="T52">В результате изучения программы обучающийся должен освоить объем </text:span><text:span text:style-name="T51">знаний по выполнению </text:span><text:span text:style-name="T50">наладки, регулирования в процессе работы, приемки, установки и смены режущего инструмента на простых станках: однопильных с ручной подачей, одношпиндельных сверлильных, шлифовально-ленточных, дисковых и однобарабанных с ручной подачей. </text:span></text:p>
      <text:p text:style-name="P27"><text:span text:style-name="T116">В результате освоения учебной дисциплины студент </text:span><text:span text:style-name="T109">должен </text:span><text:span text:style-name="T110">уметь</text:span><text:span text:style-name="T109">:</text:span></text:p>
      <text:p text:style-name="P95">- читать конструкторскую и технологическую документацию по профилю специальности.</text:p>
      <text:p text:style-name="P27"><text:span text:style-name="T116">В результате освоения учебной дисциплины студент </text:span><text:span text:style-name="T109">должен знать:</text:span></text:p>
      <text:p text:style-name="P92"><text:span text:style-name="T124">- </text:span><text:span text:style-name="T125">п</text:span><text:span text:style-name="T124">равила чтения конструкторской и технологической документации;</text:span></text:p>
      <text:p text:style-name="P98"><text:span text:style-name="T114">- </text:span><text:span text:style-name="T115">т</text:span><text:span text:style-name="T114">ребования государственных стандартов Единой системы конструкторской документации (ЕСКД) и Единой системы технологической документации (ЕСТД)</text:span>;</text:p>
      <text:p text:style-name="P99"><text:span text:style-name="T114">- правила выполнения чертежей деталей, сборочных чертежей и схем</text:span>;</text:p>
      <text:p text:style-name="P103">- правила чтения сборочных чертежей, спецификаций к сборочному чертежу;</text:p>
      <text:p text:style-name="P100"><text:span text:style-name="T126">- правила чтения кинематической схемы станка</text:span><text:span text:style-name="T127">.</text:span></text:p>
      <text:p text:style-name="P112"/>
      <text:p text:style-name="P91">Основы электротехники</text:p>
      <text:p text:style-name="P79"/>
      <text:p text:style-name="P113"><text:span text:style-name="T91">Рабочая программа <text:s/>учебной дисциплины «Основы электротехники» для программы переподготовки рабочих (далее - программа) </text:span><text:span text:style-name="T92">разработана в соответствии </text:span><text:span text:style-name="T95">с требованиями </text:span><text:span text:style-name="T92">Единого тарифно-квалификационного справочника работ и профессий рабочих (далее - ЕТКС) для обучения рабочих на производстве профессии 14912 «Наладчик деревообрабатывающего оборудования» 3 разряда</text:span><text:span text:style-name="T91"> и содержит требования к необходимым знаниям, которые должны иметь рабочие указанной профессии.</text:span></text:p>
      <text:p text:style-name="P30"><text:span text:style-name="T65">Рабочая п</text:span><text:span text:style-name="T64">рограмма </text:span><text:span text:style-name="T13">является основной частью общетехнического курса основной программы профессионального обучения переподготовки рабочих профессии </text:span><text:span text:style-name="T83">14912 «Наладчик деревообрабатывающего оборудования»</text:span><text:span text:style-name="T80">.</text:span></text:p>
      <text:p text:style-name="P45"><text:span text:style-name="T28">Целью программы является освоение обучающимися объема знаний по выполнению </text:span><text:span text:style-name="T30">наладки, регулирования в процессе работы, приемки, установки и смены режущего инструмента на простых станках: однопильных с ручной подачей, одношпиндельных сверлильных, шлифовально-ленточных, дисковых и однобарабанных с ручной подачей. </text:span></text:p>
      <text:p text:style-name="P30"><text:soft-page-break/><text:span text:style-name="T29">В результате изучения программы обучающийся должен освоить объем </text:span><text:span text:style-name="T28">знаний по</text:span><text:span text:style-name="T29"> </text:span><text:span text:style-name="T28">выполнению </text:span><text:span text:style-name="T30">наладки, регулирования в процессе работы, приемки, установки и смены режущего инструмента на простых станках: однопильных с ручной подачей, одношпиндельных сверлильных, шлифовально-ленточных, дисковых и однобарабанных с ручной подачей. </text:span></text:p>
      <text:p text:style-name="P28"><text:span text:style-name="T33">В результате освоения учебной дисциплины студент </text:span><text:span text:style-name="T37">должен </text:span><text:span text:style-name="T38">уметь</text:span><text:span text:style-name="T37">:</text:span></text:p>
      <text:p text:style-name="P96">- применять теоретические знания по электротехнике в работе (разборка, ремонт, сборка и испытание оборудования, машин, узлов и механизмов простых и средней сложности).</text:p>
      <text:p text:style-name="P28"><text:span text:style-name="T33">В результате освоения учебной дисциплины студент </text:span><text:span text:style-name="T37">должен знать:</text:span></text:p>
      <text:p text:style-name="P93">- классификацию электрических цепей;</text:p>
      <text:p text:style-name="P102">- электрическую схему и схему замещения;</text:p>
      <text:p text:style-name="P96">- законы электрических цепей;</text:p>
      <text:p text:style-name="P97">- основные характеристики цепей переменного тока;</text:p>
      <text:p text:style-name="P101">- средства измерения электрических величин;</text:p>
      <text:p text:style-name="P105">- правила выбора измерительных приборов.</text:p>
      <text:p text:style-name="P111"/>
      <text:p text:style-name="P10"><text:span text:style-name="T5">С</text:span><text:span text:style-name="T6">пецтехнология</text:span></text:p>
      <text:p text:style-name="P34"/>
      <text:p text:style-name="P80"><text:span text:style-name="T45">Рабочая программа учебной дисциплины</text:span><text:span text:style-name="T15"> «Спецтехнология» для программы профессиональной подготовки</text:span><text:span text:style-name="T45"> </text:span><text:span text:style-name="T15">рабочих </text:span><text:span text:style-name="T45">(далее - программа) </text:span><text:span text:style-name="T14">разработана в соответствии с требованиями Единого тарифно-квалификационного справочника работ и профессий рабочих (далее - ЕТКС) для обучения рабочих на производстве профессии 14912</text:span><text:span text:style-name="T82"> </text:span><text:span text:style-name="T14">«Наладчик деревообрабатывающего оборудования» 3 разряда</text:span><text:span text:style-name="T15"> и содержит требования к необходимым знаниям, которые должны иметь рабочие указанной профессии.</text:span></text:p>
      <text:p text:style-name="P12"><text:span text:style-name="T57">Рабочая п</text:span><text:span text:style-name="T56">рограмма </text:span><text:span text:style-name="T13">является основной частью специального курса </text:span><text:span text:style-name="T80">основной программы профессионального обучения переподготовки рабочих профессии </text:span><text:span text:style-name="T83">14912 «Наладчик деревообрабатывающего оборудования»</text:span><text:span text:style-name="T80">.</text:span></text:p>
      <text:p text:style-name="P39"><text:span text:style-name="T26">Целью программы является освоение обучающимися объема знаний по выполнению </text:span><text:span text:style-name="T31">наладки, регулирования в процессе работы, приемки, установки и смены режущего инструмента на простых станках: однопильных с ручной подачей, одношпиндельных сверлильных, шлифовально-ленточных, дисковых и однобарабанных с ручной подачей. </text:span></text:p>
      <text:p text:style-name="P14"><text:span text:style-name="T27">В результате изучения программы обучающийся должен освоить объем </text:span><text:span text:style-name="T26">знаний по</text:span><text:span text:style-name="T27"> </text:span><text:span text:style-name="T26">выполнению </text:span><text:span text:style-name="T31">наладки, регулирования в процессе работы, приемки, установки и смены режущего инструмента на простых станках: однопильных с ручной подачей, одношпиндельных сверлильных, шлифовально-ленточных, дисковых и однобарабанных с ручной подачей. </text:span></text:p>
      <text:p text:style-name="P21"><text:span text:style-name="T36">В результате освоения учебной дисциплины студент </text:span><text:span text:style-name="T39">должен </text:span><text:span text:style-name="T40">уметь</text:span><text:span text:style-name="T39">:</text:span></text:p>
      <text:p text:style-name="P83"><text:span text:style-name="T32">- </text:span><text:span text:style-name="T31">устанавливать и закреплять режущий инструмент на станок;</text:span></text:p>
      <text:p text:style-name="P81"><text:span text:style-name="T32">- </text:span><text:span text:style-name="T31">регулировать и настраивать станок;</text:span></text:p>
      <text:p text:style-name="P84"><text:span text:style-name="T128">- </text:span><text:span text:style-name="T31">определять пороки обработки и методы устранения;</text:span></text:p>
      <text:p text:style-name="P82"><text:span text:style-name="T163">- </text:span><text:span text:style-name="T162">устанавливать и находить неисправности оборудования;</text:span></text:p>
      <text:p text:style-name="P20"><text:span text:style-name="T1">В результате освоения учебной дисциплины студент </text:span><text:span text:style-name="T24">должен </text:span><text:span text:style-name="T19">зна</text:span><text:span text:style-name="T24">ть:</text:span></text:p>
      <text:p text:style-name="P15"><text:span text:style-name="T137">- </text:span><text:span text:style-name="T165">устройство обслуживаемого оборудования</text:span><text:span text:style-name="T18">;</text:span></text:p>
      <text:p text:style-name="P40"><text:span text:style-name="T136">- </text:span><text:span text:style-name="T161">правила подготовки и установки режущего инструмента</text:span><text:span text:style-name="T42">;</text:span></text:p>
      <text:p text:style-name="P40"><text:span text:style-name="T121">- </text:span><text:span text:style-name="T164">наладку станков</text:span><text:span text:style-name="T41">;</text:span></text:p>
      <text:p text:style-name="P40"><text:span text:style-name="T121">- </text:span><text:span text:style-name="T164">правила пользования измерительными инструментами</text:span><text:span text:style-name="T41">;</text:span></text:p>
      <text:p text:style-name="P40">- <text:span text:style-name="T161">припуски на обработку деталей</text:span><text:span text:style-name="T43">;</text:span></text:p>
      <text:p text:style-name="P40">- <text:span text:style-name="T161">виды брака, зависящие от наладки станка и качества режущего инструмента</text:span><text:span text:style-name="T43">;</text:span></text:p>
      <text:p text:style-name="P41">- <text:span text:style-name="T161">режимы работы на обслуживаемом оборудовании</text:span><text:span text:style-name="T43">;</text:span></text:p>
      <text:p text:style-name="P41">- <text:span text:style-name="T161">углы режущего инструмента</text:span><text:span text:style-name="T43">;</text:span></text:p>
      <text:p text:style-name="P43"><text:span text:style-name="T139">- </text:span><text:span text:style-name="T166">и</text:span><text:span text:style-name="T167">нструментальные стали</text:span><text:span text:style-name="T169">.</text:span></text:p>
      <text:p text:style-name="P109"/>
      <text:p text:style-name="P3"><text:span text:style-name="T61"/></text:p>
      <text:p text:style-name="P3"><text:soft-page-break/><text:span text:style-name="T61">О</text:span><text:span text:style-name="T54">храна труда</text:span></text:p>
      <text:p text:style-name="P8"/>
      <text:p text:style-name="P7"><text:span text:style-name="T53">Рабочая программа учебной дисциплины «Охрана труда» для программы </text:span><text:span text:style-name="T49">профессиональной подготовки рабочих (далее - программа) </text:span><text:span text:style-name="T48">разработана в соответствии </text:span><text:span text:style-name="T99">с профессиональным стандартом </text:span><text:span text:style-name="T48">«Наладчик холодноштамповочного оборудования» № 960 (приказ Министе</text:span><text:span text:style-name="T99">рства труда и социальной защиты РФ от 08.02.2017 №151н) для обучения рабочих на производстве профессии </text:span><text:span text:style-name="T48">14912</text:span><text:span text:style-name="T88"> </text:span><text:span text:style-name="T48">«Наладчик деревообрабатывающего оборудования» 3 разряда</text:span><text:span text:style-name="T148">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5"><text:span text:style-name="T58">Рабочая программа</text:span><text:span text:style-name="T60"> </text:span><text:span text:style-name="T12">является </text:span><text:span text:style-name="T47">частью общетехнического курса </text:span><text:span text:style-name="T12"><text:s/>основной программы профессионального обучения профессиональной подготовки рабочих профессии </text:span><text:span text:style-name="T10">14912</text:span><text:span text:style-name="T85"> </text:span><text:span text:style-name="T10">«Наладчик деревообрабатывающего оборудования»</text:span><text:span text:style-name="T60">.</text:span></text:p>
      <text:p text:style-name="P48"><text:span text:style-name="T102">Целью программы является освоение обучающимися </text:span><text:span text:style-name="T120">требований охраны труда на рабочем месте и требований инструкций по охране труда необходимых для выполнения </text:span><text:span text:style-name="T135">определенных трудовых функций</text:span><text:span text:style-name="T120">.</text:span></text:p>
      <text:p text:style-name="P4"><text:span text:style-name="T117">В результате изучения программы обучающийся должен освоить </text:span><text:span text:style-name="T118">требования охраны труда на рабочем месте и требования инструкций по охране труда необходимых для выполнения </text:span><text:span text:style-name="T133">определенных трудовых функций</text:span><text:span text:style-name="T118">.</text:span></text:p>
      <text:p text:style-name="P37"><text:span text:style-name="T119">В результате освоения учебной дисциплины студент </text:span><text:span text:style-name="T111">должен уметь:</text:span></text:p>
      <text:p text:style-name="P16">- <text:span text:style-name="T62">о</text:span>беспечивать безопасную работу;</text:p>
      <text:p text:style-name="P16">- <text:span text:style-name="T62">о</text:span>казать первую помощь при несчастных случаях.</text:p>
      <text:p text:style-name="P6"><text:span text:style-name="T107">В результате освоения учебной дисциплины студент </text:span><text:span text:style-name="T112">должен знат</text:span><text:span text:style-name="T113">ь</text:span><text:span text:style-name="T112">:</text:span></text:p>
      <text:p text:style-name="P42">- <text:span text:style-name="T140">т</text:span>ехнику безопасности при выполнении работ на рабочем месте;</text:p>
      <text:p text:style-name="P35">- <text:span text:style-name="T63">т</text:span>ребования инструкций по охране труда;</text:p>
      <text:p text:style-name="P36">- <text:span text:style-name="T63">п</text:span>равила поведения при пожаре;</text:p>
      <text:p text:style-name="P35">- <text:span text:style-name="T63">п</text:span>равила электробезопасности;</text:p>
      <text:p text:style-name="P35">- <text:span text:style-name="T63">р</text:span>есурсо-энергосберегающие и безотходные технологии.</text:p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49M24S</meta:editing-duration>
    <meta:editing-cycles>46</meta:editing-cycles>
    <meta:generator>LibreOffice/5.4.7.2$Windows_X86_64 LibreOffice_project/c838ef25c16710f8838b1faec480ebba495259d0</meta:generator>
    <dc:date>2021-09-08T10:38:46.346000000</dc:date>
    <meta:document-statistic meta:table-count="1" meta:image-count="0" meta:object-count="0" meta:page-count="6" meta:paragraph-count="132" meta:word-count="1696" meta:character-count="14310" meta:non-whitespace-character-count="12731"/>
    <meta:user-defined meta:name="Info 1"/>
    <meta:user-defined meta:name="Info 2"/>
    <meta:user-defined meta:name="Info 3"/>
    <meta:user-defined meta:name="Info 4"/>
  </office:meta>
</office:document-meta>
</file>