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font-style="normal" officeooo:paragraph-rsid="00748a50" style:font-size-asian="12pt" style:font-style-asian="normal" style:font-size-complex="12pt" style:font-style-complex="normal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48a5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officeooo:rsid="00748a50" officeooo:paragraph-rsid="00748a50" style:letter-kerning="true" style:font-name-asian="SimSun" style:font-size-asian="12pt" style:font-style-asian="normal" style:font-name-complex="Times New Roman" style:font-size-complex="12pt" style:language-complex="hi" style:country-complex="IN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style="normal" officeooo:paragraph-rsid="00748a5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7e2b9d" officeooo:paragraph-rsid="007e2b9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7e2b9d" officeooo:paragraph-rsid="007e2b9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7e2b9d" officeooo:paragraph-rsid="007e2b9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7f5176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9d5bb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7ba6b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9d5bb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786da1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786da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b2664" officeooo:paragraph-rsid="0079d5bb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font-style="normal" officeooo:paragraph-rsid="00786da1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786da1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7ba6b4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9d5b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fdf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7ba6b4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79d5b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51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5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48a50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5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5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540c00" officeooo:paragraph-rsid="007ba6b4" style:font-size-asian="12pt" style:font-style-asian="normal" style:font-size-complex="12pt" style:font-style-complex="normal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7e2b9d" officeooo:paragraph-rsid="007e2b9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7e2b9d" officeooo:paragraph-rsid="007e2b9d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2pt" fo:font-style="normal" officeooo:paragraph-rsid="0079d5bb" style:font-size-asian="12pt" style:font-style-asian="normal" style:font-size-complex="12pt" style:font-style-complex="normal" fo:hyphenate="true" fo:hyphenation-remain-char-count="2" fo:hyphenation-push-char-count="2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786da1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786da1" style:font-size-asian="12pt" style:font-style-asian="normal" style:font-size-complex="12pt" style:font-style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774c43" style:font-size-asian="12pt" style:font-style-asian="normal" style:font-size-complex="12pt" style:font-style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7c562c" style:font-size-asian="12pt" style:font-style-asian="normal" style:font-size-complex="12pt" style:font-style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7e2b9d" officeooo:paragraph-rsid="007e2b9d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f5176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fb6f5"/>
    </style:style>
    <style:style style:name="T5" style:family="text">
      <style:text-properties fo:language="ru" fo:country="RU" officeooo:rsid="007ba6b4" style:font-name-complex="Times New Roman"/>
    </style:style>
    <style:style style:name="T6" style:family="text">
      <style:text-properties fo:language="ru" fo:country="RU" officeooo:rsid="0072d434" style:font-name-complex="Times New Roman"/>
    </style:style>
    <style:style style:name="T7" style:family="text">
      <style:text-properties fo:language="ru" fo:country="RU" officeooo:rsid="007f5176" style:font-name-complex="Times New Roman"/>
    </style:style>
    <style:style style:name="T8" style:family="text">
      <style:text-properties fo:language="ru" fo:country="RU" style:language-asian="en" style:country-asian="US"/>
    </style:style>
    <style:style style:name="T9" style:family="text">
      <style:text-properties fo:language="ru" fo:country="RU" style:language-asian="en" style:country-asian="US" style:language-complex="ar" style:country-complex="SA"/>
    </style:style>
    <style:style style:name="T10" style:family="text">
      <style:text-properties fo:language="ru" fo:country="RU" officeooo:rsid="0068a726"/>
    </style:style>
    <style:style style:name="T11" style:family="text">
      <style:text-properties fo:language="ru" fo:country="RU" officeooo:rsid="007ba6b4"/>
    </style:style>
    <style:style style:name="T12" style:family="text">
      <style:text-properties fo:language="ru" fo:country="RU" fo:font-weight="normal" officeooo:rsid="007e2b9d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7f5176" style:font-weight-asian="normal" style:font-name-complex="Times New Roman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font-name-asian="Calibri"/>
    </style:style>
    <style:style style:name="T16" style:family="text">
      <style:text-properties fo:color="#000000" fo:language="ru" fo:country="RU" style:font-name-asian="Calibri" style:language-asian="en" style:country-asian="US"/>
    </style:style>
    <style:style style:name="T17" style:family="text">
      <style:text-properties fo:color="#000000" fo:language="ru" fo:country="RU" style:font-name-asian="Calibri" style:font-name-complex="Times New Roman"/>
    </style:style>
    <style:style style:name="T18" style:family="text">
      <style:text-properties fo:color="#000000" fo:language="ru" fo:country="RU" fo:font-weight="bold" style:font-weight-asian="bold"/>
    </style:style>
    <style:style style:name="T19" style:family="text">
      <style:text-properties fo:color="#000000" fo:language="ru" fo:country="RU" fo:font-weight="bold" officeooo:rsid="002d9d52" style:font-weight-asian="bold"/>
    </style:style>
    <style:style style:name="T20" style:family="text">
      <style:text-properties fo:color="#000000" fo:language="ru" fo:country="RU" fo:font-weight="bold" officeooo:rsid="004bd102" style:font-weight-asian="bold"/>
    </style:style>
    <style:style style:name="T21" style:family="text">
      <style:text-properties fo:color="#000000" fo:language="ru" fo:country="RU" fo:font-weight="bold" style:font-name-asian="Calibri" style:font-weight-asian="bold"/>
    </style:style>
    <style:style style:name="T22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3" style:family="text">
      <style:text-properties fo:color="#000000" fo:language="ru" fo:country="RU" fo:font-weight="bold" officeooo:rsid="00332261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24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25" style:family="text">
      <style:text-properties fo:color="#000000" fo:language="ru" fo:country="RU" officeooo:rsid="00332261" style:letter-kerning="true" style:font-name-asian="Andale Sans UI1" style:font-name-complex="Times New Roman" style:language-complex="en" style:country-complex="US"/>
    </style:style>
    <style:style style:name="T26" style:family="text">
      <style:text-properties fo:color="#000000" fo:language="ru" fo:country="RU" officeooo:rsid="007ba6b4" style:font-name-complex="Times New Roman"/>
    </style:style>
    <style:style style:name="T27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8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9" style:family="text">
      <style:text-properties fo:color="#000000" fo:letter-spacing="-0.004cm" style:letter-kerning="true" fo:background-color="#ffffff" loext:char-shading-value="0"/>
    </style:style>
    <style:style style:name="T30" style:family="text">
      <style:text-properties fo:color="#000000" fo:letter-spacing="-0.004cm" style:letter-kerning="true" style:font-name-asian="Calibri" style:language-asian="en" style:country-asian="US" style:font-name-complex="Times New Roman" style:font-weight-complex="bold"/>
    </style:style>
    <style:style style:name="T31" style:family="text">
      <style:text-properties fo:color="#000000" fo:letter-spacing="-0.004cm" style:letter-kerning="true" style:language-asian="en" style:country-asian="US" style:font-name-complex="Times New Roman"/>
    </style:style>
    <style:style style:name="T32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33" style:family="text">
      <style:text-properties fo:color="#000000" style:font-name-asian="Calibri"/>
    </style:style>
    <style:style style:name="T34" style:family="text">
      <style:text-properties fo:color="#000000" style:font-name-asian="Calibri" style:language-asian="en" style:country-asian="US"/>
    </style:style>
    <style:style style:name="T35" style:family="text">
      <style:text-properties fo:color="#000000" style:font-name-asian="Calibri" style:language-asian="en" style:country-asian="US" style:font-name-complex="Times New Roman"/>
    </style:style>
    <style:style style:name="T36" style:family="text">
      <style:text-properties fo:color="#000000" style:font-name-asian="Calibri" style:font-name-complex="Times New Roman"/>
    </style:style>
    <style:style style:name="T37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38" style:family="text">
      <style:text-properties fo:color="#000000" fo:letter-spacing="-0.007cm" style:letter-kerning="true" style:font-name-asian="Calibri" style:language-asian="en" style:country-asian="US" style:font-name-complex="Times New Roman"/>
    </style:style>
    <style:style style:name="T39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0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41" style:family="text">
      <style:text-properties fo:color="#000000" fo:language="en" fo:country="US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etter-spacing="-0.004cm" style:letter-kerning="true" fo:background-color="#ffffff" loext:char-shading-value="0" style:font-name-asian="Calibri" style:font-name-complex="Times New Roman"/>
    </style:style>
    <style:style style:name="T44" style:family="text">
      <style:text-properties fo:color="#000000" style:font-name="Times New Roman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5" style:family="text">
      <style:text-properties fo:color="#000000" style:font-name="Times New Roman" fo:letter-spacing="-0.004cm" fo:language="ru" fo:country="RU" officeooo:rsid="00332261" style:letter-kerning="true" fo:background-color="#ffffff" loext:char-shading-value="0" style:font-name-asian="Andale Sans UI1" style:font-name-complex="Times New Roman" style:language-complex="en" style:country-complex="US"/>
    </style:style>
    <style:style style:name="T46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47" style:family="text">
      <style:text-properties fo:color="#000000" style:font-name="Times New Roman" fo:letter-spacing="-0.004cm" fo:language="ru" fo:country="RU" fo:font-weight="bold" officeooo:rsid="00332261" style:letter-kerning="true" fo:background-color="#ffffff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48" style:family="text">
      <style:text-properties fo:color="#000000" style:font-name="Times New Roman" style:font-name-asian="Calibri" style:language-asian="en" style:country-asian="US" style:font-name-complex="Times New Roman" style:language-complex="ar" style:country-complex="SA"/>
    </style:style>
    <style:style style:name="T49" style:family="text">
      <style:text-properties fo:color="#000000" style:font-name="Times New Roman" fo:language="ru" fo:country="RU" officeooo:rsid="00786da1"/>
    </style:style>
    <style:style style:name="T50" style:family="text">
      <style:text-properties fo:color="#000000" style:font-name="Times New Roman" fo:language="ru" fo:country="RU" style:font-name-complex="Times New Roman"/>
    </style:style>
    <style:style style:name="T51" style:family="text">
      <style:text-properties fo:color="#000000" style:font-name="Times New Roman" fo:language="ru" fo:country="RU" officeooo:rsid="00786da1" style:font-name-complex="Times New Roman"/>
    </style:style>
    <style:style style:name="T52" style:family="text">
      <style:text-properties fo:color="#000000" style:font-name="Times New Roman" fo:language="ru" fo:country="RU" officeooo:rsid="00786da1" style:font-name-complex="Times New Roman" style:font-weight-complex="bold"/>
    </style:style>
    <style:style style:name="T53" style:family="text">
      <style:text-properties fo:color="#000000" style:font-name="Times New Roman" fo:language="ru" fo:country="RU" fo:background-color="#ffffff" loext:char-shading-value="0" style:font-name-complex="Times New Roman"/>
    </style:style>
    <style:style style:name="T54" style:family="text">
      <style:text-properties fo:color="#000000" style:font-name="Times New Roman" fo:language="ru" fo:country="RU" officeooo:rsid="00786da1" fo:background-color="#ffffff" loext:char-shading-value="0" style:font-name-complex="Times New Roman"/>
    </style:style>
    <style:style style:name="T55" style:family="text">
      <style:text-properties fo:color="#000000" style:font-name="Times New Roman" fo:language="ru" fo:country="RU" fo:font-weight="bold" style:font-weight-asian="bold" style:font-name-complex="Times New Roman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Times New Roman" style:font-name-complex="Times New Roman" style:font-weight-complex="bold"/>
    </style:style>
    <style:style style:name="T58" style:family="text">
      <style:text-properties fo:color="#000000" style:font-name="Times New Roman" fo:font-weight="bold" style:font-weight-asian="bold" style:font-name-complex="Times New Roman"/>
    </style:style>
    <style:style style:name="T59" style:family="text">
      <style:text-properties fo:color="#000000" style:letter-kerning="true" style:font-name-asian="Calibri" style:language-asian="en" style:country-asian="US" style:font-name-complex="Times New Roman"/>
    </style:style>
    <style:style style:name="T60" style:family="text">
      <style:text-properties fo:color="#000000" style:letter-kerning="true" style:font-name-complex="Times New Roman"/>
    </style:style>
    <style:style style:name="T61" style:family="text">
      <style:text-properties fo:color="#000000" fo:font-weight="bold" style:letter-kerning="true" style:font-name-asian="Calibri" style:language-asian="en" style:country-asian="US" style:font-weight-asian="bold" style:font-name-complex="Times New Roman"/>
    </style:style>
    <style:style style:name="T62" style:family="text">
      <style:text-properties fo:color="#000000" fo:font-weight="bold" style:letter-kerning="true" style:font-weight-asian="bold" style:font-name-complex="Times New Roman"/>
    </style:style>
    <style:style style:name="T63" style:family="text">
      <style:text-properties fo:color="#000000" style:font-name-complex="Times New Roman"/>
    </style:style>
    <style:style style:name="T64" style:family="text">
      <style:text-properties fo:letter-spacing="-0.004cm" fo:language="ru" fo:country="RU"/>
    </style:style>
    <style:style style:name="T65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7" style:family="text">
      <style:text-properties fo:letter-spacing="-0.004cm" fo:language="ru" fo:country="RU" fo:font-weight="normal" officeooo:rsid="007e2b9d" style:letter-kerning="true" style:language-asian="en" style:country-asian="US" style:font-weight-asian="normal" style:font-name-complex="Times New Roman" style:font-weight-complex="normal"/>
    </style:style>
    <style:style style:name="T68" style:family="text">
      <style:text-properties fo:letter-spacing="-0.004cm" fo:language="ru" fo:country="RU" style:font-name-complex="Times New Roman"/>
    </style:style>
    <style:style style:name="T69" style:family="text">
      <style:text-properties fo:letter-spacing="-0.004cm" fo:language="ru" fo:country="RU" fo:font-style="italic" fo:font-weight="bold" officeooo:rsid="007e2b9d" style:letter-kerning="true" style:language-asian="en" style:country-asian="US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letter-spacing="-0.004cm" fo:language="ru" fo:country="RU" fo:font-style="italic" fo:font-weight="bold" officeooo:rsid="007f5176" style:letter-kerning="true" style:language-asian="en" style:country-asian="US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letter-spacing="-0.004cm" fo:language="ru" fo:country="RU" fo:font-weight="bold" officeooo:rsid="007e2b9d" style:letter-kerning="true" style:language-asian="en" style:country-asian="US" style:font-weight-asian="bold" style:font-name-complex="Times New Roman" style:font-weight-complex="bold"/>
    </style:style>
    <style:style style:name="T72" style:family="text">
      <style:text-properties fo:letter-spacing="-0.004cm" fo:language="ru" fo:country="RU" fo:font-weight="bold" officeooo:rsid="007f5176" style:letter-kerning="true" style:language-asian="en" style:country-asian="US" style:font-weight-asian="bold" style:font-name-complex="Times New Roman" style:font-weight-complex="bold"/>
    </style:style>
    <style:style style:name="T73" style:family="text">
      <style:text-properties fo:letter-spacing="-0.004cm" style:font-name-complex="Times New Roman"/>
    </style:style>
    <style:style style:name="T74" style:family="text">
      <style:text-properties fo:letter-spacing="-0.004cm" officeooo:rsid="00349052" style:font-name-complex="Times New Roman"/>
    </style:style>
    <style:style style:name="T75" style:family="text">
      <style:text-properties fo:letter-spacing="-0.004cm" style:letter-kerning="true" style:font-name-asian="Calibri" style:language-asian="en" style:country-asian="US" style:font-name-complex="Times New Roman" style:font-weight-complex="bold"/>
    </style:style>
    <style:style style:name="T76" style:family="text">
      <style:text-properties fo:letter-spacing="-0.004cm" style:letter-kerning="true" style:font-name-complex="Times New Roman"/>
    </style:style>
    <style:style style:name="T77" style:family="text">
      <style:text-properties fo:letter-spacing="-0.004cm" style:letter-kerning="true" style:language-asian="en" style:country-asian="US" style:font-name-complex="Times New Roman"/>
    </style:style>
    <style:style style:name="T78" style:family="text">
      <style:text-properties fo:letter-spacing="-0.004cm" fo:font-style="italic" fo:font-weight="bold" style:letter-kerning="true" style:language-asian="en" style:country-asian="US" style:font-style-asian="italic" style:font-weight-asian="bold" style:font-name-complex="Times New Roman" style:font-style-complex="italic" style:font-weight-complex="bold"/>
    </style:style>
    <style:style style:name="T79" style:family="text">
      <style:text-properties fo:letter-spacing="-0.004cm" fo:font-weight="bold" style:letter-kerning="true" style:language-asian="en" style:country-asian="US" style:font-weight-asian="bold" style:font-name-complex="Times New Roman" style:font-weight-complex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letter-kerning="true" style:font-weight-asian="bold"/>
    </style:style>
    <style:style style:name="T8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4" style:family="text">
      <style:text-properties fo:letter-spacing="-0.002cm" fo:language="ru" fo:country="RU"/>
    </style:style>
    <style:style style:name="T85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86" style:family="text">
      <style:text-properties fo:font-variant="normal" fo:text-transform="none" fo:language="ru" fo:country="RU" officeooo:rsid="000fcc1b" fo:background-color="#ffffff" loext:char-shading-value="0"/>
    </style:style>
    <style:style style:name="T87" style:family="text">
      <style:text-properties style:font-name-asian="Calibri"/>
    </style:style>
    <style:style style:name="T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officeooo:rsid="00332261"/>
    </style:style>
    <style:style style:name="T90" style:family="text">
      <style:text-properties fo:color="#00000a" fo:language="en" fo:country="US"/>
    </style:style>
    <style:style style:name="T91" style:family="text">
      <style:text-properties fo:color="#00000a" fo:language="en" fo:country="US" fo:font-weight="normal" fo:background-color="transparent" loext:char-shading-value="0"/>
    </style:style>
    <style:style style:name="T92" style:family="text">
      <style:text-properties fo:color="#00000a" fo:language="ru" fo:country="RU"/>
    </style:style>
    <style:style style:name="T93" style:family="text">
      <style:text-properties fo:color="#00000a" fo:language="ru" fo:country="RU" fo:font-weight="normal" fo:background-color="transparent" loext:char-shading-value="0"/>
    </style:style>
    <style:style style:name="T94" style:family="text">
      <style:text-properties fo:color="#ce181e" fo:language="ru" fo:country="RU"/>
    </style:style>
    <style:style style:name="T95" style:family="text">
      <style:text-properties officeooo:rsid="002dc4c8"/>
    </style:style>
    <style:style style:name="T96" style:family="text">
      <style:text-properties officeooo:rsid="0030792d"/>
    </style:style>
    <style:style style:name="T97" style:family="text">
      <style:text-properties officeooo:rsid="0031e1b5"/>
    </style:style>
    <style:style style:name="T98" style:family="text">
      <style:text-properties style:font-name-complex="Times New Roman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style:letter-kerning="true" style:font-name-asian="Calibri" style:font-name-complex="Times New Roman"/>
    </style:style>
    <style:style style:name="T101" style:family="text">
      <style:text-properties style:font-name="Times New Roman" fo:font-weight="bold" style:letter-kerning="true" style:font-name-asian="Calibri" style:font-weight-asian="bold" style:font-name-complex="Times New Roman"/>
    </style:style>
    <style:style style:name="T102" style:family="text">
      <style:text-properties style:font-name="Times New Roman" fo:language="ru" fo:country="RU"/>
    </style:style>
    <style:style style:name="T103" style:family="text">
      <style:text-properties style:font-name="Times New Roman" fo:language="ru" fo:country="RU" officeooo:rsid="0018f89b" style:letter-kerning="true" style:font-name-asian="Calibri" style:font-name-complex="Times New Roman"/>
    </style:style>
    <style:style style:name="T104" style:family="text">
      <style:text-properties style:font-name="Times New Roman" fo:language="ru" fo:country="RU" officeooo:rsid="0079d5bb"/>
    </style:style>
    <style:style style:name="T105" style:family="text">
      <style:text-properties style:font-name="Times New Roman" fo:language="ru" fo:country="RU" style:font-name-complex="Times New Roman"/>
    </style:style>
    <style:style style:name="T106" style:family="text">
      <style:text-properties style:font-name="Times New Roman" fo:language="ru" fo:country="RU" officeooo:rsid="00786da1" style:font-name-complex="Times New Roman"/>
    </style:style>
    <style:style style:name="T107" style:family="text">
      <style:text-properties style:font-name="Times New Roman" fo:language="ru" fo:country="RU" officeooo:rsid="007ba6b4"/>
    </style:style>
    <style:style style:name="T108" style:family="text">
      <style:text-properties style:font-name="Times New Roman" fo:language="ru" fo:country="RU" style:font-name-asian="Times New Roman" style:font-name-complex="Times New Roman"/>
    </style:style>
    <style:style style:name="T109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110" style:family="text">
      <style:text-properties style:font-name="Times New Roman" style:font-name-complex="Times New Roman"/>
    </style:style>
    <style:style style:name="T111" style:family="text">
      <style:text-properties officeooo:rsid="00748a50"/>
    </style:style>
    <style:style style:name="T112" style:family="text">
      <style:text-properties fo:color="#ff0000" style:letter-kerning="true"/>
    </style:style>
    <style:style style:name="T113" style:family="text">
      <style:text-properties fo:color="#ff0000" style:letter-kerning="true" style:font-name-asian="Calibri" style:language-asian="en" style:country-asian="US" style:font-name-complex="Times New Roman"/>
    </style:style>
    <style:style style:name="T114" style:family="text">
      <style:text-properties fo:color="#ff0000" style:letter-kerning="true" style:font-name-complex="Times New Roman"/>
    </style:style>
    <style:style style:name="T115" style:family="text">
      <style:text-properties style:font-name-asian="Times New Roman"/>
    </style:style>
    <style:style style:name="T116" style:family="text">
      <style:text-properties style:font-name-asian="Times New Roman" style:font-name-complex="Times New Roman"/>
    </style:style>
    <style:style style:name="T117" style:family="text">
      <style:text-properties style:letter-kerning="true"/>
    </style:style>
    <style:style style:name="T118" style:family="text">
      <style:text-properties style:letter-kerning="tru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А</text:span><text:span text:style-name="T19">ННОТАЦИЯ ОСНОВНОЙ </text:span><text:span text:style-name="T20">ПРОГРАММЫ</text:span></text:p>
      <text:p text:style-name="P4"><text:span text:style-name="T39">ПРОФЕССИОНАЛЬ</text:span><text:span text:style-name="T40">НОГО ОБУЧЕНИ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5">Код, наименование <text:span text:style-name="T89">профессии, разряд</text:span></text:p>
          </table:table-cell>
          <table:table-cell table:style-name="Таблица1.B1" office:value-type="string">
            <text:p text:style-name="P5"><text:span text:style-name="T24">ЕТКС </text:span><text:span text:style-name="T25">14621</text:span><text:span text:style-name="T23"> </text:span><text:span text:style-name="T25">«Монтажник санитарно-технических систем и оборудования» 2-3 разряда.</text:span></text:p>
          </table:table-cell>
        </table:table-row>
        <table:table-row>
          <table:table-cell table:style-name="Таблица1.A2" office:value-type="string">
            <text:p text:style-name="P46">Вид профессиональной деятельности</text:p>
          </table:table-cell>
          <table:table-cell table:style-name="Таблица1.B2" office:value-type="string">
            <text:p text:style-name="P52"><text:span text:style-name="T111">В</text:span>ыполнение простых работ при монтаже и ремонте систем отопления, водоснабжения, канализации, газоснабжения и водостоков.</text:p>
          </table:table-cell>
        </table:table-row>
        <table:table-row>
          <table:table-cell table:style-name="Таблица1.A2" office:value-type="string">
            <text:p text:style-name="P45">Форма обучения</text:p>
          </table:table-cell>
          <table:table-cell table:style-name="Таблица1.B2" office:value-type="string">
            <text:p text:style-name="P49"><text:span text:style-name="T89">О</text:span>чная</text:p>
          </table:table-cell>
        </table:table-row>
        <table:table-row>
          <table:table-cell table:style-name="Таблица1.A2" office:value-type="string">
            <text:p text:style-name="P45">Срок обучения</text:p>
          </table:table-cell>
          <table:table-cell table:style-name="Таблица1.B2" office:value-type="string">
            <text:p text:style-name="P50"><text:span text:style-name="T111">3</text:span> <text:span text:style-name="T1">месяц</text:span><text:span text:style-name="T4">ев</text:span></text:p>
          </table:table-cell>
        </table:table-row>
        <table:table-row>
          <table:table-cell table:style-name="Таблица1.A2" office:value-type="string">
            <text:p text:style-name="P45">Содержание <text:span text:style-name="T96">ОППО</text:span> (основные дисциплины)</text:p>
          </table:table-cell>
          <table:table-cell table:style-name="Таблица1.B2" office:value-type="string">
            <text:p text:style-name="P51">Основы экономики и организации производства, бережливое производство, <text:span text:style-name="T95">спецтехнология, материаловедение, чтение технической документации, охрана труда.</text:span></text:p>
          </table:table-cell>
        </table:table-row>
        <table:table-row>
          <table:table-cell table:style-name="Таблица1.A2" office:value-type="string">
            <text:p text:style-name="P45">Выбранные профессиональные стандарты по уровню квалификации/<text:span text:style-name="T89">ЕТКС</text:span></text:p>
          </table:table-cell>
          <table:table-cell table:style-name="Таблица1.B2" office:value-type="string">
            <text:p text:style-name="P7">Профессиональный стандарт «Монтажник санитарно-технических систем и оборудования» №794 (приказ Министерства труда и социальной защиты РФ от 21.12.2015г. №1077н).</text:p>
          </table:table-cell>
        </table:table-row>
        <table:table-row>
          <table:table-cell table:style-name="Таблица1.A2" office:value-type="string">
            <text:p text:style-name="P45">Планируемые результаты освоения О<text:span text:style-name="T96">ППО</text:span> (компетенции)</text:p>
          </table:table-cell>
          <table:table-cell table:style-name="Таблица1.B2" office:value-type="string">
            <text:p text:style-name="P55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5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54"><text:span text:style-name="T1">ОК</text:span> <text:span text:style-name="T1">3 </text:span><text:span text:style-name="T84">Анализировать рабочую ситуацию, осуществлять текущий и </text:span><text:span text:style-name="T64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54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5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54"><text:span text:style-name="T1">ОК</text:span> <text:span text:style-name="T1">6 Работать в команде, эффективно общаться с коллегами, руководством.</text:span></text:p>
            <text:p text:style-name="P2"><text:span text:style-name="T109">ПК 1 </text:span><text:span text:style-name="T48">Выполнение подготовительных работ при монтаже и ремонте систем отопления, водоснабжения, канализации, газоснабжения и водостоков.</text:span></text:p>
            <text:p text:style-name="P10">ПК 2 Подготовка инструмента, оборудования, узлов и деталей к монтажу систем отопления, водоснабжения, канализации, газоснабжения и водостоков в соответствии с проектом производства работ.</text:p>
            <text:p text:style-name="P63"><text:soft-page-break/><text:span text:style-name="T9">ПК 3 </text:span><text:span text:style-name="T46">Выполнение простого монтажа и ремонта систем отопления, водоснабжения, канализации, газоснабжения и водостоков.</text:span></text:p>
          </table:table-cell>
        </table:table-row>
        <table:table-row>
          <table:table-cell table:style-name="Таблица1.A2" office:value-type="string">
            <text:p text:style-name="P46">Формы аттестации</text:p>
          </table:table-cell>
          <table:table-cell table:style-name="Таблица1.B2" office:value-type="string">
            <text:p text:style-name="P3"><text:span text:style-name="T89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46">Условия и перспективы профессиональной карьеры</text:p>
          </table:table-cell>
          <table:table-cell table:style-name="Таблица1.B2" office:value-type="string">
            <text:p text:style-name="P53"><text:span text:style-name="T74">Подготовка ведется в соответствии с заявками ССП</text:span><text:span text:style-name="T73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47">Ресурсное обеспечение ОП<text:span text:style-name="T97">ПО</text:span></text:p>
          </table:table-cell>
          <table:table-cell table:style-name="Таблица1.B2" office:value-type="string">
            <text:p text:style-name="P64">Учебные к<text:span text:style-name="T1">абинеты:</text:span></text:p>
            <text:p text:style-name="P65">Корпус № 1 - ул. Суворова, дом 15.</text:p>
            <text:p text:style-name="P66"><text:span text:style-name="T91">1. </text:span><text:span text:style-name="T93">Методический кабинет (о</text:span><text:span text:style-name="T92">борудование: комплект мебели, настенная доска</text:span><text:span text:style-name="T94">, </text:span><text:span text:style-name="T14">комплект учебников, УНП </text:span><text:span text:style-name="T41">«</text:span><text:span text:style-name="T14">Материаловедение</text:span><text:span text:style-name="T41">», </text:span><text:span text:style-name="T14">кодоскоп </text:span><text:span text:style-name="T41">«POLYLUX 1» </text:span><text:span text:style-name="T14">с набором пленок, диапроектор </text:span><text:span text:style-name="T41">«</text:span><text:span text:style-name="T14">ЛЭТИ – 60</text:span><text:span text:style-name="T41">» </text:span><text:span text:style-name="T14">с набором диафильмов, эпископ </text:span><text:span text:style-name="T41">«DP -30»).</text:span></text:p>
            <text:p text:style-name="P66"><text:span text:style-name="T90">2. </text:span><text:span text:style-name="T92">Лаборантская (оборудование: УМП </text:span><text:span text:style-name="T90">«</text:span><text:span text:style-name="T92">Кабинет токарного дела</text:span><text:span text:style-name="T90">», «</text:span><text:span text:style-name="T92">Кабинет фрезерного дела</text:span><text:span text:style-name="T90">» «</text:span><text:span text:style-name="T92">Кабинет слесарного дела</text:span><text:span text:style-name="T90">», </text:span><text:span text:style-name="T92">ноутбук, проектор, флипчарт).</text:span></text:p>
            <text:p text:style-name="P66"><text:span text:style-name="T90">3. </text:span><text:span text:style-name="T92">Учебный класс №4 (о</text:span><text:span text:style-name="T93">борудование: комплект мебели для преподавателя и студентов, настенная доска, переносной экран, витрина </text:span><text:span text:style-name="T91">«</text:span><text:span text:style-name="T93">Слесарь механосборочных работ</text:span><text:span text:style-name="T91">», «</text:span><text:span text:style-name="T93">Заготовщик радиотакелажа и электрорадиоэлементов</text:span><text:span text:style-name="T91">», «</text:span><text:span text:style-name="T93">Регулировщик РЭА и приборов</text:span><text:span text:style-name="T91">», «</text:span><text:span text:style-name="T93">Намотчик катушек</text:span><text:span text:style-name="T91">»).</text:span></text:p>
            <text:p text:style-name="P66"><text:span text:style-name="T91">4. </text:span><text:span text:style-name="T93">Учебный класс № 306 (о</text:span><text:span text:style-name="T92">борудование: комплект мебели для преподавателя и студентов, настенная доска, переносной экран, проектор, витрина </text:span><text:span text:style-name="T90">«</text:span><text:span text:style-name="T92">Монтажник РЭА и приборов</text:span><text:span text:style-name="T90">»).</text:span></text:p>
            <text:p text:style-name="P67"><text:span text:style-name="T90">5. </text:span><text:span text:style-name="T92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68">Библиотечный фонд укомплектован печатными и библиотечными изданиями по дисциплинам всех рабочих программ.</text:p>
            <text:p text:style-name="P68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48">Документы, описывающие систему менеджмента качества</text:p>
          </table:table-cell>
          <table:table-cell table:style-name="Таблица1.B2" office:value-type="string">
            <text:p text:style-name="P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8"/>
      <text:p text:style-name="P19"><text:span text:style-name="T21">О</text:span><text:span text:style-name="T22">сновы экономики и организации производства</text:span></text:p>
      <text:p text:style-name="P20"/>
      <text:p text:style-name="P20"><text:span text:style-name="T87">Рабочая программа учебной дисциплины</text:span><text:span text:style-name="T3"> </text:span><text:span text:style-name="T15">«О</text:span><text:span text:style-name="T17">сновы экономики и организации производства</text:span><text:span text:style-name="T15">» для программы профессиональной подготовки</text:span><text:span text:style-name="T33"> </text:span><text:span text:style-name="T15">рабочих </text:span><text:span text:style-name="T33">(далее - программа) </text:span><text:soft-page-break/><text:span text:style-name="T33">разработана </text:span><text:span text:style-name="T3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70"><text:span text:style-name="T100">Рабочая программа учебной дисциплины «Основы экономики и организации</text:span><text:span text:style-name="T101"> </text:span><text:span text:style-name="T100">производства</text:span><text:span text:style-name="T101">»</text:span><text:span text:style-name="T100"> является основной частью экономического курса программы профессионального обучения</text:span><text:span text:style-name="T103"> </text:span><text:span text:style-name="T100">рабочих </text:span><text:span text:style-name="T43">профессии</text:span><text:span text:style-name="T44"> </text:span><text:span text:style-name="T45">14621</text:span><text:span text:style-name="T47"> </text:span><text:span text:style-name="T45">«Монтажник санитарно-технических систем и оборудования» 2-3 разряда.</text:span></text:p>
      <text:p text:style-name="P59"><text:span text:style-name="T65">Целью программы является</text:span><text:span text:style-name="T27"> освоение обучающимися</text:span><text:span text:style-name="T65"> объема знаний по </text:span><text:span text:style-name="T6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3">определенной трудовой функции</text:span><text:span text:style-name="T66">.</text:span></text:p>
      <text:p text:style-name="P22"><text:span text:style-name="T34">В результате изучения программы обучающийся должен о</text:span><text:span text:style-name="T16">свои</text:span><text:span text:style-name="T34">ть </text:span><text:span text:style-name="T16">объем </text:span><text:span text:style-name="T28">знаний по</text:span><text:span text:style-name="T34"> </text:span><text:span text:style-name="T2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37">определенной трудовой функции</text:span><text:span text:style-name="T27">.</text:span><text:span text:style-name="T34"> </text:span></text:p>
      <text:p text:style-name="P29">В результате освоения учебной дисциплины студент <text:span text:style-name="T81">должен уметь:</text:span></text:p>
      <text:p text:style-name="P39"><text:span text:style-name="T2">- в</text:span>оспринимать изменения в условиях производства, рыночной экономики и предпринимательства;</text:p>
      <text:p text:style-name="P30"><text:span text:style-name="T2">- н</text:span>аходить и использовать необходимую экономическую информацию.</text:p>
      <text:p text:style-name="P31">В результате освоения учебной дисциплины студент <text:span text:style-name="T81">должен знать:</text:span></text:p>
      <text:p text:style-name="P40"><text:span text:style-name="T2">- т</text:span>ребования к планировке и оснащению рабочего места;</text:p>
      <text:p text:style-name="P32"><text:span text:style-name="T2">- о</text:span>сновы экономики, подходы к анализу экономической ситуации в стране и за рубежом,</text:p>
      <text:p text:style-name="P32">- денежно-кредитную и налоговую политику;</text:p>
      <text:p text:style-name="P30"><text:span text:style-name="T2">- м</text:span>еханизмы ценообразования на продукцию (услуги), формы оплаты труда в современных условиях;</text:p>
      <text:p text:style-name="P30"><text:span text:style-name="T2">- о</text:span>сновы трудового законодательства;</text:p>
      <text:p text:style-name="P33"><text:span text:style-name="T2">- о</text:span>сновы бережливого производства.</text:p>
      <text:p text:style-name="P11"/>
      <text:p text:style-name="P41">Спецтехнология</text:p>
      <text:p text:style-name="P12"/>
      <text:p text:style-name="P25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профессиональным стандартом «Монтажник санитарно-технических систем и оборудования» №794 (приказ Министерства труда и социальной защиты РФ от 21.12.2015г. №1077н)<text:span text:style-name="T115"> </text:span>для обучения рабочих на производстве профессии 14621<text:span text:style-name="T80"> </text:span>«Монтажник санитарно-технических систем и оборудования» 2-3-го разряда и содержит требования к необходимым знаниям, которые должны иметь рабочие указанной профессии.</text:p>
      <text:p text:style-name="P28"><text:span text:style-name="T117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12"> </text:span><text:span text:style-name="T117">рабочих профессии 14621</text:span><text:span text:style-name="T82"> </text:span><text:span text:style-name="T117">«Монтажник санитарно-технических систем и оборудования».</text:span></text:p>
      <text:p text:style-name="P62"><text:span text:style-name="T65">Целью программы является </text:span><text:span text:style-name="T27">освоение</text:span><text:span text:style-name="T65"> </text:span><text:span text:style-name="T27">обучающимися</text:span><text:span text:style-name="T65"> объема знаний по </text:span><text:span text:style-name="T68">выполнению простых работ при монтаже и ремонте систем отопления, водоснабжения, канализации, газоснабжения и водостоков.</text:span></text:p>
      <text:p text:style-name="P26"><text:soft-page-break/>В результате изучения программы обучающийся должен освоить объем знаний по выполнению простых работ при монтаже и ремонте систем отопления, водоснабжения, канализации, газоснабжения и водостоков. </text:p>
      <text:p text:style-name="P42"><text:span text:style-name="T86">В результате освоения учебной дисциплины студент </text:span><text:span text:style-name="T85">должен знать:</text:span></text:p>
      <text:p text:style-name="P34"><text:span text:style-name="T42">- </text:span><text:span text:style-name="T49">м</text:span><text:span text:style-name="T56">онтажные чертежи внутренних санитарно-технических систем и оборудования;</text:span></text:p>
      <text:p text:style-name="P34"><text:span text:style-name="T56">- </text:span><text:span text:style-name="T51">п</text:span><text:span text:style-name="T56">ринцип действия, назначение и особенности ремонта санитарно-технических трубопроводных систем отопления, водоснабжения, канализации, газоснабжения и водостоков;</text:span></text:p>
      <text:p text:style-name="P34"><text:span text:style-name="T56">- </text:span><text:span text:style-name="T51">в</text:span><text:span text:style-name="T56">иды и назначение санитарно-технических систем и оборудования;</text:span></text:p>
      <text:p text:style-name="P34"><text:span text:style-name="T56">- </text:span><text:span text:style-name="T51">в</text:span><text:span text:style-name="T56">иды основных деталей санитарно-технических систем, соединений труб и креплений трубопроводов;</text:span></text:p>
      <text:p text:style-name="P34"><text:span text:style-name="T56">- </text:span><text:span text:style-name="T51">с</text:span><text:span text:style-name="T56">ортамент труб, фитингов, фасонных частей, арматуры и средств крепления;</text:span></text:p>
      <text:p text:style-name="P34"><text:span text:style-name="T57">- </text:span><text:span text:style-name="T52">с</text:span><text:span text:style-name="T57">пособы измерения диаметров труб, фитингов и арматуры, прокладочных материалов;</text:span></text:p>
      <text:p text:style-name="P34"><text:span text:style-name="T57">- </text:span><text:span text:style-name="T52">н</text:span><text:span text:style-name="T110">азначение и правила применения ручных и механизированных инструментов и приспособлений, необходимых при монтаже санитарно-технических систем и оборудования;</text:span></text:p>
      <text:p text:style-name="P34"><text:span text:style-name="T110">- </text:span><text:span text:style-name="T106">к</text:span><text:span text:style-name="T110">омплектность оборудования для монтажа санитарно-технических систем и оборудования;</text:span></text:p>
      <text:p text:style-name="P34"><text:span text:style-name="T110">- </text:span><text:span text:style-name="T106">п</text:span><text:span text:style-name="T110">равила монтажа и технической эксплуатации устанавливаемого оборудования;</text:span></text:p>
      <text:p text:style-name="P34"><text:span text:style-name="T50">- </text:span><text:span text:style-name="T51">с</text:span><text:span text:style-name="T14">пособы сверления и пробивки отверстий;</text:span></text:p>
      <text:p text:style-name="P34"><text:span text:style-name="T50">- </text:span><text:span text:style-name="T51">п</text:span><text:span text:style-name="T56">равила строповки и перемещения грузов;</text:span></text:p>
      <text:p text:style-name="P34"><text:span text:style-name="T50">- </text:span><text:span text:style-name="T51">п</text:span><text:span text:style-name="T14">равила обращения и транспортировки баллонов с кислородом, пропаном и ацетиленом;</text:span></text:p>
      <text:p text:style-name="P34"><text:span text:style-name="T50">- </text:span><text:span text:style-name="T51">п</text:span><text:span text:style-name="T56">равила безопасной эксплуатации оборудования;</text:span></text:p>
      <text:p text:style-name="P34"><text:span text:style-name="T56">- </text:span><text:span text:style-name="T51">с</text:span><text:span text:style-name="T56">анитарные нормы и правила проведения работ;</text:span></text:p>
      <text:p text:style-name="P34"><text:span text:style-name="T50">- </text:span><text:span text:style-name="T51">п</text:span><text:span text:style-name="T14">равила технической эксплуатации тепловых энергоустановок;</text:span></text:p>
      <text:p text:style-name="P34"><text:span text:style-name="T53">-</text:span> <text:span text:style-name="T54">т</text:span><text:span text:style-name="T53">ребования охраны труда при эксплуатации теплопотребляющих установок и тепловых сетей потребителей.</text:span></text:p>
      <text:p text:style-name="P61"/>
      <text:p text:style-name="P36">Материаловедение</text:p>
      <text:p text:style-name="P37"/>
      <text:p text:style-name="P38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профессиональным стандартом «Монтажник санитарно-технических систем и оборудования» №794 (приказ Министерства труда и социальной защиты РФ от 21.12.2015г. №1077н)<text:span text:style-name="T115"> </text:span>для обучения рабочих на производстве профессии 14621<text:span text:style-name="T80"> </text:span>«Монтажник санитарно-технических систем и оборудования» 2-3-го разряда и содержит требования к необходимым знаниям, которые должны иметь рабочие указанной профессии.</text:p>
      <text:p text:style-name="P21"><text:span text:style-name="T59">Программа является </text:span><text:span text:style-name="T38">частью общетехнического курса</text:span><text:span text:style-name="T59"> основной программы профессионального обучения профессиональной подготовки</text:span><text:span text:style-name="T113"> </text:span><text:span text:style-name="T59">рабочих профессии 14621</text:span><text:span text:style-name="T61"> </text:span><text:span text:style-name="T59">«Монтажник санитарно-технических систем и оборудования».</text:span><text:span text:style-name="T35">.</text:span></text:p>
      <text:p text:style-name="P60"><text:span text:style-name="T65">Целью программы является </text:span><text:span text:style-name="T27">освоение</text:span><text:span text:style-name="T65"> </text:span><text:span text:style-name="T27">обучающимися</text:span><text:span text:style-name="T65"> объема знаний по выполнению простых работ при монтаже и ремонте систем отопления, водоснабжения, канализации, газоснабжения и водостоков.</text:span></text:p>
      <text:p text:style-name="P27">В результате изучения программы обучающийся должен освоить объем знаний по выполнению простых работ при монтаже и ремонте систем отопления, водоснабжения, канализа<text:soft-page-break/>ции, газоснабжения и водостоков. </text:p>
      <text:p text:style-name="P13"><text:span text:style-name="T29">В результате освоения учебной дисциплины студент </text:span><text:span text:style-name="T32">должен уметь:</text:span></text:p>
      <text:p text:style-name="P43"><text:span text:style-name="T99">- </text:span><text:span text:style-name="T104">о</text:span><text:span text:style-name="T99">беспечивать безопасную работу;</text:span></text:p>
      <text:p text:style-name="P35"><text:span text:style-name="T102">- </text:span><text:span text:style-name="T107">и</text:span><text:span text:style-name="T1">зучать проект производства работ на монтаж внутренних санитарно-технических систем;</text:span></text:p>
      <text:p text:style-name="P35"><text:span text:style-name="T1">- </text:span><text:span text:style-name="T11">р</text:span><text:span text:style-name="T1">азбирать, ремонтировать и собирать простой сложности детали и узлы систем отопления, водоснабжения, канализации, газоснабжения и водостоков;</text:span></text:p>
      <text:p text:style-name="P35"><text:span text:style-name="T102">- </text:span><text:span text:style-name="T107">п</text:span><text:span text:style-name="T99">роверять произведенный монтаж по всем параметрам;</text:span></text:p>
      <text:p text:style-name="P24"><text:span text:style-name="T10">- </text:span><text:span text:style-name="T11">с</text:span><text:span text:style-name="T10">облюдать правила охраны труда, пожарной и экологической безопасности при ведении работ.</text:span></text:p>
      <text:p text:style-name="P44">В результате освоения учебной дисциплины студент<text:span text:style-name="T81"> должен знать:</text:span></text:p>
      <text:p text:style-name="P23">- <text:span text:style-name="T11">т</text:span><text:span text:style-name="T98">ехнику безопасности работы на рабочем месте;</text:span></text:p>
      <text:p text:style-name="P23"><text:span text:style-name="T63">- </text:span><text:span text:style-name="T26">п</text:span><text:span text:style-name="T63">ринцип действия, назначение и особенности ремонта санитарно-технических трубопроводных систем отопления, водоснабжения, канализации, газоснабжения и водостоков;</text:span></text:p>
      <text:p text:style-name="P23"><text:span text:style-name="T63">- </text:span><text:span text:style-name="T26">в</text:span><text:span text:style-name="T98">иды и назначение санитарно-технических систем и оборудования;</text:span></text:p>
      <text:p text:style-name="P23"><text:span text:style-name="T98">- </text:span><text:span text:style-name="T5">в</text:span><text:span text:style-name="T98">иды основных деталей санитарно-технических систем, соединений труб и креплений трубопроводов;</text:span></text:p>
      <text:p text:style-name="P23"><text:span text:style-name="T6">- </text:span><text:span text:style-name="T5">к</text:span><text:span text:style-name="T6">омплектность оборудования для монтажа санитарно-технических систем и оборудования.</text:span></text:p>
      <text:p text:style-name="P56"/>
      <text:p text:style-name="P57">Чтение технической документации</text:p>
      <text:p text:style-name="P14"><text:span text:style-name="T98">Рабочая программа учебной дисциплины </text:span><text:span text:style-name="T63">«Чтение технической документации» для программы профессиональной подготовки</text:span><text:span text:style-name="T98"> рабочих (далее - программа) разработана в соответствии с профессиональным стандартом «Монтажник санитарно-технических систем и оборудования» №794 (приказ Министерства труда и социальной защиты РФ от 21.12.2015г. №1077н)</text:span><text:span text:style-name="T116"> </text:span><text:span text:style-name="T98">для обучения рабочих на производстве профессии </text:span><text:span text:style-name="T63">14621 </text:span><text:span text:style-name="T98">«Монтажник санитарно-технических систем и оборудования» </text:span><text:span text:style-name="T63">2-3-го разряда</text:span><text:span text:style-name="T98"> и содержит требования к необходимым знаниям, которые должны иметь рабочие указанной профессии.</text:span></text:p>
      <text:p text:style-name="P15"><text:span text:style-name="T118">Программа является основной частью общетехнического курса </text:span><text:span text:style-name="T60">основной программы профессионального обучения профессиональной подготовки</text:span><text:span text:style-name="T114"> </text:span><text:span text:style-name="T118">рабочих профессии </text:span><text:span text:style-name="T60">14621</text:span><text:span text:style-name="T62"> </text:span><text:span text:style-name="T118">«Монтажник санитарно-технических систем и оборудования».</text:span></text:p>
      <text:p text:style-name="P58"><text:span text:style-name="T75">Целью программы является </text:span><text:span text:style-name="T30">освоение</text:span><text:span text:style-name="T75"> </text:span><text:span text:style-name="T30">обучающимися</text:span><text:span text:style-name="T75"> правил чтения конструкторской и технологической документации по профилю специальности, необходимых для выполнения</text:span><text:span text:style-name="T76"> простых работ при монтаже и ремонте систем отопления, водоснабжения, канализации, газоснабжения и водостоков.</text:span></text:p>
      <text:p text:style-name="P16"><text:span text:style-name="T77">В результате изучения программы обучающийся должен </text:span><text:span text:style-name="T31">освоить правила чтения конструкторской и технологической документации по профилю специальности, необходимых для выполнения</text:span><text:span text:style-name="T77"> простых работ при монтаже и ремонте систем отопления, водоснабжения, канализации, газоснабжения и водостоков.</text:span></text:p>
      <text:p text:style-name="P72"><text:span text:style-name="T77">В результате освоения учебной дисциплины студент</text:span><text:span text:style-name="T79"> должен уметь:</text:span></text:p>
      <text:p text:style-name="P72"><text:span text:style-name="T79">- </text:span><text:span text:style-name="T77">читать конструкторскую документацию по профилю специальности.</text:span></text:p>
      <text:p text:style-name="P73"><text:span text:style-name="T67">В результате освоения учебной дисциплины студент</text:span><text:span text:style-name="T71"> должен </text:span><text:span text:style-name="T72">знать:</text:span></text:p>
      <text:p text:style-name="P73"><text:span text:style-name="T98">- </text:span><text:span text:style-name="T7">т</text:span><text:span text:style-name="T98">ребования государственных стандартов Единой системы конструкторской документации (ЕСКД) и Системы проектной документации для строительства (СПДС);</text:span></text:p>
      <text:p text:style-name="P73"><text:span text:style-name="T12">- </text:span><text:span text:style-name="T13">п</text:span><text:span text:style-name="T12">равила выполнения чертежей.</text:span></text:p>
      <text:p text:style-name="P17"><text:soft-page-break/>Охрана труда</text:p>
      <text:p text:style-name="P18"/>
      <text:p text:style-name="P71"><text:span text:style-name="T1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</text:span><text:span text:style-name="T105">профессиональным стандартом «Монтажник санитарно-технических систем и оборудования» №794 (приказ Министерства труда и социальной защиты РФ от 21.12.2015г. №1077н)</text:span><text:span text:style-name="T108"> </text:span><text:span text:style-name="T105">для обучения рабочих на производстве профессии </text:span><text:span text:style-name="T50">14621</text:span><text:span text:style-name="T55"> </text:span><text:span text:style-name="T105">«Монтажник санитарно-технических систем и оборудования» </text:span><text:span text:style-name="T50">2-3-го разряда</text:span><text:span text:style-name="T105"> и содержит требования к необходимым знаниям, которые должны иметь рабочие указанной профессии.</text:span></text:p>
      <text:p text:style-name="P71">Рабочая программа учебной дисциплины «Охрана труда» является основной частью общетехнического курса программы профессионального обучения рабочих профессии  <text:span text:style-name="T56">14621</text:span><text:span text:style-name="T58"> </text:span><text:span text:style-name="T110">«Монтажник санитарно-технических систем и оборудования» </text:span><text:span text:style-name="T56">2-3-го разряда.</text:span></text:p>
      <text:p text:style-name="P69">Целью программы является освоение обучающимися объема знаний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69">В результате изучения программы обучающийся должен освоить знания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69">В результате освоения учебной дисциплины студент <text:span text:style-name="T81">должен уметь:</text:span></text:p>
      <text:p text:style-name="P69">- <text:span text:style-name="T1">о</text:span>беспечивать безопасную работу;</text:p>
      <text:p text:style-name="P69">- <text:span text:style-name="T1">о</text:span><text:span text:style-name="T8">казать первую помощь при несчастных случаях.</text:span></text:p>
      <text:p text:style-name="P69">В результате освоения учебной дисциплины студент<text:span text:style-name="T81"> должен знать:</text:span></text:p>
      <text:p text:style-name="P69">- <text:span text:style-name="T1">т</text:span>ехнику безопасности работы на рабочем месте;</text:p>
      <text:p text:style-name="P69">- <text:span text:style-name="T1">т</text:span>ребования инструкций по охране труда;</text:p>
      <text:p text:style-name="P69">- <text:span text:style-name="T1">п</text:span>равила поведения при пожаре;</text:p>
      <text:p text:style-name="P69">- <text:span text:style-name="T1">п</text:span>равила электробезопасности;</text:p>
      <text:p text:style-name="P69">- <text:span text:style-name="T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M43S</meta:editing-duration>
    <meta:editing-cycles>45</meta:editing-cycles>
    <meta:generator>LibreOffice/5.4.7.2$Windows_X86_64 LibreOffice_project/c838ef25c16710f8838b1faec480ebba495259d0</meta:generator>
    <dc:date>2021-09-08T10:38:05.811000000</dc:date>
    <meta:document-statistic meta:table-count="1" meta:image-count="0" meta:object-count="0" meta:page-count="6" meta:paragraph-count="118" meta:word-count="1585" meta:character-count="13563" meta:non-whitespace-character-count="12089"/>
    <meta:user-defined meta:name="Info 1"/>
    <meta:user-defined meta:name="Info 2"/>
    <meta:user-defined meta:name="Info 3"/>
    <meta:user-defined meta:name="Info 4"/>
  </office:meta>
</office:document-meta>
</file>