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1" svg:font-family="SimSun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6.501cm" style:page-number="auto" table:align="margins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1" style:family="table-row">
      <style:table-row-properties style:min-row-height="1.50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="0.05pt solid #000000"/>
    </style:style>
    <style:style style:name="Таблица1.2" style:family="table-row">
      <style:table-row-properties style:min-row-height="7.699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783cm"/>
    </style:style>
    <style:style style:name="Таблица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4" style:family="table-row">
      <style:table-row-properties style:min-row-height="1.005cm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3.953cm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officeooo:rsid="002e7c45" officeooo:paragraph-rsid="003bf9c5" style:letter-kerning="true" style:font-name-asian="Calibri" style:font-size-asian="12pt" style:font-size-complex="12pt" fo:hyphenate="false" fo:hyphenation-remain-char-count="2" fo:hyphenation-push-char-count="2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3bf9c5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e7c45" officeooo:paragraph-rsid="003bf9c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fe049" officeooo:paragraph-rsid="003bf9c5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3114db" officeooo:paragraph-rsid="003bf9c5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ru" fo:country="RU" officeooo:rsid="002d9d52" officeooo:paragraph-rsid="003bf9c5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rsid="002d9d52" officeooo:paragraph-rsid="003bf9c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4ace97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officeooo:rsid="002e7c45" officeooo:paragraph-rsid="003bf9c5" style:letter-kerning="true" style:font-name-asian="Calibri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anguage="ru" fo:country="RU" fo:font-weight="bold" officeooo:rsid="002d9d52" officeooo:paragraph-rsid="004ace97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anguage="ru" fo:country="RU" fo:font-weight="bold" officeooo:paragraph-rsid="003bf9c5" style:font-size-asian="12pt" style:font-weight-asian="bold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vertical-align="baseline" style:writing-mode="lr-tb"/>
      <style:text-properties fo:color="#000000" style:font-name="Times New Roman" fo:font-size="12pt" fo:letter-spacing="-0.007cm" fo:language="ru" fo:country="RU" fo:font-weight="normal" officeooo:rsid="002d9d52" officeooo:paragraph-rsid="0047e4e2" style:font-name-asian="Calibri" style:font-size-asian="12pt" style:font-weight-asian="normal" style:font-name-complex="Times New Roman" style:font-size-complex="12pt" style:language-complex="en" style:country-complex="US" style:font-weight-complex="normal"/>
    </style:style>
    <style:style style:name="P13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3bf9c5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47e4e2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officeooo:paragraph-rsid="003bf9c5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officeooo:rsid="002e7c45" officeooo:paragraph-rsid="003bf9c5" style:letter-kerning="true" style:font-name-asian="Calibri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047e4e2" style:font-size-asian="12pt" style:font-name-complex="Times New Roman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0" style:font-name="Times New Roman" fo:font-size="12pt" officeooo:paragraph-rsid="0047e4e2" style:font-size-asian="12pt" style:font-name-complex="Times New Roman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bold" officeooo:paragraph-rsid="003bf9c5" fo:background-color="transparent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weight="normal" officeooo:paragraph-rsid="003bf9c5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officeooo:rsid="00349052" officeooo:paragraph-rsid="003bf9c5" style:letter-kerning="true" style:font-name-asian="Calibri" style:font-size-asian="12pt" style:font-size-complex="12pt" fo:hyphenate="false" fo:hyphenation-remain-char-count="2" fo:hyphenation-push-char-count="2"/>
    </style:style>
    <style:style style:name="P2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23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snap-to-layout-grid="false" style:writing-mode="lr-tb"/>
      <style:text-properties style:font-name="Times New Roman" fo:font-size="12pt" officeooo:paragraph-rsid="002b99e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etter-spacing="-0.007cm" fo:font-weight="bold" officeooo:paragraph-rsid="003bf9c5" style:font-size-asian="12pt" style:font-weight-asian="bold" style:font-size-complex="12pt" style:language-complex="en" style:country-complex="US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67c1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47e4e2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officeooo:paragraph-rsid="00480f96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officeooo:paragraph-rsid="00246f7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officeooo:paragraph-rsid="0047e4e2" style:font-name-asian="Calibri" style:font-size-asian="12pt" style:language-asian="en" style:country-asian="US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39349" officeooo:paragraph-rsid="002f229c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weight="normal" officeooo:paragraph-rsid="00246f79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67c16" style:font-name-asian="Calibri" style:font-size-asian="12pt" style:language-asian="en" style:country-asian="US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f229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variant="normal" fo:text-transform="none" fo:color="#000000" style:font-name="Times New Roman" fo:font-size="12pt" fo:letter-spacing="-0.004cm" fo:language="ru" fo:country="RU" fo:font-style="normal" style:text-underline-style="none" fo:font-weight="normal" officeooo:rsid="001b2664" officeooo:paragraph-rsid="003436da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paragraph-rsid="0047e4e2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67c25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480f9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Стиль1">
      <style:paragraph-properties fo:margin-left="0cm" fo:margin-right="0cm" fo:orphans="2" fo:widows="2" fo:text-indent="1.251cm" style:auto-text-indent="false" style:writing-mode="lr-tb"/>
      <style:text-properties style:font-name="Times New Roman" fo:font-size="12pt" officeooo:paragraph-rsid="0047e4e2" style:font-name-asian="Symbol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47e4e2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officeooo:paragraph-rsid="00480f96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47e4e2" style:font-size-asian="12pt" style:font-size-complex="12pt" style:font-weight-complex="bold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ru" fo:country="RU" officeooo:paragraph-rsid="004f1f8a" style:letter-kerning="true" style:font-name-asian="Andale Sans UI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style:font-name="Times New Roman" fo:font-size="12pt" fo:language="ru" fo:country="RU" officeooo:paragraph-rsid="004f1f8a" style:letter-kerning="true" style:font-name-asian="Andale Sans UI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size="12pt" fo:letter-spacing="-0.002cm" fo:language="ru" fo:country="RU" officeooo:paragraph-rsid="004f1f8a" style:letter-kerning="true" style:font-name-asian="Andale Sans UI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6pt" fo:language="ru" fo:country="RU" fo:font-style="normal" fo:font-weight="normal" officeooo:paragraph-rsid="0047e4e2" style:font-name-asian="Times New Roman1" style:font-size-asian="5.25pt" style:language-asian="en" style:country-asian="US" style:font-style-asian="normal" style:font-weight-asian="normal" style:font-name-complex="Times New Roman1" style:font-size-complex="6pt" style:font-style-complex="normal" style:font-weight-complex="bold" fo:hyphenate="false" fo:hyphenation-remain-char-count="2" fo:hyphenation-push-char-count="2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4f1f8a" style:font-size-asian="12pt" style:font-weight-asian="bold" style:font-size-complex="12pt" style:font-weight-complex="bold"/>
    </style:style>
    <style:style style:name="P5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7cm" fo:language="ru" fo:country="RU" fo:font-weight="normal" officeooo:rsid="002d9d52" officeooo:paragraph-rsid="004f1f8a" style:letter-kerning="true" style:font-name-asian="Calibri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58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Times New Roman" fo:font-size="12pt" fo:language="ru" fo:country="RU" officeooo:paragraph-rsid="0047e4e2" style:letter-kerning="true" style:font-name-asian="Andale Sans UI1" style:font-size-asian="12pt" style:language-asian="zh" style:country-asian="CN" style:font-name-complex="Tahoma1" style:font-size-complex="12pt" style:language-complex="en" style:country-complex="US"/>
    </style:style>
    <style:style style:name="P59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style:use-window-font-color="true" style:font-name="Times New Roman" fo:font-size="12pt" fo:language="ru" fo:country="RU" officeooo:paragraph-rsid="0047e4e2" style:letter-kerning="true" style:font-name-asian="Andale Sans UI1" style:font-size-asian="12pt" style:language-asian="zh" style:country-asian="CN" style:font-name-complex="Tahoma1" style:font-size-complex="12pt" style:language-complex="en" style:country-complex="US"/>
    </style:style>
    <style:style style:name="P6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ru" fo:country="RU" officeooo:paragraph-rsid="004f1f8a" style:letter-kerning="true" style:font-name-asian="Andale Sans UI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P6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ru" fo:country="RU" officeooo:paragraph-rsid="004f1f8a" style:letter-kerning="true" style:font-name-asian="Andale Sans UI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P6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use-window-font-color="true" style:font-name="Times New Roman" fo:font-size="12pt" fo:language="ru" fo:country="RU" officeooo:paragraph-rsid="004f1f8a" style:letter-kerning="true" style:font-name-asian="Andale Sans UI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P6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137f2d" officeooo:paragraph-rsid="004f1f8a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137f2d" officeooo:paragraph-rsid="0050ef1f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2pt" officeooo:paragraph-rsid="003436da" style:font-size-asian="12pt" style:font-size-complex="12pt"/>
    </style:style>
    <style:style style:name="P6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fo:color="#000000" style:font-name="Times New Roman" fo:font-size="12pt" officeooo:paragraph-rsid="003436da" fo:background-color="transparent" style:font-size-asian="12pt" style:font-size-complex="12pt"/>
    </style:style>
    <style:style style:name="P6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3436da" fo:background-color="transparent" style:font-size-asian="12pt" style:font-size-complex="12pt"/>
    </style:style>
    <style:style style:name="P68" style:family="paragraph" style:parent-style-name="Standard_20__28_user_29__20__28_user_29_">
      <style:paragraph-properties fo:margin-left="0cm" fo:margin-right="0cm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480f96" style:font-size-asian="12pt" style:font-size-complex="12p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vertical-align="baseline" style:writing-mode="lr-tb"/>
      <style:text-properties style:font-name="Times New Roman" fo:font-size="12pt" fo:letter-spacing="-0.007cm" fo:language="ru" fo:country="RU" fo:font-weight="normal" officeooo:rsid="003c85f3" officeooo:paragraph-rsid="004f1f8a" style:font-name-asian="Calibri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Times New Roman" fo:font-size="12pt" fo:language="ru" fo:country="RU" officeooo:paragraph-rsid="0047e4e2" style:letter-kerning="true" style:font-name-asian="Andale Sans UI1" style:font-size-asian="12pt" style:language-asian="zh" style:country-asian="CN" style:font-name-complex="Tahoma1" style:font-size-complex="12pt" style:language-complex="en" style:country-complex="US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weight="normal" officeooo:rsid="00349052" officeooo:paragraph-rsid="004f1f8a" style:letter-kerning="true" fo:background-color="transparent" style:font-name-asian="Calibri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37f2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normal" officeooo:rsid="00246f79" officeooo:paragraph-rsid="0047e4e2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6pt" fo:language="ru" fo:country="RU" fo:font-weight="bold" officeooo:rsid="00246f79" officeooo:paragraph-rsid="00246f79" style:font-size-asian="5.25pt" style:font-weight-asian="bold" style:font-size-complex="6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6pt" fo:language="ru" fo:country="RU" fo:font-weight="bold" officeooo:rsid="00239349" officeooo:paragraph-rsid="002f229c" style:font-size-asian="5.25pt" style:font-weight-asian="bold" style:font-size-complex="6pt" style:font-weight-complex="bold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fo:color="#000000" style:font-name="Times New Roman" fo:font-size="12pt" fo:font-style="normal" fo:font-weight="normal" officeooo:paragraph-rsid="002f229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fo:color="#000000" style:font-name="Times New Roman" fo:font-size="12pt" fo:font-weight="normal" officeooo:paragraph-rsid="002f229c" style:font-size-asian="12pt" style:font-weight-asian="normal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fo:color="#000000" style:font-name="Times New Roman" fo:font-size="12pt" fo:font-weight="normal" officeooo:paragraph-rsid="00246f79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246f79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font-name="Times New Roman" fo:font-size="12pt" officeooo:paragraph-rsid="0032ca9b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47e4e2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color="#000000" style:font-name="Times New Roman" fo:font-size="12pt" officeooo:paragraph-rsid="0047e4e2" style:font-size-asian="12pt" style:font-size-complex="12pt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4f1f8a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50ef1f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4f1f8a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color="#000000" style:font-name="Times New Roman" fo:font-size="12pt" fo:language="ru" fo:country="RU" fo:font-weight="normal" officeooo:rsid="002fcc14" officeooo:paragraph-rsid="004f1f8a" fo:background-color="#ffffff" style:font-name-asian="Calibri" style:font-size-asian="12pt" style:font-weight-asian="normal" style:font-name-complex="Times New Roman" style:font-size-complex="12pt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251cm" style:auto-text-indent="false" fo:background-color="transparent" style:writing-mode="lr-tb"/>
      <style:text-properties fo:color="#000000" style:font-name="Times New Roman" fo:font-size="12pt" fo:language="ru" fo:country="RU" fo:font-weight="bold" officeooo:paragraph-rsid="0021ed22" style:font-name-asian="Calibri" style:font-size-asian="12pt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color="#000000" style:font-name="Times New Roman" fo:font-size="12pt" fo:letter-spacing="-0.004cm" fo:language="ru" fo:country="RU" fo:font-weight="normal" officeooo:rsid="00246f79" officeooo:paragraph-rsid="0050ef1f" style:letter-kerning="true" fo:background-color="transparent" style:font-name-asian="Calibri" style:font-size-asian="12pt" style:language-asian="en" style:country-asian="US" style:font-weight-asian="normal" style:font-name-complex="Times New Roman" style:font-size-complex="12pt" style:language-complex="en" style:country-complex="US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47e4e2" style:font-size-asian="12pt" style:font-weight-asian="bold" style:font-size-complex="12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font-name="Times New Roman" fo:font-size="6pt" officeooo:paragraph-rsid="0032ca9b" style:font-size-asian="5.25pt" style:font-size-complex="6pt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37f2d" officeooo:paragraph-rsid="002f229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37f2d" officeooo:paragraph-rsid="00480f9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variant="normal" fo:text-transform="none" fo:color="#000000" style:font-name="Times New Roman" fo:font-size="12pt" fo:font-style="normal" fo:font-weight="normal" officeooo:rsid="0020439f" officeooo:paragraph-rsid="003436d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2f229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37f2d" officeooo:paragraph-rsid="002f229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language="ru" fo:country="RU" fo:font-weight="bold" officeooo:rsid="00246f79" officeooo:paragraph-rsid="00246f79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Times New Roman" fo:font-size="12pt" officeooo:paragraph-rsid="00480f96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officeooo:rsid="003c85f3" style:font-name-asian="Calibri" style:font-name-complex="Times New Roman"/>
    </style:style>
    <style:style style:name="T5" style:family="text">
      <style:text-properties fo:language="ru" fo:country="RU" officeooo:rsid="0047e4e2" style:font-name-asian="Calibri" style:font-name-complex="Times New Roman"/>
    </style:style>
    <style:style style:name="T6" style:family="text">
      <style:text-properties fo:language="ru" fo:country="RU" style:letter-kerning="true" style:font-name-asian="Calibri" style:font-name-complex="Times New Roman"/>
    </style:style>
    <style:style style:name="T7" style:family="text">
      <style:text-properties fo:language="ru" fo:country="RU" officeooo:rsid="0018f89b" style:letter-kerning="true" style:font-name-asian="Calibri" style:font-name-complex="Times New Roman"/>
    </style:style>
    <style:style style:name="T8" style:family="text">
      <style:text-properties fo:language="ru" fo:country="RU" officeooo:rsid="00246f79"/>
    </style:style>
    <style:style style:name="T9" style:family="text">
      <style:text-properties fo:language="ru" fo:country="RU" officeooo:rsid="0032ca9b"/>
    </style:style>
    <style:style style:name="T10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11" style:family="text">
      <style:text-properties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2" style:family="text">
      <style:text-properties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13" style:family="text">
      <style:text-properties fo:language="ru" fo:country="RU" officeooo:rsid="0047e4e2"/>
    </style:style>
    <style:style style:name="T14" style:family="text">
      <style:text-properties fo:language="ru" fo:country="RU" officeooo:rsid="0047e4e2" style:font-weight-complex="bold"/>
    </style:style>
    <style:style style:name="T15" style:family="text">
      <style:text-properties fo:language="ru" fo:country="RU" style:font-name-complex="Times New Roman"/>
    </style:style>
    <style:style style:name="T16" style:family="text">
      <style:text-properties fo:language="ru" fo:country="RU" officeooo:rsid="00480f96" style:font-name-complex="Times New Roman"/>
    </style:style>
    <style:style style:name="T17" style:family="text">
      <style:text-properties fo:language="ru" fo:country="RU" officeooo:rsid="00480f96"/>
    </style:style>
    <style:style style:name="T18" style:family="text">
      <style:text-properties fo:language="ru" fo:country="RU" officeooo:rsid="004f1f8a"/>
    </style:style>
    <style:style style:name="T19" style:family="text">
      <style:text-properties fo:color="#000000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style:font-name-asian="Calibri"/>
    </style:style>
    <style:style style:name="T22" style:family="text">
      <style:text-properties fo:color="#000000" fo:language="ru" fo:country="RU" style:font-name-asian="Calibri" style:language-asian="en" style:country-asian="US"/>
    </style:style>
    <style:style style:name="T23" style:family="text">
      <style:text-properties fo:color="#000000" fo:language="ru" fo:country="RU" style:font-name-asian="Calibri" style:font-name-complex="Times New Roman"/>
    </style:style>
    <style:style style:name="T24" style:family="text">
      <style:text-properties fo:color="#000000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25" style:family="text">
      <style:text-properties fo:color="#000000" fo:language="ru" fo:country="RU" fo:font-weight="bold" style:font-weight-asian="bold"/>
    </style:style>
    <style:style style:name="T26" style:family="text">
      <style:text-properties fo:color="#000000" fo:language="ru" fo:country="RU" fo:font-weight="bold" officeooo:rsid="002d9d52" style:font-weight-asian="bold"/>
    </style:style>
    <style:style style:name="T27" style:family="text">
      <style:text-properties fo:color="#000000" fo:language="ru" fo:country="RU" fo:font-weight="bold" officeooo:rsid="004bd102" style:font-weight-asian="bold"/>
    </style:style>
    <style:style style:name="T28" style:family="text">
      <style:text-properties fo:color="#000000" fo:language="ru" fo:country="RU" fo:font-style="normal" fo:font-weight="bold" style:font-name-asian="Calibri" style:font-style-asian="normal" style:font-weight-asian="bold" style:font-style-complex="normal"/>
    </style:style>
    <style:style style:name="T29" style:family="text">
      <style:text-properties fo:color="#000000" fo:language="ru" fo:country="RU" fo:font-style="normal" fo:font-weight="bold" style:font-name-asian="Calibri" style:font-style-asian="normal" style:font-weight-asian="bold" style:font-name-complex="Times New Roman" style:font-style-complex="normal"/>
    </style:style>
    <style:style style:name="T30" style:family="text">
      <style:text-properties fo:color="#000000" fo:language="ru" fo:country="RU" officeooo:rsid="0047e4e2"/>
    </style:style>
    <style:style style:name="T31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32" style:family="text">
      <style:text-properties fo:color="#000000" fo:letter-spacing="-0.004cm" fo:language="ru" fo:country="RU" officeooo:rsid="00023370" style:font-name-asian="Calibri" style:language-asian="en" style:country-asian="US" style:font-name-complex="Times New Roman" style:font-weight-complex="bold"/>
    </style:style>
    <style:style style:name="T33" style:family="text">
      <style:text-properties fo:color="#000000" fo:letter-spacing="-0.004cm" fo:language="ru" fo:country="RU" officeooo:rsid="00023370" style:font-name-asian="Calibri" style:language-asian="en" style:country-asian="US" style:font-name-complex="Times New Roman"/>
    </style:style>
    <style:style style:name="T34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35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36" style:family="text">
      <style:text-properties fo:color="#000000" fo:letter-spacing="-0.004cm" fo:language="ru" fo:country="RU" fo:font-weight="normal" fo:background-color="#ffffff" loext:char-shading-value="0" style:font-name-asian="Arial" style:language-asian="en" style:country-asian="US" style:font-weight-asian="normal" style:font-name-complex="Times New Roman" style:font-weight-complex="bold"/>
    </style:style>
    <style:style style:name="T37" style:family="text">
      <style:text-properties fo:color="#000000" fo:letter-spacing="-0.004cm" fo:language="ru" fo:country="RU" fo:font-weight="normal" style:font-name-asian="Calibri" style:language-asian="en" style:country-asian="US" style:font-weight-asian="normal" style:font-name-complex="Times New Roman" style:font-weight-complex="bold"/>
    </style:style>
    <style:style style:name="T38" style:family="text">
      <style:text-properties fo:color="#000000" fo:letter-spacing="-0.004cm" fo:language="ru" fo:country="RU" fo:font-weight="normal" style:font-name-asian="Arial" style:language-asian="en" style:country-asian="US" style:font-weight-asian="normal" style:font-name-complex="Times New Roman" style:font-weight-complex="bold"/>
    </style:style>
    <style:style style:name="T39" style:family="text">
      <style:text-properties fo:color="#000000" fo:letter-spacing="-0.004cm" fo:language="ru" fo:country="RU" style:text-underline-style="none" officeooo:rsid="001b2664" style:letter-kerning="true" fo:background-color="#ffffff" loext:char-shading-value="0" style:font-name-complex="Times New Roman"/>
    </style:style>
    <style:style style:name="T40" style:family="text">
      <style:text-properties fo:color="#000000" fo:letter-spacing="-0.004cm" fo:language="ru" fo:country="RU" style:text-underline-style="none" officeooo:rsid="001b2664" style:letter-kerning="true" fo:background-color="#ffffff" loext:char-shading-value="0" style:font-name-complex="Times New Roman" style:font-weight-complex="bold"/>
    </style:style>
    <style:style style:name="T41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43" style:family="text">
      <style:text-properties fo:color="#000000" fo:letter-spacing="-0.004cm" fo:font-style="italic" style:text-underline-style="none" officeooo:rsid="001b2664" style:letter-kerning="true" fo:background-color="#ffffff" loext:char-shading-value="0" style:font-style-asian="italic"/>
    </style:style>
    <style:style style:name="T44" style:family="text">
      <style:text-properties fo:color="#000000" fo:letter-spacing="-0.004cm" style:text-underline-style="none" officeooo:rsid="001b2664" style:letter-kerning="true" fo:background-color="#ffffff" loext:char-shading-value="0"/>
    </style:style>
    <style:style style:name="T45" style:family="text">
      <style:text-properties fo:color="#000000" fo:letter-spacing="-0.004cm" style:text-underline-style="none" officeooo:rsid="00239349" style:letter-kerning="true" fo:background-color="#ffffff" loext:char-shading-value="0"/>
    </style:style>
    <style:style style:name="T46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47" style:family="text">
      <style:text-properties fo:color="#000000" fo:letter-spacing="-0.004cm" style:text-underline-style="none" officeooo:rsid="00480f96" style:letter-kerning="true" fo:background-color="#ffffff" loext:char-shading-value="0"/>
    </style:style>
    <style:style style:name="T48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49" style:family="text">
      <style:text-properties fo:color="#000000" style:font-name-asian="Calibri"/>
    </style:style>
    <style:style style:name="T50" style:family="text">
      <style:text-properties fo:color="#000000" style:font-name-asian="Calibri" style:language-asian="en" style:country-asian="US"/>
    </style:style>
    <style:style style:name="T51" style:family="text">
      <style:text-properties fo:color="#000000" style:font-name-asian="Calibri" style:font-name-complex="Times New Roman"/>
    </style:style>
    <style:style style:name="T52" style:family="text">
      <style:text-properties fo:color="#000000" fo:background-color="#ffffff" loext:char-shading-value="0"/>
    </style:style>
    <style:style style:name="T53" style:family="text">
      <style:text-properties fo:color="#000000" fo:background-color="#ffffff" loext:char-shading-value="0" style:font-name-asian="Calibri"/>
    </style:style>
    <style:style style:name="T54" style:family="text">
      <style:text-properties fo:color="#000000" fo:background-color="#ffffff" loext:char-shading-value="0" style:font-name-asian="Calibri" style:font-name-complex="Times New Roman"/>
    </style:style>
    <style:style style:name="T55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56" style:family="text">
      <style:text-properties fo:color="#000000" fo:letter-spacing="-0.007cm" fo:language="ru" fo:country="RU" fo:font-weight="normal" fo:background-color="#ffffff" loext:char-shading-value="0" style:font-name-asian="Arial" style:language-asian="en" style:country-asian="US" style:font-weight-asian="normal" style:font-name-complex="Times New Roman" style:font-weight-complex="bold"/>
    </style:style>
    <style:style style:name="T57" style:family="text">
      <style:text-properties fo:color="#000000" fo:letter-spacing="-0.007cm" fo:language="ru" fo:country="RU" fo:font-weight="normal" style:font-name-asian="Arial" style:language-asian="en" style:country-asian="US" style:font-weight-asian="normal" style:font-name-complex="Times New Roman" style:font-weight-complex="bold"/>
    </style:style>
    <style:style style:name="T58" style:family="text">
      <style:text-properties fo:color="#000000" style:letter-kerning="true"/>
    </style:style>
    <style:style style:name="T59" style:family="text">
      <style:text-properties fo:color="#000000" style:letter-kerning="true" fo:background-color="#ffffff" loext:char-shading-value="0"/>
    </style:style>
    <style:style style:name="T60" style:family="text">
      <style:text-properties fo:color="#000000" fo:font-weight="normal" fo:background-color="#ffffff" loext:char-shading-value="0" style:font-name-asian="Calibri" style:font-weight-asian="normal" style:font-name-complex="Times New Roman" style:font-weight-complex="normal"/>
    </style:style>
    <style:style style:name="T61" style:family="text">
      <style:text-properties fo:color="#000000" fo:language="en" fo:country="US"/>
    </style:style>
    <style:style style:name="T62" style:family="text">
      <style:text-properties fo:color="#000000" style:font-name-complex="Times New Roman"/>
    </style:style>
    <style:style style:name="T63" style:family="text">
      <style:text-properties fo:color="#000000" fo:font-style="normal" fo:font-weight="normal" officeooo:rsid="00137f2d" style:letter-kerning="true" fo:background-color="#ffffff" loext:char-shading-value="0" style:font-style-asian="normal" style:font-weight-asian="normal" style:font-style-complex="normal"/>
    </style:style>
    <style:style style:name="T64" style:family="text">
      <style:text-properties fo:color="#000000" fo:font-style="normal" fo:font-weight="normal" officeooo:rsid="001bd44c" style:letter-kerning="true" fo:background-color="#ffffff" loext:char-shading-value="0" style:font-style-asian="normal" style:font-weight-asian="normal" style:font-style-complex="normal"/>
    </style:style>
    <style:style style:name="T65" style:family="text">
      <style:text-properties fo:color="#000000" fo:font-style="normal" fo:font-weight="normal" officeooo:rsid="0018f89b" style:letter-kerning="true" fo:background-color="#ffffff" loext:char-shading-value="0" style:font-style-asian="normal" style:font-weight-asian="normal" style:font-style-complex="normal"/>
    </style:style>
    <style:style style:name="T66" style:family="text">
      <style:text-properties fo:color="#000000" fo:font-style="normal" fo:font-weight="normal" officeooo:rsid="00137f2d" style:letter-kerning="true" fo:background-color="#ffffff" loext:char-shading-value="0" style:font-style-asian="normal" style:font-weight-asian="normal" style:language-complex="zxx" style:country-complex="none" style:font-style-complex="normal"/>
    </style:style>
    <style:style style:name="T67" style:family="text">
      <style:text-properties fo:color="#000000" fo:font-style="normal" fo:font-weight="bold" officeooo:rsid="00137f2d" style:letter-kerning="true" fo:background-color="#ffffff" loext:char-shading-value="0" style:font-style-asian="normal" style:font-weight-asian="bold" style:font-style-complex="normal"/>
    </style:style>
    <style:style style:name="T68" style:family="text">
      <style:text-properties fo:color="#000000" fo:font-size="14pt" fo:letter-spacing="-0.004cm" fo:language="ru" fo:country="RU" style:letter-kerning="true" style:font-name-asian="Andale Sans UI1" style:font-size-asian="14pt" style:language-asian="zh" style:country-asian="CN" style:font-name-complex="Tahoma1" style:font-size-complex="14pt" style:language-complex="en" style:country-complex="US"/>
    </style:style>
    <style:style style:name="T69" style:family="text">
      <style:text-properties fo:color="#000000" fo:font-size="14pt" fo:letter-spacing="-0.004cm" fo:language="ru" fo:country="RU" fo:font-style="normal" fo:font-weight="normal" officeooo:rsid="00137f2d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70" style:family="text">
      <style:text-properties fo:color="#000000" fo:font-size="14pt" fo:letter-spacing="-0.004cm" fo:language="ru" fo:country="RU" fo:font-style="normal" fo:font-weight="normal" officeooo:rsid="00137f2d" style:letter-kerning="true" fo:background-color="#ffffff" loext:char-shading-value="0" style:font-name-asian="Andale Sans UI1" style:font-size-asian="14pt" style:language-asian="zh" style:country-asian="CN" style:font-style-asian="normal" style:font-weight-asian="normal" style:font-name-complex="Tahoma1" style:font-size-complex="14pt" style:language-complex="en" style:country-complex="US" style:font-style-complex="normal" style:font-weight-complex="normal"/>
    </style:style>
    <style:style style:name="T71" style:family="text">
      <style:text-properties fo:color="#000000" fo:font-size="14pt" fo:letter-spacing="-0.004cm" fo:language="ru" fo:country="RU" fo:font-style="normal" fo:font-weight="normal" officeooo:rsid="00137f2d" style:letter-kerning="true" fo:background-color="#ffffff" loext:char-shading-value="0" style:font-name-asian="Andale Sans UI1" style:font-size-asian="14pt" style:language-asian="zh" style:country-asian="CN" style:font-style-asian="normal" style:font-weight-asian="normal" style:font-name-complex="Tahoma1" style:font-size-complex="14pt" style:language-complex="en" style:country-complex="US" style:font-style-complex="normal" style:font-weight-complex="bold"/>
    </style:style>
    <style:style style:name="T72" style:family="text">
      <style:text-properties fo:color="#000000" fo:font-size="14pt" fo:letter-spacing="-0.004cm" fo:font-weight="normal" officeooo:rsid="00332261" style:font-name-asian="Andale Sans UI1" style:font-size-asian="14pt" style:language-asian="zh" style:country-asian="CN" style:font-weight-asian="normal" style:font-name-complex="Tahoma1" style:font-size-complex="14pt" style:language-complex="en" style:country-complex="US" style:font-weight-complex="normal"/>
    </style:style>
    <style:style style:name="T73" style:family="text">
      <style:text-properties fo:color="#000000" fo:font-size="14pt" fo:letter-spacing="-0.004cm" officeooo:rsid="00332261" style:font-name-asian="Andale Sans UI1" style:font-size-asian="14pt" style:language-asian="zh" style:country-asian="CN" style:font-name-complex="Tahoma1" style:font-size-complex="14pt" style:language-complex="en" style:country-complex="US"/>
    </style:style>
    <style:style style:name="T74" style:family="text">
      <style:text-properties fo:color="#000000" fo:font-size="14pt" fo:letter-spacing="-0.004cm" officeooo:rsid="00332261" style:font-size-asian="14pt" style:font-name-complex="Times New Roman" style:font-size-complex="14pt"/>
    </style:style>
    <style:style style:name="T75" style:family="text">
      <style:text-properties fo:color="#000000" fo:font-size="14pt" fo:letter-spacing="-0.007cm" officeooo:rsid="00332261" style:font-size-asian="14pt" style:font-name-complex="Times New Roman" style:font-size-complex="14pt"/>
    </style:style>
    <style:style style:name="T76" style:family="text">
      <style:text-properties fo:color="#000000" fo:font-size="14pt" fo:letter-spacing="-0.007cm" style:letter-kerning="true" fo:background-color="#ffffff" loext:char-shading-value="0" style:font-name-asian="SimSun1" style:font-size-asian="14pt" style:language-asian="zh" style:country-asian="CN" style:font-size-complex="14pt" style:language-complex="hi" style:country-complex="IN" style:font-weight-complex="bold"/>
    </style:style>
    <style:style style:name="T77" style:family="text">
      <style:text-properties fo:color="#000000" fo:font-size="14pt" fo:letter-spacing="-0.007cm" style:letter-kerning="true" fo:background-color="#ffffff" loext:char-shading-value="0" style:font-name-asian="SimSun1" style:font-size-asian="14pt" style:language-asian="zh" style:country-asian="CN" style:font-name-complex="Times New Roman" style:font-size-complex="14pt" style:language-complex="hi" style:country-complex="IN" style:font-weight-complex="bold"/>
    </style:style>
    <style:style style:name="T78" style:family="text">
      <style:text-properties fo:color="#000000" fo:font-size="14pt" fo:language="ru" fo:country="RU" officeooo:rsid="003c85f3" style:letter-kerning="true" style:font-name-asian="SimSun1" style:font-size-asian="14pt" style:language-asian="zh" style:country-asian="CN" style:font-name-complex="Times New Roman" style:font-size-complex="14pt" style:language-complex="hi" style:country-complex="IN" style:font-weight-complex="bold"/>
    </style:style>
    <style:style style:name="T79" style:family="text">
      <style:text-properties fo:color="#000000" fo:font-size="14pt" fo:language="ru" fo:country="RU" style:font-size-asian="14pt" style:font-name-complex="Times New Roman" style:font-size-complex="14pt"/>
    </style:style>
    <style:style style:name="T80" style:family="text">
      <style:text-properties fo:color="#000000" fo:font-size="14pt" fo:background-color="#ffffff" loext:char-shading-value="0" style:font-size-asian="14pt" style:font-size-complex="14pt"/>
    </style:style>
    <style:style style:name="T81" style:family="text">
      <style:text-properties fo:color="#000000" fo:font-size="14pt" fo:background-color="#ffffff" loext:char-shading-value="0" style:font-name-asian="Calibri" style:font-size-asian="14pt" style:font-name-complex="Times New Roman" style:font-size-complex="14pt"/>
    </style:style>
    <style:style style:name="T82" style:family="text">
      <style:text-properties fo:color="#000000" style:font-name="Times New Roman" fo:font-size="14pt" style:font-size-asian="14pt" style:font-name-complex="Times New Roman" style:font-size-complex="14pt"/>
    </style:style>
    <style:style style:name="T83" style:family="text">
      <style:text-properties style:letter-kerning="true" style:font-name-asian="Calibri" style:font-name-complex="Times New Roman"/>
    </style:style>
    <style:style style:name="T84" style:family="text">
      <style:text-properties fo:letter-spacing="-0.004cm"/>
    </style:style>
    <style:style style:name="T85" style:family="text">
      <style:text-properties fo:letter-spacing="-0.004cm" fo:language="ru" fo:country="RU"/>
    </style:style>
    <style:style style:name="T86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87" style:family="text">
      <style:text-properties fo:letter-spacing="-0.004cm" fo:language="ru" fo:country="RU" officeooo:rsid="00023370" style:font-name-asian="Calibri" style:language-asian="en" style:country-asian="US" style:font-name-complex="Times New Roman" style:font-weight-complex="bold"/>
    </style:style>
    <style:style style:name="T88" style:family="text">
      <style:text-properties fo:letter-spacing="-0.004cm" fo:language="ru" fo:country="RU" officeooo:rsid="00023370" style:font-name-asian="Calibri" style:language-asian="en" style:country-asian="US" style:font-name-complex="Times New Roman"/>
    </style:style>
    <style:style style:name="T89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0" style:family="text">
      <style:text-properties fo:letter-spacing="-0.004cm" fo:language="ru" fo:country="RU" style:font-name-complex="Times New Roman"/>
    </style:style>
    <style:style style:name="T91" style:family="text">
      <style:text-properties fo:letter-spacing="-0.004cm" fo:language="ru" fo:country="RU" style:text-underline-style="none" officeooo:rsid="001b2664" style:letter-kerning="true" fo:background-color="#ffffff" loext:char-shading-value="0" style:font-name-complex="Times New Roman"/>
    </style:style>
    <style:style style:name="T92" style:family="text">
      <style:text-properties fo:letter-spacing="-0.004cm" fo:language="ru" fo:country="RU" style:text-underline-style="none" officeooo:rsid="001b2664" style:letter-kerning="true" fo:background-color="#ffffff" loext:char-shading-value="0" style:font-name-complex="Times New Roman" style:font-weight-complex="bold"/>
    </style:style>
    <style:style style:name="T93" style:family="text">
      <style:text-properties fo:letter-spacing="-0.004cm" style:font-name-complex="Times New Roman"/>
    </style:style>
    <style:style style:name="T94" style:family="text">
      <style:text-properties fo:letter-spacing="-0.004cm" officeooo:rsid="00332261" style:font-name-complex="Times New Roman"/>
    </style:style>
    <style:style style:name="T95" style:family="text">
      <style:text-properties fo:letter-spacing="-0.004cm" officeooo:rsid="00349052" style:font-name-complex="Times New Roman"/>
    </style:style>
    <style:style style:name="T96" style:family="text">
      <style:text-properties fo:letter-spacing="-0.004cm" style:text-underline-style="none" officeooo:rsid="001b2664" style:letter-kerning="true" fo:background-color="#ffffff" loext:char-shading-value="0"/>
    </style:style>
    <style:style style:name="T97" style:family="text">
      <style:text-properties fo:letter-spacing="-0.004cm" style:text-underline-style="none" officeooo:rsid="00239349" style:letter-kerning="true" fo:background-color="#ffffff" loext:char-shading-value="0"/>
    </style:style>
    <style:style style:name="T98" style:family="text">
      <style:text-properties fo:letter-spacing="-0.004cm" style:text-underline-style="none" officeooo:rsid="00480f96" style:letter-kerning="true" fo:background-color="#ffffff" loext:char-shading-value="0"/>
    </style:style>
    <style:style style:name="T99" style:family="text">
      <style:text-properties fo:letter-spacing="-0.004cm" style:text-underline-style="none" officeooo:rsid="001b2664" style:letter-kerning="true" fo:background-color="#ffffff" loext:char-shading-value="0" style:font-name-complex="Times New Roman"/>
    </style:style>
    <style:style style:name="T100" style:family="text">
      <style:text-properties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01" style:family="text">
      <style:text-properties fo:letter-spacing="-0.004cm" fo:font-style="italic" style:text-underline-style="none" officeooo:rsid="001b2664" style:letter-kerning="true" fo:background-color="#ffffff" loext:char-shading-value="0" style:font-style-asian="italic"/>
    </style:style>
    <style:style style:name="T102" style:family="text">
      <style:text-properties fo:font-weight="bold" style:letter-kerning="true" style:font-name-asian="Calibri" style:font-weight-asian="bold" style:font-name-complex="Times New Roman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letter-spacing="-0.007cm"/>
    </style:style>
    <style:style style:name="T105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6" style:family="text">
      <style:text-properties fo:letter-spacing="-0.007cm" officeooo:rsid="00332261" style:font-name-complex="Times New Roman"/>
    </style:style>
    <style:style style:name="T107" style:family="text">
      <style:text-properties fo:letter-spacing="-0.007cm" fo:font-style="normal" officeooo:rsid="00137f2d" style:letter-kerning="true" fo:background-color="transparent" loext:char-shading-value="0" style:language-asian="en" style:country-asian="US" style:font-style-asian="normal" style:language-complex="zxx" style:country-complex="none" style:font-style-complex="normal"/>
    </style:style>
    <style:style style:name="T108" style:family="text">
      <style:text-properties fo:color="#333333" fo:letter-spacing="normal" style:text-underline-style="none" officeooo:rsid="001b2664" style:letter-kerning="true" fo:background-color="#ffffff" loext:char-shading-value="0"/>
    </style:style>
    <style:style style:name="T109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110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11" style:family="text">
      <style:text-properties fo:font-variant="normal" fo:text-transform="none" fo:color="#333333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2" style:family="text">
      <style:text-properties fo:font-variant="normal" fo:text-transform="none" fo:color="#333333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13" style:family="text">
      <style:text-properties fo:font-variant="normal" fo:text-transform="none" fo:color="#333333" fo:letter-spacing="normal" fo:language="ru" fo:country="RU" fo:font-style="normal" style:text-underline-style="none" officeooo:rsid="00246f7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4" style:family="text">
      <style:text-properties fo:font-variant="normal" fo:text-transform="none" fo:color="#333333" fo:letter-spacing="normal" fo:language="ru" fo:country="RU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5" style:family="text">
      <style:text-properties fo:font-variant="normal" fo:text-transform="none" fo:color="#333333" fo:letter-spacing="normal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7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8" style:family="text">
      <style:text-properties fo:font-variant="normal" fo:text-transform="none" fo:color="#000000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9" style:family="text">
      <style:text-properties fo:font-variant="normal" fo:text-transform="none" fo:color="#000000" fo:font-style="normal" style:text-underline-style="none" officeooo:rsid="002fcc1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0" style:family="text">
      <style:text-properties fo:font-variant="normal" fo:text-transform="none" fo:color="#000000" fo:font-style="normal" style:text-underline-style="none" officeooo:rsid="0050ef1f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1" style:family="text">
      <style:text-properties fo:font-variant="normal" fo:text-transform="none" fo:color="#000000" fo:font-style="normal" style:text-underline-style="none" officeooo:rsid="001b2664" style:letter-kerning="true" style:font-name-asian="Calibri" style:language-asian="en" style:country-asian="US" style:font-style-asian="normal" style:font-name-complex="Times New Roman" style:font-style-complex="normal"/>
    </style:style>
    <style:style style:name="T122" style:family="text">
      <style:text-properties fo:font-variant="normal" fo:text-transform="none" fo:color="#000000" fo:font-style="normal" style:text-underline-style="none" officeooo:rsid="0050ef1f" style:letter-kerning="true" style:font-name-asian="Calibri" style:language-asian="en" style:country-asian="US" style:font-style-asian="normal" style:font-name-complex="Times New Roman" style:font-style-complex="normal"/>
    </style:style>
    <style:style style:name="T123" style:family="text">
      <style:text-properties fo:font-variant="normal" fo:text-transform="none" fo:color="#000000" fo:font-style="normal" style:text-underline-style="none" officeooo:rsid="001bd44c" style:letter-kerning="true" style:font-name-asian="Calibri" style:language-asian="en" style:country-asian="US" style:font-style-asian="normal" style:font-name-complex="Times New Roman" style:font-style-complex="normal"/>
    </style:style>
    <style:style style:name="T124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25" style:family="text">
      <style:text-properties fo:font-variant="normal" fo:text-transform="none" fo:color="#000000" fo:font-style="normal" style:text-underline-style="none" fo:font-weight="bold" officeooo:rsid="001b2664" style:letter-kerning="true" style:font-name-asian="Calibri" style:language-asian="en" style:country-asian="US" style:font-style-asian="normal" style:font-weight-asian="bold" style:font-name-complex="Times New Roman" style:font-style-complex="normal"/>
    </style:style>
    <style:style style:name="T126" style:family="text">
      <style:text-properties fo:font-variant="normal" fo:text-transform="none" fo:color="#000000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7" style:family="text">
      <style:text-properties fo:font-variant="normal" fo:text-transform="none" fo:color="#000000" fo:language="ru" fo:country="RU" fo:font-style="normal" style:text-underline-style="none" fo:font-weight="normal" officeooo:rsid="00239349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" style:family="text">
      <style:text-properties fo:font-variant="normal" fo:text-transform="none" fo:color="#000000" fo:language="ru" fo:country="RU" fo:font-style="normal" style:text-underline-style="none" fo:font-weight="normal" officeooo:rsid="002fcc1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" style:family="text">
      <style:text-properties fo:font-variant="normal" fo:text-transform="none" fo:color="#000000" fo:language="ru" fo:country="RU" fo:font-style="normal" style:text-underline-style="none" fo:font-weight="normal" officeooo:rsid="001bd44c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" style:family="text">
      <style:text-properties fo:font-variant="normal" fo:text-transform="none" fo:color="#000000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normal"/>
    </style:style>
    <style:style style:name="T131" style:family="text">
      <style:text-properties fo:font-variant="normal" fo:text-transform="none" fo:color="#000000" fo:language="ru" fo:country="RU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normal"/>
    </style:style>
    <style:style style:name="T132" style:family="text">
      <style:text-properties fo:font-variant="normal" fo:text-transform="none" fo:color="#000000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33" style:family="text">
      <style:text-properties fo:font-variant="normal" fo:text-transform="none" fo:color="#000000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34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35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36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37" style:family="text">
      <style:text-properties fo:font-variant="normal" fo:text-transform="none" fo:color="#000000" fo:letter-spacing="-0.007cm" fo:language="ru" fo:country="RU" fo:font-style="normal" style:text-underline-style="none" fo:font-weight="normal" officeooo:rsid="001b2664" style:letter-kerning="true" fo:background-color="#ffffff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38" style:family="text">
      <style:text-properties fo:font-variant="normal" fo:text-transform="none" fo:language="ru" fo:country="RU" fo:font-style="normal" officeooo:rsid="000fcc1b" fo:background-color="#ffffff" loext:char-shading-value="0" style:font-name-asian="Calibri" style:language-asian="en" style:country-asian="US" style:font-style-asian="normal" style:font-style-complex="normal"/>
    </style:style>
    <style:style style:name="T139" style:family="text">
      <style:text-properties fo:font-variant="normal" fo:text-transform="none" fo:language="ru" fo:country="RU" fo:font-style="normal" fo:font-weight="bold" officeooo:rsid="000fcc1b" fo:background-color="#ffffff" loext:char-shading-value="0" style:font-name-asian="Calibri" style:language-asian="en" style:country-asian="US" style:font-style-asian="normal" style:font-weight-asian="bold" style:font-style-complex="normal" style:font-weight-complex="bold"/>
    </style:style>
    <style:style style:name="T140" style:family="text">
      <style:text-properties fo:font-variant="normal" fo:text-transform="none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" style:family="text">
      <style:text-properties fo:font-variant="normal" fo:text-transform="none" fo:language="ru" fo:country="RU" fo:font-style="normal" style:text-underline-style="none" fo:font-weight="normal" officeooo:rsid="00239349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2" style:family="text">
      <style:text-properties fo:font-variant="normal" fo:text-transform="none" fo:language="ru" fo:country="RU" fo:font-style="normal" style:text-underline-style="none" fo:font-weight="normal" officeooo:rsid="002fcc1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3" style:family="text">
      <style:text-properties fo:font-variant="normal" fo:text-transform="none" fo:language="ru" fo:country="RU" fo:font-style="normal" style:text-underline-style="none" fo:font-weight="normal" officeooo:rsid="001bd44c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4" style:family="text">
      <style:text-properties fo:font-variant="normal" fo:text-transform="none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normal"/>
    </style:style>
    <style:style style:name="T145" style:family="text">
      <style:text-properties fo:font-variant="normal" fo:text-transform="none" fo:language="ru" fo:country="RU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normal"/>
    </style:style>
    <style:style style:name="T146" style:family="text">
      <style:text-properties fo:font-variant="normal" fo:text-transform="none" fo:letter-spacing="normal" fo:language="ru" fo:country="RU" fo:font-style="normal" style:text-underline-style="none" officeooo:rsid="00246f7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47" style:family="text">
      <style:text-properties fo:font-variant="normal" fo:text-transform="none" fo:letter-spacing="normal" fo:language="ru" fo:country="RU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48" style:family="text">
      <style:text-properties fo:font-variant="normal" fo:text-transform="none" fo:letter-spacing="normal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9" style:family="text">
      <style:text-properties fo:font-variant="normal" fo:text-transform="none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50" style:family="text">
      <style:text-properties fo:font-variant="normal" fo:text-transform="none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51" style:family="text">
      <style:text-properties fo:font-variant="normal" fo:text-transform="none" fo:letter-spacing="-0.004cm" fo:language="ru" fo:country="RU" fo:font-style="normal" fo:font-weight="normal" officeooo:rsid="00239349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152" style:family="text">
      <style:text-properties fo:font-variant="normal" fo:text-transform="none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53" style:family="text">
      <style:text-properties fo:font-variant="normal" fo:text-transform="none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54" style:family="text">
      <style:text-properties fo:font-variant="normal" fo:text-transform="none" fo:letter-spacing="-0.004cm" fo:language="ru" fo:country="RU" fo:font-style="normal" style:text-underline-style="none" fo:font-weight="normal" officeooo:rsid="001b2664" style:letter-kerning="true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55" style:family="text">
      <style:text-properties fo:font-variant="normal" fo:text-transform="none" fo:letter-spacing="-0.004cm" fo:language="ru" fo:country="RU" fo:font-style="normal" style:text-underline-style="none" fo:font-weight="normal" officeooo:rsid="001b2664" style:letter-kerning="true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56" style:family="text">
      <style:text-properties fo:font-variant="normal" fo:text-transform="none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57" style:family="text">
      <style:text-properties fo:font-variant="normal" fo:text-transform="none" fo:letter-spacing="-0.004cm" officeooo:rsid="00239349" style:font-weight-complex="bold"/>
    </style:style>
    <style:style style:name="T158" style:family="text">
      <style:text-properties fo:font-variant="normal" fo:text-transform="none" fo:letter-spacing="-0.007cm" fo:language="ru" fo:country="RU" fo:font-style="normal" style:text-underline-style="none" fo:font-weight="normal" officeooo:rsid="001b2664" style:letter-kerning="true" fo:background-color="#ffffff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59" style:family="text">
      <style:text-properties fo:font-variant="normal" fo:text-transform="none" fo:letter-spacing="-0.007cm" fo:language="ru" fo:country="RU" fo:font-style="normal" style:text-underline-style="none" fo:font-weight="normal" officeooo:rsid="001b2664" style:letter-kerning="true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60" style:family="text">
      <style:text-properties style:font-name-asian="Calibri"/>
    </style:style>
    <style:style style:name="T161" style:family="text">
      <style:text-properties fo:font-style="normal" style:font-style-asian="normal" style:font-name-complex="Times New Roman" style:font-style-complex="normal"/>
    </style:style>
    <style:style style:name="T1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3" style:family="text">
      <style:text-properties fo:font-style="normal" officeooo:rsid="00137f2d" style:letter-kerning="true" fo:background-color="transparent" loext:char-shading-value="0" style:language-asian="en" style:country-asian="US" style:font-style-asian="normal" style:language-complex="zxx" style:country-complex="none" style:font-style-complex="normal"/>
    </style:style>
    <style:style style:name="T164" style:family="text">
      <style:text-properties fo:font-weight="normal" style:font-weight-asian="normal" style:font-name-complex="Times New Roman" style:font-weight-complex="normal"/>
    </style:style>
    <style:style style:name="T165" style:family="text">
      <style:text-properties fo:font-weight="normal" fo:background-color="#ffffff" loext:char-shading-value="0" style:font-name-asian="Calibri" style:font-weight-asian="normal" style:font-name-complex="Times New Roman" style:font-weight-complex="normal"/>
    </style:style>
    <style:style style:name="T166" style:family="text">
      <style:text-properties officeooo:rsid="002f229c"/>
    </style:style>
    <style:style style:name="T167" style:family="text">
      <style:text-properties officeooo:rsid="00332261"/>
    </style:style>
    <style:style style:name="T168" style:family="text">
      <style:text-properties officeooo:rsid="002d9d52"/>
    </style:style>
    <style:style style:name="T169" style:family="text">
      <style:text-properties fo:color="#00000a" fo:language="en" fo:country="US"/>
    </style:style>
    <style:style style:name="T170" style:family="text">
      <style:text-properties fo:color="#00000a" fo:language="en" fo:country="US" fo:font-weight="normal" fo:background-color="transparent" loext:char-shading-value="0"/>
    </style:style>
    <style:style style:name="T171" style:family="text">
      <style:text-properties fo:color="#00000a" fo:language="ru" fo:country="RU"/>
    </style:style>
    <style:style style:name="T172" style:family="text">
      <style:text-properties fo:color="#00000a" fo:language="ru" fo:country="RU" fo:font-weight="normal" fo:background-color="transparent" loext:char-shading-value="0"/>
    </style:style>
    <style:style style:name="T173" style:family="text">
      <style:text-properties fo:color="#00000a" fo:language="ru" fo:country="RU" officeooo:rsid="004ddb0e"/>
    </style:style>
    <style:style style:name="T174" style:family="text">
      <style:text-properties fo:color="#ce181e" fo:language="ru" fo:country="RU"/>
    </style:style>
    <style:style style:name="T175" style:family="text">
      <style:text-properties officeooo:rsid="003c85f3"/>
    </style:style>
    <style:style style:name="T176" style:family="text">
      <style:text-properties officeooo:rsid="0047e4e2"/>
    </style:style>
    <style:style style:name="T177" style:family="text">
      <style:text-properties fo:letter-spacing="-0.002cm"/>
    </style:style>
    <style:style style:name="T178" style:family="text">
      <style:text-properties fo:letter-spacing="-0.002cm" fo:language="ru" fo:country="RU"/>
    </style:style>
    <style:style style:name="T179" style:family="text">
      <style:text-properties style:font-weight-complex="bold"/>
    </style:style>
    <style:style style:name="T180" style:family="text">
      <style:text-properties officeooo:rsid="004bd102"/>
    </style:style>
    <style:style style:name="T181" style:family="text">
      <style:text-properties officeooo:rsid="004f1f8a"/>
    </style:style>
    <style:style style:name="T182" style:family="text">
      <style:text-properties fo:text-transform="uppercase" fo:font-size="14pt" fo:letter-spacing="-0.011cm" fo:language="ru" fo:country="RU" style:letter-kerning="true" style:font-name-asian="Calibri" style:font-size-asian="14pt" style:language-asian="en" style:country-asian="US" style:font-size-complex="14pt" style:language-complex="hi" style:country-complex="IN"/>
    </style:style>
    <style:style style:name="T183" style:family="text">
      <style:text-properties fo:text-transform="uppercase" fo:font-size="14pt" fo:letter-spacing="-0.011cm" fo:language="ru" fo:country="RU" officeooo:rsid="004f1f8a" style:letter-kerning="true" style:font-name-asian="Calibri" style:font-size-asian="14pt" style:language-asian="en" style:country-asian="US" style:font-size-complex="14pt" style:language-complex="hi" style:country-complex="IN"/>
    </style:style>
    <style:style style:name="T184" style:family="text">
      <style:text-properties fo:text-transform="uppercase" fo:letter-spacing="-0.011cm"/>
    </style:style>
    <style:style style:name="T185" style:family="text">
      <style:text-properties fo:font-size="14pt" fo:letter-spacing="-0.011cm" fo:language="ru" fo:country="RU" style:letter-kerning="true" style:font-name-asian="SimSun" style:font-size-asian="14pt" style:font-size-complex="14pt" style:language-complex="hi" style:country-complex="IN"/>
    </style:style>
    <style:style style:name="T186" style:family="text">
      <style:text-properties fo:font-size="14pt" style:font-size-asian="14pt" style:font-size-complex="14pt"/>
    </style:style>
    <style:style style:name="T187" style:family="text">
      <style:text-properties fo:font-size="14pt" style:font-name-asian="Andale Sans UI1" style:font-size-asian="14pt" style:language-asian="zh" style:country-asian="CN" style:font-name-complex="Tahoma1" style:font-size-complex="14pt" style:language-complex="en" style:country-complex="US"/>
    </style:style>
    <style:style style:name="T188" style:family="text">
      <style:text-properties fo:font-size="14pt" style:font-name-asian="Andale Sans UI1" style:font-size-asian="14pt" style:language-asian="zh" style:country-asian="CN" style:font-name-complex="Tahoma1" style:font-size-complex="14pt" style:language-complex="en" style:country-complex="US" style:font-weight-complex="normal"/>
    </style:style>
    <style:style style:name="T189" style:family="text">
      <style:text-properties fo:letter-spacing="-0.011cm"/>
    </style:style>
    <style:style style:name="T190" style:family="text">
      <style:text-properties fo:letter-spacing="normal" style:text-underline-style="none" officeooo:rsid="001b2664" style:letter-kerning="true" fo:background-color="#ffffff" loext:char-shading-value="0"/>
    </style:style>
    <style:style style:name="T191" style:family="text">
      <style:text-properties fo:letter-spacing="normal" style:text-underline-style="none" officeooo:rsid="001b2664" style:letter-kerning="true" fo:background-color="#ffffff" loext:char-shading-value="0" style:font-name-complex="Times New Roman"/>
    </style:style>
    <style:style style:name="T192" style:family="text">
      <style:text-properties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5">А</text:span><text:span text:style-name="T26">ННОТАЦИЯ ОСНОВНОЙ </text:span><text:span text:style-name="T27">ПРОГРАММЫ</text:span></text:p>
      <text:p text:style-name="P10">ПРОФЕССИОНАЛЬ<text:span text:style-name="T180">НОГО ОБУЧЕНИЯ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Код, наименование <text:span text:style-name="T167">профессии, разряд</text:span></text:p>
          </table:table-cell>
          <table:table-cell table:style-name="Таблица1.B1" office:value-type="string">
            <text:p text:style-name="P12">14618 «Монтажник радиоэлектронной аппаратуры и приборов» 2-3 разряда</text:p>
          </table:table-cell>
        </table:table-row>
        <table:table-row table:style-name="Таблица1.2">
          <table:table-cell table:style-name="Таблица1.A11" office:value-type="string">
            <text:p text:style-name="P3">Вид профессиональной деятельности</text:p>
          </table:table-cell>
          <table:table-cell table:style-name="Таблица1.B2" office:value-type="string">
            <text:p text:style-name="P57"><text:span text:style-name="T181">П</text:span>одготовка и монтаж плат и блоков, содержащих более 30 корпусных электрорадиоэлементов, микросхем с шагом выводов 1 мм и более, жгуты, монтируемые в одной плоскости, с экранированными проводами (платы и блоки); высокочастотных кабелей, гибких печатных кабелей с количеством соединителей не более 3 (простых гибких печатных кабелей) радиоэлектронной аппаратуры и приборов выпускаемых изделий, формирование общих и профессиональных компетенций (на основе знаний, умений и опыта, необходимых для выполнения определенной трудовой функции)</text:p>
          </table:table-cell>
        </table:table-row>
        <table:table-row table:style-name="Таблица1.3">
          <table:table-cell table:style-name="Таблица1.A3" office:value-type="string">
            <text:p text:style-name="P2">Форма обучения</text:p>
          </table:table-cell>
          <table:table-cell table:style-name="Таблица1.B2" office:value-type="string">
            <text:p text:style-name="P6"><text:span text:style-name="T167">О</text:span>чная</text:p>
          </table:table-cell>
        </table:table-row>
        <table:table-row table:style-name="Таблица1.4">
          <table:table-cell table:style-name="Таблица1.A3" office:value-type="string">
            <text:p text:style-name="P2">Срок обучения</text:p>
          </table:table-cell>
          <table:table-cell table:style-name="Таблица1.B2" office:value-type="string">
            <text:p text:style-name="P7"><text:span text:style-name="T175">6</text:span> <text:span text:style-name="T1">месяц</text:span><text:span text:style-name="T18">ев</text:span></text:p>
          </table:table-cell>
        </table:table-row>
        <table:table-row>
          <table:table-cell table:style-name="Таблица1.A11" office:value-type="string">
            <text:p text:style-name="P56">Содержание ОПОП</text:p>
            <text:p text:style-name="P56">(основные дисциплины)</text:p>
          </table:table-cell>
          <table:table-cell table:style-name="Таблица1.B11" office:value-type="string">
            <text:p text:style-name="P13">Основы экономики и организации производства, бережливое производство, <text:span text:style-name="T168">спецтехнология, чтение технической документации, охрана труда.</text:span></text:p>
          </table:table-cell>
        </table:table-row>
        <table:table-row table:style-name="Таблица1.6">
          <table:table-cell table:style-name="Таблица1.A11" office:value-type="string">
            <text:p text:style-name="P2">Выбранные профессиональные стандарты по уровню квалификации/<text:span text:style-name="T167">ЕТКС</text:span></text:p>
          </table:table-cell>
          <table:table-cell table:style-name="Таблица1.B2" office:value-type="string">
            <text:p text:style-name="P69"><text:span text:style-name="T58">«Монтажник радиоэлектронной аппаратуры и приборов в ракетно-космической деятельности» №1133 (приказ Министерства труда и социальной защиты РФ от 16.03.2018 №148н);</text:span></text:p>
            <text:p text:style-name="P69">ЕТКС 14618 «Монтажник радиоэлектронной аппаратуры и приборов» 2-3 разряда</text:p>
          </table:table-cell>
        </table:table-row>
        <table:table-row>
          <table:table-cell table:style-name="Таблица1.A11" office:value-type="string">
            <text:p text:style-name="P2">Планируемые результаты освоения ОПОП (компетенции)</text:p>
          </table:table-cell>
          <table:table-cell table:style-name="Таблица1.B11" office:value-type="string">
            <text:p text:style-name="P70"><text:span text:style-name="T176">О</text:span>К 1 Понимать сущность и социальную значимость своей будущей профессии, проявлять к ней устойчивый интерес.</text:p>
            <text:p text:style-name="P58">ОК 2 Организовывать собственную деятельность, определять методы и способы выполнения профессиональных задач, оценивать их эффективность и качество.</text:p>
            <text:p text:style-name="P59">ОК 3<text:span text:style-name="T177"> Анализировать рабочую ситуацию, осуществлять текущий и </text:span><text:span text:style-name="T84">итоговый контроль, оценку и коррекцию собственной деятельности, нести </text:span>ответственность за результаты своей работы.</text:p>
            <text:p text:style-name="P58">ОК 4 Осуществлять поиск информации, необходимой для постановки и решения профессиональных задач.</text:p>
            <text:p text:style-name="P58"><text:soft-page-break/>ОК 5 Использовать информационно-коммуникационные технологии для совершенствования профессиональной деятельности.</text:p>
            <text:p text:style-name="P58">ОК 6 Работать в команде, эффективно общаться с коллегами, руководством.</text:p>
            <text:p text:style-name="P60">ПК 1 Выполнение монтажа и сборки средней сложности и сложных узлов, блоков, приборов радиоэлектронной аппаратуры, аппаратуры проводной связи, элементов узлов импульсной и вычислительной техники.</text:p>
            <text:p text:style-name="P61">ПК 1.1 Подготовка корпусных <text:span text:style-name="T84">электрорадиоэлементов</text:span>, микросхем, деталей и сборочных единиц выпускаемых изделий к монтажу.</text:p>
            <text:p text:style-name="P52">ПК 1.2 Монтаж печатных плат, навесных элементов, катушек индуктивности, трансформаторов, дросселей, полупроводниковых приборов, отдельных узлов на микроэлементах<text:bookmark text:name="5212"/>.</text:p>
            <text:p text:style-name="P52">ПК 1.3 Сборка и монтаж узлов, блоков, приборов радиоэлектронной аппаратуры, аппаратуры средств связи и ЭВМ средней сложности по монтажным схемам.</text:p>
            <text:p text:style-name="P52"><text:bookmark text:name="5213"/>ПК 1.4 Обработка монтажных проводов и кабелей с полной заделкой и распайкой проводов и соединений для подготовки к монтажу.</text:p>
            <text:p text:style-name="P52"><text:bookmark text:name="5214"/>ПК 1.5 Изготовление, обрабатка и крепление жгутов средней <text:s/>сложности. </text:p>
            <text:p text:style-name="P52"><text:bookmark text:name="5215"/>ПК 1.6 Комплектация изделий по монтажным, принципиальным схемам.</text:p>
            <text:p text:style-name="P62">ПК 2 Демонтаж электрорадиоизделий, не установленных на клеи, мастики, до нанесения влагозащитного покрытия на платах и блоках приборов радиоэлектронной аппаратуры выпускаемых изделий.</text:p>
            <text:p text:style-name="P53">ПК 3 Выполнение основных слесарно-сборочных работ.</text:p>
            <text:p text:style-name="P62">ПК 4 Осуществление проверки произведенного монтажа плат и блоков, <text:s text:c="17"/>высокочастотных кабелей, <text:span text:style-name="T84">гибких печатных кабелей</text:span>, радиоэлектронной аппаратуры и приборов выпускаемых изделий.</text:p>
            <text:p text:style-name="P62">ПК 4.1 Проведение проверки работоспособности резисторов, конденсаторов, полупроводниковых деталей с применением простых электроизмерительных приборов, качества паек, установки навесных элементов, раскладки и вязки жгутов, монтажа печатных плат.</text:p>
            <text:p text:style-name="P54"><text:bookmark text:name="5233"/><text:soft-page-break/>ПК 4.2 Промежуточный контроль качества электромонтажа и механического монтажа по технологическим картам контроля, устранение неисправности со сменой отдельных элементов и узлов.</text:p>
          </table:table-cell>
        </table:table-row>
        <table:table-row>
          <table:table-cell table:style-name="Таблица1.A11" office:value-type="string">
            <text:p text:style-name="P3">Формы аттестации</text:p>
          </table:table-cell>
          <table:table-cell table:style-name="Таблица1.B11" office:value-type="string">
            <text:p text:style-name="P9"><text:span text:style-name="T167">Д</text:span>ифференцированный зачет, квалификационный экзамен.</text:p>
          </table:table-cell>
        </table:table-row>
        <table:table-row>
          <table:table-cell table:style-name="Таблица1.A11" office:value-type="string">
            <text:p text:style-name="P3">Условия и перспективы профессиональной карьеры</text:p>
          </table:table-cell>
          <table:table-cell table:style-name="Таблица1.B11" office:value-type="string">
            <text:p text:style-name="P1"><text:span text:style-name="T95">Подготовка ведется в соответствии с заявками ССП</text:span><text:span text:style-name="T93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11" office:value-type="string">
            <text:p text:style-name="P4">Ресурсное обеспечение ОПОП</text:p>
          </table:table-cell>
          <table:table-cell table:style-name="Таблица1.B11" office:value-type="string">
            <text:p text:style-name="P19">Учебные к<text:span text:style-name="T1">абинеты:</text:span></text:p>
            <text:p text:style-name="P20">Корпус № 1 - ул. Суворова, дом 15.</text:p>
            <text:p text:style-name="P15"><text:span text:style-name="T170">1.</text:span><text:span text:style-name="T172">Методический кабинет (о</text:span><text:span text:style-name="T171">борудование: комплект мебели, настенная доска</text:span><text:span text:style-name="T174">, </text:span><text:span text:style-name="T20">комплект учебников, УНП </text:span><text:span text:style-name="T61">«</text:span><text:span text:style-name="T20">Материаловедение</text:span><text:span text:style-name="T61">», </text:span><text:span text:style-name="T20">кодоскоп </text:span><text:span text:style-name="T61">«POLYLUX 1» </text:span><text:span text:style-name="T20">с набором пленок, диапроектор </text:span><text:span text:style-name="T61">«</text:span><text:span text:style-name="T20">ЛЭТИ – 60</text:span><text:span text:style-name="T61">» </text:span><text:span text:style-name="T20">с набором диафильмов, эпископ </text:span><text:span text:style-name="T61">«DP -30»).</text:span></text:p>
            <text:p text:style-name="P15"><text:span text:style-name="T169">2. </text:span><text:span text:style-name="T171">Лаборантская (оборудование: УМП </text:span><text:span text:style-name="T169">«</text:span><text:span text:style-name="T171">Кабинет токарного дела</text:span><text:span text:style-name="T169">», «</text:span><text:span text:style-name="T171">Кабинет фрезерного дела</text:span><text:span text:style-name="T169">» «</text:span><text:span text:style-name="T171">Кабинет слесарного дела</text:span><text:span text:style-name="T169">», </text:span><text:span text:style-name="T171">ноутбук, проектор, флипчарт).</text:span></text:p>
            <text:p text:style-name="P15"><text:span text:style-name="T169">3. </text:span><text:span text:style-name="T171">Учебный класс №4 (о</text:span><text:span text:style-name="T172">борудование: комплект мебели для преподавателя и студентов, настенная доска, переносной экран, витрина </text:span><text:span text:style-name="T170">«</text:span><text:span text:style-name="T172">Слесарь механосборочных работ</text:span><text:span text:style-name="T170">», «</text:span><text:span text:style-name="T172">Заготовщик радиотакелажа и электрорадиоэлементов</text:span><text:span text:style-name="T170">», «</text:span><text:span text:style-name="T172">Регулировщик РЭА и приборов</text:span><text:span text:style-name="T170">», «</text:span><text:span text:style-name="T172">Намотчик катушек</text:span><text:span text:style-name="T170">»).</text:span></text:p>
            <text:p text:style-name="P15"><text:span text:style-name="T170">4. </text:span><text:span text:style-name="T172">Учебный класс № 306 (о</text:span><text:span text:style-name="T171">борудование: комплект мебели для преподавателя и студентов, настенная доска, переносной экран, проектор, витрина </text:span><text:span text:style-name="T169">«</text:span><text:span text:style-name="T171">Монтажник РЭА и приборов</text:span><text:span text:style-name="T169">»).</text:span></text:p>
            <text:p text:style-name="P16"><text:span text:style-name="T169">5. </text:span><text:span text:style-name="T171">Учебный класс № 307 (оборудование: комплект мебели для преподавателя и студентов, настенная доска, 11 ПК c мониторами и телевизор </text:span><text:span text:style-name="T173">Samsung</text:span><text:span text:style-name="T171"> с ЖК-экраном).</text:span></text:p>
            <text:p text:style-name="P21">Библиотечный фонд укомплектован печатными и библиотечными изданиями по дисциплинам всех рабочих программ.</text:p>
            <text:p text:style-name="P21">Программы обеспечены учебно-методической документацией.</text:p>
          </table:table-cell>
        </table:table-row>
        <table:table-row>
          <table:table-cell table:style-name="Таблица1.A11" office:value-type="string">
            <text:p text:style-name="P5">Документы, описывающие систему менеджмента качества</text:p>
          </table:table-cell>
          <table:table-cell table:style-name="Таблица1.B11" office:value-type="string">
            <text:p text:style-name="P71"><text:span text:style-name="T184">СТО ИЦВР.460000.082-2019</text:span><text:span text:style-name="T189"> «Система профессионального развития и обучения персонала»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3"><text:soft-page-break/><text:span text:style-name="T28">О</text:span><text:span text:style-name="T29">сновы экономики и организации производства</text:span></text:p>
      <text:p text:style-name="P25"/>
      <text:p text:style-name="P25"><text:span text:style-name="T160">Рабочая программа учебной дисциплины</text:span><text:span text:style-name="T3"> </text:span><text:span text:style-name="T21">«О</text:span><text:span text:style-name="T23">сновы экономики и организации производства</text:span><text:span text:style-name="T21">» для программы профессиональной подготовки</text:span><text:span text:style-name="T49"> </text:span><text:span text:style-name="T21">рабочих </text:span><text:span text:style-name="T49">(далее - программа) разработана </text:span><text:span text:style-name="T51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26"><text:span text:style-name="T83">Рабочая программа учебной дисциплины «Основы экономики и организации</text:span><text:span text:style-name="T102"> </text:span><text:span text:style-name="T83">производства</text:span><text:span text:style-name="T102">»</text:span><text:span text:style-name="T83"> является основной частью экономического курса программы профессионального обучения</text:span><text:span text:style-name="T7"> </text:span><text:span text:style-name="T83">рабочих профессии </text:span><text:span text:style-name="T11">14618 «</text:span><text:span text:style-name="T83">Монтажник </text:span><text:span text:style-name="T6">радиоэлектронной аппаратуры и приборов</text:span><text:span text:style-name="T83">» 2-3 разряда.</text:span></text:p>
      <text:p text:style-name="P22"><text:span text:style-name="T86">Целью программы является</text:span><text:span text:style-name="T31"> освоение обучающимися</text:span><text:span text:style-name="T86"> объема знаний по </text:span><text:span text:style-name="T89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05">определенной трудовой функции</text:span><text:span text:style-name="T89">.</text:span></text:p>
      <text:p text:style-name="P27"><text:span text:style-name="T50">В результате изучения программы обучающийся должен о</text:span><text:span text:style-name="T22">свои</text:span><text:span text:style-name="T50">ть </text:span><text:span text:style-name="T22">объем </text:span><text:span text:style-name="T34">знаний по</text:span><text:span text:style-name="T50"> </text:span><text:span text:style-name="T31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55">определенной трудовой функции</text:span><text:span text:style-name="T31">.</text:span><text:span text:style-name="T50"> </text:span></text:p>
      <text:p text:style-name="P34">В результате освоения учебной дисциплины студент <text:span text:style-name="T162">должен уметь:</text:span></text:p>
      <text:p text:style-name="P42"><text:span text:style-name="T2">- в</text:span>оспринимать изменения в условиях производства, рыночной экономики и предпринимательства;</text:p>
      <text:p text:style-name="P35"><text:span text:style-name="T2">- н</text:span>аходить и использовать необходимую экономическую информацию.</text:p>
      <text:p text:style-name="P36">В результате освоения учебной дисциплины студент <text:span text:style-name="T103">должен знать:</text:span></text:p>
      <text:p text:style-name="P44"><text:span text:style-name="T2">- т</text:span>ребования к планировке и оснащению рабочего места;</text:p>
      <text:p text:style-name="P37"><text:span text:style-name="T2">- о</text:span>сновы экономики, подходы к анализу экономической ситуации в стране и за рубежом, - денежно-кредитную и налоговую политику;</text:p>
      <text:p text:style-name="P35"><text:span text:style-name="T2">- м</text:span>еханизмы ценообразования на продукцию (услуги), формы оплаты труда в современных условиях;</text:p>
      <text:p text:style-name="P35"><text:span text:style-name="T2">- о</text:span>сновы трудового законодательства;</text:p>
      <text:p text:style-name="P38"><text:span text:style-name="T2">- о</text:span>сновы бережливого производства.</text:p>
      <text:p text:style-name="P30"/>
      <text:p text:style-name="P43">Спецтехнология</text:p>
      <text:p text:style-name="P72"/>
      <text:p text:style-name="P86">Рабочая программа учебной дисциплины «Спецтехнология» для программы профессиональной подготовки рабочих <text:span text:style-name="T104">(далее – программа) разработана в соответствии с профессиональным стандартом «Монтажник радиоэлектронной аппаратуры и приборов в ракетно-космической деятельности» №1133 (приказ Министерства труда и социальной защиты РФ от 16.03.2018 №148н)</text:span> и требованиями Единого тарифно-квалификационного справочника работ и профессий рабочих (далее <text:span text:style-name="T104">– </text:span>ЕТКС) для обучения рабочих на производстве профессии 14618 «Монтажник радиоэлектронной аппаратуры и приборов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86"/>
      <text:p text:style-name="P31"><text:soft-page-break/><text:span text:style-name="T66">Рабочая программа учебной дисц</text:span><text:span text:style-name="T63">иплины «</text:span><text:span text:style-name="T64">Спецтехнология</text:span><text:span text:style-name="T67">»</text:span><text:span text:style-name="T63"> является основной частью </text:span><text:span text:style-name="T64">специального</text:span><text:span text:style-name="T63"> курса программы профессионального обучения</text:span><text:span text:style-name="T65"> </text:span><text:span text:style-name="T63">рабочих профессии 14618 «Монтажник радиоэлектронной аппаратуры и приборов» 2-3 разряда.</text:span></text:p>
      <text:p text:style-name="P63">Целью программы является освоение обучающимися объема знаний по выполнению подготовки и монтажа плат и блоков, содержащих более 30 корпусных электрорадиоэлементов, микросхем с шагом выводов 1 мм и более, жгуты, монтируемые в одной плоскости, с экранированными проводами (платы и блоки); высокочастотных кабелей, гибких печатных кабелей с количеством соединителей не более 3 (простых гибких печатных кабелей) радиоэлектронной аппаратуры и приборов выпускаемых изделий.</text:p>
      <text:p text:style-name="P84"><text:span text:style-name="T84">В результате изучения программы обучающийся должен освоить объем знаний по выполнению подготовки и монтажа плат и блоков, содержащих более 30 корпусных электрорадиоэлементов, микросхем с шагом выводов 1 мм и более, жгуты, монтируемые в одной плоскости, с экранированными проводами (платы и блоки); высокочастотных кабелей, гибких печатных кабелей с количеством соединителей не более 3 (простых гибких печатных кабелей) радиоэлектронной аппаратуры и приборов выпускаемых изделий.</text:span></text:p>
      <text:p text:style-name="P45"><text:span text:style-name="T138">В результате освоения учебной дисциплины студент </text:span><text:span text:style-name="T139">должен знать:</text:span></text:p>
      <text:p text:style-name="P49">- <text:span text:style-name="T13">т</text:span>ехнику безопасности работы на рабочем месте;</text:p>
      <text:p text:style-name="P49"><text:span text:style-name="T19">- </text:span><text:span text:style-name="T30">т</text:span><text:span text:style-name="T19">ехнологию производства радиоаппаратуры и приборов, виды сборочных и монтажных работ, основные электромонтажные операции;</text:span></text:p>
      <text:p text:style-name="P49"><text:span text:style-name="T179">- </text:span><text:span text:style-name="T14">с</text:span><text:span text:style-name="T179">пособы монтажа радиоэлектронной аппаратуры и аппаратуры средств связи средней сложности по монтажным схемам;</text:span></text:p>
      <text:p text:style-name="P51">- <text:span text:style-name="T13">п</text:span>равила подводки монтажных схем, установки деталей и приборов;</text:p>
      <text:p text:style-name="P48">- <text:span text:style-name="T176">у</text:span>стройство, назначение контрольно-измерительных инструментов, приборов и правила пользования ими;</text:p>
      <text:p text:style-name="P49">- <text:span text:style-name="T13">м</text:span>етоды прозвонки печатных плат, блоков, узлов радиоэлектронной аппаратуры;</text:p>
      <text:p text:style-name="P41">- <text:span text:style-name="T176">п</text:span>равила чтения технической документации.</text:p>
      <text:p text:style-name="P55"/>
      <text:p text:style-name="P32">Чтение <text:span text:style-name="T166">технической документации</text:span></text:p>
      <text:p text:style-name="P75"/>
      <text:p text:style-name="P87">Рабочая программа учебной дисциплины «Чтение технической документации» для программы профессиональной подготовки рабочих (далее - программа) <text:span text:style-name="T107">разработана в соответствии с профессиональным стандартом «Монтажник радиоэлектронной аппаратуры и приборов в ракетно-космической деятельности» №1133 (приказ Министерства труда и социальной защиты РФ от 16.03.2018 №148н)</text:span><text:span text:style-name="T163"> и требованиями Единого тарифно-квалификационного справочника работ и профессий рабочих (далее </text:span><text:span text:style-name="T107">– </text:span><text:span text:style-name="T163">ЕТКС) для обучения рабочих на производстве профессии 14618 «Монтажник радиоэлектронной аппаратуры и приборов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82"><text:span text:style-name="T140">Рабочая программа учебной дисциплины «</text:span><text:span text:style-name="T141">Чтение </text:span><text:span text:style-name="T142">технической документации</text:span><text:span text:style-name="T144">»</text:span><text:span text:style-name="T140"> является основной частью </text:span><text:span text:style-name="T143">общетехнического</text:span><text:span text:style-name="T140"> курса программы профессионального обучения <text:s/>рабочих профессии 14618</text:span><text:span text:style-name="T144"> </text:span><text:span text:style-name="T140">«Монтажник радиоэлектронной аппаратуры и приборов».</text:span></text:p>
      <text:p text:style-name="P64">Целью программы является освоение обучающимися объема знаний по выполнению подготовки и монтажа плат и блоков, содержащих более 30 корпусных электрорадиоэлементов, микросхем с шагом выводов 1 мм и более, жгуты, монтируемые в одной плоскости, с экранированными проводами (платы и блоки); высокочастотных кабелей, гибких печатных кабелей с количеством соединителей не более 3 (простых гибких печатных кабелей) радиоэлектронной аппаратуры и приборов выпускаемых изделий.</text:p>
      <text:p text:style-name="P85"><text:span text:style-name="T157">В результате изучения программы обучающийся должен освоить объем знаний по </text:span><text:soft-page-break/><text:span text:style-name="T157">выполнению подготовки и монтажа плат и блоков, содержащих более 30 корпусных электрорадиоэлементов, микросхем с шагом выводов 1 мм и более, жгуты, монтируемые в одной плоскости, с экранированными проводами (платы и блоки); высокочастотных кабелей, гибких печатных кабелей с количеством соединителей не более 3 (простых гибких печатных кабелей) радиоэлектронной аппаратуры и приборов выпускаемых изделий.</text:span></text:p>
      <text:p text:style-name="P92"><text:span text:style-name="T96">В результате освоения учебной дисциплины студент </text:span><text:span text:style-name="T100">должен уметь:</text:span></text:p>
      <text:p text:style-name="P98"><text:span text:style-name="T101">- </text:span><text:span text:style-name="T97">ч</text:span><text:span text:style-name="T96">итать конструкторскую и технологическую документацию по профилю специальности.</text:span></text:p>
      <text:p text:style-name="P39"><text:span text:style-name="T190">В результате освоения учебной дисциплины студент </text:span><text:span text:style-name="T192">должен знать:</text:span></text:p>
      <text:p text:style-name="P76">- <text:span text:style-name="T8">п</text:span>равила чтения конструкторской документации;</text:p>
      <text:p text:style-name="P96">- <text:span text:style-name="T8">т</text:span>ребования государственных стандартов Единой системы конструкторской документации (ЕСКД);</text:p>
      <text:p text:style-name="P76">- <text:span text:style-name="T8">п</text:span>равила выполнения чертежей деталей, сборочных чертежей и схем;</text:p>
      <text:p text:style-name="P78"><text:span text:style-name="T161">- </text:span><text:span text:style-name="T146">п</text:span><text:span text:style-name="T147">равила чтения сборочных чертежей, спецификаций к сборочному чертежу;</text:span></text:p>
      <text:p text:style-name="P81">- <text:span text:style-name="T9">п</text:span>равила чтения электрической принципиальной схемы, таблицы проводов;</text:p>
      <text:p text:style-name="P81">- <text:span text:style-name="T9">п</text:span>равила чтения технологической документации;</text:p>
      <text:p text:style-name="P81">- <text:span text:style-name="T9">о</text:span><text:span text:style-name="T148">траслевые стандарты и ГОСТы. Основные понятия и виды технологических процессов.</text:span></text:p>
      <text:p text:style-name="P91"/>
      <text:p text:style-name="P100">Охрана труда</text:p>
      <text:p text:style-name="P74"/>
      <text:p text:style-name="P89">Рабочая программа учебной дисциплины «Охрана труда» для программы профессиональной подготовки рабочих (далее – программа) разработана в соответствии с профессиональным стандартом «Монтажник радиоэлектронной аппаратуры и приборов в ракетно-космической деятельности» №1133 (приказ Министерства труда и социальной защиты РФ от 16.03.2018 №148н) и требованиями Единого тарифно-квалификационного справочника работ и профессий рабочих (далее – ЕТКС) для обучения рабочих на производстве профессии 14618 «Монтажник радиоэлектронной аппаратуры и приборов» <text:s text:c="15"/>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73"><text:span text:style-name="T121">Рабочая программа учебной дисциплины «</text:span><text:span text:style-name="T122">Охрана труда</text:span><text:span text:style-name="T125">»</text:span><text:span text:style-name="T121"> является основной частью </text:span><text:span text:style-name="T123">общетехнического</text:span><text:span text:style-name="T121"> курса программы профессионального обучения <text:s/>рабочих профессии 14618</text:span><text:span text:style-name="T125"> </text:span><text:span text:style-name="T121">«Монтажник радиоэлектронной аппаратуры и приборов».</text:span></text:p>
      <text:p text:style-name="P67"><text:span text:style-name="T37">Целью программы является освоение обучающимися </text:span><text:span text:style-name="T38">требований охраны труда на рабочем месте и требований инструкций по охране труда, необходимых для выполнения </text:span><text:span text:style-name="T57">определенных трудовых функций</text:span><text:span text:style-name="T38">.</text:span></text:p>
      <text:p text:style-name="P66"><text:span text:style-name="T154">В результате изучения программы обучающийся должен освоить </text:span><text:span text:style-name="T155">требования охраны труда на рабочем месте и требования инструкций по охране труда, необходимых для выполнения </text:span><text:span text:style-name="T159">определенных трудовых функций</text:span><text:span text:style-name="T155">.</text:span></text:p>
      <text:p text:style-name="P94"><text:span text:style-name="T99">В результате освоения учебной дисциплины студент </text:span><text:span text:style-name="T100">должен уметь:</text:span></text:p>
      <text:p text:style-name="P97">- <text:span text:style-name="T8">о</text:span>беспечивать безопасную работу;</text:p>
      <text:p text:style-name="P77">- <text:span text:style-name="T8">о</text:span><text:span text:style-name="T156">казать первую помощь при несчастных случаях.</text:span></text:p>
      <text:p text:style-name="P47"><text:span text:style-name="T191">В результате освоения учебной дисциплины студент </text:span><text:span text:style-name="T192">должен знать:</text:span></text:p>
      <text:p text:style-name="P79">- <text:span text:style-name="T8">т</text:span>ехнику безопасности работы на рабочем месте;</text:p>
      <text:p text:style-name="P79">- <text:span text:style-name="T8">т</text:span>ребования инструкций по охране труда;</text:p>
      <text:p text:style-name="P80">- <text:span text:style-name="T8">п</text:span>равила поведения при пожаре;</text:p>
      <text:p text:style-name="P33">- <text:span text:style-name="T8">п</text:span>равила электробезопасности;</text:p>
      <text:p text:style-name="P29"><text:span text:style-name="T164">- </text:span><text:span text:style-name="T10">р</text:span><text:span text:style-name="T164">есурсо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1" svg:font-family="SimSun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Standard_20__28_user_29__20__28_user_29_" style:next-style-name="Standard_20__28_user_29__20__28_user_29_" style:default-outline-level="3" style:class="text">
      <style:paragraph-properties fo:text-align="center" style:justify-single-word="false" fo:orphans="2" fo:widows="2" fo:keep-with-next="always" style:text-autospace="ideograph-alpha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8M5S</meta:editing-duration>
    <meta:editing-cycles>34</meta:editing-cycles>
    <meta:generator>LibreOffice/5.4.7.2$Windows_X86_64 LibreOffice_project/c838ef25c16710f8838b1faec480ebba495259d0</meta:generator>
    <dc:date>2022-05-11T08:57:00.532000000</dc:date>
    <meta:document-statistic meta:table-count="1" meta:image-count="0" meta:object-count="0" meta:page-count="6" meta:paragraph-count="107" meta:word-count="1698" meta:character-count="14171" meta:non-whitespace-character-count="12537"/>
    <meta:user-defined meta:name="Info 1"/>
    <meta:user-defined meta:name="Info 2"/>
    <meta:user-defined meta:name="Info 3"/>
    <meta:user-defined meta:name="Info 4"/>
  </office:meta>
</office:document-meta>
</file>