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f8c67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9ea93" style:font-size-asian="12pt" style:font-style-asian="normal" style:font-size-complex="12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bd44c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0.5pt" style:font-style-asian="normal" style:font-weight-asian="bold" style:font-name-complex="Times New Roman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7d3f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3b981b" style:font-name-asian="Symbol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snap-to-layout-grid="false" style:writing-mode="lr-tb"/>
      <style:text-properties style:font-name="Times New Roman" fo:font-size="12pt" fo:font-weight="normal" officeooo:paragraph-rsid="007d3f07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style:text-underline-style="none" fo:font-weight="normal" officeooo:paragraph-rsid="007d3f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officeooo:paragraph-rsid="007d3f07" fo:hyphenate="false" fo:hyphenation-remain-char-count="2" fo:hyphenation-push-char-count="2"/>
    </style:style>
    <style:style style:name="P70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officeooo:paragraph-rsid="007fe4ab" style:font-name-complex="Liberation Serif"/>
    </style:style>
    <style:style style:name="P71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language="ru" fo:country="RU" officeooo:paragraph-rsid="007fe4ab" style:font-name-complex="Liberation Serif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d3f07" fo:background-color="#ffffff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836641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836641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36641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36641" style:font-size-asian="12pt" style:font-style-asian="normal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5d214" style:font-size-asian="12pt" style:font-style-asian="normal" style:font-size-complex="12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5239a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5239a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5239a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83664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83664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f7577" officeooo:paragraph-rsid="001f7577" style:font-name-asian="Calibri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36641" style:font-size-asian="12pt" style:font-style-asian="normal" style:font-size-complex="12pt" style:font-style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836641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36641" style:font-name-asian="Symbol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font-style="normal" fo:font-weight="normal" officeooo:paragraph-rsid="0055c285" fo:background-color="#ffffff" style:font-name-asian="Symbo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6bb38" style:font-name-asian="Calibri" style:font-size-asian="10.5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rsid="005357e3" officeooo:paragraph-rsid="00836641" style:font-size-asian="12pt" style:font-style-asian="normal" style:font-size-complex="12pt" style:font-style-complex="normal" fo:hyphenate="false" fo:hyphenation-remain-char-count="2" fo:hyphenation-push-char-count="2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36641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9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836641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85239a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4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officeooo:paragraph-rsid="0085d214" style:font-name-complex="Liberation Serif"/>
    </style:style>
    <style:style style:name="P95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7fe4ab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9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font-style="normal" fo:font-weight="bold" officeooo:rsid="003dfba8" officeooo:paragraph-rsid="003dfba8" style:font-name-asian="Symbol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officeooo:rsid="001b2664" style:letter-kerning="true" style:font-name-complex="Times New Roman"/>
    </style:style>
    <style:style style:name="T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7" style:family="text">
      <style:text-properties style:font-name="Times New Roman" fo:language="ru" fo:country="RU" fo:font-weight="bold" style:font-name-asian="Calibri" style:font-weight-asian="bold"/>
    </style:style>
    <style:style style:name="T8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9" style:family="text">
      <style:text-properties style:font-name="Times New Roman" fo:language="ru" fo:country="RU" officeooo:rsid="007fe4ab" fo:background-color="#ffffff" loext:char-shading-value="0" style:font-name-asian="Calibri"/>
    </style:style>
    <style:style style:name="T10" style:family="text">
      <style:text-properties style:font-name="Times New Roman" style:font-name-asian="Calibri"/>
    </style:style>
    <style:style style:name="T11" style:family="text">
      <style:text-properties style:font-name="Times New Roman" style:font-name-asian="Calibri" style:font-name-complex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letter-spacing="-0.004cm" fo:language="ru" fo:country="RU" officeooo:rsid="003dfba8" style:letter-kerning="true" fo:background-color="#ffffff" loext:char-shading-value="0" style:font-name-asian="Calibri" style:font-name-complex="Times New Roman" style:language-complex="en" style:country-complex="US"/>
    </style:style>
    <style:style style:name="T14" style:family="text">
      <style:text-properties style:font-name="Times New Roman" fo:letter-spacing="-0.004cm" style:letter-kerning="true" fo:background-color="#ffffff" loext:char-shading-value="0" style:font-name-complex="Times New Roman" style:language-complex="en" style:country-complex="US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17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8" style:family="text">
      <style:text-properties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officeooo:rsid="007f241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67c16"/>
    </style:style>
    <style:style style:name="T24" style:family="text">
      <style:text-properties fo:language="ru" fo:country="RU" style:letter-kerning="true" style:font-name-asian="Calibri" style:font-name-complex="Times New Roman"/>
    </style:style>
    <style:style style:name="T25" style:family="text">
      <style:text-properties fo:language="ru" fo:country="RU" style:letter-kerning="true" fo:background-color="#ffffff" loext:char-shading-value="0"/>
    </style:style>
    <style:style style:name="T26" style:family="text">
      <style:text-properties fo:language="ru" fo:country="RU" officeooo:rsid="001b2664" style:letter-kerning="true"/>
    </style:style>
    <style:style style:name="T27" style:family="text">
      <style:text-properties fo:language="ru" fo:country="RU" style:letter-kerning="true" style:font-name-asian="Andale Sans UI1" style:language-asian="zh" style:country-asian="CN" style:font-name-complex="Liberation Serif" style:language-complex="en" style:country-complex="US"/>
    </style:style>
    <style:style style:name="T28" style:family="text">
      <style:text-properties fo:language="ru" fo:country="RU" officeooo:rsid="001bd44c"/>
    </style:style>
    <style:style style:name="T29" style:family="text">
      <style:text-properties fo:language="ru" fo:country="RU" officeooo:rsid="001f7577"/>
    </style:style>
    <style:style style:name="T30" style:family="text">
      <style:text-properties fo:language="ru" fo:country="RU" officeooo:rsid="00216c91"/>
    </style:style>
    <style:style style:name="T31" style:family="text">
      <style:text-properties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32" style:family="text">
      <style:text-properties fo:language="ru" fo:country="RU" style:font-name-asian="Calibri" style:language-asian="en" style:country-asian="US"/>
    </style:style>
    <style:style style:name="T33" style:family="text">
      <style:text-properties fo:language="ru" fo:country="RU" officeooo:rsid="0041e0b9" fo:background-color="#ffffff" loext:char-shading-value="0" style:font-name-asian="Calibri"/>
    </style:style>
    <style:style style:name="T34" style:family="text">
      <style:text-properties fo:language="ru" fo:country="RU" officeooo:rsid="007f2413"/>
    </style:style>
    <style:style style:name="T35" style:family="text">
      <style:text-properties fo:language="ru" fo:country="RU" officeooo:rsid="007fe4ab"/>
    </style:style>
    <style:style style:name="T36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7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8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39" style:family="text">
      <style:text-properties fo:language="ru" fo:country="RU" style:font-name-complex="Liberation Serif"/>
    </style:style>
    <style:style style:name="T40" style:family="text">
      <style:text-properties fo:language="ru" fo:country="RU" style:font-name-complex="Liberation Serif" style:language-complex="en" style:country-complex="US" style:font-weight-complex="bold"/>
    </style:style>
    <style:style style:name="T41" style:family="text">
      <style:text-properties fo:language="ru" fo:country="RU" style:font-name-asian="Times New Roman" style:language-asian="ru" style:country-asian="RU" style:font-name-complex="Liberation Serif" style:language-complex="ar" style:country-complex="SA"/>
    </style:style>
    <style:style style:name="T42" style:family="text">
      <style:text-properties fo:language="ru" fo:country="RU" officeooo:rsid="0085d214" style:language-complex="en" style:country-complex="US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weight="bold" style:font-weight-asian="bold"/>
    </style:style>
    <style:style style:name="T46" style:family="text">
      <style:text-properties fo:color="#000000" fo:language="ru" fo:country="RU" fo:font-weight="bold" officeooo:rsid="002d9d52" style:font-weight-asian="bold"/>
    </style:style>
    <style:style style:name="T47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8" style:family="text">
      <style:text-properties fo:color="#000000" fo:language="ru" fo:country="RU" fo:font-weight="normal" style:letter-kerning="true" style:font-name-asian="SimSun1" style:font-weight-asian="normal" style:font-name-complex="Liberation Serif" style:language-complex="hi" style:country-complex="IN" style:font-weight-complex="normal"/>
    </style:style>
    <style:style style:name="T49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0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51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fo:color="#000000" style:font-name="Times New Roman" fo:letter-spacing="-0.007cm" fo:language="ru" fo:country="RU" officeooo:rsid="00770155" style:letter-kerning="true" fo:background-color="#ffffff" loext:char-shading-value="0" style:font-name-asian="SimSun1" style:font-name-complex="Liberation Serif" style:language-complex="hi" style:country-complex="IN"/>
    </style:style>
    <style:style style:name="T54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55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56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7" style:family="text">
      <style:text-properties fo:color="#000000" fo:letter-spacing="-0.007cm" fo:language="ru" fo:country="RU" fo:font-weight="normal" officeooo:rsid="007fe4ab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8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59" style:family="text">
      <style:text-properties fo:color="#000000" fo:letter-spacing="-0.007cm" fo:language="ru" fo:country="RU" fo:font-weight="normal" officeooo:rsid="007fe4ab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0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61" style:family="text">
      <style:text-properties fo:color="#000000" fo:letter-spacing="-0.007cm" fo:language="ru" fo:country="RU" fo:background-color="#ffffff" loext:char-shading-value="0" style:font-name-asian="Calibri"/>
    </style:style>
    <style:style style:name="T62" style:family="text">
      <style:text-properties fo:color="#000000" fo:letter-spacing="-0.007cm" fo:language="ru" fo:country="RU" officeooo:rsid="0078acf9" fo:background-color="#ffffff" loext:char-shading-value="0" style:font-name-asian="Calibri"/>
    </style:style>
    <style:style style:name="T63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64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65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66" style:family="text">
      <style:text-properties fo:color="#000000" fo:letter-spacing="-0.007cm" fo:language="ru" fo:country="RU" officeooo:rsid="007fe4ab" style:letter-kerning="true" fo:background-color="#ffffff" loext:char-shading-value="0" style:font-name-asian="Calibri" style:language-complex="hi" style:country-complex="IN"/>
    </style:style>
    <style:style style:name="T67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68" style:family="text">
      <style:text-properties fo:color="#000000" fo:letter-spacing="-0.007cm" officeooo:rsid="007fe4ab" style:letter-kerning="true" fo:background-color="#ffffff" loext:char-shading-value="0" style:language-complex="hi" style:country-complex="IN"/>
    </style:style>
    <style:style style:name="T69" style:family="text">
      <style:text-properties fo:color="#000000" fo:letter-spacing="-0.007cm" style:letter-kerning="true" fo:background-color="transparent" loext:char-shading-value="0" style:font-name-asian="Arial1" style:font-name-complex="Liberation Serif" style:language-complex="en" style:country-complex="US"/>
    </style:style>
    <style:style style:name="T70" style:family="text">
      <style:text-properties fo:color="#000000" fo:letter-spacing="-0.007cm" style:letter-kerning="true" fo:background-color="transparent" loext:char-shading-value="0" style:font-name-asian="Arial1" style:font-name-complex="Liberation Serif" style:language-complex="en" style:country-complex="US" style:font-weight-complex="normal"/>
    </style:style>
    <style:style style:name="T71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/>
    </style:style>
    <style:style style:name="T72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 style:font-weight-complex="normal"/>
    </style:style>
    <style:style style:name="T73" style:family="text">
      <style:text-properties fo:color="#000000" fo:letter-spacing="-0.007cm" fo:background-color="transparent" loext:char-shading-value="0" style:font-name-asian="Calibri" style:font-name-complex="Liberation Serif" style:font-weight-complex="bold"/>
    </style:style>
    <style:style style:name="T74" style:family="text">
      <style:text-properties fo:color="#000000" fo:letter-spacing="-0.007cm" fo:background-color="transparent" loext:char-shading-value="0" style:font-name-asian="Calibri" style:language-asian="zh" style:country-asian="CN" style:font-name-complex="Liberation Serif" style:font-weight-complex="bold"/>
    </style:style>
    <style:style style:name="T75" style:family="text">
      <style:text-properties fo:color="#000000" fo:letter-spacing="-0.007cm" fo:background-color="transparent" loext:char-shading-value="0" style:font-name-asian="Andale Sans UI1" style:language-asian="zh" style:country-asian="CN" style:font-name-complex="Liberation Serif" style:font-weight-complex="bold"/>
    </style:style>
    <style:style style:name="T76" style:family="text">
      <style:text-properties fo:color="#000000" fo:letter-spacing="-0.007cm" fo:background-color="transparent" loext:char-shading-value="0" style:font-name-asian="Andale Sans UI1" style:language-asian="zh" style:country-asian="CN" style:font-name-complex="Liberation Serif" style:font-weight-complex="bold"/>
    </style:style>
    <style:style style:name="T77" style:family="text">
      <style:text-properties fo:color="#000000" fo:language="en" fo:country="US"/>
    </style:style>
    <style:style style:name="T78" style:family="text">
      <style:text-properties fo:color="#000000" style:font-weight-complex="bold"/>
    </style:style>
    <style:style style:name="T79" style:family="text">
      <style:text-properties fo:color="#000000"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80" style:family="text">
      <style:text-properties fo:color="#000000"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81" style:family="text">
      <style:text-properties fo:color="#000000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" style:language-complex="en" style:country-complex="US"/>
    </style:style>
    <style:style style:name="T82" style:family="text">
      <style:text-properties fo:color="#000000" fo:font-weight="normal" style:letter-kerning="true" fo:background-color="transparent" loext:char-shading-value="0" style:font-name-asian="Andale Sans UI1" style:font-weight-asian="normal" style:font-name-complex="Liberation Serif" style:language-complex="en" style:country-complex="US" style:font-weight-complex="normal"/>
    </style:style>
    <style:style style:name="T83" style:family="text">
      <style:text-properties fo:color="#000000" fo:font-weight="normal" style:font-weight-asian="normal" style:font-name-complex="Liberation Serif" style:font-weight-complex="normal"/>
    </style:style>
    <style:style style:name="T84" style:family="text">
      <style:text-properties fo:color="#000000" style:font-name="Liberation Serif" fo:language="ru" fo:country="RU" fo:font-weight="normal" style:letter-kerning="true" style:font-name-asian="SimSun1" style:font-weight-asian="normal" style:font-name-complex="Liberation Serif" style:language-complex="hi" style:country-complex="IN" style:font-weight-complex="normal"/>
    </style:style>
    <style:style style:name="T85" style:family="text">
      <style:text-properties fo:color="#000000" fo:background-color="transparent" loext:char-shading-value="0" style:font-name-asian="Calibri" style:font-name-complex="Liberation Serif" style:font-weight-complex="bold"/>
    </style:style>
    <style:style style:name="T86" style:family="text">
      <style:text-properties fo:color="#000000" fo:background-color="transparent" loext:char-shading-value="0" style:font-name-asian="Calibri" style:font-name-complex="Liberation Serif" style:font-weight-complex="bold"/>
    </style:style>
    <style:style style:name="T87" style:family="text">
      <style:text-properties fo:color="#000000" fo:background-color="transparent" loext:char-shading-value="0" style:font-name-asian="Andale Sans UI1" style:language-asian="zh" style:country-asian="CN" style:font-name-complex="Liberation Serif" style:font-weight-complex="bold"/>
    </style:style>
    <style:style style:name="T88" style:family="text">
      <style:text-properties fo:color="#000000" fo:background-color="transparent" loext:char-shading-value="0" style:font-name-asian="Andale Sans UI1" style:font-name-complex="Liberation Serif"/>
    </style:style>
    <style:style style:name="T89" style:family="text">
      <style:text-properties fo:color="#000000" style:font-name-complex="Liberation Serif"/>
    </style:style>
    <style:style style:name="T90" style:family="text">
      <style:text-properties fo:color="#000000" style:font-name="Liberation Serif" fo:font-size="12pt" fo:font-weight="normal" style:letter-kerning="true" fo:background-color="transparent" loext:char-shading-value="0" style:font-name-asian="Arial1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T91" style:family="text">
      <style:text-properties fo:color="#000000" style:font-name="Liberation Serif" fo:font-weight="normal" style:font-weight-asian="normal" style:font-name-complex="Liberation Serif" style:font-weight-complex="normal"/>
    </style:style>
    <style:style style:name="T92" style:family="text">
      <style:text-properties fo:color="#000000" style:font-name="Liberation Serif"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93" style:family="text">
      <style:text-properties fo:color="#000000" style:font-name="Liberation Serif" fo:font-weight="normal" style:letter-kerning="true" fo:background-color="transparent" loext:char-shading-value="0" style:font-name-asian="Andale Sans UI1" style:font-weight-asian="normal" style:font-name-complex="Liberation Serif" style:language-complex="en" style:country-complex="US" style:font-weight-complex="normal"/>
    </style:style>
    <style:style style:name="T94" style:family="text">
      <style:text-properties fo:color="#000000" style:font-name="Liberation Serif" fo:background-color="transparent" loext:char-shading-value="0" style:font-name-asian="Calibri" style:font-name-complex="Liberation Serif" style:font-weight-complex="bold"/>
    </style:style>
    <style:style style:name="T95" style:family="text">
      <style:text-properties fo:color="#000000" style:font-name="Liberation Serif" fo:background-color="transparent" loext:char-shading-value="0" style:font-name-asian="Andale Sans UI1" style:font-name-complex="Liberation Serif"/>
    </style:style>
    <style:style style:name="T96" style:family="text">
      <style:text-properties fo:color="#000000" style:font-name="Liberation Serif" fo:language="ru" fo:country="RU" fo:font-weight="normal" style:letter-kerning="true" fo:background-color="transparent" loext:char-shading-value="0" style:font-name-asian="Arial1" style:language-asian="zh" style:country-asian="CN" style:font-weight-asian="normal" style:font-name-complex="Liberation Serif" style:language-complex="hi" style:country-complex="IN" style:font-weight-complex="normal"/>
    </style:style>
    <style:style style:name="T97" style:family="text">
      <style:text-properties fo:color="#000000" style:font-name="Times New Roman" fo:font-weight="normal" style:font-weight-asian="normal" style:font-name-complex="Liberation Serif" style:font-weight-complex="normal"/>
    </style:style>
    <style:style style:name="T98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Liberation Serif" style:language-complex="hi" style:country-complex="IN" style:font-weight-complex="normal"/>
    </style:style>
    <style:style style:name="T99" style:family="text">
      <style:text-properties fo:color="#000000" style:font-name="Times New Roman" fo:language="ru" fo:country="RU" fo:font-weight="normal" officeooo:rsid="005357e3" style:letter-kerning="true" style:font-name-asian="SimSun1" style:font-weight-asian="normal" style:font-name-complex="Liberation Serif" style:language-complex="hi" style:country-complex="IN" style:font-weight-complex="normal"/>
    </style:style>
    <style:style style:name="T100" style:family="text">
      <style:text-properties fo:color="#000000" style:font-name="Times New Roman" fo:language="ru" fo:country="RU" fo:font-weight="normal" style:letter-kerning="true" fo:background-color="transparent" loext:char-shading-value="0" style:font-name-asian="Arial1" style:language-asian="zh" style:country-asian="CN" style:font-weight-asian="normal" style:font-name-complex="Liberation Serif" style:language-complex="hi" style:country-complex="IN" style:font-weight-complex="normal"/>
    </style:style>
    <style:style style:name="T101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SimSun1" style:font-weight-asian="normal" style:font-name-complex="Liberation Serif" style:language-complex="hi" style:country-complex="IN" style:font-weight-complex="normal"/>
    </style:style>
    <style:style style:name="T102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103" style:family="text">
      <style:text-properties fo:color="#000000" style:font-name="Times New Roman" fo:letter-spacing="-0.007cm" fo:language="ru" fo:country="RU" officeooo:rsid="005357e3" style:letter-kerning="true" fo:background-color="#ffffff" loext:char-shading-value="0" style:font-name-asian="SimSun1" style:font-name-complex="Liberation Serif" style:language-complex="hi" style:country-complex="IN"/>
    </style:style>
    <style:style style:name="T104" style:family="text">
      <style:text-properties fo:color="#000000" style:font-name="Times New Roman" fo:letter-spacing="-0.007cm" officeooo:rsid="005357e3" style:letter-kerning="true" fo:background-color="#ffffff" loext:char-shading-value="0" style:font-name-asian="SimSun1" style:font-name-complex="Liberation Serif" style:language-complex="hi" style:country-complex="IN"/>
    </style:style>
    <style:style style:name="T105" style:family="text">
      <style:text-properties fo:color="#000000" style:font-name="Times New Roman" fo:font-size="12pt" fo:font-weight="normal" style:letter-kerning="true" fo:background-color="transparent" loext:char-shading-value="0" style:font-name-asian="Arial1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T106" style:family="text">
      <style:text-properties style:letter-kerning="true" style:font-name-asian="Calibri" style:font-name-complex="Times New Roman"/>
    </style:style>
    <style:style style:name="T107" style:family="text">
      <style:text-properties style:letter-kerning="true" fo:background-color="#ffffff" loext:char-shading-value="0" style:language-complex="hi" style:country-complex="IN"/>
    </style:style>
    <style:style style:name="T108" style:family="text">
      <style:text-properties style:letter-kerning="true" style:font-name-asian="Andale Sans UI1" style:language-complex="en" style:country-complex="US" style:font-weight-complex="bold"/>
    </style:style>
    <style:style style:name="T109" style:family="text">
      <style:text-properties fo:letter-spacing="-0.004cm" fo:language="ru" fo:country="RU"/>
    </style:style>
    <style:style style:name="T11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2" style:family="text">
      <style:text-properties fo:letter-spacing="-0.004cm" fo:language="ru" fo:country="RU" fo:background-color="#ffffff" loext:char-shading-value="0"/>
    </style:style>
    <style:style style:name="T113" style:family="text">
      <style:text-properties fo:letter-spacing="-0.004cm" fo:language="ru" fo:country="RU" fo:background-color="#ffffff" loext:char-shading-value="0" style:font-weight-complex="bold"/>
    </style:style>
    <style:style style:name="T114" style:family="text">
      <style:text-properties fo:letter-spacing="-0.004cm" fo:language="ru" fo:country="RU" officeooo:rsid="007f2413" fo:background-color="#ffffff" loext:char-shading-value="0"/>
    </style:style>
    <style:style style:name="T115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6" style:family="text">
      <style:text-properties fo:letter-spacing="-0.004cm" fo:language="ru" fo:country="RU" fo:font-weight="normal" style:font-weight-asian="normal" style:font-weight-complex="normal"/>
    </style:style>
    <style:style style:name="T117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8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19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20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1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2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23" style:family="text">
      <style:text-properties fo:letter-spacing="-0.004cm" fo:language="ru" fo:country="RU" fo:font-weight="bold" style:font-weight-asian="bold" style:font-weight-complex="bold"/>
    </style:style>
    <style:style style:name="T124" style:family="text">
      <style:text-properties fo:letter-spacing="-0.004cm" fo:language="ru" fo:country="RU" fo:font-weight="bold" officeooo:rsid="00216c91" style:font-weight-asian="bold" style:font-weight-complex="bold"/>
    </style:style>
    <style:style style:name="T125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26" style:family="text">
      <style:text-properties fo:letter-spacing="-0.004cm" fo:language="ru" fo:country="RU" officeooo:rsid="007f2413" style:letter-kerning="true" fo:background-color="#ffffff" loext:char-shading-value="0" style:font-name-asian="Calibri" style:language-complex="en" style:country-complex="US"/>
    </style:style>
    <style:style style:name="T127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28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29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3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31" style:family="text">
      <style:text-properties fo:letter-spacing="-0.004cm" fo:language="ru" fo:country="RU" officeooo:rsid="001b2664" style:letter-kerning="true"/>
    </style:style>
    <style:style style:name="T132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33" style:family="text">
      <style:text-properties fo:letter-spacing="-0.004cm" style:font-name-complex="Times New Roman"/>
    </style:style>
    <style:style style:name="T134" style:family="text">
      <style:text-properties fo:letter-spacing="-0.004cm" officeooo:rsid="00349052" style:font-name-complex="Times New Roman"/>
    </style:style>
    <style:style style:name="T135" style:family="text">
      <style:text-properties fo:letter-spacing="-0.004cm" style:letter-kerning="true" fo:background-color="#ffffff" loext:char-shading-value="0" style:language-complex="en" style:country-complex="US"/>
    </style:style>
    <style:style style:name="T136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137" style:family="text">
      <style:text-properties fo:letter-spacing="-0.004cm" style:font-name-asian="Andale Sans UI1" style:language-asian="zh" style:country-asian="CN" style:font-name-complex="Liberation Serif" style:font-weight-complex="bold"/>
    </style:style>
    <style:style style:name="T138" style:family="text">
      <style:text-properties fo:letter-spacing="-0.004cm" officeooo:rsid="007fe4ab" style:font-name-asian="Andale Sans UI1" style:language-asian="zh" style:country-asian="CN" style:font-name-complex="Liberation Serif" style:font-weight-complex="bold"/>
    </style:style>
    <style:style style:name="T139" style:family="text">
      <style:text-properties fo:letter-spacing="-0.004cm" style:font-name-complex="Liberation Serif"/>
    </style:style>
    <style:style style:name="T140" style:family="text">
      <style:text-properties fo:letter-spacing="-0.004cm" style:font-name-asian="Andale Sans UI1" style:font-name-complex="Liberation Serif"/>
    </style:style>
    <style:style style:name="T141" style:family="text">
      <style:text-properties fo:letter-spacing="-0.004cm" officeooo:rsid="00836641" style:font-name-asian="Andale Sans UI1" style:font-name-complex="Liberation Serif"/>
    </style:style>
    <style:style style:name="T142" style:family="text">
      <style:text-properties fo:font-weight="bold" style:letter-kerning="true" style:font-name-asian="Calibri" style:font-weight-asian="bold" style:font-name-complex="Times New Roman"/>
    </style:style>
    <style:style style:name="T143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44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45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4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7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48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49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50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51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52" style:family="text">
      <style:text-properties fo:letter-spacing="-0.007cm" fo:background-color="transparent" loext:char-shading-value="0" style:font-name-asian="Calibri" style:font-name-complex="Liberation Serif" style:font-weight-complex="bold"/>
    </style:style>
    <style:style style:name="T153" style:family="text">
      <style:text-properties style:language-complex="en" style:country-complex="US" style:font-weight-complex="bold"/>
    </style:style>
    <style:style style:name="T154" style:family="text">
      <style:text-properties officeooo:rsid="007fe4ab" style:language-complex="en" style:country-complex="US" style:font-weight-complex="bold"/>
    </style:style>
    <style:style style:name="T155" style:family="text">
      <style:text-properties fo:letter-spacing="-0.002cm" fo:language="ru" fo:country="RU"/>
    </style:style>
    <style:style style:name="T156" style:family="text">
      <style:text-properties officeooo:rsid="00216c91"/>
    </style:style>
    <style:style style:name="T157" style:family="text">
      <style:text-properties fo:color="#00000a" fo:language="en" fo:country="US"/>
    </style:style>
    <style:style style:name="T158" style:family="text">
      <style:text-properties fo:color="#00000a" fo:language="en" fo:country="US" fo:font-weight="normal" fo:background-color="transparent" loext:char-shading-value="0"/>
    </style:style>
    <style:style style:name="T159" style:family="text">
      <style:text-properties fo:color="#00000a" fo:language="ru" fo:country="RU"/>
    </style:style>
    <style:style style:name="T160" style:family="text">
      <style:text-properties fo:color="#00000a" fo:language="ru" fo:country="RU" fo:font-weight="normal" fo:background-color="transparent" loext:char-shading-value="0"/>
    </style:style>
    <style:style style:name="T161" style:family="text">
      <style:text-properties fo:color="#ce181e" fo:language="ru" fo:country="RU"/>
    </style:style>
    <style:style style:name="T162" style:family="text">
      <style:text-properties officeooo:rsid="00332261"/>
    </style:style>
    <style:style style:name="T163" style:family="text">
      <style:text-properties officeooo:rsid="0039cf1a"/>
    </style:style>
    <style:style style:name="T164" style:family="text">
      <style:text-properties fo:background-color="#ffffff" loext:char-shading-value="0"/>
    </style:style>
    <style:style style:name="T16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66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67" style:family="text">
      <style:text-properties officeooo:rsid="004b46e5"/>
    </style:style>
    <style:style style:name="T168" style:family="text">
      <style:text-properties style:font-name-asian="Calibri" style:language-asian="en" style:country-asian="US"/>
    </style:style>
    <style:style style:name="T169" style:family="text">
      <style:text-properties style:text-line-through-style="none" style:text-line-through-type="none" fo:language="ru" fo:country="RU" style:text-underline-style="none" fo:font-weight="normal" style:letter-kerning="true" style:font-name-asian="Andale Sans UI1" style:language-asian="zh" style:country-asian="CN" style:font-weight-asian="normal" style:font-name-complex="Liberation Serif" style:language-complex="en" style:country-complex="US"/>
    </style:style>
    <style:style style:name="T170" style:family="text">
      <style:text-properties style:text-line-through-style="none" style:text-line-through-type="none" fo:font-size="14pt" fo:language="ru" fo:country="RU" style:text-underline-style="none" fo:font-weight="normal" style:letter-kerning="true" style:font-name-asian="Andale Sans UI1" style:font-size-asian="14pt" style:language-asian="zh" style:country-asian="CN" style:font-weight-asian="normal" style:font-name-complex="Liberation Serif" style:font-size-complex="14pt" style:language-complex="en" style:country-complex="US"/>
    </style:style>
    <style:style style:name="T171" style:family="text">
      <style:text-properties officeooo:rsid="0063d15c"/>
    </style:style>
    <style:style style:name="T172" style:family="text">
      <style:text-properties style:font-weight-complex="bold"/>
    </style:style>
    <style:style style:name="T173" style:family="text">
      <style:text-properties officeooo:rsid="0072407d"/>
    </style:style>
    <style:style style:name="T174" style:family="text">
      <style:text-properties fo:font-weight="normal" style:letter-kerning="true" fo:background-color="transparent" loext:char-shading-value="0" style:font-name-asian="Arial1" style:font-weight-asian="normal" style:font-name-complex="Liberation Serif" style:language-complex="en" style:country-complex="US"/>
    </style:style>
    <style:style style:name="T175" style:family="text">
      <style:text-properties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176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77" style:family="text">
      <style:text-properties style:font-name-asian="Times New Roman" style:language-asian="ru" style:country-asian="RU" style:language-complex="ar" style:country-complex="SA"/>
    </style:style>
    <style:style style:name="T178" style:family="text">
      <style:text-properties officeooo:rsid="0078acf9"/>
    </style:style>
    <style:style style:name="T179" style:family="text">
      <style:text-properties officeooo:rsid="007f2413"/>
    </style:style>
    <style:style style:name="T180" style:family="text">
      <style:text-properties officeooo:rsid="007fe4ab"/>
    </style:style>
    <style:style style:name="T181" style:family="text">
      <style:text-properties fo:color="#ff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182" style:family="text">
      <style:text-properties fo:background-color="transparent" loext:char-shading-value="0" style:font-name-asian="Calibri" style:font-name-complex="Liberation Serif" style:font-weight-complex="bold"/>
    </style:style>
    <style:style style:name="T183" style:family="text">
      <style:text-properties style:font-name-complex="Liberation Serif"/>
    </style:style>
    <style:style style:name="T184" style:family="text">
      <style:text-properties style:font-name="Liberation Serif" fo:letter-spacing="-0.004cm" style:font-name-asian="Andale Sans UI1" style:font-name-complex="Liberation Serif"/>
    </style:style>
    <style:style style:name="T185" style:family="text">
      <style:text-properties style:font-name="Liberation Serif" fo:letter-spacing="-0.004cm" officeooo:rsid="00836641" style:font-name-asian="Andale Sans UI1" style:font-name-complex="Liberation Serif"/>
    </style:style>
    <style:style style:name="T186" style:family="text">
      <style:text-properties style:font-name="Liberation Serif" fo:language="ru" fo:country="RU" fo:font-weight="normal" fo:background-color="transparent" loext:char-shading-value="0" style:font-name-asian="Arial1" style:font-weight-asian="normal" style:font-name-complex="Liberation Serif"/>
    </style:style>
    <style:style style:name="T187" style:family="text">
      <style:text-properties style:font-name="Liberation Serif" fo:language="ru" fo:country="RU" fo:font-weight="normal" style:letter-kerning="true" fo:background-color="transparent" loext:char-shading-value="0" style:font-name-asian="Arial1" style:language-asian="zh" style:country-asian="CN" style:font-weight-asian="normal" style:font-name-complex="Liberation Serif" style:language-complex="en" style:country-complex="US"/>
    </style:style>
    <style:style style:name="T188" style:family="text">
      <style:text-properties style:font-name="Liberation Serif" fo:language="ru" fo:country="RU" fo:background-color="transparent" loext:char-shading-value="0" style:font-name-complex="Liberation Serif"/>
    </style:style>
    <style:style style:name="T189" style:family="text">
      <style:text-properties style:font-name="Liberation Serif" fo:language="ru" fo:country="RU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fo:language="ru" fo:country="RU" fo:font-weight="normal" fo:background-color="transparent" loext:char-shading-value="0" style:font-name-asian="Arial1" style:font-weight-asian="normal" style:font-name-complex="Liberation Serif"/>
    </style:style>
    <style:style style:name="T192" style:family="text">
      <style:text-properties style:font-name="Times New Roman" fo:language="ru" fo:country="RU" fo:font-weight="normal" style:letter-kerning="true" fo:background-color="transparent" loext:char-shading-value="0" style:font-name-asian="Arial1" style:language-asian="zh" style:country-asian="CN" style:font-weight-asian="normal" style:font-name-complex="Liberation Serif" style:language-complex="en" style:country-complex="US"/>
    </style:style>
    <style:style style:name="T193" style:family="text">
      <style:text-properties style:font-name="Times New Roman" fo:language="ru" fo:country="RU" fo:background-color="transparent" loext:char-shading-value="0" style:font-name-complex="Liberation Serif"/>
    </style:style>
    <style:style style:name="T194" style:family="text">
      <style:text-properties style:font-name="Times New Roman" fo:language="ru" fo:country="RU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/>
    </style:style>
    <style:style style:name="T195" style:family="text">
      <style:text-properties officeooo:rsid="00836641"/>
    </style:style>
    <style:style style:name="T196" style:family="text">
      <style:text-properties officeooo:rsid="0085d2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5">А</text:span><text:span text:style-name="T46">ННОТАЦИЯ ОСНОВНОЙ ПРОГРАММЫ</text:span></text:p>
      <text:p text:style-name="P3">ПРОФЕССИОНАЛЬНОГО ОБУЧ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Код, наименование <text:span text:style-name="T162">профессии, разряд</text:span></text:p>
          </table:table-cell>
          <table:table-cell table:style-name="Таблица1.B1" office:value-type="string">
            <text:p text:style-name="P73"><text:span text:style-name="T97">14485 «Модельщик выплавляемых моделей»</text:span><text:span text:style-name="T91"> </text:span><text:s/>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11">Вид профессиональной деятельности</text:p>
          </table:table-cell>
          <table:table-cell table:style-name="Таблица1.B2" office:value-type="string">
            <text:p text:style-name="P92"><text:span text:style-name="T141">В</text:span><text:span text:style-name="T140">ыполнение работ при изготовлении выплавляемых моделей средней сложности и сложных шаблонов</text:span></text:p>
          </table:table-cell>
        </table:table-row>
        <table:table-row table:style-name="Таблица1.3">
          <table:table-cell table:style-name="Таблица1.A2" office:value-type="string">
            <text:p text:style-name="P9">Форма обучения</text:p>
          </table:table-cell>
          <table:table-cell table:style-name="Таблица1.B2" office:value-type="string">
            <text:p text:style-name="P14"><text:span text:style-name="T162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9">Срок обучения</text:p>
          </table:table-cell>
          <table:table-cell table:style-name="Таблица1.B2" office:value-type="string">
            <text:p text:style-name="P15"><text:span text:style-name="T195">2</text:span> <text:span text:style-name="T22">месяц</text:span><text:span text:style-name="T35">а</text:span></text:p>
          </table:table-cell>
        </table:table-row>
        <table:table-row table:style-name="Таблица1.5">
          <table:table-cell table:style-name="Таблица1.A2" office:value-type="string">
            <text:p text:style-name="P10">Содержание ОПП<text:span text:style-name="T163">О</text:span> (основные дисциплины)</text:p>
          </table:table-cell>
          <table:table-cell table:style-name="Таблица1.B2" office:value-type="string">
            <text:p text:style-name="P17">Основы экономики и организации производства, <text:span text:style-name="T167">материаловедение, допус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6">Выбранные профессиональные стандарты по уровню квалификации <text:span text:style-name="T173">и (или) ЕТКС</text:span></text:p>
          </table:table-cell>
          <table:table-cell table:style-name="Таблица1.B2" office:value-type="string">
            <text:p text:style-name="P90"><text:span text:style-name="T31">Единый тарифно-квалификационный справочник работ и профессий рабочих для обучения рабочих на производстве профессии </text:span><text:span text:style-name="T98">14485 «Модельщик выплавляемых моделей»</text:span></text:p>
          </table:table-cell>
        </table:table-row>
        <table:table-row>
          <table:table-cell table:style-name="Таблица1.A2" office:value-type="string">
            <text:p text:style-name="P10">Планируемые результаты освоения ОПП<text:span text:style-name="T163">О</text:span> (компетенции)</text:p>
          </table:table-cell>
          <table:table-cell table:style-name="Таблица1.B2" office:value-type="string">
            <text:p text:style-name="P7"><text:span text:style-name="T22">ОК</text:span> <text:span text:style-name="T22">1 Понимать сущность и социальную значимость своей будущей профессии, проявлять к ней устойчивый интерес</text:span></text:p>
            <text:p text:style-name="P7"><text:span text:style-name="T22">ОК</text:span> <text:span text:style-name="T22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"><text:span text:style-name="T22">ОК</text:span> <text:span text:style-name="T22">3 </text:span><text:span text:style-name="T155">Анализировать рабочую ситуацию, осуществлять текущий и </text:span><text:span text:style-name="T109">итоговый контроль, оценку и коррекцию собственной деятельности, нести </text:span><text:span text:style-name="T22">ответственность за результаты своей работы</text:span></text:p>
            <text:p text:style-name="P7"><text:span text:style-name="T22">ОК</text:span> <text:span text:style-name="T22">4 Осуществлять поиск информации, необходимой для постановки и решения профессиональных задач</text:span></text:p>
            <text:p text:style-name="P7"><text:span text:style-name="T22">ОК</text:span> <text:span text:style-name="T22">5 Использовать информационно-коммуникационные технологии для совершенствования профессиональной деятельности</text:span></text:p>
            <text:p text:style-name="P7"><text:span text:style-name="T22">ОК</text:span> <text:span text:style-name="T22">6 Работать в команде, эффективно общаться с коллегами, руководством</text:span></text:p>
            <text:p text:style-name="P91">ПК 1 <text:span text:style-name="T191">Подготовительные </text:span><text:span text:style-name="T193">работы при изготовлении выплавляемых моделей средней сложности и сложных шаблонов</text:span><text:span text:style-name="T191">.</text:span></text:p>
            <text:p text:style-name="P91">ПК 2 <text:span text:style-name="T192">Изготовление выплавляемых</text:span><text:span text:style-name="T194"> моделей средней сложности и сложных шаблонов</text:span><text:span text:style-name="T192">.</text:span></text:p>
          </table:table-cell>
        </table:table-row>
        <table:table-row>
          <table:table-cell table:style-name="Таблица1.A2" office:value-type="string">
            <text:p text:style-name="P11">Формы аттестации</text:p>
          </table:table-cell>
          <table:table-cell table:style-name="Таблица1.B2" office:value-type="string">
            <text:p text:style-name="P2"><text:span text:style-name="T162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1">Условия и перспективы профессиональной карьеры</text:p>
          </table:table-cell>
          <table:table-cell table:style-name="Таблица1.B2" office:value-type="string">
            <text:p text:style-name="P16"><text:span text:style-name="T134">Подготовка ведется в соответствии с заявками ССП</text:span><text:span text:style-name="T133"> для удовлетворения потребности </text:span><text:soft-page-break/><text:span text:style-name="T133">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2">Ресурсное обеспечение ОПП<text:span text:style-name="T163">О</text:span></text:p>
          </table:table-cell>
          <table:table-cell table:style-name="Таблица1.B2" office:value-type="string">
            <text:p text:style-name="P18">Учебные к<text:span text:style-name="T22">абинеты:</text:span></text:p>
            <text:p text:style-name="P19">Корпус № 1 - ул. Суворова, дом 15</text:p>
            <text:p text:style-name="P20"><text:span text:style-name="T158">1. </text:span><text:span text:style-name="T160">Методический кабинет (о</text:span><text:span text:style-name="T159">борудование: комплект мебели, настенная доска</text:span><text:span text:style-name="T161">, </text:span><text:span text:style-name="T44">комплект учебников, УНП </text:span><text:span text:style-name="T77">«</text:span><text:span text:style-name="T44">Материаловедение</text:span><text:span text:style-name="T77">», </text:span><text:span text:style-name="T44">кодоскоп </text:span><text:span text:style-name="T77">«POLYLUX 1» </text:span><text:span text:style-name="T44">с набором пленок, диапроектор </text:span><text:span text:style-name="T77">«</text:span><text:span text:style-name="T44">ЛЭТИ – 60</text:span><text:span text:style-name="T77">» </text:span><text:span text:style-name="T44">с набором диафильмов, эпископ </text:span><text:span text:style-name="T77">«DP -30»)</text:span></text:p>
            <text:p text:style-name="P20"><text:span text:style-name="T157">2. </text:span><text:span text:style-name="T159">Лаборантская (оборудование: УМП </text:span><text:span text:style-name="T157">«</text:span><text:span text:style-name="T159">Кабинет токарного дела</text:span><text:span text:style-name="T157">», «</text:span><text:span text:style-name="T159">Кабинет фрезерного дела</text:span><text:span text:style-name="T157">» «</text:span><text:span text:style-name="T159">Кабинет слесарного дела</text:span><text:span text:style-name="T157">», </text:span><text:span text:style-name="T159">ноутбук, проектор, флипчарт)</text:span></text:p>
            <text:p text:style-name="P20"><text:span text:style-name="T157">3. </text:span><text:span text:style-name="T159">Учебный класс №4 (о</text:span><text:span text:style-name="T160">борудование: комплект мебели для преподавателя и студентов, настенная доска, переносной экран, витрина </text:span><text:span text:style-name="T158">«</text:span><text:span text:style-name="T160">Слесарь механосборочных работ</text:span><text:span text:style-name="T158">», «</text:span><text:span text:style-name="T160">Заготовщик радиотакелажа и электрорадиоэлементов</text:span><text:span text:style-name="T158">», «</text:span><text:span text:style-name="T160">Регулировщик РЭА и приборов</text:span><text:span text:style-name="T158">», «</text:span><text:span text:style-name="T160">Намотчик катушек</text:span><text:span text:style-name="T158">»)</text:span></text:p>
            <text:p text:style-name="P20"><text:span text:style-name="T158">4. </text:span><text:span text:style-name="T160">Учебный класс № 306 (о</text:span><text:span text:style-name="T159">борудование: комплект мебели для преподавателя и студентов, настенная доска, переносной экран, проектор, витрина </text:span><text:span text:style-name="T157">«</text:span><text:span text:style-name="T159">Монтажник РЭА и приборов</text:span><text:span text:style-name="T157">»)</text:span></text:p>
            <text:p text:style-name="P21"><text:span text:style-name="T157">5. </text:span><text:span text:style-name="T159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2">Библиотечный фонд укомплектован печатными и библиотечными изданиями по дисциплинам всех рабочих программ</text:p>
            <text:p text:style-name="P22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3">Документы, описывающие систему менеджмента качества</text:p>
          </table:table-cell>
          <table:table-cell table:style-name="Таблица1.B2" office:value-type="string">
            <text:p text:style-name="P4"><text:span text:style-name="T165">СТО ИЦВР.460000.082</text:span><text:span text:style-name="T166"> «Система профессионального развития и обучения персонала»</text:span></text:p>
          </table:table-cell>
        </table:table-row>
      </table:table>
      <text:p text:style-name="P23"/>
      <text:p text:style-name="P40"/>
      <text:p text:style-name="P24"><text:span text:style-name="T7">О</text:span><text:span text:style-name="T8">сновы экономики и организации производства</text:span></text:p>
      <text:p text:style-name="P39"/>
      <text:p text:style-name="P25"><text:span text:style-name="T10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0"> </text:span><text:span text:style-name="T3">рабочих </text:span><text:span text:style-name="T10">(далее - программа) разработана </text:span><text:span text:style-name="T1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74"><text:span text:style-name="T106">Рабочая программа учебной дисциплины «Основы экономики и организации</text:span><text:span text:style-name="T142"> </text:span><text:span text:style-name="T106">производства</text:span><text:span text:style-name="T142">»</text:span><text:span text:style-name="T106"> является основной частью экономического курса программы профессионального обучения рабочих профессии </text:span><text:span text:style-name="T99">14485 «Модельщик выплавляемых моделей»</text:span><text:span text:style-name="T24">.</text:span></text:p>
      <text:p text:style-name="P46"><text:soft-page-break/><text:span text:style-name="T110">Целью программы является освоение обучающимися объема знаний по </text:span><text:span text:style-name="T11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46">определенной трудовой функции</text:span><text:span text:style-name="T115">.</text:span></text:p>
      <text:p text:style-name="P26"><text:span text:style-name="T168">В результате изучения программы обучающийся должен о</text:span><text:span text:style-name="T32">свои</text:span><text:span text:style-name="T168">ть </text:span><text:span text:style-name="T32">объем </text:span><text:span text:style-name="T111">знаний по</text:span><text:span text:style-name="T168"> </text:span><text:span text:style-name="T11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50">определенной трудовой функции</text:span><text:span text:style-name="T110">.</text:span><text:span text:style-name="T168"> </text:span></text:p>
      <text:p text:style-name="P28"><text:span text:style-name="T1">В результате освоения учебной дисциплины студент</text:span><text:span text:style-name="T12"> должен уметь:</text:span></text:p>
      <text:p text:style-name="P29"><text:span text:style-name="T23">- в</text:span>оспринимать изменения в условиях производства, рыночной экономики и предпринимательства;</text:p>
      <text:p text:style-name="P30"><text:span text:style-name="T2">- н</text:span><text:span text:style-name="T1">аходить и использовать необходимую экономическую информацию.</text:span></text:p>
      <text:p text:style-name="P31"><text:span text:style-name="T1">В результате освоения учебной дисциплины студент </text:span><text:span text:style-name="T12">должен знать:</text:span></text:p>
      <text:p text:style-name="P30"><text:span text:style-name="T2">- т</text:span><text:span text:style-name="T1">ребования к планировке и оснащению рабочего места;</text:span></text:p>
      <text:p text:style-name="P3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0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0"><text:span text:style-name="T2">- о</text:span><text:span text:style-name="T1">сновы трудового законодательства;</text:span></text:p>
      <text:p text:style-name="P32"><text:span text:style-name="T6">- о</text:span><text:span text:style-name="T15">сновы бережливого производства.</text:span></text:p>
      <text:p text:style-name="P36"/>
      <text:p text:style-name="P66">Материаловедение</text:p>
      <text:p text:style-name="P65"/>
      <text:p text:style-name="P85"><text:span text:style-name="T52">Рабочая программа <text:s/>учебной дисциплины «Материаловедение» для программы </text:span><text:span text:style-name="T17">профессиональной подготовки</text:span><text:span text:style-name="T52"> рабочих (далее - программа) </text:span><text:span text:style-name="T51">разработана </text:span><text:span text:style-name="T58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102">Модельщик выплавляемых моделей</text:span><text:span text:style-name="T58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5"><text:span text:style-name="T33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81"> </text:span><text:span text:style-name="T50">рабочих профессии </text:span><text:span text:style-name="T101">14485 «Модельщик выплавляемых моделей»</text:span><text:span text:style-name="T49">.</text:span></text:p>
      <text:p text:style-name="P93"><text:span text:style-name="T79">Целью программы является освоение обучающимися объема знаний по </text:span><text:span text:style-name="T82">выполнению работ при изготовлении выплавляемых моделей средней сложности и сложных шаблонов.</text:span></text:p>
      <text:p text:style-name="P79"><text:span text:style-name="T85">В результате изучения программы обучающийся должен освоить объем знаний по выполнению </text:span><text:span text:style-name="T88">работ при изготовлении выплавляемых моделей средней сложности и сложных шаблонов.</text:span></text:p>
      <text:p text:style-name="P49"><text:span text:style-name="T108">В результате освоения учебной дисциплины студент </text:span><text:span text:style-name="T143">должен </text:span><text:span text:style-name="T144">уметь</text:span><text:span text:style-name="T143">:</text:span></text:p>
      <text:p text:style-name="P58">- <text:span text:style-name="T179">о</text:span>беспечивать безопасную работу;</text:p>
      <text:p text:style-name="P54">- <text:span text:style-name="T179">р</text:span>азличать черные металлы и цветные металлы;</text:p>
      <text:p text:style-name="P54">- <text:span text:style-name="T179">ч</text:span>итать конструкторскую документацию (обозначение материалов, вид покрытия, термическую обработку поверхности).</text:p>
      <text:p text:style-name="P35"><text:span text:style-name="T113">В результате освоения учебной дисциплины студент </text:span><text:span text:style-name="T117">должен знать:</text:span></text:p>
      <text:p text:style-name="P67">- <text:span text:style-name="T34">о</text:span>сновные сведения о металлах и их свойствах;</text:p>
      <text:p text:style-name="P67">- <text:span text:style-name="T34">к</text:span>лассификацию черных металлов;</text:p>
      <text:p text:style-name="P68">- <text:span text:style-name="T179">о</text:span>сновные сведения о чугунах;</text:p>
      <text:p text:style-name="P69"><text:span text:style-name="T18">- </text:span><text:span text:style-name="T19">о</text:span><text:span text:style-name="T18">сновные сведения о</text:span><text:span text:style-name="T20"> сталях;</text:span></text:p>
      <text:p text:style-name="P35"><text:span text:style-name="T112">- </text:span><text:span text:style-name="T114">в</text:span><text:span text:style-name="T112">иды, марки цветных металлов.</text:span></text:p>
      <text:p text:style-name="P72"/>
      <text:p text:style-name="P64">Чтение <text:span text:style-name="T178">чертежей</text:span></text:p>
      <text:p text:style-name="P96"/>
      <text:p text:style-name="P86"><text:span text:style-name="T61">Рабочая</text:span><text:span text:style-name="T63"> </text:span><text:span text:style-name="T61">программа учебной дисциплины «Чтение </text:span><text:span text:style-name="T62">чертежей</text:span><text:span text:style-name="T61">» для программы </text:span><text:soft-page-break/><text:span text:style-name="T149">профессиональной подготовки</text:span><text:span text:style-name="T61"> рабочих (далее - программа) </text:span><text:span text:style-name="T64">разработана </text:span><text:span text:style-name="T65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103">Модельщик выплавляемых моделей</text:span><text:span text:style-name="T65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5"><text:span text:style-name="T33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81"> </text:span><text:span text:style-name="T50">рабочих профессии </text:span><text:span text:style-name="T101">14485 «Модельщик выплавляемых моделей»</text:span><text:span text:style-name="T47">.</text:span></text:p>
      <text:p text:style-name="P93"><text:span text:style-name="T79">Целью программы является освоение обучающимися объема знаний по </text:span><text:span text:style-name="T82">выполнению работ при изготовлении выплавляемых моделей средней сложности и сложных шаблонов.</text:span></text:p>
      <text:p text:style-name="P81"><text:span text:style-name="T74">В результате изучения программы обучающийся должен освоить объем знаний по выполнению </text:span><text:span text:style-name="T75">работ при изготовлении выплавляемых моделей средней сложности и сложных шаблонов.</text:span></text:p>
      <text:p text:style-name="P33"><text:span text:style-name="T127">В результате освоения учебной дисциплины студент </text:span><text:span text:style-name="T118">должен </text:span><text:span text:style-name="T119">уметь</text:span><text:span text:style-name="T118">:</text:span></text:p>
      <text:p text:style-name="P55">- <text:span text:style-name="T179">ч</text:span><text:span text:style-name="T21">итать конструкторскую и технологическую документацию по профилю специальности</text:span>;</text:p>
      <text:p text:style-name="P33"><text:span text:style-name="T127">В результате освоения учебной дисциплины студент </text:span><text:span text:style-name="T118">должен знать:</text:span></text:p>
      <text:p text:style-name="P61"><text:span text:style-name="T135">- </text:span><text:span text:style-name="T136">п</text:span><text:span text:style-name="T14">равила чтения технической документации</text:span><text:span text:style-name="T135">;</text:span></text:p>
      <text:p text:style-name="P53"><text:span text:style-name="T125">- </text:span><text:span text:style-name="T126">т</text:span><text:span text:style-name="T13">ребования государственных стандартов Единой системы конструкторской документации (ЕСКД)</text:span>;</text:p>
      <text:p text:style-name="P53"><text:span text:style-name="T125">- </text:span><text:span text:style-name="T126">п</text:span><text:span text:style-name="T13">равила выполнения чертежей деталей, сборочных чертежей</text:span>;</text:p>
      <text:p text:style-name="P51">- <text:span text:style-name="T179">п</text:span><text:span text:style-name="T21">равила чтения сборочных чертежей, спецификаций к сборочному чертежу</text:span>.</text:p>
      <text:p text:style-name="P88"/>
      <text:p text:style-name="P63">Допуски и технические измерения</text:p>
      <text:p text:style-name="P89"/>
      <text:p text:style-name="P87"><text:span text:style-name="T60">Рабочая программа учебной дисциплины «Допуски и технические измерение» для программы </text:span><text:span text:style-name="T147">профессиональной подготовки</text:span><text:span text:style-name="T60"> рабочих (далее - программа) </text:span><text:span text:style-name="T55">разработана </text:span><text:span text:style-name="T56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101">Модельщик выплавляемых моделей</text:span><text:span text:style-name="T56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5"><text:span text:style-name="T33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81"> </text:span><text:span text:style-name="T50">рабочих профессии </text:span><text:span text:style-name="T101">14485 «Модельщик выплавляемых моделей»</text:span><text:span text:style-name="T47">.</text:span></text:p>
      <text:p text:style-name="P93"><text:span text:style-name="T79">Целью программы является освоение обучающимися объема знаний по </text:span><text:span text:style-name="T82">выполнению работ при изготовлении выплавляемых моделей средней сложности и сложных шаблонов.</text:span></text:p>
      <text:p text:style-name="P80"><text:span text:style-name="T74">В результате изучения программы обучающийся должен освоить объем знаний по выполнению </text:span><text:span text:style-name="T75">работ при изготовлении выплавляемых моделей средней сложности и сложных шаблонов.</text:span></text:p>
      <text:p text:style-name="P34"><text:span text:style-name="T128">В результате освоения учебной дисциплины студент </text:span><text:span text:style-name="T120">должен </text:span><text:span text:style-name="T121">уметь</text:span><text:span text:style-name="T120">:</text:span></text:p>
      <text:p text:style-name="P56">- обеспечивать безопасную работу;</text:p>
      <text:p text:style-name="P52">- <text:span text:style-name="T171">п</text:span>роверять параметры собранного изделия <text:s/>на соответствие нормам и требованиям технологической документации.</text:p>
      <text:p text:style-name="P34"><text:span text:style-name="T128">В результате освоения учебной дисциплины студент </text:span><text:span text:style-name="T120">должен знать:</text:span></text:p>
      <text:p text:style-name="P62">- правила чтения технической документации;</text:p>
      <text:p text:style-name="P52">- <text:span text:style-name="T78">систему допусков и посадок и их обозначение на чертежах</text:span>;</text:p>
      <text:p text:style-name="P57">- <text:span text:style-name="T43">квалитеты</text:span>;</text:p>
      <text:p text:style-name="P60">- виды отклонений формы и расположения поверхностей;</text:p>
      <text:p text:style-name="P60">- шероховатость поверхности. параметры<text:span text:style-name="T172"> шероховатости</text:span> обозначение на чертежах.;</text:p>
      <text:p text:style-name="P60">- виды, назначение и применение средств измерения.</text:p>
      <text:p text:style-name="P59"/>
      <text:p text:style-name="P38"><text:soft-page-break/><text:span text:style-name="T36">С</text:span><text:span text:style-name="T37">пецтехнология</text:span></text:p>
      <text:p text:style-name="P78"/>
      <text:p text:style-name="P76"><text:span text:style-name="T58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102">Модельщик выплавляемых моделей</text:span><text:span text:style-name="T58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5"><text:span text:style-name="T33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81"> </text:span><text:span text:style-name="T50">рабочих профессии </text:span><text:span text:style-name="T101">14485 «Модельщик выплавляемых моделей»</text:span><text:span text:style-name="T47">.</text:span></text:p>
      <text:p text:style-name="P93"><text:span text:style-name="T79">Целью программы является освоение обучающимися объема знаний по </text:span><text:span text:style-name="T82">выполнению работ при изготовлении выплавляемых моделей средней сложности и сложных шаблонов.</text:span></text:p>
      <text:p text:style-name="P81"><text:span text:style-name="T74">В результате изучения программы обучающийся должен освоить объем знаний по выполнению </text:span><text:span text:style-name="T75">работ при изготовлении выплавляемых моделей средней сложности и сложных шаблонов.</text:span></text:p>
      <text:p text:style-name="P37"><text:span text:style-name="T176">В результате освоения учебной дисциплины студент </text:span><text:span text:style-name="T145">должен </text:span><text:span text:style-name="T38">зна</text:span><text:span text:style-name="T145">ть:</text:span></text:p>
      <text:p text:style-name="P77"><text:span text:style-name="T153">- </text:span><text:span text:style-name="T42">у</text:span><text:span text:style-name="T100">стройство и правила управления обслуживаемых агрегатов для плавки и литья в пресс-формы легкоплавкой массы</text:span><text:span text:style-name="T40">;</text:span></text:p>
      <text:p text:style-name="P94">- <text:span text:style-name="T196">ф</text:span><text:span text:style-name="T105">изические свойства исходных материалов модельного состава и легкоплавкой массы</text:span><text:span text:style-name="T1">;</text:span></text:p>
      <text:p text:style-name="P94">- <text:span text:style-name="T196">у</text:span><text:span text:style-name="T105">стройство кондукторов и инструмента для пайки модельных блоков; литниковую систему</text:span>;</text:p>
      <text:p text:style-name="P94">- <text:span text:style-name="T196">н</text:span><text:span text:style-name="T105">азначение и условия применения контрольно-измерительных приборов</text:span>;</text:p>
      <text:p text:style-name="P94">- <text:span text:style-name="T196">п</text:span><text:span text:style-name="T105">равила сборки выполняемых моделей.</text:span></text:p>
      <text:p text:style-name="P95"/>
      <text:p text:style-name="P43"><text:span text:style-name="T28">О</text:span><text:span text:style-name="T22">храна труда</text:span></text:p>
      <text:p text:style-name="P84"/>
      <text:p text:style-name="P83"><text:span text:style-name="T164">Рабочая программа учебной дисциплины «Охрана труда» для программы </text:span><text:span text:style-name="T107">профессиональной подготовки рабочих (далее - программа) </text:span><text:span text:style-name="T54">разработана </text:span><text:span text:style-name="T67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</text:span><text:span text:style-name="T104">Модельщик выплавляемых моделей</text:span><text:span text:style-name="T67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2"><text:span text:style-name="T25">Рабочая программа</text:span><text:span text:style-name="T26"> </text:span><text:span text:style-name="T5">является </text:span><text:span text:style-name="T16">частью общетехнического курса </text:span><text:span text:style-name="T5">основной программы профессионального обучения профессиональной подготовки рабочих профессии </text:span><text:span text:style-name="T103">14485 «Модельщик выплавляемых моделей».</text:span></text:p>
      <text:p text:style-name="P50"><text:span text:style-name="T110">Целью программы является освоение обучающимися </text:span><text:span text:style-name="T132">требований охраны труда на рабочем месте и требований инструкций по охране труда необходимых для выполнения </text:span><text:span text:style-name="T151">определенных трудовых функций</text:span><text:span text:style-name="T132">.</text:span></text:p>
      <text:p text:style-name="P44"><text:span text:style-name="T129">В результате изучения программы обучающийся должен освоить </text:span><text:span text:style-name="T130">требования охраны труда на рабочем месте и требования инструкций по охране труда необходимых для выполнения </text:span><text:span text:style-name="T148">определенных трудовых функций</text:span><text:span text:style-name="T130">.</text:span></text:p>
      <text:p text:style-name="P48"><text:span text:style-name="T131">В результате освоения учебной дисциплины студент </text:span><text:span text:style-name="T122">должен уметь:</text:span></text:p>
      <text:p text:style-name="P27">- <text:span text:style-name="T29">о</text:span>беспечивать безопасную работу;</text:p>
      <text:p text:style-name="P27">- <text:span text:style-name="T29">о</text:span>казать первую помощь при несчастных случаях.</text:p>
      <text:p text:style-name="P45"><text:span text:style-name="T116">В результате освоения учебной дисциплины студент </text:span><text:span text:style-name="T123">должен знат</text:span><text:span text:style-name="T124">ь</text:span><text:span text:style-name="T123">:</text:span></text:p>
      <text:p text:style-name="P47">- <text:span text:style-name="T156">т</text:span>ехнику безопасности при выполнении работ на рабочем месте;</text:p>
      <text:p text:style-name="P41">- <text:span text:style-name="T30">т</text:span>ребования инструкций по охране труда;</text:p>
      <text:p text:style-name="P42">- <text:span text:style-name="T30">п</text:span>равила поведения при пожаре;</text:p>
      <text:p text:style-name="P41">- <text:span text:style-name="T30">п</text:span>равила электробезопасности;</text:p>
      <text:p text:style-name="P41">- <text:span text:style-name="T30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2M27S</meta:editing-duration>
    <meta:editing-cycles>74</meta:editing-cycles>
    <meta:generator>LibreOffice/5.4.7.2$Windows_X86_64 LibreOffice_project/c838ef25c16710f8838b1faec480ebba495259d0</meta:generator>
    <dc:date>2023-05-24T14:10:05.486000000</dc:date>
    <meta:document-statistic meta:table-count="1" meta:image-count="0" meta:object-count="0" meta:page-count="5" meta:paragraph-count="120" meta:word-count="1529" meta:character-count="12790" meta:non-whitespace-character-count="11376"/>
    <meta:user-defined meta:name="Info 1"/>
    <meta:user-defined meta:name="Info 2"/>
    <meta:user-defined meta:name="Info 3"/>
    <meta:user-defined meta:name="Info 4"/>
  </office:meta>
</office:document-meta>
</file>