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774cm"/>
    </style:style>
    <style:style style:name="Таблица1.4" style:family="table-row">
      <style:table-row-properties style:min-row-height="0.891cm"/>
    </style:style>
    <style:style style:name="Таблица1.6" style:family="table-row">
      <style:table-row-properties style:min-row-height="2.066cm"/>
    </style:style>
    <style:style style:name="Таблица1.8" style:family="table-row">
      <style:table-row-properties style:min-row-height="1.353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italic" fo:font-weight="bold" officeooo:rsid="0029ee7f" officeooo:paragraph-rsid="00067c16" style:font-name-asian="Calibri" style:font-size-asian="1.75pt" style:font-style-asian="italic" style:font-weight-asian="bold" style:font-size-complex="2pt" style:language-complex="en" style:country-complex="US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53acfa" officeooo:paragraph-rsid="0053acfa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53acfa" officeooo:paragraph-rsid="00545a6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4fd531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58d84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bab8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4bab81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bd44c" officeooo:paragraph-rsid="0056812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bd44c" officeooo:paragraph-rsid="0056812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b2664" officeooo:paragraph-rsid="0056812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58d84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italic" fo:font-weight="bold" officeooo:rsid="001f7577" officeooo:paragraph-rsid="004bab81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9pt" fo:language="ru" fo:country="RU" fo:font-style="italic" fo:font-weight="bold" officeooo:rsid="0008182d" officeooo:paragraph-rsid="004fd531" style:font-name-asian="Calibri" style:font-size-asian="7.84999990463257pt" style:language-asian="en" style:country-asian="US" style:font-style-asian="italic" style:font-weight-asian="bold" style:font-name-complex="Times New Roman" style:font-size-complex="9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0pt" fo:language="ru" fo:country="RU" fo:font-style="normal" fo:font-weight="bold" officeooo:rsid="001bd44c" officeooo:paragraph-rsid="004bab81" style:font-name-asian="Calibri" style:font-size-asian="8.75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f7577" officeooo:paragraph-rsid="004bab81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italic" fo:font-weight="bold" officeooo:rsid="0053acfa" officeooo:paragraph-rsid="0053acfa" style:font-name-asian="Calibri" style:font-size-asian="7pt" style:language-asian="en" style:country-asian="US" style:font-style-asian="italic" style:font-weight-asian="bold" style:font-name-complex="Times New Roman" style:font-size-complex="8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6pt" fo:language="ru" fo:country="RU" fo:font-style="normal" fo:font-weight="bold" officeooo:rsid="001bd44c" officeooo:paragraph-rsid="004bab81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etter-spacing="-0.007cm" fo:language="ru" fo:country="RU" fo:font-style="italic" fo:font-weight="bold" officeooo:rsid="0029ee7f" officeooo:paragraph-rsid="00067c16" style:font-name-asian="Calibri" style:font-size-asian="7pt" style:font-style-asian="italic" style:font-weight-asian="bold" style:font-size-complex="8pt" style:language-complex="en" style:country-complex="US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italic" fo:font-weight="bold" officeooo:paragraph-rsid="004bab81" style:font-name-asian="Calibri" style:font-size-asian="7pt" style:font-style-asian="italic" style:font-weight-asian="bold" style:font-name-complex="Times New Roman" style:font-size-complex="8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italic" fo:font-weight="bold" officeooo:rsid="000fcc1b" officeooo:paragraph-rsid="004bab81" style:font-name-asian="Calibri" style:font-size-asian="7pt" style:language-asian="en" style:country-asian="US" style:font-style-asian="italic" style:font-weight-asian="bold" style:font-name-complex="Times New Roman" style:font-size-complex="8pt" style:font-style-complex="italic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language="ru" fo:country="RU" fo:font-style="italic" fo:font-weight="bold" officeooo:rsid="0008182d" officeooo:paragraph-rsid="004bab81" style:font-name-asian="Calibri" style:font-size-asian="8.75pt" style:language-asian="en" style:country-asian="US" style:font-style-asian="italic" style:font-weight-asian="bold" style:font-name-complex="Times New Roman" style:font-size-complex="10pt" style:font-style-complex="italic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4f6eaf" officeooo:paragraph-rsid="004e7624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4f6eaf" officeooo:paragraph-rsid="004e7624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4f6eaf" officeooo:paragraph-rsid="004f41d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4f6eaf" officeooo:paragraph-rsid="004bab8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7pt" fo:language="ru" fo:country="RU" fo:font-style="italic" fo:font-weight="bold" officeooo:rsid="004f6eaf" officeooo:paragraph-rsid="004bab81" style:font-name-asian="Calibri" style:font-size-asian="6.09999990463257pt" style:language-asian="en" style:country-asian="US" style:font-style-asian="italic" style:font-weight-asian="bold" style:font-name-complex="Times New Roman" style:font-size-complex="7pt" style:font-style-complex="italic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7pt" fo:language="ru" fo:country="RU" fo:font-style="italic" fo:font-weight="bold" officeooo:rsid="0008182d" officeooo:paragraph-rsid="004bab81" style:font-name-asian="Calibri" style:font-size-asian="6.09999990463257pt" style:language-asian="en" style:country-asian="US" style:font-style-asian="italic" style:font-weight-asian="bold" style:font-name-complex="Times New Roman" style:font-size-complex="7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4bab8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4bab81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4e7624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4f41d3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4bab81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4f41d3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52219e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rsid="004f6eaf" officeooo:paragraph-rsid="004bab81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rsid="004fd531" officeooo:paragraph-rsid="004fd531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4bab81" style:font-name-asian="Calibri" style:font-size-asian="12pt" style:language-asian="en" style:country-asian="US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weight="normal" officeooo:paragraph-rsid="004bab81" style:font-name-asian="Calibri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4bab8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51bdf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4bab8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rsid="004f6eaf" officeooo:paragraph-rsid="004bab81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officeooo:paragraph-rsid="004bab81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officeooo:paragraph-rsid="004bab81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officeooo:paragraph-rsid="004bab81" style:font-size-complex="14pt"/>
    </style:style>
    <style:style style:name="P4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4bab81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4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53acfa" officeooo:paragraph-rsid="00545a6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545a6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4bab8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bd44c" officeooo:paragraph-rsid="0056812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4bab81" style:font-size-asian="12pt" style:font-size-complex="12pt"/>
    </style:style>
    <style:style style:name="P5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4f41d3" style:font-size-asian="12pt" style:font-size-complex="12pt"/>
    </style:style>
    <style:style style:name="P5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officeooo:paragraph-rsid="0052219e" style:font-size-asian="12pt" style:font-name-complex="Times New Roman" style:font-size-complex="12pt" style:font-weight-complex="bold"/>
    </style:style>
    <style:style style:name="P5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officeooo:paragraph-rsid="004bab81" style:font-name-complex="Times New Roman" style:font-size-complex="14pt"/>
    </style:style>
    <style:style style:name="P5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use-window-font-color="true" fo:font-size="12pt" officeooo:paragraph-rsid="004e7624" style:font-size-asian="12pt" style:font-size-complex="12pt"/>
    </style:style>
    <style:style style:name="P56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officeooo:paragraph-rsid="004bab81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114db" style:font-size-asian="12pt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font-size="12pt" officeooo:paragraph-rsid="004e7624" style:font-size-asian="12pt" style:font-size-complex="12pt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paragraph-rsid="0039cf1a" style:font-size-asian="12pt" style:font-weight-asian="bold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weight="normal" officeooo:paragraph-rsid="003b981b" fo:background-color="transparent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weight="normal" officeooo:rsid="002d9d52" officeooo:paragraph-rsid="004e7624" style:letter-kerning="true" fo:background-color="transparent" style:font-name-asian="Arial1" style:font-size-asian="12pt" style:language-asian="en" style:country-asian="US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etter-spacing="-0.004cm" fo:language="ru" fo:country="RU" fo:font-style="normal" fo:font-weight="normal" officeooo:rsid="001b2664" officeooo:paragraph-rsid="00574b2c" style:letter-kerning="true" fo:background-color="transparent" style:font-name-asian="Andale Sans UI1" style:font-size-asian="12pt" style:language-asian="zh" style:country-asian="C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65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officeooo:paragraph-rsid="00349052" style:font-size-asian="12pt" style:font-size-complex="12pt"/>
    </style:style>
    <style:style style:name="P66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officeooo:paragraph-rsid="00349052" style:font-size-asian="12pt" style:font-size-complex="12pt"/>
    </style:style>
    <style:style style:name="P6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weight="normal" officeooo:rsid="002e7c45" officeooo:paragraph-rsid="004e7624" style:letter-kerning="true" style:font-name-asian="Andale Sans UI1" style:font-size-asian="12pt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weight="bold" officeooo:paragraph-rsid="003114db" fo:background-color="transparent" style:font-size-asian="12pt" style:font-size-complex="12pt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weight="normal" officeooo:paragraph-rsid="003114db" style:font-size-asian="12pt" style:font-size-complex="12pt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officeooo:paragraph-rsid="003114db" style:font-size-asian="12pt" style:font-size-complex="12pt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officeooo:rsid="002e7c45" officeooo:paragraph-rsid="003114db" style:letter-kerning="true" style:font-name-asian="Calibri" style:font-size-asian="12pt" style:font-size-complex="12pt" fo:hyphenate="false" fo:hyphenation-remain-char-count="2" fo:hyphenation-push-char-count="2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officeooo:rsid="00349052" officeooo:paragraph-rsid="00349052" style:letter-kerning="true" style:font-name-asian="Calibri" style:font-size-asian="12pt" style:font-size-complex="12pt" fo:hyphenate="false" fo:hyphenation-remain-char-count="2" fo:hyphenation-push-char-count="2"/>
    </style:style>
    <style:style style:name="P7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 fo:hyphenate="false" fo:hyphenation-remain-char-count="2" fo:hyphenation-push-char-count="2"/>
    </style:style>
    <style:style style:name="P7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5d1b11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e7c45" officeooo:paragraph-rsid="002e7c45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fe049" officeooo:paragraph-rsid="002fe049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3114db" officeooo:paragraph-rsid="003114db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officeooo:rsid="002d9d52" officeooo:paragraph-rsid="002d9d52" style:font-size-asian="12pt" style:font-size-complex="12pt"/>
    </style:style>
    <style:style style:name="P8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officeooo:rsid="002d9d52" officeooo:paragraph-rsid="002d9d52" style:font-size-asian="12pt" style:font-size-complex="12pt"/>
    </style:style>
    <style:style style:name="P82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officeooo:paragraph-rsid="004e7624" style:font-size-asian="12pt" style:font-size-complex="12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weight="normal" officeooo:rsid="00332261" officeooo:paragraph-rsid="004e7624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weight="normal" officeooo:rsid="004cd7b4" officeooo:paragraph-rsid="004e7624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5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4f6eaf" officeooo:paragraph-rsid="004f41d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4f6eaf" officeooo:paragraph-rsid="004e7624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4f6eaf" officeooo:paragraph-rsid="004e7624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4f6eaf" officeooo:paragraph-rsid="004f41d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4f6eaf" officeooo:paragraph-rsid="004e7624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0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55475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1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55475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51bdf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etter-spacing="-0.004cm" fo:language="ru" fo:country="RU" fo:font-style="normal" fo:font-weight="normal" officeooo:rsid="001b2664" officeooo:paragraph-rsid="00554753" style:letter-kerning="true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etter-spacing="-0.004cm" fo:language="ru" fo:country="RU" fo:font-style="normal" fo:font-weight="normal" officeooo:rsid="001b2664" officeooo:paragraph-rsid="00554753" style:letter-kerning="true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etter-spacing="-0.004cm" fo:language="ru" fo:country="RU" fo:font-style="normal" fo:font-weight="normal" officeooo:rsid="001b2664" officeooo:paragraph-rsid="00554753" style:letter-kerning="true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55475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.127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etter-spacing="-0.004cm" fo:language="ru" fo:country="RU" fo:font-style="normal" fo:font-weight="normal" officeooo:rsid="001b2664" officeooo:paragraph-rsid="0056812a" style:letter-kerning="true" fo:background-color="transparent" style:font-name-asian="Andale Sans UI1" style:font-size-asian="12pt" style:language-asian="zh" style:country-asian="C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98" style:family="paragraph" style:parent-style-name="Standard">
      <style:paragraph-properties fo:margin-left="0cm" fo:margin-right="0.127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etter-spacing="-0.004cm" fo:language="ru" fo:country="RU" fo:font-style="normal" fo:font-weight="normal" officeooo:rsid="001b2664" officeooo:paragraph-rsid="00574b2c" style:letter-kerning="true" fo:background-color="transparent" style:font-name-asian="Andale Sans UI1" style:font-size-asian="12pt" style:language-asian="zh" style:country-asian="C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99" style:family="paragraph" style:parent-style-name="Standard">
      <style:paragraph-properties fo:margin-left="0cm" fo:margin-right="0.131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etter-spacing="-0.004cm" fo:language="ru" fo:country="RU" fo:font-style="normal" fo:font-weight="normal" officeooo:rsid="001b2664" officeooo:paragraph-rsid="00574b2c" style:letter-kerning="true" fo:background-color="transparent" style:font-name-asian="Andale Sans UI1" style:font-size-asian="12pt" style:language-asian="zh" style:country-asian="C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4f6eaf" officeooo:paragraph-rsid="004e7624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4f41d3" style:font-size-asian="12pt" style:font-size-complex="12pt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53acfa" officeooo:paragraph-rsid="0053acfa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d44c" officeooo:paragraph-rsid="0056812a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9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10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1" style:family="text">
      <style:text-properties style:font-name="Times New Roman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2" style:family="text">
      <style:text-properties style:font-name="Times New Roman" fo:language="ru" fo:country="RU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4" style:family="text">
      <style:text-properties style:font-name="Times New Roman" fo:language="ru" fo:country="RU" fo:font-weight="normal" style:letter-kerning="true" style:font-weight-asian="normal" style:font-name-complex="Times New Roman" style:font-weight-complex="normal"/>
    </style:style>
    <style:style style:name="T15" style:family="text">
      <style:text-properties style:font-name="Times New Roman" fo:language="ru" fo:country="RU" fo:font-weight="normal" officeooo:rsid="00545a6e" style:letter-kerning="true" style:font-weight-asian="normal" style:font-name-complex="Times New Roman" style:font-weight-complex="normal"/>
    </style:style>
    <style:style style:name="T16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7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18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9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20" style:family="text">
      <style:text-properties style:font-name="Times New Roman" fo:language="ru" fo:country="RU" fo:font-weight="normal" officeooo:rsid="00067c16" style:font-name-asian="Calibri" style:font-weight-asian="normal" style:font-weight-complex="normal"/>
    </style:style>
    <style:style style:name="T21" style:family="text">
      <style:text-properties style:font-name="Times New Roman" fo:language="ru" fo:country="RU" fo:font-weight="normal" officeooo:rsid="0008182d" style:font-name-asian="Calibri" style:font-weight-asian="normal" style:font-weight-complex="normal"/>
    </style:style>
    <style:style style:name="T22" style:family="text">
      <style:text-properties style:font-name="Times New Roman" fo:language="ru" fo:country="RU" fo:background-color="transparent" loext:char-shading-value="0" style:font-name-complex="Times New Roman"/>
    </style:style>
    <style:style style:name="T23" style:family="text">
      <style:text-properties style:font-name="Times New Roman" fo:language="ru" fo:country="RU" fo:font-weight="bold" officeooo:rsid="001b2664" style:font-weight-asian="bold" style:font-weight-complex="bold"/>
    </style:style>
    <style:style style:name="T24" style:family="text">
      <style:text-properties style:font-name="Times New Roman" style:font-name-asian="Calibri"/>
    </style:style>
    <style:style style:name="T25" style:family="text">
      <style:text-properties style:font-name="Times New Roman" style:font-name-asian="Calibri" style:font-name-complex="Times New Roman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Times New Roman" fo:letter-spacing="-0.004cm" fo:font-weight="normal" style:font-weight-asian="normal" style:language-complex="en" style:country-complex="US" style:font-weight-complex="normal"/>
    </style:style>
    <style:style style:name="T29" style:family="text">
      <style:text-properties style:font-name="Times New Roman" fo:letter-spacing="-0.004cm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style:font-name="Times New Roman" fo:letter-spacing="-0.004cm" fo:font-weight="normal" officeooo:rsid="004bab81" style:letter-kerning="true" style:font-weight-asian="normal" style:font-name-complex="Times New Roman"/>
    </style:style>
    <style:style style:name="T31" style:family="text">
      <style:text-properties style:font-name="Times New Roman" fo:letter-spacing="-0.004cm" fo:font-weight="normal" style:letter-kerning="true" style:font-weight-asian="normal" style:font-name-complex="Times New Roman" style:language-complex="en" style:country-complex="US"/>
    </style:style>
    <style:style style:name="T32" style:family="text">
      <style:text-properties style:font-name="Times New Roman" fo:letter-spacing="-0.004cm" fo:font-weight="normal" style:letter-kerning="true" style:font-weight-asian="normal" style:font-name-complex="Times New Roman" style:language-complex="en" style:country-complex="US" style:font-weight-complex="normal"/>
    </style:style>
    <style:style style:name="T33" style:family="text">
      <style:text-properties style:font-name="Times New Roman" fo:letter-spacing="-0.004cm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34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35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36" style:family="text">
      <style:text-properties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37" style:family="text">
      <style:text-properties style:font-name="Times New Roman" fo:letter-spacing="-0.004cm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38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39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40" style:family="text">
      <style:text-properties style:font-name="Times New Roman" fo:letter-spacing="-0.004cm" fo:language="ru" fo:country="RU" fo:font-weight="normal" style:letter-kerning="true" style:font-weight-asian="normal" style:font-name-complex="Times New Roman"/>
    </style:style>
    <style:style style:name="T41" style:family="text">
      <style:text-properties style:font-name="Times New Roman" fo:letter-spacing="-0.004cm" fo:language="ru" fo:country="RU" fo:font-weight="normal" style:letter-kerning="true" style:font-weight-asian="normal" style:font-name-complex="Times New Roman" style:font-weight-complex="normal"/>
    </style:style>
    <style:style style:name="T42" style:family="text">
      <style:text-properties style:font-name="Times New Roman" fo:letter-spacing="-0.004cm" fo:language="ru" fo:country="RU" fo:font-weight="normal" style:letter-kerning="true" style:font-weight-asian="normal" style:font-name-complex="Times New Roman" style:language-complex="en" style:country-complex="US"/>
    </style:style>
    <style:style style:name="T43" style:family="text">
      <style:text-properties style:font-name="Times New Roman" fo:letter-spacing="-0.004cm" fo:language="ru" fo:country="RU" fo:font-weight="normal" style:letter-kerning="true" style:font-weight-asian="normal" style:font-name-complex="Times New Roman" style:language-complex="en" style:country-complex="US" style:font-weight-complex="normal"/>
    </style:style>
    <style:style style:name="T44" style:family="text">
      <style:text-properties style:font-name="Times New Roman" fo:letter-spacing="-0.004cm" fo:language="ru" fo:country="RU" style:letter-kerning="true" style:font-name-asian="Andale Sans UI1" style:font-name-complex="Times New Roman" style:language-complex="en" style:country-complex="US"/>
    </style:style>
    <style:style style:name="T45" style:family="text">
      <style:text-properties style:font-name="Times New Roman" fo:letter-spacing="-0.004cm" fo:language="ru" fo:country="RU" officeooo:rsid="001b2664" style:letter-kerning="true" style:font-name-asian="Andale Sans UI1" style:font-name-complex="Times New Roman" style:language-complex="en" style:country-complex="US"/>
    </style:style>
    <style:style style:name="T46" style:family="text">
      <style:text-properties style:font-name="Times New Roman" fo:letter-spacing="-0.004cm" fo:language="ru" fo:country="RU" style:letter-kerning="true" style:font-name-asian="Andale Sans UI1" style:language-complex="en" style:country-complex="US"/>
    </style:style>
    <style:style style:name="T47" style:family="text">
      <style:text-properties style:font-name="Times New Roman" fo:letter-spacing="-0.004cm" fo:language="ru" fo:country="RU" fo:font-weight="bold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48" style:family="text">
      <style:text-properties style:font-name="Times New Roman" fo:letter-spacing="-0.004cm" fo:language="ru" fo:country="RU" fo:font-weight="bold" officeooo:rsid="001b2664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49" style:family="text">
      <style:text-properties style:font-name="Times New Roman" fo:letter-spacing="-0.004cm" fo:language="ru" fo:country="RU" fo:font-weight="bold" officeooo:rsid="00216c91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50" style:family="text">
      <style:text-properties style:font-name="Times New Roman" fo:letter-spacing="-0.004cm" fo:language="ru" fo:country="RU" fo:font-weight="bold" officeooo:rsid="0051bdf3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51" style:family="text">
      <style:text-properties style:font-name="Times New Roman" fo:letter-spacing="-0.004cm" style:letter-kerning="true" style:font-name-complex="Times New Roman"/>
    </style:style>
    <style:style style:name="T52" style:family="text">
      <style:text-properties style:font-name="Times New Roman" fo:letter-spacing="-0.004cm" style:letter-kerning="true" style:font-name-asian="Andale Sans UI1" style:font-name-complex="Times New Roman" style:language-complex="en" style:country-complex="US"/>
    </style:style>
    <style:style style:name="T53" style:family="text">
      <style:text-properties style:font-name="Times New Roman" fo:letter-spacing="-0.004cm" style:font-name-complex="Times New Roman"/>
    </style:style>
    <style:style style:name="T54" style:family="text">
      <style:text-properties style:font-name="Times New Roman" fo:letter-spacing="-0.004cm" fo:font-weight="bold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55" style:family="text">
      <style:text-properties style:font-name="Times New Roman" fo:letter-spacing="-0.004cm" fo:font-weight="bold" officeooo:rsid="004f41d3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56" style:family="text">
      <style:text-properties style:font-name="Times New Roman" fo:letter-spacing="-0.004cm" fo:font-weight="bold" officeooo:rsid="00216c91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57" style:family="text">
      <style:text-properties style:font-name="Times New Roman" fo:font-weight="normal" style:font-weight-asian="normal" style:language-complex="en" style:country-complex="US" style:font-weight-complex="normal"/>
    </style:style>
    <style:style style:name="T58" style:family="text">
      <style:text-properties style:font-name="Times New Roman" fo:font-weight="normal" style:font-weight-asian="normal" style:font-name-complex="Times New Roman" style:font-weight-complex="normal"/>
    </style:style>
    <style:style style:name="T59" style:family="text">
      <style:text-properties style:font-name="Times New Roman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60" style:family="text">
      <style:text-properties style:font-name="Times New Roman" fo:font-weight="normal" style:letter-kerning="true" style:font-weight-asian="normal" style:font-name-complex="Times New Roman" style:font-weight-complex="normal"/>
    </style:style>
    <style:style style:name="T61" style:family="text">
      <style:text-properties style:font-name="Times New Roman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62" style:family="text">
      <style:text-properties style:font-name="Times New Roman" fo:background-color="transparent" loext:char-shading-value="0" style:font-name-complex="Times New Roman"/>
    </style:style>
    <style:style style:name="T63" style:family="text">
      <style:text-properties style:font-name="Times New Roman" fo:letter-spacing="-0.007cm" fo:font-weight="normal" style:letter-kerning="true" style:font-weight-asian="normal" style:font-name-complex="Times New Roman" style:font-weight-complex="normal"/>
    </style:style>
    <style:style style:name="T64" style:family="text">
      <style:text-properties style:font-name="Times New Roman" fo:letter-spacing="-0.007cm" fo:language="ru" fo:country="RU" fo:font-weight="normal" style:letter-kerning="true" style:font-weight-asian="normal" style:font-name-complex="Times New Roman" style:font-weight-complex="normal"/>
    </style:style>
    <style:style style:name="T65" style:family="text">
      <style:text-properties style:font-name="Times New Roman" fo:letter-spacing="-0.007cm" style:letter-kerning="true" fo:background-color="#ffffff" loext:char-shading-value="0" style:font-name-complex="Times New Roman"/>
    </style:style>
    <style:style style:name="T66" style:family="text">
      <style:text-properties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67" style:family="text">
      <style:text-properties style:font-name="Times New Roman" fo:letter-spacing="-0.007cm" style:letter-kerning="true" style:font-name-asian="SimSun1" style:font-name-complex="Times New Roman" style:language-complex="hi" style:country-complex="IN"/>
    </style:style>
    <style:style style:name="T68" style:family="text">
      <style:text-properties style:font-name="Times New Roman" style:letter-kerning="true" style:font-name-complex="Times New Roman"/>
    </style:style>
    <style:style style:name="T69" style:family="text">
      <style:text-properties style:font-name="Times New Roman" officeooo:rsid="0056812a" style:letter-kerning="true" style:font-name-complex="Times New Roman"/>
    </style:style>
    <style:style style:name="T70" style:family="text">
      <style:text-properties fo:language="ru" fo:country="RU"/>
    </style:style>
    <style:style style:name="T71" style:family="text">
      <style:text-properties fo:language="ru" fo:country="RU" officeooo:rsid="00067c16"/>
    </style:style>
    <style:style style:name="T72" style:family="text">
      <style:text-properties fo:language="ru" fo:country="RU" style:letter-kerning="true" style:font-name-asian="Calibri" style:font-name-complex="Times New Roman"/>
    </style:style>
    <style:style style:name="T73" style:family="text">
      <style:text-properties fo:language="ru" fo:country="RU" officeooo:rsid="0048723e" style:letter-kerning="true" style:font-name-asian="Calibri" style:font-name-complex="Times New Roman"/>
    </style:style>
    <style:style style:name="T74" style:family="text">
      <style:text-properties fo:language="ru" fo:country="RU" style:letter-kerning="true" fo:background-color="#ffffff" loext:char-shading-value="0"/>
    </style:style>
    <style:style style:name="T75" style:family="text">
      <style:text-properties fo:language="ru" fo:country="RU" officeooo:rsid="001b2664" style:letter-kerning="true" fo:background-color="#ffffff" loext:char-shading-value="0"/>
    </style:style>
    <style:style style:name="T76" style:family="text">
      <style:text-properties fo:language="ru" fo:country="RU" officeooo:rsid="001b2664" style:letter-kerning="true"/>
    </style:style>
    <style:style style:name="T77" style:family="text">
      <style:text-properties fo:language="ru" fo:country="RU" officeooo:rsid="001b2664" style:letter-kerning="true" style:language-complex="en" style:country-complex="US"/>
    </style:style>
    <style:style style:name="T78" style:family="text">
      <style:text-properties fo:language="ru" fo:country="RU" officeooo:rsid="001b2664" style:letter-kerning="true" style:language-complex="hi" style:country-complex="IN"/>
    </style:style>
    <style:style style:name="T79" style:family="text">
      <style:text-properties fo:language="ru" fo:country="RU" officeooo:rsid="001bd44c"/>
    </style:style>
    <style:style style:name="T80" style:family="text">
      <style:text-properties fo:language="ru" fo:country="RU" officeooo:rsid="001f7577"/>
    </style:style>
    <style:style style:name="T81" style:family="text">
      <style:text-properties fo:language="ru" fo:country="RU" officeooo:rsid="00216c91"/>
    </style:style>
    <style:style style:name="T82" style:family="text">
      <style:text-properties fo:language="ru" fo:country="RU" fo:font-weight="normal" style:letter-kerning="true" style:font-name-asian="Andale Sans UI1" style:font-weight-asian="normal" style:language-complex="en" style:country-complex="US" style:font-weight-complex="normal"/>
    </style:style>
    <style:style style:name="T83" style:family="text">
      <style:text-properties fo:language="ru" fo:country="RU" fo:font-weight="normal" style:font-weight-asian="normal" style:font-weight-complex="normal"/>
    </style:style>
    <style:style style:name="T84" style:family="text">
      <style:text-properties fo:language="ru" fo:country="RU" officeooo:rsid="004e7624"/>
    </style:style>
    <style:style style:name="T85" style:family="text">
      <style:text-properties fo:language="ru" fo:country="RU" fo:font-style="italic" style:font-style-asian="italic" style:font-style-complex="italic"/>
    </style:style>
    <style:style style:name="T86" style:family="text">
      <style:text-properties fo:language="ru" fo:country="RU" fo:font-style="italic" officeooo:rsid="0008182d" style:font-style-asian="italic" style:font-style-complex="italic"/>
    </style:style>
    <style:style style:name="T87" style:family="text">
      <style:text-properties fo:language="ru" fo:country="RU" fo:font-style="italic" officeooo:rsid="000fcc1b" style:font-style-asian="italic" style:font-style-complex="italic"/>
    </style:style>
    <style:style style:name="T88" style:family="text">
      <style:text-properties fo:language="ru" fo:country="RU" style:font-name-asian="Calibri" style:language-asian="en" style:country-asian="US"/>
    </style:style>
    <style:style style:name="T89" style:family="text">
      <style:text-properties fo:color="#000000" fo:language="ru" fo:country="RU"/>
    </style:style>
    <style:style style:name="T90" style:family="text">
      <style:text-properties fo:color="#000000" fo:language="ru" fo:country="RU" fo:font-weight="bold" style:font-weight-asian="bold"/>
    </style:style>
    <style:style style:name="T91" style:family="text">
      <style:text-properties fo:color="#000000" fo:language="ru" fo:country="RU" fo:font-weight="bold" officeooo:rsid="002d9d52" style:font-weight-asian="bold"/>
    </style:style>
    <style:style style:name="T92" style:family="text">
      <style:text-properties fo:color="#000000" style:font-name="Times New Roman" fo:language="ru" fo:country="RU" fo:font-weight="normal" fo:background-color="transparent" loext:char-shading-value="0" style:font-name-asian="Arial1" style:font-weight-asian="normal" style:font-name-complex="Times New Roman"/>
    </style:style>
    <style:style style:name="T93" style:family="text">
      <style:text-properties fo:color="#000000" style:font-name="Times New Roman" fo:language="ru" fo:country="RU" fo:background-color="transparent" loext:char-shading-value="0" style:font-name-complex="Times New Roman"/>
    </style:style>
    <style:style style:name="T94" style:family="text">
      <style:text-properties fo:color="#000000" style:font-name="Times New Roman" fo:font-weight="normal" fo:background-color="transparent" loext:char-shading-value="0" style:font-name-asian="Arial1" style:font-weight-asian="normal" style:font-name-complex="Times New Roman"/>
    </style:style>
    <style:style style:name="T95" style:family="text">
      <style:text-properties fo:color="#000000" fo:language="en" fo:country="US"/>
    </style:style>
    <style:style style:name="T96" style:family="text">
      <style:text-properties style:letter-kerning="true"/>
    </style:style>
    <style:style style:name="T97" style:family="text">
      <style:text-properties style:letter-kerning="true" style:font-name-asian="Calibri" style:font-name-complex="Times New Roman"/>
    </style:style>
    <style:style style:name="T98" style:family="text">
      <style:text-properties style:letter-kerning="true" style:font-name-asian="Andale Sans UI1" style:language-complex="en" style:country-complex="US"/>
    </style:style>
    <style:style style:name="T99" style:family="text">
      <style:text-properties fo:letter-spacing="-0.004cm" fo:language="ru" fo:country="RU"/>
    </style:style>
    <style:style style:name="T100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01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02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3" style:family="text">
      <style:text-properties fo:letter-spacing="-0.004cm" fo:language="ru" fo:country="RU" fo:font-weight="normal" style:font-weight-asian="normal" style:font-weight-complex="normal"/>
    </style:style>
    <style:style style:name="T104" style:family="text">
      <style:text-properties fo:letter-spacing="-0.004cm" fo:language="ru" fo:country="RU" officeooo:rsid="001b2664" style:letter-kerning="true" style:font-name-asian="Andale Sans UI1" style:language-complex="en" style:country-complex="US"/>
    </style:style>
    <style:style style:name="T105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06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07" style:family="text">
      <style:text-properties fo:letter-spacing="-0.004cm" fo:language="ru" fo:country="RU" officeooo:rsid="001b2664" style:letter-kerning="true"/>
    </style:style>
    <style:style style:name="T108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09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10" style:family="text">
      <style:text-properties fo:letter-spacing="-0.004cm" fo:language="ru" fo:country="RU" fo:font-weight="bold" style:font-weight-asian="bold" style:font-weight-complex="bold"/>
    </style:style>
    <style:style style:name="T111" style:family="text">
      <style:text-properties fo:letter-spacing="-0.004cm" fo:language="ru" fo:country="RU" fo:font-weight="bold" officeooo:rsid="00216c91" style:font-weight-asian="bold" style:font-weight-complex="bold"/>
    </style:style>
    <style:style style:name="T112" style:family="text">
      <style:text-properties fo:letter-spacing="-0.004cm" style:language-complex="en" style:country-complex="US"/>
    </style:style>
    <style:style style:name="T113" style:family="text">
      <style:text-properties fo:letter-spacing="-0.004cm" officeooo:rsid="0052219e" style:language-complex="en" style:country-complex="US"/>
    </style:style>
    <style:style style:name="T114" style:family="text">
      <style:text-properties fo:letter-spacing="-0.004cm" style:font-name-complex="Times New Roman"/>
    </style:style>
    <style:style style:name="T115" style:family="text">
      <style:text-properties fo:letter-spacing="-0.004cm" officeooo:rsid="00349052" style:font-name-complex="Times New Roman"/>
    </style:style>
    <style:style style:name="T116" style:family="text">
      <style:text-properties fo:letter-spacing="-0.004cm" officeooo:rsid="001b2664" style:letter-kerning="true" style:font-name-asian="Andale Sans UI1" style:language-complex="en" style:country-complex="US"/>
    </style:style>
    <style:style style:name="T117" style:family="text">
      <style:text-properties fo:letter-spacing="-0.004cm" style:letter-kerning="true" style:font-name-asian="Arial1" style:language-complex="en" style:country-complex="US"/>
    </style:style>
    <style:style style:name="T118" style:family="text">
      <style:text-properties fo:letter-spacing="-0.004cm" officeooo:rsid="004f41d3" style:letter-kerning="true" style:font-name-asian="Arial1" style:language-complex="en" style:country-complex="US"/>
    </style:style>
    <style:style style:name="T119" style:family="text">
      <style:text-properties fo:font-weight="bold" style:letter-kerning="true" style:font-name-asian="Calibri" style:font-weight-asian="bold" style:font-name-complex="Times New Roman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officeooo:rsid="001b2664" style:font-weight-asian="bold" style:font-weight-complex="bold"/>
    </style:style>
    <style:style style:name="T122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23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24" style:family="text">
      <style:text-properties fo:letter-spacing="-0.007cm" fo:language="ru" fo:country="RU" officeooo:rsid="001b2664" style:letter-kerning="true"/>
    </style:style>
    <style:style style:name="T125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26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27" style:family="text">
      <style:text-properties fo:letter-spacing="-0.007cm" style:letter-kerning="true" fo:background-color="#ffffff" loext:char-shading-value="0"/>
    </style:style>
    <style:style style:name="T128" style:family="text">
      <style:text-properties style:language-complex="en" style:country-complex="US"/>
    </style:style>
    <style:style style:name="T129" style:family="text">
      <style:text-properties style:language-complex="en" style:country-complex="US" style:font-weight-complex="bold"/>
    </style:style>
    <style:style style:name="T130" style:family="text">
      <style:text-properties officeooo:rsid="0052219e" style:language-complex="en" style:country-complex="US"/>
    </style:style>
    <style:style style:name="T131" style:family="text">
      <style:text-properties fo:letter-spacing="-0.002cm" fo:language="ru" fo:country="RU"/>
    </style:style>
    <style:style style:name="T132" style:family="text">
      <style:text-properties officeooo:rsid="00216c91"/>
    </style:style>
    <style:style style:name="T133" style:family="text">
      <style:text-properties officeooo:rsid="002d9d52"/>
    </style:style>
    <style:style style:name="T134" style:family="text">
      <style:text-properties fo:color="#00000a" fo:language="en" fo:country="US"/>
    </style:style>
    <style:style style:name="T135" style:family="text">
      <style:text-properties fo:color="#00000a" fo:language="en" fo:country="US" fo:font-weight="normal" fo:background-color="transparent" loext:char-shading-value="0"/>
    </style:style>
    <style:style style:name="T136" style:family="text">
      <style:text-properties fo:color="#00000a" fo:language="ru" fo:country="RU"/>
    </style:style>
    <style:style style:name="T137" style:family="text">
      <style:text-properties fo:color="#00000a" fo:language="ru" fo:country="RU" fo:font-weight="normal" fo:background-color="transparent" loext:char-shading-value="0"/>
    </style:style>
    <style:style style:name="T138" style:family="text">
      <style:text-properties fo:color="#ce181e" fo:language="ru" fo:country="RU"/>
    </style:style>
    <style:style style:name="T139" style:family="text">
      <style:text-properties officeooo:rsid="00332261"/>
    </style:style>
    <style:style style:name="T140" style:family="text">
      <style:text-properties officeooo:rsid="0039cf1a"/>
    </style:style>
    <style:style style:name="T141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42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43" style:family="text">
      <style:text-properties officeooo:rsid="004aca38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fo:font-weight="normal" style:letter-kerning="true" style:font-weight-asian="normal" style:font-weight-complex="normal"/>
    </style:style>
    <style:style style:name="T146" style:family="text">
      <style:text-properties fo:font-weight="normal" style:letter-kerning="true" style:font-name-asian="Andale Sans UI1" style:font-weight-asian="normal" style:language-complex="en" style:country-complex="US" style:font-weight-complex="normal"/>
    </style:style>
    <style:style style:name="T147" style:family="text">
      <style:text-properties officeooo:rsid="004e7624"/>
    </style:style>
    <style:style style:name="T148" style:family="text">
      <style:text-properties style:font-name-asian="Calibri" style:language-asian="en" style:country-asian="US"/>
    </style:style>
    <style:style style:name="T149" style:family="text">
      <style:text-properties style:text-line-through-style="none" style:text-line-through-type="none" style:font-name="Times New Roman" style:text-underline-style="none" style:letter-kerning="true" style:language-asian="zh" style:country-asian="CN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90">А</text:span><text:span text:style-name="T91">ННОТАЦИЯ ОСНОВНОЙ ПРОГРАММЫ</text:span></text:p>
      <text:p text:style-name="P61">ПРОФЕССИОНАЛЬНОГО ОБУЧЕНИЯ</text:p>
      <text:p text:style-name="P6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5">Код, наименование <text:span text:style-name="T139">профессии, разряд</text:span></text:p>
          </table:table-cell>
          <table:table-cell table:style-name="Таблица1.B1" office:value-type="string">
            <text:p text:style-name="P84">14493 «Модельщик по деревянным моделям» 2-3 разряда</text:p>
          </table:table-cell>
        </table:table-row>
        <table:table-row>
          <table:table-cell table:style-name="Таблица1.A2" office:value-type="string">
            <text:p text:style-name="P77">Вид профессиональной деятельности</text:p>
          </table:table-cell>
          <table:table-cell table:style-name="Таблица1.B2" office:value-type="string">
            <text:p text:style-name="P67">Выполнение работ при изготовлении и ремонте деревянных моделей, стержневых ящиков простых, средней сложности и сложных шаблонов</text:p>
          </table:table-cell>
        </table:table-row>
        <table:table-row table:style-name="Таблица1.3">
          <table:table-cell table:style-name="Таблица1.A2" office:value-type="string">
            <text:p text:style-name="P74">Форма обучения</text:p>
          </table:table-cell>
          <table:table-cell table:style-name="Таблица1.B2" office:value-type="string">
            <text:p text:style-name="P80"><text:span text:style-name="T139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74">Срок обучения</text:p>
          </table:table-cell>
          <table:table-cell table:style-name="Таблица1.B2" office:value-type="string">
            <text:p text:style-name="P81"><text:span text:style-name="T147">6</text:span> <text:span text:style-name="T70">месяц</text:span><text:span text:style-name="T84">ев</text:span></text:p>
          </table:table-cell>
        </table:table-row>
        <table:table-row>
          <table:table-cell table:style-name="Таблица1.A2" office:value-type="string">
            <text:p text:style-name="P76">Содержание ОПП<text:span text:style-name="T140">О</text:span> (основные дисциплины)</text:p>
          </table:table-cell>
          <table:table-cell table:style-name="Таблица1.B2" office:value-type="string">
            <text:p text:style-name="P82">Основы экономики и организации производства <text:span text:style-name="T62">бережливое производство</text:span>, <text:span text:style-name="T143">материаловедение, чтение чертежей, допуски и технические измерения, </text:span><text:s/><text:span text:style-name="T133">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76">Выбранные профессиональные стандарты по уровню квалификации/<text:span text:style-name="T139">ЕТКС</text:span></text:p>
          </table:table-cell>
          <table:table-cell table:style-name="Таблица1.B2" office:value-type="string">
            <text:p text:style-name="P83">Профессиональны<text:span text:style-name="T147">й</text:span> стандарт «Модельщик по деревянным моделям» №1057 (приказ Министерства труда и социальной защиты РФ от 29.06.2017 №529н)</text:p>
          </table:table-cell>
        </table:table-row>
        <table:table-row>
          <table:table-cell table:style-name="Таблица1.A2" office:value-type="string">
            <text:p text:style-name="P76">Планируемые результаты освоения ОПП<text:span text:style-name="T140">О</text:span> (компетенции)</text:p>
          </table:table-cell>
          <table:table-cell table:style-name="Таблица1.B2" office:value-type="string">
            <text:p text:style-name="P65"><text:span text:style-name="T70">ОК</text:span> <text:span text:style-name="T70">1 Понимать сущность и социальную значимость своей будущей профессии, проявлять к ней устойчивый интерес</text:span></text:p>
            <text:p text:style-name="P65"><text:span text:style-name="T70">ОК</text:span> <text:span text:style-name="T70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66"><text:span text:style-name="T70">ОК</text:span> <text:span text:style-name="T70">3 </text:span><text:span text:style-name="T131">Анализировать рабочую ситуацию, осуществлять текущий и </text:span><text:span text:style-name="T99">итоговый контроль, оценку и коррекцию собственной деятельности, нести </text:span><text:span text:style-name="T70">ответственность за результаты своей работы</text:span></text:p>
            <text:p text:style-name="P65"><text:span text:style-name="T70">ОК</text:span> <text:span text:style-name="T70">4 Осуществлять поиск информации, необходимой для постановки и решения профессиональных задач</text:span></text:p>
            <text:p text:style-name="P65"><text:span text:style-name="T70">ОК</text:span> <text:span text:style-name="T70">5 Использовать информационно-коммуникационные технологии для совершенствования профессиональной деятельности</text:span></text:p>
            <text:p text:style-name="P65"><text:span text:style-name="T70">ОК</text:span> <text:span text:style-name="T70">6 Работать в команде, эффективно общаться с коллегами, руководством</text:span></text:p>
            <text:p text:style-name="P58"><text:span text:style-name="T94">ПК</text:span><text:span text:style-name="T92"> </text:span><text:span text:style-name="T94">1</text:span><text:span text:style-name="T92"> Подготовительные </text:span><text:span text:style-name="T22">работы при изготовлении деревянных моделей, стержневых ящиков простых, средней сложности и сложных ш</text:span><text:span text:style-name="T93">аблонов</text:span></text:p>
            <text:p text:style-name="P63">ПК 2 Изготовление и ремонт деревянных моделей и стержневых ящиков простых, средней сложности и сложных шаблонов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77">Формы аттестации</text:p>
          </table:table-cell>
          <table:table-cell table:style-name="Таблица1.B2" office:value-type="string">
            <text:p text:style-name="P59"><text:span text:style-name="T139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77">Условия и перспективы профессиональной карьеры</text:p>
          </table:table-cell>
          <table:table-cell table:style-name="Таблица1.B2" office:value-type="string">
            <text:p text:style-name="P73"><text:span text:style-name="T115">Подготовка ведется в соответствии с заявками ССП</text:span><text:span text:style-name="T114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78">Ресурсное обеспечение ОПП<text:span text:style-name="T140">О</text:span></text:p>
          </table:table-cell>
          <table:table-cell table:style-name="Таблица1.B2" office:value-type="string">
            <text:p text:style-name="P68">Учебные к<text:span text:style-name="T70">абинеты:</text:span></text:p>
            <text:p text:style-name="P69">Корпус № 1 - ул. Суворова, дом 15</text:p>
            <text:p text:style-name="P70"><text:span text:style-name="T135">1. </text:span><text:span text:style-name="T137">Методический кабинет (о</text:span><text:span text:style-name="T136">борудование: комплект мебели, настенная доска</text:span><text:span text:style-name="T138">, </text:span><text:span text:style-name="T89">комплект учебников, УНП </text:span><text:span text:style-name="T95">«</text:span><text:span text:style-name="T89">Материаловедение</text:span><text:span text:style-name="T95">», </text:span><text:span text:style-name="T89">кодоскоп </text:span><text:span text:style-name="T95">«POLYLUX 1» </text:span><text:span text:style-name="T89">с набором пленок, диапроектор </text:span><text:span text:style-name="T95">«</text:span><text:span text:style-name="T89">ЛЭТИ – 60</text:span><text:span text:style-name="T95">» </text:span><text:span text:style-name="T89">с набором диафильмов, эпископ </text:span><text:span text:style-name="T95">«DP -30»)</text:span></text:p>
            <text:p text:style-name="P70"><text:span text:style-name="T134">2. </text:span><text:span text:style-name="T136">Лаборантская (оборудование: УМП </text:span><text:span text:style-name="T134">«</text:span><text:span text:style-name="T136">Кабинет токарного дела</text:span><text:span text:style-name="T134">», «</text:span><text:span text:style-name="T136">Кабинет фрезерного дела</text:span><text:span text:style-name="T134">» «</text:span><text:span text:style-name="T136">Кабинет слесарного дела</text:span><text:span text:style-name="T134">», </text:span><text:span text:style-name="T136">ноутбук, проектор, флипчарт)</text:span></text:p>
            <text:p text:style-name="P70"><text:span text:style-name="T134">3. </text:span><text:span text:style-name="T136">Учебный класс №4 (о</text:span><text:span text:style-name="T137">борудование: комплект мебели для преподавателя и студентов, настенная доска, переносной экран, витрина </text:span><text:span text:style-name="T135">«</text:span><text:span text:style-name="T137">Слесарь механосборочных работ</text:span><text:span text:style-name="T135">», «</text:span><text:span text:style-name="T137">Заготовщик радиотакелажа и электрорадиоэлементов</text:span><text:span text:style-name="T135">», «</text:span><text:span text:style-name="T137">Регулировщик РЭА и приборов</text:span><text:span text:style-name="T135">», «</text:span><text:span text:style-name="T137">Намотчик катушек</text:span><text:span text:style-name="T135">»)</text:span></text:p>
            <text:p text:style-name="P70"><text:span text:style-name="T135">4. </text:span><text:span text:style-name="T137">Учебный класс № 306 (о</text:span><text:span text:style-name="T136">борудование: комплект мебели для преподавателя и студентов, настенная доска, переносной экран, проектор, витрина </text:span><text:span text:style-name="T134">«</text:span><text:span text:style-name="T136">Монтажник РЭА и приборов</text:span><text:span text:style-name="T134">»)</text:span></text:p>
            <text:p text:style-name="P71"><text:span text:style-name="T134">5. </text:span><text:span text:style-name="T136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72">Библиотечный фонд укомплектован печатными и библиотечными изданиями по дисциплинам всех рабочих программ</text:p>
            <text:p text:style-name="P72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79">Документы, описывающие систему менеджмента качества</text:p>
          </table:table-cell>
          <table:table-cell table:style-name="Таблица1.B2" office:value-type="string">
            <text:p text:style-name="P62"><text:span text:style-name="T141">СТО ИЦВР.460000.082</text:span><text:span text:style-name="T142"> «Система профессионального развития и обучения персонала»</text:span></text:p>
          </table:table-cell>
        </table:table-row>
      </table:table>
      <text:p text:style-name="P1"/>
      <text:p text:style-name="P18"/>
      <text:p text:style-name="P28"><text:span text:style-name="T8">О</text:span><text:span text:style-name="T9">сновы экономики и организации производства</text:span></text:p>
      <text:p text:style-name="P19"/>
      <text:p text:style-name="P29"><text:span text:style-name="T24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24"> </text:span><text:span text:style-name="T3">рабочих </text:span><text:span text:style-name="T24">(далее - программа) разработана </text:span><text:span text:style-name="T25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</text:span><text:soft-page-break/><text:span text:style-name="T25">Концерна ПВО «Алмаз-Антей»)</text:span><text:span text:style-name="T1">.</text:span></text:p>
      <text:p text:style-name="P30"><text:span text:style-name="T97">Рабочая программа учебной дисциплины «Основы экономики и организации</text:span><text:span text:style-name="T119"> </text:span><text:span text:style-name="T97">производства</text:span><text:span text:style-name="T119">»</text:span><text:span text:style-name="T97"> является основной частью экономического курса программы профессионального обучения рабочих профессии </text:span><text:span text:style-name="T16">14493 «Модельщик по деревянным моделям»</text:span><text:span text:style-name="T72">.</text:span></text:p>
      <text:p text:style-name="P51"><text:span text:style-name="T100">Целью программы является освоение обучающимися объема знаний по </text:span><text:span text:style-name="T102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22">определенной трудовой функции</text:span><text:span text:style-name="T102">.</text:span></text:p>
      <text:p text:style-name="P32"><text:span text:style-name="T148">В результате изучения программы обучающийся должен о</text:span><text:span text:style-name="T88">свои</text:span><text:span text:style-name="T148">ть </text:span><text:span text:style-name="T88">объем </text:span><text:span text:style-name="T101">знаний по</text:span><text:span text:style-name="T148"> </text:span><text:span text:style-name="T100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23">определенной трудовой функции</text:span><text:span text:style-name="T100">.</text:span><text:span text:style-name="T148"> </text:span></text:p>
      <text:p text:style-name="P37"><text:span text:style-name="T1">В результате освоения учебной дисциплины студент</text:span><text:span text:style-name="T27"> должен уметь:</text:span></text:p>
      <text:p text:style-name="P38"><text:span text:style-name="T71">- в</text:span>оспринимать изменения в условиях производства, рыночной экономики и предпринимательства;</text:p>
      <text:p text:style-name="P39"><text:span text:style-name="T2">- н</text:span><text:span text:style-name="T1">аходить и использовать необходимую экономическую информацию.</text:span></text:p>
      <text:p text:style-name="P41"><text:span text:style-name="T1">В результате освоения учебной дисциплины студент </text:span><text:span text:style-name="T26">должен знать:</text:span></text:p>
      <text:p text:style-name="P39"><text:span text:style-name="T2">- т</text:span><text:span text:style-name="T1">ребования к планировке и оснащению рабочего места;</text:span></text:p>
      <text:p text:style-name="P41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39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39"><text:span text:style-name="T2">- о</text:span><text:span text:style-name="T1">сновы трудового законодательства;</text:span></text:p>
      <text:p text:style-name="P42"><text:span text:style-name="T20">- о</text:span><text:span text:style-name="T21">сновы бережливого производства.</text:span></text:p>
      <text:p text:style-name="P27"/>
      <text:p text:style-name="P35"><text:span text:style-name="T6">М</text:span><text:span text:style-name="T5">атериаловедение</text:span></text:p>
      <text:p text:style-name="P26"/>
      <text:p text:style-name="P100"><text:span text:style-name="T58">Рабочая программа учебной дисциплины «Материаловедение» для программы профессиональной подготовки рабочих (далее - программа) </text:span><text:span text:style-name="T61">разработана</text:span><text:span text:style-name="T144"> в соответствии с профессиональным стандартом «Модельщик по деревянным моделям» №1057 (приказ Министерства труда и социальной защиты РФ от 29.06.2017 №529н) для обучения рабочих на производстве профессии 14493 «Модельщик по деревянным моделям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22"><text:span text:style-name="T30">Рабочая п</text:span><text:span text:style-name="T60">рограмма является основной частью </text:span><text:span text:style-name="T63">общетехнического курса</text:span><text:span text:style-name="T60"> основной программы профессионального обучения профессиональной подготовки рабочих профессии </text:span><text:span text:style-name="T146">14493 «Модельщик по деревянным моделям»</text:span><text:span text:style-name="T145">.</text:span></text:p>
      <text:p text:style-name="P55"><text:span text:style-name="T34">Целью программы является освоение обучающимися объема знаний по </text:span><text:span text:style-name="T36">выполнению работ при изготовлении и ремонте деревянных моделей, стержневых ящиков простых, средней сложности и сложных шаблонов.</text:span></text:p>
      <text:p text:style-name="P23"><text:span text:style-name="T32">В результате изучения программы обучающийся должен освоить </text:span><text:span text:style-name="T31">объем</text:span><text:span text:style-name="T32"> знаний по выполнению </text:span><text:span text:style-name="T33">работ при изготовлении и ремонте деревянных моделей, стержневых ящиков простых, средней сложности и сложных шаблонов.</text:span></text:p>
      <text:p text:style-name="P24"><text:span text:style-name="T52">В результате освоения учебной дисциплины студент </text:span><text:span text:style-name="T54">должен </text:span><text:span text:style-name="T55">уметь</text:span><text:span text:style-name="T54">:</text:span></text:p>
      <text:p text:style-name="P85"><text:span text:style-name="T117">- </text:span><text:span text:style-name="T118">о</text:span><text:span text:style-name="T52">тличать хвойные породы;</text:span></text:p>
      <text:p text:style-name="P88"><text:span text:style-name="T117">- </text:span><text:span text:style-name="T118">о</text:span><text:span text:style-name="T52">тличать лиственные породы;</text:span></text:p>
      <text:p text:style-name="P88"><text:span text:style-name="T117">- </text:span><text:span text:style-name="T118">р</text:span><text:span text:style-name="T52">аспознавать и отличать пороки;</text:span></text:p>
      <text:p text:style-name="P88"><text:span text:style-name="T117">- </text:span><text:span text:style-name="T118">о</text:span><text:span text:style-name="T52">пределять разрез по текстуре древесины.</text:span></text:p>
      <text:p text:style-name="P25">В результате освоения учебной дисциплины студент <text:span text:style-name="T120">должен </text:span><text:span text:style-name="T121">зна</text:span><text:span text:style-name="T120">ть:</text:span></text:p>
      <text:p text:style-name="P86">- <text:span text:style-name="T147">с</text:span>троение древесины;</text:p>
      <text:p text:style-name="P87">- <text:span text:style-name="T147">с</text:span>войства древесины;</text:p>
      <text:p text:style-name="P89">- <text:span text:style-name="T147">п</text:span>ороки древесины;</text:p>
      <text:p text:style-name="P89"><text:soft-page-break/>- <text:span text:style-name="T147">с</text:span>остав древесины;</text:p>
      <text:p text:style-name="P89">- <text:span text:style-name="T147">в</text:span>лияние пороков древесины на свойства;</text:p>
      <text:p text:style-name="P89">- <text:span text:style-name="T147">п</text:span><text:span text:style-name="T149">ороду древесины и ее пороки</text:span>.</text:p>
      <text:p text:style-name="P21"/>
      <text:p text:style-name="P36"><text:span text:style-name="T7">Ч</text:span><text:span text:style-name="T5">тение чертежей</text:span></text:p>
      <text:p text:style-name="P20"/>
      <text:p text:style-name="P101"><text:span text:style-name="T10">Рабочая программа учебной дисциплины «Чтение чертежей» для программы профессиональной подготовки рабочих (далее - программа) </text:span><text:span text:style-name="T11">разработана</text:span><text:span text:style-name="T10"> в соответствии с профессиональным стандартом «Модельщик по деревянным моделям» №1057 (приказ Министерства труда и социальной защиты РФ от 29.06.2017 №529н) для обучения рабочих на производстве профессии 14493 «Модельщик по деревянным моделям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1"><text:span text:style-name="T73">Рабочая п</text:span><text:span text:style-name="T72">рограмма </text:span><text:span text:style-name="T17">является основной частью общетехнического курса основной программы профессионального обучения профессиональной подготовки рабочих профессии </text:span><text:span text:style-name="T16">14493 «Модельщик по деревянным моделям»</text:span><text:span text:style-name="T17">.</text:span></text:p>
      <text:p text:style-name="P52"><text:span text:style-name="T38">Целью программы является освоение обучающимися объема знаний </text:span><text:span text:style-name="T39">по изучаемой дисциплине, необходимых для </text:span><text:span text:style-name="T38">выполнения </text:span><text:span text:style-name="T39">работ при изготовлении и ремонте деревянных моделей, стержневых ящиков простых, средней сложности и сложных шаблонов.</text:span></text:p>
      <text:p text:style-name="P33"><text:span text:style-name="T35">В результате изучения программы обучающийся должен освоить </text:span><text:span text:style-name="T34">знания чтения чертежей, необходимые для выполнения </text:span><text:span text:style-name="T36">работ при изготовлении и ремонте деревянных моделей, стержневых ящиков простых, средней сложности и сложных шаблонов.</text:span></text:p>
      <text:p text:style-name="P40"><text:span text:style-name="T44">В результате освоения учебной дисциплины студент </text:span><text:span text:style-name="T47">должен </text:span><text:span text:style-name="T50">уметь</text:span><text:span text:style-name="T47">:</text:span></text:p>
      <text:p text:style-name="P92"><text:span text:style-name="T46">- </text:span><text:span text:style-name="T44">читать конструкторскую и технологическую документацию по профилю специальности</text:span></text:p>
      <text:p text:style-name="P39"><text:span text:style-name="T1">В результате освоения учебной дисциплины студент </text:span><text:span text:style-name="T26">должен </text:span><text:span text:style-name="T23">зна</text:span><text:span text:style-name="T26">ть:</text:span></text:p>
      <text:p text:style-name="P34"><text:span text:style-name="T129">- </text:span><text:span text:style-name="T12">правила чтения технической документации</text:span><text:span text:style-name="T19">;</text:span></text:p>
      <text:p text:style-name="P53"><text:span text:style-name="T128">- </text:span><text:span text:style-name="T130">т</text:span><text:span text:style-name="T59">ребования государственных стандартов Единой системы конструкторской документации (ЕСКД)</text:span><text:span text:style-name="T57">;</text:span></text:p>
      <text:p text:style-name="P53"><text:span text:style-name="T112">- </text:span><text:span text:style-name="T113">п</text:span><text:span text:style-name="T29">равила выполнения чертежей деталей, сборочных чертежей</text:span><text:span text:style-name="T28">;</text:span></text:p>
      <text:p text:style-name="P53"><text:span text:style-name="T112">- </text:span><text:span text:style-name="T113">п</text:span><text:span text:style-name="T29">равила чтения сборочных чертежей, спецификаций к сборочному чертежу</text:span><text:span text:style-name="T28">;</text:span></text:p>
      <text:p text:style-name="P46"/>
      <text:p text:style-name="P2"><text:span text:style-name="T87">Д</text:span><text:span text:style-name="T85">опуски и технические измерения</text:span></text:p>
      <text:p text:style-name="P16"/>
      <text:p text:style-name="P102"><text:span text:style-name="T18">Рабочая программа учебной дисциплины «</text:span><text:span text:style-name="T83">Допуски и технические измерения</text:span><text:span text:style-name="T18">» для программы профессиональной подготовки рабочих (далее - программа) </text:span><text:span text:style-name="T13">разработана</text:span><text:span text:style-name="T83"> в соответствии с профессиональным стандартом «Модельщик по деревянным моделям» №1057 (приказ Министерства труда и социальной защиты РФ от 29.06.2017 №529н) для обучения рабочих на производстве профессии 14493 «Модельщик по деревянным моделям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"><text:span text:style-name="T15">Рабочая п</text:span><text:span text:style-name="T14">рограмма является частью </text:span><text:span text:style-name="T64">общетехнического курса</text:span><text:span text:style-name="T14"> основной программы профессионального обучения профессиональной подготовки рабочих профессии </text:span><text:span text:style-name="T82">14493 «Модельщик по деревянным моделям»</text:span><text:span text:style-name="T14">.</text:span></text:p>
      <text:p text:style-name="P47"><text:span text:style-name="T41">В результате изучения программы обучающийся должен освоить </text:span><text:span text:style-name="T40">знания допусков, посадок и технических измерений, необходимые</text:span><text:span text:style-name="T41"> для выполнения </text:span><text:span text:style-name="T37">работ при изготовлении и ремонте деревянных моделей, стержневых ящиков простых, средней сложности и сложных шаблонов.</text:span></text:p>
      <text:p text:style-name="P3"><text:span text:style-name="T43">В результате изучения программы обучающийся должен освоить </text:span><text:span text:style-name="T42">объем</text:span><text:span text:style-name="T43"> знаний по выполнению </text:span><text:span text:style-name="T37">работ при изготовлении и ремонте деревянных моделей, стержневых ящиков простых, средней сложности и сложных шаблонов.</text:span></text:p>
      <text:p text:style-name="P48"><text:span text:style-name="T45">В результате освоения учебной дисциплины студент </text:span><text:span text:style-name="T48">должен уметь:</text:span></text:p>
      <text:p text:style-name="P93"><text:soft-page-break/>- обеспечивать безопасную работу;</text:p>
      <text:p text:style-name="P95">- проверять параметры собранного изделия на соответствие нормам и требованиям технологической документации.</text:p>
      <text:p text:style-name="P48"><text:span text:style-name="T45">В результате освоения учебной дисциплины студент </text:span><text:span text:style-name="T48">должен знат</text:span><text:span text:style-name="T49">ь</text:span><text:span text:style-name="T48">:</text:span></text:p>
      <text:p text:style-name="P90"><text:span text:style-name="T116">- </text:span><text:span text:style-name="T45">правила чтения технической документации;</text:span></text:p>
      <text:p text:style-name="P96"><text:span text:style-name="T104">- </text:span><text:span text:style-name="T45">систему допусков и посадок и их обозначение на чертежах;</text:span></text:p>
      <text:p text:style-name="P93">- квалитеты;</text:p>
      <text:p text:style-name="P94">- виды отклонений формы и расположения поверхностей;</text:p>
      <text:p text:style-name="P93">- шероховатость поверхности. параметры шероховатости обозначение на чертежах;</text:p>
      <text:p text:style-name="P91"><text:span text:style-name="T116">- </text:span><text:span text:style-name="T104">виды, назначение и применение средств измерения.</text:span></text:p>
      <text:p text:style-name="P13"/>
      <text:p text:style-name="P4"><text:span text:style-name="T86">С</text:span><text:span text:style-name="T87">пецтехнология</text:span></text:p>
      <text:p text:style-name="P14"/>
      <text:p text:style-name="P103"><text:span text:style-name="T58">Рабочая программа учебной дисциплины «Спецтехнология» для программы профессиональной подготовки рабочих (далее - программа) </text:span><text:span text:style-name="T61">разработана</text:span><text:span text:style-name="T144"> в соответствии с профессиональным стандартом «Модельщик по деревянным моделям» №1057 (приказ Министерства труда и социальной защиты РФ от 29.06.2017 №529н) для обучения рабочих на производстве профессии 14493 «Модельщик по деревянным моделям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8"><text:span text:style-name="T69">Рабочая п</text:span><text:span text:style-name="T68">рограмма является основной частью специального курса основной программы профессионального обучения </text:span><text:span text:style-name="T67">профессиональной подготовки</text:span><text:span text:style-name="T68"> рабочих профессии </text:span><text:span text:style-name="T98">14493 «Модельщик по деревянным моделям»</text:span><text:span text:style-name="T96">.</text:span></text:p>
      <text:p text:style-name="P50"><text:span text:style-name="T51">Целью программы является освоение обучающимися объема знаний по изучаемой дисциплине, необходимых для выполнения </text:span><text:span text:style-name="T52">работ при изготовлении и ремонте деревянных моделей, стержневых ящиков простых, средней сложности и сложных шаблонов.</text:span></text:p>
      <text:p text:style-name="P9"><text:span text:style-name="T53">В результате изучения программы обучающийся должен освоить объем знаний по выполнению </text:span><text:span text:style-name="T52">работ при изготовлении и ремонте деревянных моделей, стержневых ящиков простых, средней сложности и сложных шаблонов.</text:span></text:p>
      <text:p text:style-name="P10"><text:span text:style-name="T52">В результате освоения учебной дисциплины студент </text:span><text:span text:style-name="T54">должен знат</text:span><text:span text:style-name="T56">ь</text:span><text:span text:style-name="T54">:</text:span></text:p>
      <text:p text:style-name="P97">- правила разметки моделей и стержневых ящиков средней сложности;</text:p>
      <text:p text:style-name="P98">- порядок построения чертежей в натуральную величину моделей и стержневых ящиков средней сложности;</text:p>
      <text:p text:style-name="P98">- методы и средства выполнения чертежных работ;</text:p>
      <text:p text:style-name="P99">- основы машиностроительного черчения;</text:p>
      <text:p text:style-name="P98">- способы изготовления простых приспособлений для обработки моделей и стержневых ящиков;</text:p>
      <text:p text:style-name="P98">- способы изготовления сложных разметочных и отделочных шаблонов в соответствии с технологической документацией;</text:p>
      <text:p text:style-name="P64">- способы и правила проверки правильности обработки поверхностей измерительными и проверочными инструментами;</text:p>
      <text:p text:style-name="P64">- технические условия на изготовление шаблонов;</text:p>
      <text:p text:style-name="P64">- допуски на угловые размеры;</text:p>
      <text:p text:style-name="P64">- назначение и устройство инструмента и приспособлений, применяемых при ремонте модельных комплектов;</text:p>
      <text:p text:style-name="P64">- обозначение допусков и посадок на чертежах;</text:p>
      <text:p text:style-name="P64">- основные виды и способы вязки моделей и стержневых ящиков;</text:p>
      <text:p text:style-name="P64">- порядок пользования таблицами допусков и посадок;</text:p>
      <text:p text:style-name="P64">- принцип действия, основные узлы и область применения в модельном производстве электрорубанков;</text:p>
      <text:p text:style-name="P64">- принцип действия, основные узлы и область применения в модельном производстве сверлильных, долбежных, фрезерных, шлифовальных, <text:s/>станков;</text:p>
      <text:p text:style-name="P64">- припуски на усадку различных металлов и механическую обработку;</text:p>
      <text:p text:style-name="P64"><text:soft-page-break/>- расчет литниковой системы;</text:p>
      <text:p text:style-name="P64">- свойства и классификация материалов, использующихся в профессиональной деятельности;</text:p>
      <text:p text:style-name="P64">- свойства различных пород дерева;</text:p>
      <text:p text:style-name="P64">- сложный режущий инструмент и правила его заточки и доводки;</text:p>
      <text:p text:style-name="P64">- способы изготовления деревянных моделей средней сложности с несколькими стержневыми ящиками, с отъемными частями и внутренними камерами простой формы;</text:p>
      <text:p text:style-name="P64">- способы определения предельных размеров и допусков;</text:p>
      <text:p text:style-name="P64">- способы упрочнения рабочей поверхности моделей;</text:p>
      <text:p text:style-name="P64">- способы формовки несложных деталей;</text:p>
      <text:p text:style-name="P64">- технические условия на выполняемые работы по ремонту моделей и стержневых ящиков средней сложности;</text:p>
      <text:p text:style-name="P64">- технологическая последовательность выполнения подналадки обслуживаемых деревообрабатывающих станков;</text:p>
      <text:p text:style-name="P64">- требования технологической документации на выполнение работ по изготовлению заготовок и отдельных деталей сложных моделей и стержневых ящиков на деревообрабатывающих станках;</text:p>
      <text:p text:style-name="P64">- типы угловых, тавровых и крестовых соединений брусков и досок;</text:p>
      <text:p text:style-name="P64">- требования, предъявляемые к деревянным моделям;</text:p>
      <text:p text:style-name="P64">- тригонометрические методы измерения углов;</text:p>
      <text:p text:style-name="P64">- устройство контрольно-измерительных инструментов;</text:p>
      <text:p text:style-name="P64">- характеристики шлифовальных кругов по форме, твердости, зернистости и связке.</text:p>
      <text:p text:style-name="P17"/>
      <text:p text:style-name="P12"><text:span text:style-name="T79">О</text:span><text:span text:style-name="T70">храна труда</text:span></text:p>
      <text:p text:style-name="P15"/>
      <text:p text:style-name="P11"><text:span text:style-name="T65">Рабочая программа учебной дисциплины «Охрана труда» для программы профессиональной подготовки (далее - программа) </text:span><text:span text:style-name="T66">разработана</text:span><text:span text:style-name="T127"> в соответствии с профессиональным стандартом «Модельщик по деревянным моделям» №1057 (приказ Министерства труда и социальной защиты РФ от 29.06.2017 №529н) для обучения рабочих на производстве профессии 14493 «Модельщик по деревянным моделям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"><text:span text:style-name="T74">Рабочая программа</text:span><text:span text:style-name="T76"> является </text:span><text:span text:style-name="T124">частью общетехнического курса </text:span><text:span text:style-name="T76"><text:s/>основной программы профессионального обучения </text:span><text:span text:style-name="T75">профессиональной подготовки</text:span><text:span text:style-name="T76"> рабочих профессии </text:span><text:span text:style-name="T77">14493 «Модельщик по деревянным моделям»</text:span><text:span text:style-name="T78">.</text:span></text:p>
      <text:p text:style-name="P56"><text:span text:style-name="T100">Целью программы является освоение обучающимися </text:span><text:span text:style-name="T108">требований охраны труда на рабочем месте и требований инструкций по охране труда необходимых для выполнения </text:span><text:span text:style-name="T126">определенных трудовых функций</text:span><text:span text:style-name="T108">.</text:span></text:p>
      <text:p text:style-name="P6"><text:span text:style-name="T105">В результате изучения программы обучающийся должен освоить </text:span><text:span text:style-name="T106">требования охраны труда на рабочем месте и требования инструкций по охране труда необходимых для выполнения </text:span><text:span text:style-name="T125">определенных трудовых функций</text:span><text:span text:style-name="T106">.</text:span></text:p>
      <text:p text:style-name="P49"><text:span text:style-name="T107">В результате освоения учебной дисциплины студент </text:span><text:span text:style-name="T109">должен уметь:</text:span></text:p>
      <text:p text:style-name="P43">- <text:span text:style-name="T80">о</text:span>беспечивать безопасную работу;</text:p>
      <text:p text:style-name="P43">- <text:span text:style-name="T80">о</text:span>казать первую помощь при несчастных случаях.</text:p>
      <text:p text:style-name="P7"><text:span text:style-name="T103">В результате освоения учебной дисциплины студент </text:span><text:span text:style-name="T110">должен знат</text:span><text:span text:style-name="T111">ь</text:span><text:span text:style-name="T110">:</text:span></text:p>
      <text:p text:style-name="P54">- <text:span text:style-name="T132">т</text:span>ехнику безопасности при выполнении работ на рабочем месте;</text:p>
      <text:p text:style-name="P44">- <text:span text:style-name="T81">т</text:span>ребования инструкций по охране труда;</text:p>
      <text:p text:style-name="P45">- <text:span text:style-name="T81">п</text:span>равила поведения при пожаре;</text:p>
      <text:p text:style-name="P44">- <text:span text:style-name="T81">п</text:span>равила электробезопасности;</text:p>
      <text:p text:style-name="P44">- <text:span text:style-name="T81">р</text:span>есурсо-энергосберегающие и безотходные технолог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8M56S</meta:editing-duration>
    <meta:editing-cycles>44</meta:editing-cycles>
    <meta:generator>LibreOffice/5.4.7.2$Windows_X86_64 LibreOffice_project/c838ef25c16710f8838b1faec480ebba495259d0</meta:generator>
    <dc:date>2021-07-20T11:15:05.549000000</dc:date>
    <meta:document-statistic meta:table-count="1" meta:image-count="0" meta:object-count="0" meta:page-count="6" meta:paragraph-count="149" meta:word-count="1901" meta:character-count="15519" meta:non-whitespace-character-count="13761"/>
    <meta:user-defined meta:name="Info 1"/>
    <meta:user-defined meta:name="Info 2"/>
    <meta:user-defined meta:name="Info 3"/>
    <meta:user-defined meta:name="Info 4"/>
  </office:meta>
</office:document-meta>
</file>