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7cm" style:rel-column-width="32753*"/>
    </style:style>
    <style:style style:name="Таблица1.B" style:family="table-column">
      <style:table-column-properties style:column-width="8.504cm" style:rel-column-width="32782*"/>
    </style:style>
    <style:style style:name="Таблица1.1" style:family="table-row">
      <style:table-row-properties style:min-row-height="1.10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774cm"/>
    </style:style>
    <style:style style:name="Таблица1.4" style:family="table-row">
      <style:table-row-properties style:min-row-height="0.691cm"/>
    </style:style>
    <style:style style:name="Таблица1.6" style:family="table-row">
      <style:table-row-properties style:min-row-height="1.362cm"/>
    </style:style>
    <style:style style:name="Таблица1.7" style:family="table-row">
      <style:table-row-properties style:min-row-height="4.81cm"/>
    </style:style>
    <style:style style:name="Таблица1.8" style:family="table-row">
      <style:table-row-properties style:min-row-height="0.991cm"/>
    </style:style>
    <style:style style:name="Таблица1.9" style:family="table-row">
      <style:table-row-properties style:min-row-height="1.633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4d6c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italic" fo:font-weight="bold" officeooo:rsid="001f7577" officeooo:paragraph-rsid="001f7577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ff6600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style="italic" fo:font-weight="bold" officeooo:rsid="0008182d" officeooo:paragraph-rsid="001bd44c" style:font-name-asian="Calibri" style:font-size-asian="8.75pt" style:language-asian="en" style:country-asian="US" style:font-style-asian="italic" style:font-weight-asian="bold" style:font-name-complex="Times New Roman" style:font-size-complex="10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language="ru" fo:country="RU" fo:font-style="italic" fo:font-weight="bold" officeooo:rsid="000fcc1b" officeooo:paragraph-rsid="001bd44c" style:font-name-asian="Calibri" style:font-size-asian="7pt" style:language-asian="en" style:country-asian="US" style:font-style-asian="italic" style:font-weight-asian="bold" style:font-name-complex="Times New Roman" style:font-size-complex="8pt" style:font-style-complex="italic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bd44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5116c8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5116c8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italic" fo:font-weight="bold" officeooo:rsid="0029ee7f" officeooo:paragraph-rsid="00067c16" style:font-name-asian="Calibri" style:font-size-asian="1.75pt" style:font-style-asian="italic" style:font-weight-asian="bold" style:font-size-complex="2pt" style:language-complex="en" style:country-complex="US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6600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f7577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officeooo:paragraph-rsid="00216c9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16c91" style:font-size-complex="14pt"/>
    </style:style>
    <style:style style:name="P1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ru" fo:country="RU" officeooo:paragraph-rsid="005116c8" style:font-size-asian="12pt" style:font-name-complex="Times New Roman" style:font-size-complex="12pt" style:font-weight-complex="bold"/>
    </style:style>
    <style:style style:name="P1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officeooo:paragraph-rsid="005116c8" style:font-size-asian="12pt" style:font-name-complex="Times New Roman" style:font-size-complex="12pt" style:font-weight-complex="bold"/>
    </style:style>
    <style:style style:name="P1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officeooo:paragraph-rsid="005116c8" style:font-size-asian="12pt" style:font-size-complex="12pt"/>
    </style:style>
    <style:style style:name="P1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5116c8" style:font-size-asian="12pt" style:font-size-complex="12pt"/>
    </style:style>
    <style:style style:name="P2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officeooo:paragraph-rsid="00216c91" style:font-name-complex="Times New Roman" style:font-size-complex="14pt"/>
    </style:style>
    <style:style style:name="P22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12pt" officeooo:paragraph-rsid="0048723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114db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paragraph-rsid="004cd7b4" style:font-size-asian="12pt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weight="normal" officeooo:paragraph-rsid="003b981b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0pt" fo:language="ru" fo:country="RU" fo:font-weight="bold" officeooo:paragraph-rsid="0039cf1a" style:font-size-asian="8.75pt" style:font-weight-asian="bold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weight="normal" officeooo:rsid="002e7c45" officeooo:paragraph-rsid="004cd7b4" style:letter-kerning="true" style:font-name-asian="Andale Sans UI1" style:font-size-asian="12pt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31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officeooo:paragraph-rsid="00349052" style:font-size-asian="12pt" style:font-size-complex="12pt"/>
    </style:style>
    <style:style style:name="P32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officeooo:paragraph-rsid="00349052" style:font-size-asian="12pt" style:font-size-complex="12pt"/>
    </style:style>
    <style:style style:name="P3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weight="normal" officeooo:rsid="004cd7b4" officeooo:paragraph-rsid="005116c8" style:letter-kerning="true" style:font-name-asian="SimSun" style:font-size-asian="12p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weight="normal" officeooo:paragraph-rsid="005116c8" style:font-name-asian="Arial1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weight="bold" officeooo:paragraph-rsid="003114db" fo:background-color="transparent" style:font-size-asian="12pt" style:font-size-complex="12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weight="normal" officeooo:paragraph-rsid="003114db" style:font-size-asian="12pt" style:font-size-complex="12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officeooo:paragraph-rsid="003114db" style:font-size-asian="12pt" style:font-size-complex="12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officeooo:rsid="002e7c45" officeooo:paragraph-rsid="003114db" style:letter-kerning="true" style:font-name-asian="Calibri" style:font-size-asian="12pt" style:font-size-complex="12pt" fo:hyphenate="false" fo:hyphenation-remain-char-count="2" fo:hyphenation-push-char-count="2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officeooo:rsid="00349052" officeooo:paragraph-rsid="00349052" style:letter-kerning="true" style:font-name-asian="Calibri" style:font-size-asian="12pt" style:font-size-complex="12pt" fo:hyphenate="false" fo:hyphenation-remain-char-count="2" fo:hyphenation-push-char-count="2"/>
    </style:style>
    <style:style style:name="P4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 fo:hyphenate="false" fo:hyphenation-remain-char-count="2" fo:hyphenation-push-char-count="2"/>
    </style:style>
    <style:style style:name="P4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5567a2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e7c45" officeooo:paragraph-rsid="002e7c45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fe049" officeooo:paragraph-rsid="002fe049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3114db" officeooo:paragraph-rsid="003114db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officeooo:rsid="002d9d52" officeooo:paragraph-rsid="002d9d52" style:font-size-asian="12pt" style:font-size-complex="12pt"/>
    </style:style>
    <style:style style:name="P4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officeooo:rsid="002d9d52" officeooo:paragraph-rsid="002d9d52" style:font-size-asian="12pt" style:font-size-complex="12pt"/>
    </style:style>
    <style:style style:name="P49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officeooo:paragraph-rsid="004f236d" style:font-size-asian="12pt" style:font-size-complex="12pt"/>
    </style:style>
    <style:style style:name="P50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vertical-align="baseline"/>
      <style:text-properties fo:font-size="12pt" officeooo:paragraph-rsid="005116c8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ed1c24" style:font-name="Times New Roman" fo:font-size="12pt" fo:language="ru" fo:country="RU" fo:font-style="normal" fo:font-weight="normal" officeooo:rsid="001f7577" officeooo:paragraph-rsid="004d6c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5116c8" style:font-size-asian="12pt" style:font-size-complex="12pt" fo:hyphenate="false" fo:hyphenation-remain-char-count="2" fo:hyphenation-push-char-count="2"/>
    </style:style>
    <style:style style:name="P5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 style:writing-mode="lr-tb"/>
      <style:text-properties fo:color="#000000" fo:font-size="12pt" officeooo:paragraph-rsid="005116c8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color="#000000" style:font-name="Times New Roman" fo:font-size="12pt" fo:letter-spacing="-0.005cm" fo:language="ru" fo:country="RU" fo:font-style="normal" fo:font-weight="normal" officeooo:paragraph-rsid="004f6ea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color="#000000" style:font-name="Times New Roman" fo:font-size="12pt" fo:letter-spacing="-0.005cm" fo:language="ru" fo:country="RU" fo:font-style="normal" fo:font-weight="normal" officeooo:paragraph-rsid="005116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font-variant="normal" fo:text-transform="none" fo:color="#000000" style:font-name="Times New Roman" fo:font-size="8pt" fo:language="ru" fo:country="RU" fo:font-style="normal" fo:font-weight="normal" officeooo:rsid="001b2664" officeooo:paragraph-rsid="0048723e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cm"/>
        </style:tab-stops>
      </style:paragraph-properties>
      <style:text-properties style:use-window-font-color="true" style:font-name="Times New Roman" fo:font-size="12pt" fo:letter-spacing="-0.005cm" fo:language="ru" fo:country="RU" fo:font-style="normal" fo:font-weight="normal" officeooo:paragraph-rsid="005116c8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cm"/>
        </style:tab-stops>
      </style:paragraph-properties>
      <style:text-properties fo:color="#000000" style:font-name="Times New Roman" fo:font-size="12pt" fo:letter-spacing="-0.005cm" fo:language="ru" fo:country="RU" fo:font-style="normal" fo:font-weight="normal" officeooo:paragraph-rsid="005116c8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561cb6" style:font-size-asian="12pt" style:font-weight-asian="bold" style:font-size-complex="12pt" style:font-weight-complex="bold"/>
    </style:style>
    <style:style style:name="T1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2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4" style:family="text">
      <style:text-properties style:font-name="Times New Roman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5" style:family="text">
      <style:text-properties style:font-name="Times New Roman" fo:language="ru" fo:country="RU" style:letter-kerning="true" style:font-name-asian="SimSun" style:font-name-complex="Times New Roman" style:language-complex="hi" style:country-complex="I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style:font-name="Times New Roman" fo:language="ru" fo:country="RU" officeooo:rsid="004cd7b4" style:font-name-complex="Times New Roman"/>
    </style:style>
    <style:style style:name="T8" style:family="text">
      <style:text-properties style:font-name="Times New Roman" fo:language="ru" fo:country="RU" officeooo:rsid="004f236d" style:font-name-complex="Times New Roman"/>
    </style:style>
    <style:style style:name="T9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0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rial" style:language-asian="en" style:country-asian="US" style:font-weight-asian="normal" style:font-name-complex="Times New Roman" style:language-complex="en" style:country-complex="US" style:font-weight-complex="bold"/>
    </style:style>
    <style:style style:name="T11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2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13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14" style:family="text">
      <style:text-properties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5" style:family="text">
      <style:text-properties style:font-name="Times New Roman" style:letter-kerning="true" fo:background-color="#ffffff" loext:char-shading-value="0" style:font-name-asian="Arial1" style:language-asian="zh" style:country-asian="CN" style:font-name-complex="Times New Roman" style:language-complex="ar" style:country-complex="SA"/>
    </style:style>
    <style:style style:name="T16" style:family="text">
      <style:text-properties style:font-name="Times New Roman" style:font-name-asian="Arial" style:font-name-complex="Times New Roman"/>
    </style:style>
    <style:style style:name="T17" style:family="text">
      <style:text-properties style:font-name="Times New Roman" officeooo:rsid="004cd7b4" style:font-name-asian="Arial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72407d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1bd44c"/>
    </style:style>
    <style:style style:name="T22" style:family="text">
      <style:text-properties fo:language="ru" fo:country="RU" officeooo:rsid="001f7577"/>
    </style:style>
    <style:style style:name="T23" style:family="text">
      <style:text-properties fo:language="ru" fo:country="RU" officeooo:rsid="00216c91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fo:font-weight="bold" style:font-weight-asian="bold"/>
    </style:style>
    <style:style style:name="T26" style:family="text">
      <style:text-properties fo:color="#000000" fo:language="ru" fo:country="RU" fo:font-weight="bold" officeooo:rsid="002d9d52" style:font-weight-asian="bold"/>
    </style:style>
    <style:style style:name="T27" style:family="text">
      <style:text-properties fo:color="#000000" fo:language="ru" fo:country="RU" officeooo:rsid="001b2664" style:letter-kerning="true"/>
    </style:style>
    <style:style style:name="T28" style:family="text">
      <style:text-properties fo:color="#000000" fo:language="ru" fo:country="RU" style:letter-kerning="true" style:font-name-asian="Calibri" style:font-name-complex="Times New Roman"/>
    </style:style>
    <style:style style:name="T29" style:family="text">
      <style:text-properties fo:color="#000000" fo:language="ru" fo:country="RU" officeooo:rsid="0048723e" style:letter-kerning="true" style:font-name-asian="Calibri" style:font-name-complex="Times New Roman"/>
    </style:style>
    <style:style style:name="T30" style:family="text">
      <style:text-properties fo:color="#000000" fo:language="ru" fo:country="RU" style:letter-kerning="true" fo:background-color="#ffffff" loext:char-shading-value="0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33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34" style:family="text">
      <style:text-properties fo:color="#000000" style:font-name="Times New Roman" fo:language="ru" fo:country="RU" fo:font-weight="bold" officeooo:rsid="001b2664" style:font-weight-asian="bold" style:font-weight-complex="bold"/>
    </style:style>
    <style:style style:name="T35" style:family="text">
      <style:text-properties fo:color="#000000" style:font-name="Times New Roman" fo:language="ru" fo:country="RU" officeooo:rsid="001b2664" style:letter-kerning="true" style:font-name-complex="Times New Roman"/>
    </style:style>
    <style:style style:name="T36" style:family="text">
      <style:text-properties fo:color="#000000" style:font-name="Times New Roman" fo:language="ru" fo:country="RU" officeooo:rsid="001b2664" style:letter-kerning="true" style:font-name-complex="Times New Roman" style:language-complex="hi" style:country-complex="IN"/>
    </style:style>
    <style:style style:name="T37" style:family="text">
      <style:text-properties fo:color="#000000" style:font-name="Times New Roman" fo:language="ru" fo:country="RU" officeooo:rsid="001b2664" style:letter-kerning="true" fo:background-color="#ffffff" loext:char-shading-value="0" style:font-name-complex="Times New Roman"/>
    </style:style>
    <style:style style:name="T38" style:family="text">
      <style:text-properties fo:color="#000000" style:font-name="Times New Roman" fo:language="ru" fo:country="RU" style:letter-kerning="true" style:font-name-asian="SimSun" style:font-name-complex="Times New Roman" style:language-complex="hi" style:country-complex="IN"/>
    </style:style>
    <style:style style:name="T39" style:family="text">
      <style:text-properties fo:color="#000000" style:font-name="Times New Roman" fo:language="ru" fo:country="RU" officeooo:rsid="001b2664" style:letter-kerning="true" style:font-name-asian="SimSun" style:font-name-complex="Times New Roman" style:language-complex="hi" style:country-complex="IN"/>
    </style:style>
    <style:style style:name="T40" style:family="text">
      <style:text-properties fo:color="#000000" style:font-name="Times New Roman" fo:language="ru" fo:country="RU" style:font-name-asian="Arial" style:font-name-complex="Times New Roman"/>
    </style:style>
    <style:style style:name="T4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2" style:family="text">
      <style:text-properties fo:color="#000000" style:font-name="Times New Roman" fo:font-weight="bold" style:font-weight-asian="bold" style:font-weight-complex="bold"/>
    </style:style>
    <style:style style:name="T43" style:family="text">
      <style:text-properties fo:color="#000000"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44" style:family="text">
      <style:text-properties fo:color="#000000" style:font-name="Times New Roman" fo:letter-spacing="-0.005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font-name="Times New Roman" fo:letter-spacing="-0.007cm" fo:background-color="#ffffff" loext:char-shading-value="0" style:font-name-complex="Times New Roman"/>
    </style:style>
    <style:style style:name="T46" style:family="text">
      <style:text-properties fo:color="#000000" style:font-name="Times New Roman" fo:letter-spacing="-0.007cm" style:letter-kerning="true" fo:background-color="#ffffff" loext:char-shading-value="0" style:font-name-asian="SimSun" style:font-name-complex="Times New Roman" style:language-complex="hi" style:country-complex="IN"/>
    </style:style>
    <style:style style:name="T47" style:family="text">
      <style:text-properties fo:color="#000000" style:font-name="Times New Roman" style:font-name-complex="Times New Roman"/>
    </style:style>
    <style:style style:name="T48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49" style:family="text">
      <style:text-properties fo:color="#000000" fo:letter-spacing="-0.004cm" fo:language="ru" fo:country="RU" fo:font-weight="normal" style:font-weight-asian="normal" style:font-weight-complex="normal"/>
    </style:style>
    <style:style style:name="T50" style:family="text">
      <style:text-properties fo:color="#000000" fo:letter-spacing="-0.004cm" fo:language="ru" fo:country="RU" officeooo:rsid="001b2664" style:letter-kerning="true"/>
    </style:style>
    <style:style style:name="T51" style:family="text">
      <style:text-properties fo:color="#000000"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52" style:family="text">
      <style:text-properties fo:color="#000000"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53" style:family="text">
      <style:text-properties fo:color="#000000" fo:letter-spacing="-0.004cm" fo:language="ru" fo:country="RU" fo:font-weight="bold" style:font-weight-asian="bold" style:font-weight-complex="bold"/>
    </style:style>
    <style:style style:name="T54" style:family="text">
      <style:text-properties fo:color="#000000" fo:letter-spacing="-0.004cm" fo:language="ru" fo:country="RU" fo:font-weight="bold" officeooo:rsid="00216c91" style:font-weight-asian="bold" style:font-weight-complex="bold"/>
    </style:style>
    <style:style style:name="T55" style:family="text">
      <style:text-properties fo:color="#000000" fo:letter-spacing="-0.004cm" fo:language="ru" fo:country="RU" fo:font-weight="bold" officeooo:rsid="001b2664" style:letter-kerning="true" style:font-weight-asian="bold" style:font-weight-complex="bold"/>
    </style:style>
    <style:style style:name="T56" style:family="text">
      <style:text-properties fo:color="#000000" fo:letter-spacing="-0.004cm" fo:language="ru" fo:country="RU" style:font-name-asian="Arial" style:language-asian="en" style:country-asian="US" style:font-name-complex="Times New Roman" style:font-weight-complex="bold"/>
    </style:style>
    <style:style style:name="T57" style:family="text">
      <style:text-properties fo:color="#000000" fo:letter-spacing="-0.007cm" fo:language="ru" fo:country="RU" style:font-name-asian="Arial" style:language-asian="en" style:country-asian="US" style:font-name-complex="Times New Roman" style:font-weight-complex="bold"/>
    </style:style>
    <style:style style:name="T58" style:family="text">
      <style:text-properties fo:color="#000000"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59" style:family="text">
      <style:text-properties fo:color="#000000" fo:letter-spacing="-0.007cm" fo:language="ru" fo:country="RU" officeooo:rsid="001b2664" style:letter-kerning="true"/>
    </style:style>
    <style:style style:name="T60" style:family="text">
      <style:text-properties fo:color="#000000" fo:language="en" fo:country="US"/>
    </style:style>
    <style:style style:name="T61" style:family="text">
      <style:text-properties fo:color="#000000" style:letter-kerning="true" fo:background-color="#ffffff" loext:char-shading-value="0" style:font-name-asian="Arial1" style:language-asian="zh" style:country-asian="CN" style:language-complex="ar" style:country-complex="SA"/>
    </style:style>
    <style:style style:name="T62" style:family="text">
      <style:text-properties style:letter-kerning="true" fo:background-color="#ffffff" loext:char-shading-value="0" style:font-name-asian="Arial1" style:language-asian="zh" style:country-asian="CN" style:language-complex="ar" style:country-complex="SA"/>
    </style:style>
    <style:style style:name="T63" style:family="text">
      <style:text-properties style:letter-kerning="true" fo:background-color="#ffffff" loext:char-shading-value="0" style:language-asian="zh" style:country-asian="CN" style:language-complex="ar" style:country-complex="SA"/>
    </style:style>
    <style:style style:name="T64" style:family="text">
      <style:text-properties fo:letter-spacing="-0.004cm" fo:language="ru" fo:country="RU"/>
    </style:style>
    <style:style style:name="T65" style:family="text">
      <style:text-properties fo:letter-spacing="-0.004cm" style:language-complex="en" style:country-complex="US"/>
    </style:style>
    <style:style style:name="T66" style:family="text">
      <style:text-properties fo:letter-spacing="-0.004cm" style:font-name-complex="Times New Roman"/>
    </style:style>
    <style:style style:name="T67" style:family="text">
      <style:text-properties fo:letter-spacing="-0.004cm" officeooo:rsid="00349052" style:font-name-complex="Times New Roman"/>
    </style:style>
    <style:style style:name="T68" style:family="text">
      <style:text-properties style:language-complex="en" style:country-complex="US"/>
    </style:style>
    <style:style style:name="T69" style:family="text">
      <style:text-properties style:language-complex="en" style:country-complex="US" style:font-weight-complex="bold"/>
    </style:style>
    <style:style style:name="T70" style:family="text">
      <style:text-properties fo:letter-spacing="-0.002cm" fo:language="ru" fo:country="RU"/>
    </style:style>
    <style:style style:name="T71" style:family="text">
      <style:text-properties fo:letter-spacing="-0.005cm" fo:language="ru" fo:country="RU" fo:font-style="normal" style:font-style-asian="normal" style:font-style-complex="normal"/>
    </style:style>
    <style:style style:name="T72" style:family="text">
      <style:text-properties officeooo:rsid="00216c91"/>
    </style:style>
    <style:style style:name="T73" style:family="text">
      <style:text-properties fo:color="#00000a" fo:language="en" fo:country="US"/>
    </style:style>
    <style:style style:name="T74" style:family="text">
      <style:text-properties fo:color="#00000a" fo:language="en" fo:country="US" fo:font-weight="normal" fo:background-color="transparent" loext:char-shading-value="0"/>
    </style:style>
    <style:style style:name="T75" style:family="text">
      <style:text-properties fo:color="#00000a" fo:language="ru" fo:country="RU"/>
    </style:style>
    <style:style style:name="T76" style:family="text">
      <style:text-properties fo:color="#00000a" fo:language="ru" fo:country="RU" fo:font-weight="normal" fo:background-color="transparent" loext:char-shading-value="0"/>
    </style:style>
    <style:style style:name="T77" style:family="text">
      <style:text-properties fo:color="#ce181e" fo:language="ru" fo:country="RU"/>
    </style:style>
    <style:style style:name="T78" style:family="text">
      <style:text-properties officeooo:rsid="00332261"/>
    </style:style>
    <style:style style:name="T79" style:family="text">
      <style:text-properties officeooo:rsid="0039cf1a"/>
    </style:style>
    <style:style style:name="T80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81" style:family="text">
      <style:text-properties fo:letter-spacing="-0.011cm" fo:language="ru" fo:country="RU" fo:font-style="normal" style:letter-kerning="true" style:font-name-asian="SimSun" style:font-style-asian="normal" style:language-complex="hi" style:country-complex="IN" style:font-style-complex="normal"/>
    </style:style>
    <style:style style:name="T82" style:family="text">
      <style:text-properties style:use-window-font-color="true" style:font-name="Times New Roman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83" style:family="text">
      <style:text-properties style:use-window-font-color="true" style:font-name="Times New Roman" fo:font-weight="normal" style:letter-kerning="true" fo:background-color="#ffffff" loext:char-shading-value="0" style:font-name-asian="Arial1" style:language-asian="zh" style:country-asian="CN" style:font-weight-asian="normal" style:language-complex="ar" style:country-complex="SA" style:font-weight-complex="normal"/>
    </style:style>
    <style:style style:name="T84" style:family="text">
      <style:text-properties style:use-window-font-color="true" style:font-name="Times New Roman" fo:font-weight="normal" style:letter-kerning="true" fo:background-color="#ffffff" loext:char-shading-value="0" style:font-name-asian="Arial" style:language-asian="zh" style:country-asian="CN" style:font-weight-asian="normal" style:language-complex="ar" style:country-complex="SA" style:font-weight-complex="normal"/>
    </style:style>
    <style:style style:name="T85" style:family="text">
      <style:text-properties style:use-window-font-color="true" style:font-name="Times New Roman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86" style:family="text">
      <style:text-properties style:use-window-font-color="true" style:font-name="Times New Roman" fo:font-weight="normal" style:letter-kerning="true" fo:background-color="#ffffff" loext:char-shading-value="0" style:font-name-asian="Calibri" style:language-asian="zh" style:country-asian="CN" style:font-weight-asian="normal" style:language-complex="ar" style:country-complex="SA" style:font-weight-complex="normal"/>
    </style:style>
    <style:style style:name="T87" style:family="text">
      <style:text-properties style:use-window-font-color="true" style:font-name="Times New Roman" fo:letter-spacing="-0.004cm" fo:font-weight="normal" style:letter-kerning="true" fo:background-color="#ffffff" loext:char-shading-value="0" style:font-name-asian="Calibri" style:language-asian="zh" style:country-asian="CN" style:font-weight-asian="normal" style:language-complex="ar" style:country-complex="SA" style:font-weight-complex="normal"/>
    </style:style>
    <style:style style:name="T88" style:family="text">
      <style:text-properties style:use-window-font-color="true" style:font-name="Times New Roman" fo:letter-spacing="-0.004cm" fo:font-weight="normal" style:letter-kerning="true" fo:background-color="#ffffff" loext:char-shading-value="0" style:font-name-asian="Arial" style:language-asian="zh" style:country-asian="CN" style:font-weight-asian="normal" style:language-complex="ar" style:country-complex="SA" style:font-weight-complex="normal"/>
    </style:style>
    <style:style style:name="T89" style:family="text">
      <style:text-properties style:use-window-font-color="true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90" style:family="text">
      <style:text-properties style:use-window-font-color="true" style:font-name="Times New Roman" fo:letter-spacing="-0.004cm" fo:language="ru" fo:country="RU" fo:font-weight="normal" style:letter-kerning="true" style:font-name-asian="Arial" style:language-asian="en" style:country-asian="US" style:font-weight-asian="normal" style:font-name-complex="Times New Roman" style:language-complex="en" style:country-complex="US" style:font-weight-complex="bold"/>
    </style:style>
    <style:style style:name="T91" style:family="text">
      <style:text-properties style:use-window-font-color="true" style:font-name="Times New Roman" fo:language="ru" fo:country="RU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92" style:family="text">
      <style:text-properties style:use-window-font-color="true" style:font-name="Times New Roman" fo:language="ru" fo:country="RU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93" style:family="text">
      <style:text-properties style:use-window-font-color="true"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94" style:family="text">
      <style:text-properties style:use-window-font-color="true" fo:letter-spacing="-0.005cm" fo:language="ru" fo:country="RU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" style:family="text">
      <style:text-properties style:use-window-font-color="true" fo:letter-spacing="-0.005cm" fo:language="ru" fo:country="RU" fo:font-style="normal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6" style:family="text">
      <style:text-properties style:use-window-font-color="true" style:letter-kerning="true" fo:background-color="#ffffff" loext:char-shading-value="0" style:font-name-asian="Arial1" style:language-asian="zh" style:country-asian="CN" style:language-complex="ar" style:country-complex="SA"/>
    </style:style>
    <style:style style:name="T97" style:family="text">
      <style:text-properties style:use-window-font-color="true" style:letter-kerning="true" fo:background-color="#ffffff" loext:char-shading-value="0" style:font-name-asian="Arial" style:language-asian="zh" style:country-asian="CN" style:language-complex="ar" style:country-complex="SA"/>
    </style:style>
    <style:style style:name="T98" style:family="text">
      <style:text-properties style:use-window-font-color="true" style:letter-kerning="true" fo:background-color="#ffffff" loext:char-shading-value="0" style:language-asian="zh" style:country-asian="CN" style:language-complex="ar" style:country-complex="SA"/>
    </style:style>
    <style:style style:name="T99" style:family="text">
      <style:text-properties style:use-window-font-color="true" style:letter-kerning="true" style:font-name-asian="Calibri" style:language-asian="zh" style:country-asian="CN" style:language-complex="ar" style:country-complex="SA"/>
    </style:style>
    <style:style style:name="T100" style:family="text">
      <style:text-properties fo:color="#ff0000" style:font-name="Times New Roman" fo:language="ru" fo:country="RU" officeooo:rsid="001b2664" style:letter-kerning="true" style:font-name-complex="Times New Roman"/>
    </style:style>
    <style:style style:name="T101" style:family="text">
      <style:text-properties fo:color="#ff0000" fo:letter-spacing="-0.007cm" fo:language="ru" fo:country="RU" officeooo:rsid="001b2664" style:letter-kerning="true"/>
    </style:style>
    <style:style style:name="T102" style:family="text">
      <style:text-properties officeooo:rsid="004cd7b4"/>
    </style:style>
    <style:style style:name="T103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5">А</text:span><text:span text:style-name="T26">ННОТАЦИЯ ОСНОВНОЙ ПРОГРАММЫ</text:span></text:p>
      <text:p text:style-name="P26">ПРОФЕССИОНАЛЬНОГО ОБУЧЕНИЯ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2">Код, наименование <text:span text:style-name="T78">профессии, разряд</text:span></text:p>
          </table:table-cell>
          <table:table-cell table:style-name="Таблица1.B1" office:value-type="string">
            <text:p text:style-name="P24"><text:span text:style-name="T38">14155 </text:span><text:span text:style-name="T5">«Машинист рубительной машины» 4 разряда</text:span></text:p>
          </table:table-cell>
        </table:table-row>
        <table:table-row>
          <table:table-cell table:style-name="Таблица1.A2" office:value-type="string">
            <text:p text:style-name="P44">Вид профессиональной деятельности</text:p>
          </table:table-cell>
          <table:table-cell table:style-name="Таблица1.B2" office:value-type="string">
            <text:p text:style-name="P30"><text:span text:style-name="T17">В</text:span><text:span text:style-name="T16">ыполнение измельчения </text:span><text:span text:style-name="T18">древесного сырья с помощью рубительных машин</text:span></text:p>
          </table:table-cell>
        </table:table-row>
        <table:table-row table:style-name="Таблица1.3">
          <table:table-cell table:style-name="Таблица1.A2" office:value-type="string">
            <text:p text:style-name="P41">Форма обучения</text:p>
          </table:table-cell>
          <table:table-cell table:style-name="Таблица1.B2" office:value-type="string">
            <text:p text:style-name="P47"><text:span text:style-name="T78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41">Срок обучения</text:p>
          </table:table-cell>
          <table:table-cell table:style-name="Таблица1.B2" office:value-type="string">
            <text:p text:style-name="P48"><text:span text:style-name="T102">3</text:span> <text:span text:style-name="T20">месяца</text:span></text:p>
          </table:table-cell>
        </table:table-row>
        <table:table-row>
          <table:table-cell table:style-name="Таблица1.A2" office:value-type="string">
            <text:p text:style-name="P43">Содержание ОПП<text:span text:style-name="T79">О</text:span> (основные дисциплины)</text:p>
          </table:table-cell>
          <table:table-cell table:style-name="Таблица1.B2" office:value-type="string">
            <text:p text:style-name="P49"><text:span text:style-name="T7">Основы экономики и организации производства, бережливое производство, </text:span><text:span text:style-name="T8">м</text:span><text:span text:style-name="T7">атериаловедение, </text:span><text:span text:style-name="T8">с</text:span><text:span text:style-name="T102">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60">Выбранные профессиональные стандарты по уровню квалификации <text:span text:style-name="T103">и (или) ЕТКС</text:span></text:p>
          </table:table-cell>
          <table:table-cell table:style-name="Таблица1.B2" office:value-type="string">
            <text:p text:style-name="P33"><text:span text:style-name="T18">Профессиональным стандартом «Станочник лесообрабатывающего оборудования» №745 (приказ Министерства труда и социальной защиты РФ от 21.12.2015 №1078н) / </text:span>ЕТКС «Машинист рубительной машины» 4 разряда</text:p>
          </table:table-cell>
        </table:table-row>
        <table:table-row table:style-name="Таблица1.7">
          <table:table-cell table:style-name="Таблица1.A2" office:value-type="string">
            <text:p text:style-name="P43">Планируемые результаты освоения ОПП<text:span text:style-name="T79">О</text:span> (компетенции)</text:p>
          </table:table-cell>
          <table:table-cell table:style-name="Таблица1.B2" office:value-type="string">
            <text:p text:style-name="P31"><text:span text:style-name="T20">ОК</text:span> <text:span text:style-name="T20">1 Понимать сущность и социальную значимость своей будущей профессии, проявлять к ней устойчивый интерес</text:span></text:p>
            <text:p text:style-name="P31"><text:span text:style-name="T20">ОК</text:span> <text:span text:style-name="T20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32"><text:span text:style-name="T20">ОК</text:span> <text:span text:style-name="T20">3 </text:span><text:span text:style-name="T70">Анализировать рабочую ситуацию, осуществлять текущий и </text:span><text:span text:style-name="T64">итоговый контроль, оценку и коррекцию собственной деятельности, нести </text:span><text:span text:style-name="T20">ответственность за результаты своей работы</text:span></text:p>
            <text:p text:style-name="P31"><text:span text:style-name="T20">ОК</text:span> <text:span text:style-name="T20">4 Осуществлять поиск информации, необходимой для постановки и решения профессиональных задач</text:span></text:p>
            <text:p text:style-name="P31"><text:span text:style-name="T20">ОК</text:span> <text:span text:style-name="T20">5 Использовать информационно-коммуникационные технологии для совершенствования профессиональной деятельности</text:span></text:p>
            <text:p text:style-name="P31"><text:span text:style-name="T20">ОК</text:span> <text:span text:style-name="T20">6 Работать в команде, эффективно общаться с коллегами, руководством</text:span></text:p>
            <text:p text:style-name="P50"><text:span text:style-name="T47">ПК 1 </text:span><text:span text:style-name="T40">Подготовка </text:span><text:span text:style-name="T6">рубительной машины и околомашинного оборудования для измельчения древесного сырья</text:span></text:p>
            <text:p text:style-name="P34">ПК 2 Измельчение древесного сырья с помощью рубительной машины</text:p>
          </table:table-cell>
        </table:table-row>
        <table:table-row table:style-name="Таблица1.8">
          <table:table-cell table:style-name="Таблица1.A2" office:value-type="string">
            <text:p text:style-name="P44">Формы аттестации</text:p>
          </table:table-cell>
          <table:table-cell table:style-name="Таблица1.B2" office:value-type="string">
            <text:p text:style-name="P25"><text:span text:style-name="T78">Д</text:span>ифференцированный зачет, квалификационный экзамен</text:p>
          </table:table-cell>
        </table:table-row>
        <table:table-row table:style-name="Таблица1.9">
          <table:table-cell table:style-name="Таблица1.A2" office:value-type="string">
            <text:p text:style-name="P44">Условия и перспективы профессиональной карьеры</text:p>
          </table:table-cell>
          <table:table-cell table:style-name="Таблица1.B2" office:value-type="string">
            <text:p text:style-name="P40"><text:span text:style-name="T67">Подготовка ведется в соответствии с заявками ССП</text:span><text:span text:style-name="T66"> для удовлетворения потребности предприятия в рабочих кадрах</text:span></text:p>
          </table:table-cell>
        </table:table-row>
        <text:soft-page-break/>
        <table:table-row>
          <table:table-cell table:style-name="Таблица1.A2" office:value-type="string">
            <text:p text:style-name="P45">Ресурсное обеспечение ОПП<text:span text:style-name="T79">О</text:span></text:p>
          </table:table-cell>
          <table:table-cell table:style-name="Таблица1.B2" office:value-type="string">
            <text:p text:style-name="P35">Учебные к<text:span text:style-name="T20">абинеты:</text:span></text:p>
            <text:p text:style-name="P36">Корпус № 1 - ул. Суворова, дом 15</text:p>
            <text:p text:style-name="P37"><text:span text:style-name="T74">1. </text:span><text:span text:style-name="T76">Методический кабинет (о</text:span><text:span text:style-name="T75">борудование: комплект мебели, настенная доска</text:span><text:span text:style-name="T77">, </text:span><text:span text:style-name="T24">комплект учебников, УНП </text:span><text:span text:style-name="T60">«</text:span><text:span text:style-name="T24">Материаловедение</text:span><text:span text:style-name="T60">», </text:span><text:span text:style-name="T24">кодоскоп </text:span><text:span text:style-name="T60">«POLYLUX 1» </text:span><text:span text:style-name="T24">с набором пленок, диапроектор </text:span><text:span text:style-name="T60">«</text:span><text:span text:style-name="T24">ЛЭТИ – 60</text:span><text:span text:style-name="T60">» </text:span><text:span text:style-name="T24">с набором диафильмов, эпископ </text:span><text:span text:style-name="T60">«DP -30»)</text:span></text:p>
            <text:p text:style-name="P37"><text:span text:style-name="T73">2. </text:span><text:span text:style-name="T75">Лаборантская (оборудование: УМП </text:span><text:span text:style-name="T73">«</text:span><text:span text:style-name="T75">Кабинет токарного дела</text:span><text:span text:style-name="T73">», «</text:span><text:span text:style-name="T75">Кабинет фрезерного дела</text:span><text:span text:style-name="T73">» «</text:span><text:span text:style-name="T75">Кабинет слесарного дела</text:span><text:span text:style-name="T73">», </text:span><text:span text:style-name="T75">ноутбук, проектор, флипчарт)</text:span></text:p>
            <text:p text:style-name="P37"><text:span text:style-name="T73">3. </text:span><text:span text:style-name="T75">Учебный класс №4 (о</text:span><text:span text:style-name="T76">борудование: комплект мебели для преподавателя и студентов, настенная доска, переносной экран, витрина </text:span><text:span text:style-name="T74">«</text:span><text:span text:style-name="T76">Слесарь механосборочных работ</text:span><text:span text:style-name="T74">», «</text:span><text:span text:style-name="T76">Заготовщик радиотакелажа и электрорадиоэлементов</text:span><text:span text:style-name="T74">», «</text:span><text:span text:style-name="T76">Регулировщик РЭА и приборов</text:span><text:span text:style-name="T74">», «</text:span><text:span text:style-name="T76">Намотчик катушек</text:span><text:span text:style-name="T74">»)</text:span></text:p>
            <text:p text:style-name="P37"><text:span text:style-name="T74">4. </text:span><text:span text:style-name="T76">Учебный класс № 306 (о</text:span><text:span text:style-name="T75">борудование: комплект мебели для преподавателя и студентов, настенная доска, переносной экран, проектор, витрина </text:span><text:span text:style-name="T73">«</text:span><text:span text:style-name="T75">Монтажник РЭА и приборов</text:span><text:span text:style-name="T73">»)</text:span></text:p>
            <text:p text:style-name="P38"><text:span text:style-name="T73">5. </text:span><text:span text:style-name="T75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39">Библиотечный фонд укомплектован печатными и библиотечными изданиями по дисциплинам всех рабочих программ</text:p>
            <text:p text:style-name="P39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46">Документы, описывающие систему менеджмента качества</text:p>
          </table:table-cell>
          <table:table-cell table:style-name="Таблица1.B2" office:value-type="string">
            <text:p text:style-name="P27"><text:span text:style-name="T80">СТО ИЦВР.460000.082</text:span><text:span text:style-name="T81"> «Система профессионального развития и обучения персонала»</text:span></text:p>
          </table:table-cell>
        </table:table-row>
      </table:table>
      <text:p text:style-name="P11"/>
      <text:p text:style-name="P6"/>
      <text:p text:style-name="P8"><text:span text:style-name="T1">С</text:span><text:span text:style-name="T2">пецтехнология</text:span></text:p>
      <text:p text:style-name="P7"/>
      <text:p text:style-name="P52"><text:span text:style-name="T14">Рабочая программа </text:span><text:span text:style-name="T3">учебной дисциплины «Спецтехнология» для программы профессиональной подготовки рабочих </text:span><text:span text:style-name="T14">(далее - программа)</text:span><text:span text:style-name="T3"> </text:span><text:span text:style-name="T4">разработана в соответствии с профессиональным стандартом «Станочник лесообрабатывающего оборудования» №745 (приказ Министерства труда и социальной защиты РФ от 21.12.2015 №1078н) и требованиями Единого тарифно-квалификационного справочника работ и профессий рабочих (далее - ЕТКС) для обучения рабочих на производстве профессии 14155 «Машинист рубительной машины» 4 разряда</text:span><text:span text:style-name="T3"> и содержит требования к необходимым знаниям, которые должны иметь рабочие указанной профессии.</text:span></text:p>
      <text:p text:style-name="P9"><text:span text:style-name="T29">Рабочая п</text:span><text:span text:style-name="T28">рограмма </text:span><text:span text:style-name="T33">является основной частью специального курса основной программы профессионального обучения </text:span><text:span text:style-name="T93">профессиональной подготовки</text:span><text:span text:style-name="T33"> рабочих профессии 14155 «Машинист рубительной машины».</text:span></text:p>
      <text:p text:style-name="P53"><text:span text:style-name="T9">Целью программы является освоение обучающимися объема знаний по выполнению </text:span><text:soft-page-break/><text:span text:style-name="T10">измельчения древесного сырья с помощью рубительных машин.</text:span></text:p>
      <text:p text:style-name="P53"><text:span text:style-name="T89">В результате изучения программы обучающийся должен</text:span><text:span text:style-name="T11"> освоить</text:span><text:span text:style-name="T89"> объем знаний по</text:span><text:span text:style-name="T90"> выполнению измельчения древесного сырья с помощью рубительных машин.</text:span></text:p>
      <text:p text:style-name="P12"><text:span text:style-name="T31">В результате освоения учебной дисциплины студент </text:span><text:span text:style-name="T42">должен </text:span><text:span text:style-name="T34">зна</text:span><text:span text:style-name="T42">ть:</text:span></text:p>
      <text:p text:style-name="P10"><text:span text:style-name="T69">- </text:span><text:span text:style-name="T92">устройство, </text:span><text:span text:style-name="T91">технические и эксплуатационные характеристики рубительной машины для измельчения древесного сырья и околомашинного оборудования</text:span><text:span text:style-name="T32">;</text:span></text:p>
      <text:p text:style-name="P16"><text:span text:style-name="T68">- </text:span><text:span text:style-name="T84">качественные </text:span><text:span text:style-name="T86">показатели сырья</text:span><text:span text:style-name="T13">;</text:span></text:p>
      <text:p text:style-name="P16"><text:span text:style-name="T65">- </text:span><text:span text:style-name="T87">строение и пороки древесины</text:span><text:span text:style-name="T12">;</text:span></text:p>
      <text:p text:style-name="P17"><text:span text:style-name="T65">- </text:span><text:span text:style-name="T88">правила </text:span><text:span text:style-name="T87">установки режущего инструмента (фрез)</text:span><text:span text:style-name="T43">;</text:span></text:p>
      <text:p text:style-name="P17">- <text:span text:style-name="T84">характерные </text:span><text:span text:style-name="T83">особенности физического состояния подлежащего измельчению древесного сырья</text:span><text:span text:style-name="T41">;</text:span></text:p>
      <text:p text:style-name="P17">- <text:span text:style-name="T84">приемы </text:span><text:span text:style-name="T83">безопасной работы на рубительной машине</text:span><text:span text:style-name="T41">;</text:span></text:p>
      <text:p text:style-name="P18">- <text:span text:style-name="T85">руководство </text:span><text:span text:style-name="T82">по эксплуатации рубительной машины для измельчения древесного сырья</text:span><text:span text:style-name="T41">;</text:span></text:p>
      <text:p text:style-name="P18">- <text:span text:style-name="T82">способы проверки работоспособности рубительной машины</text:span><text:span text:style-name="T41">;</text:span></text:p>
      <text:p text:style-name="P19"><text:span text:style-name="T71">- </text:span><text:span text:style-name="T95">требования </text:span><text:span text:style-name="T94">к устройству, расположению и содержанию оборудования рабочих мест</text:span><text:span text:style-name="T44">;</text:span></text:p>
      <text:p text:style-name="P54">- <text:span text:style-name="T15">правила техники безопасности при работе на используемом оборудовании</text:span>;</text:p>
      <text:p text:style-name="P55">- <text:span text:style-name="T97">виды </text:span><text:span text:style-name="T96">и конструктивные отличия рубительных машин для измельчения древесного сырья</text:span>;</text:p>
      <text:p text:style-name="P55">- <text:span text:style-name="T97">режимы </text:span><text:span text:style-name="T96">измельчения различных пород в связи с физическим состоянием древесины</text:span>;</text:p>
      <text:p text:style-name="P55">- <text:span text:style-name="T97">требования, </text:span><text:span text:style-name="T96">предъявляемые к древесному сырью, подлежащему измельчению на рубительных машинах</text:span>;</text:p>
      <text:p text:style-name="P55">- <text:span text:style-name="T97">рациональные </text:span><text:span text:style-name="T96">режимы качественного измельчения древесного сырья</text:span>;</text:p>
      <text:p text:style-name="P55">- <text:span text:style-name="T99">виды и назначение древесного сырья и щепы</text:span><text:span text:style-name="T96">;</text:span></text:p>
      <text:p text:style-name="P57"><text:span text:style-name="T61">- </text:span><text:span text:style-name="T63">технологический процесс измельчения древесного сырья</text:span><text:span text:style-name="T62">;</text:span></text:p>
      <text:p text:style-name="P58"><text:span text:style-name="T62">- </text:span><text:span text:style-name="T98">виды механической обработки древесины и их отличия, применяемый инструмент и оборудование</text:span><text:span text:style-name="T15">;</text:span></text:p>
      <text:p text:style-name="P58"><text:span text:style-name="T15">- </text:span><text:span text:style-name="T63">свойства древесины, влияние различных свойств на качество и режимы обработки</text:span><text:span text:style-name="T62">.</text:span></text:p>
      <text:p text:style-name="P56"/>
      <text:p text:style-name="P3"><text:span text:style-name="T21">О</text:span><text:span text:style-name="T20">храна труда</text:span></text:p>
      <text:p text:style-name="P4"/>
      <text:p text:style-name="P51"><text:span text:style-name="T45">Рабочая программа учебной дисциплины «Охрана труда» для программы переподготовки рабочих (далее - программа) </text:span><text:span text:style-name="T46">разработана в соответствии с профессиональным стандартом «Станочник лесообрабатывающего оборудования» №745 (приказ Министерства труда и социальной защиты РФ от 21.12.2015 №1078н) и требованиями Единого тарифно-квалификационного справочника работ и профессий рабочих (далее - ЕТКС) для обучения рабочих на производстве профессии 14155 «Машинист рубительной машины» 4 разряда</text:span><text:span text:style-name="T45"> и содержит требования к необходимым знаниям, которые должны иметь рабочие указанной профессии.</text:span></text:p>
      <text:p text:style-name="P2"><text:span text:style-name="T30">Рабочая программа</text:span><text:span text:style-name="T27"> является </text:span><text:span text:style-name="T59">частью общетехнического курса</text:span><text:span text:style-name="T101"> </text:span><text:span text:style-name="T27"><text:s/>основной программы профессионального обу</text:span><text:span text:style-name="T35">чения </text:span><text:span text:style-name="T37">профессиональной подготовки</text:span><text:span text:style-name="T100"> </text:span><text:span text:style-name="T35">рабочих профессии </text:span><text:span text:style-name="T39">14155 «Машинист рубительной машины»</text:span><text:span text:style-name="T36">.</text:span></text:p>
      <text:p text:style-name="P22"><text:span text:style-name="T48">Целью программы является освоение обучающимися </text:span><text:span text:style-name="T56">требований охраны труда на рабочем месте и требований инструкций по охране труда необходимых для выполнения </text:span><text:span text:style-name="T57">определенных трудовых функций</text:span><text:span text:style-name="T56">.</text:span></text:p>
      <text:p text:style-name="P1"><text:span text:style-name="T51">В результате изучения программы обучающийся должен освоить </text:span><text:span text:style-name="T52">требования охраны труда на рабочем месте и требования инструкций по охране труда необходимых для выполнения </text:span><text:span text:style-name="T58">определенных трудовых функций</text:span><text:span text:style-name="T52">.</text:span></text:p>
      <text:p text:style-name="P20"><text:span text:style-name="T50">В результате освоения учебной дисциплины студент </text:span><text:span text:style-name="T55">должен уметь:</text:span></text:p>
      <text:p text:style-name="P13">- <text:span text:style-name="T22">о</text:span>беспечивать безопасную работу;</text:p>
      <text:p text:style-name="P13">- <text:span text:style-name="T22">о</text:span>казать первую помощь при несчастных случаях.</text:p>
      <text:p text:style-name="P5"><text:span text:style-name="T49">В результате освоения учебной дисциплины студент </text:span><text:span text:style-name="T53">должен знат</text:span><text:span text:style-name="T54">ь</text:span><text:span text:style-name="T53">:</text:span></text:p>
      <text:p text:style-name="P21">- <text:span text:style-name="T72">т</text:span>ехнику безопасности при выполнении работ на рабочем месте;</text:p>
      <text:p text:style-name="P14">- <text:span text:style-name="T23">т</text:span>ребования инструкций по охране труда;</text:p>
      <text:p text:style-name="P15"><text:soft-page-break/>- <text:span text:style-name="T23">п</text:span>равила поведения при пожаре;</text:p>
      <text:p text:style-name="P14">- <text:span text:style-name="T23">п</text:span>равила электробезопасности;</text:p>
      <text:p text:style-name="P14">- <text:span text:style-name="T23">р</text:span>есурсо-энергосберегающие и безотходные технологии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7M4S</meta:editing-duration>
    <meta:editing-cycles>41</meta:editing-cycles>
    <meta:generator>LibreOffice/5.4.7.2$Windows_X86_64 LibreOffice_project/c838ef25c16710f8838b1faec480ebba495259d0</meta:generator>
    <dc:date>2021-07-20T11:14:12.619000000</dc:date>
    <meta:document-statistic meta:table-count="1" meta:image-count="0" meta:object-count="0" meta:page-count="4" meta:paragraph-count="77" meta:word-count="855" meta:character-count="7105" meta:non-whitespace-character-count="6325"/>
    <meta:user-defined meta:name="Info 1"/>
    <meta:user-defined meta:name="Info 2"/>
    <meta:user-defined meta:name="Info 3"/>
    <meta:user-defined meta:name="Info 4"/>
  </office:meta>
</office:document-meta>
</file>