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81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66cm"/>
    </style:style>
    <style:style style:name="Таблица1.4" style:family="table-row">
      <style:table-row-properties style:min-row-height="0.529cm"/>
    </style:style>
    <style:style style:name="Таблица1.5" style:family="table-row">
      <style:table-row-properties style:min-row-height="1.605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etter-spacing="-0.007cm" fo:language="ru" fo:country="RU" fo:font-style="italic" fo:font-weight="bold" officeooo:rsid="0029ee7f" officeooo:paragraph-rsid="00067c16" style:font-name-asian="Calibri" style:font-size-asian="7pt" style:font-style-asian="italic" style:font-weight-asian="bold" style:font-size-complex="8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067c16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5d29fa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067c1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5b19a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5d29f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216c9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5d29fa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1f757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ize="12pt" officeooo:paragraph-rsid="00216c9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067c16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1bd44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5bb93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067c16" style:font-name-asian="Calibri" style:font-size-asian="12pt" style:language-asian="en" style:country-asian="US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5bb936" style:font-size-asian="12pt" style:font-style-asian="normal" style:font-size-complex="12pt" style:font-style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italic" fo:font-weight="bold" officeooo:rsid="0057ffae" officeooo:paragraph-rsid="0057ffae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italic" fo:font-weight="bold" officeooo:rsid="0057ffae" officeooo:paragraph-rsid="00067c16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italic" fo:font-weight="bold" officeooo:rsid="000fcc1b" officeooo:paragraph-rsid="001bd44c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italic" fo:font-weight="bold" officeooo:paragraph-rsid="00067c16" style:font-name-asian="Calibri" style:font-size-asian="12pt" style:font-style-asian="italic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italic" fo:font-weight="bold" officeooo:rsid="001f7577" officeooo:paragraph-rsid="001f7577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5861b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5d29f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b2664" officeooo:paragraph-rsid="005d29f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5d29fa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5bb936" style:font-size-asian="12pt" style:font-size-complex="12pt" fo:hyphenate="false" fo:hyphenation-remain-char-count="2" fo:hyphenation-push-char-count="2"/>
    </style:style>
    <style:style style:name="P3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067c16" style:font-size-asian="12pt" style:font-size-complex="12pt"/>
    </style:style>
    <style:style style:name="P3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5d29fa" style:font-size-asian="12pt" style:font-size-complex="12pt"/>
    </style:style>
    <style:style style:name="P3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officeooo:paragraph-rsid="00216c91" style:font-size-asian="12pt" style:font-name-complex="Times New Roman" style:font-size-complex="12pt"/>
    </style:style>
    <style:style style:name="P3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5bb936" style:font-size-asian="12pt" style:font-style-asian="normal" style:font-size-complex="12pt" style:font-style-complex="normal"/>
    </style:style>
    <style:style style:name="P3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48723e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6pt" fo:language="ru" fo:country="RU" fo:font-weight="bold" officeooo:paragraph-rsid="0039cf1a" style:font-size-asian="5.25pt" style:font-weight-asian="bold" style:font-size-complex="6pt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2pt" fo:language="ru" fo:country="RU" fo:font-weight="bold" officeooo:rsid="002e7c45" officeooo:paragraph-rsid="002e7c45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2pt" fo:language="ru" fo:country="RU" fo:font-weight="bold" officeooo:rsid="002fe049" officeooo:paragraph-rsid="002fe049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2pt" fo:language="ru" fo:country="RU" fo:font-weight="bold" officeooo:rsid="003114db" officeooo:paragraph-rsid="003114db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weight="normal" officeooo:paragraph-rsid="003b981b" fo:background-color="transparent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5a9316" style:font-size-asian="12pt" style:font-size-complex="12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officeooo:rsid="002e7c45" officeooo:paragraph-rsid="002e7c45" style:letter-kerning="true" style:font-name-asian="Calibri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5bb936" style:font-size-asian="12pt" style:font-size-complex="12pt"/>
    </style:style>
    <style:style style:name="P5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anguage="ru" fo:country="RU" fo:font-weight="normal" officeooo:paragraph-rsid="005a9316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5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weight="normal" officeooo:rsid="002e7c45" officeooo:paragraph-rsid="005a9316" style:letter-kerning="true" style:font-name-asian="Andale Sans UI1" style:font-size-asian="12pt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5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49052" style:font-size-asian="12pt" style:font-size-complex="12pt"/>
    </style:style>
    <style:style style:name="P5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Times New Roman" fo:font-size="12pt" officeooo:paragraph-rsid="00349052" style:font-size-asian="12pt" style:font-size-complex="12pt"/>
    </style:style>
    <style:style style:name="P5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officeooo:rsid="002e7c45" officeooo:paragraph-rsid="002e7c45" style:letter-kerning="true" style:font-name-asian="Calibri" style:font-size-asian="12pt" style:font-size-complex="12pt" fo:hyphenate="false" fo:hyphenation-remain-char-count="2" fo:hyphenation-push-char-count="2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2d9d52" officeooo:paragraph-rsid="002d9d52" style:font-size-asian="12pt" style:font-size-complex="12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officeooo:rsid="002d9d52" officeooo:paragraph-rsid="002d9d52" style:font-size-asian="12pt" style:font-size-complex="12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bold" officeooo:paragraph-rsid="003114db" fo:background-color="transparent" style:font-size-asian="12pt" style:font-size-complex="12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weight="normal" officeooo:paragraph-rsid="003114db" style:font-size-asian="12pt" style:font-size-complex="12p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officeooo:rsid="00349052" officeooo:paragraph-rsid="00349052" style:letter-kerning="true" style:font-name-asian="Calibri" style:font-size-asian="12pt" style:font-size-complex="12pt" fo:hyphenate="false" fo:hyphenation-remain-char-count="2" fo:hyphenation-push-char-count="2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officeooo:paragraph-rsid="003114db" style:font-size-asian="12pt" style:font-size-complex="12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officeooo:rsid="002e7c45" officeooo:paragraph-rsid="003114db" style:letter-kerning="true" style:font-name-asian="Calibri" style:font-size-asian="12pt" style:font-size-complex="12pt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66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2d9d52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officeooo:rsid="001b2664" style:letter-kerning="true" style:font-name-asian="SimSun1" style:font-name-complex="Times New Roman" style:language-complex="hi" style:country-complex="IN"/>
    </style:style>
    <style:style style:name="T10" style:family="text">
      <style:text-properties style:font-name="Times New Roman" fo:language="ru" fo:country="RU" officeooo:rsid="001b2664" style:letter-kerning="true" fo:background-color="#ffffff" loext:char-shading-value="0" style:font-name-complex="Times New Roman"/>
    </style:style>
    <style:style style:name="T11" style:family="text">
      <style:text-properties style:font-name="Times New Roman" fo:language="ru" fo:country="RU" officeooo:rsid="001b2664" style:letter-kerning="true" style:font-name-complex="Times New Roman"/>
    </style:style>
    <style:style style:name="T12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4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5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language-complex="hi" style:country-complex="IN" style:font-weight-complex="normal"/>
    </style:style>
    <style:style style:name="T16" style:family="text">
      <style:text-properties style:font-name="Times New Roman"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17" style:family="text">
      <style:text-properties style:font-name="Times New Roman" fo:language="ru" fo:country="RU" fo:font-weight="normal" officeooo:rsid="00568dc4" style:letter-kerning="true" style:font-name-asian="SimSun1" style:font-weight-asian="normal" style:font-name-complex="Times New Roman" style:language-complex="hi" style:country-complex="IN" style:font-weight-complex="normal"/>
    </style:style>
    <style:style style:name="T18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19" style:family="text">
      <style:text-properties style:font-name="Times New Roman" style:font-name-asian="Calibri"/>
    </style:style>
    <style:style style:name="T20" style:family="text">
      <style:text-properties style:font-name="Times New Roman" style:font-name-asian="Calibri" style:font-name-complex="Times New Roman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24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25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26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27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28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31" style:family="text">
      <style:text-properties style:font-name="Times New Roman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32" style:family="text">
      <style:text-properties style:font-name="Times New Roman" style:letter-kerning="true" fo:background-color="#ffffff" loext:char-shading-value="0" style:font-name-asian="SimSun1" style:font-name-complex="Times New Roman" style:language-complex="hi" style:country-complex="IN"/>
    </style:style>
    <style:style style:name="T33" style:family="text">
      <style:text-properties style:font-name="Times New Roman" fo:background-color="#ffffff" loext:char-shading-value="0" style:font-name-complex="Times New Roman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067c16"/>
    </style:style>
    <style:style style:name="T36" style:family="text">
      <style:text-properties fo:language="ru" fo:country="RU" style:letter-kerning="true" style:font-name-asian="Calibri" style:font-name-complex="Times New Roman"/>
    </style:style>
    <style:style style:name="T37" style:family="text">
      <style:text-properties fo:language="ru" fo:country="RU" officeooo:rsid="0048723e" style:letter-kerning="true" style:font-name-asian="Calibri" style:font-name-complex="Times New Roman"/>
    </style:style>
    <style:style style:name="T38" style:family="text">
      <style:text-properties fo:language="ru" fo:country="RU" style:letter-kerning="true" fo:background-color="#ffffff" loext:char-shading-value="0"/>
    </style:style>
    <style:style style:name="T39" style:family="text">
      <style:text-properties fo:language="ru" fo:country="RU" officeooo:rsid="001b2664" style:letter-kerning="true" fo:background-color="#ffffff" loext:char-shading-value="0" style:font-name-asian="SimSun1" style:language-complex="hi" style:country-complex="IN"/>
    </style:style>
    <style:style style:name="T40" style:family="text">
      <style:text-properties fo:language="ru" fo:country="RU" officeooo:rsid="001b2664" style:letter-kerning="true"/>
    </style:style>
    <style:style style:name="T41" style:family="text">
      <style:text-properties fo:language="ru" fo:country="RU" officeooo:rsid="001bd44c"/>
    </style:style>
    <style:style style:name="T42" style:family="text">
      <style:text-properties fo:language="ru" fo:country="RU" officeooo:rsid="001f7577"/>
    </style:style>
    <style:style style:name="T43" style:family="text">
      <style:text-properties fo:language="ru" fo:country="RU" officeooo:rsid="00216c91"/>
    </style:style>
    <style:style style:name="T44" style:family="text">
      <style:text-properties fo:language="ru" fo:country="RU" style:font-name-asian="Calibri" style:language-asian="en" style:country-asian="US"/>
    </style:style>
    <style:style style:name="T45" style:family="text">
      <style:text-properties fo:language="ru" fo:country="RU" officeooo:rsid="005d29fa"/>
    </style:style>
    <style:style style:name="T46" style:family="text">
      <style:text-properties fo:language="ru" fo:country="RU" officeooo:rsid="005bb936"/>
    </style:style>
    <style:style style:name="T47" style:family="text">
      <style:text-properties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48" style:family="text">
      <style:text-properties fo:language="ru" fo:country="RU" fo:font-weight="normal" officeooo:rsid="00568dc4" style:letter-kerning="true" style:font-name-asian="SimSun1" style:font-weight-asian="normal" style:font-name-complex="Times New Roman" style:language-complex="hi" style:country-complex="IN" style:font-weight-complex="normal"/>
    </style:style>
    <style:style style:name="T49" style:family="text">
      <style:text-properties fo:color="#000000" fo:language="ru" fo:country="RU"/>
    </style:style>
    <style:style style:name="T50" style:family="text">
      <style:text-properties fo:color="#000000" fo:language="ru" fo:country="RU" fo:font-weight="bold" style:font-weight-asian="bold"/>
    </style:style>
    <style:style style:name="T51" style:family="text">
      <style:text-properties fo:color="#000000" fo:language="ru" fo:country="RU" fo:font-weight="bold" officeooo:rsid="002d9d52" style:font-weight-asian="bold"/>
    </style:style>
    <style:style style:name="T52" style:family="text">
      <style:text-properties fo:color="#000000" fo:language="ru" fo:country="RU" officeooo:rsid="001b2664" style:letter-kerning="true" fo:background-color="#ffffff" loext:char-shading-value="0" style:font-name-asian="SimSun1" style:language-complex="hi" style:country-complex="IN"/>
    </style:style>
    <style:style style:name="T53" style:family="text">
      <style:text-properties fo:color="#000000"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54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5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56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57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58" style:family="text">
      <style:text-properties fo:color="#000000" style:font-name="Times New Roman"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59" style:family="text">
      <style:text-properties fo:color="#000000" style:font-name="Times New Roman" fo:language="ru" fo:country="RU" fo:font-weight="bold" style:letter-kerning="true" style:font-name-asian="Calibri" style:font-weight-asian="bold" style:font-name-complex="Times New Roman" style:font-weight-complex="bold"/>
    </style:style>
    <style:style style:name="T60" style:family="text">
      <style:text-properties fo:color="#000000" style:font-name="Times New Roman" fo:language="ru" fo:country="RU" style:letter-kerning="true" style:font-name-asian="Calibri" style:font-name-complex="Times New Roman"/>
    </style:style>
    <style:style style:name="T61" style:family="text">
      <style:text-properties fo:color="#000000"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62" style:family="text">
      <style:text-properties fo:color="#000000" style:font-name="Times New Roman" fo:letter-spacing="-0.004cm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63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64" style:family="text">
      <style:text-properties fo:color="#000000" style:font-name="Times New Roman" fo:letter-spacing="-0.007cm" fo:language="ru" fo:country="RU" fo:font-weight="normal" style:letter-kerning="true" style:font-name-asian="SimSun1" style:language-asian="en" style:country-asian="US" style:font-weight-asian="normal" style:font-name-complex="Times New Roman" style:language-complex="hi" style:country-complex="IN" style:font-weight-complex="normal"/>
    </style:style>
    <style:style style:name="T65" style:family="text">
      <style:text-properties fo:color="#000000" style:font-name="Times New Roman" fo:letter-spacing="-0.007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66" style:family="text">
      <style:text-properties fo:color="#000000" style:font-name="Times New Roman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67" style:family="text">
      <style:text-properties fo:color="#000000" style:font-name="Times New Roman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68" style:family="text">
      <style:text-properties fo:color="#000000" style:font-name="Times New Roman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69" style:family="text">
      <style:text-properties fo:color="#000000" style:font-name="Times New Roman"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0" style:family="text">
      <style:text-properties fo:color="#000000" style:font-name="Times New Roman" fo:font-size="14pt" fo:language="ru" fo:country="RU" fo:font-weight="normal" officeooo:rsid="00332261" style:letter-kerning="true" style:font-name-asian="SimSun1" style:font-size-asian="14pt" style:font-weight-asian="normal" style:font-name-complex="Times New Roman" style:font-size-complex="14pt" style:language-complex="hi" style:country-complex="IN" style:font-weight-complex="normal"/>
    </style:style>
    <style:style style:name="T71" style:family="text">
      <style:text-properties fo:color="#000000" fo:language="en" fo:country="US"/>
    </style:style>
    <style:style style:name="T72" style:family="text">
      <style:text-properties style:letter-kerning="true" style:font-name-asian="Calibri" style:font-name-complex="Times New Roman"/>
    </style:style>
    <style:style style:name="T73" style:family="text">
      <style:text-properties style:letter-kerning="true" fo:background-color="#ffffff" loext:char-shading-value="0" style:font-name-asian="SimSun1" style:language-complex="hi" style:country-complex="IN"/>
    </style:style>
    <style:style style:name="T74" style:family="text">
      <style:text-properties style:letter-kerning="true" fo:background-color="#ffffff" loext:char-shading-value="0" style:language-complex="hi" style:country-complex="IN"/>
    </style:style>
    <style:style style:name="T75" style:family="text">
      <style:text-properties fo:letter-spacing="-0.004cm" fo:language="ru" fo:country="RU"/>
    </style:style>
    <style:style style:name="T76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77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78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9" style:family="text">
      <style:text-properties fo:letter-spacing="-0.004cm" fo:language="ru" fo:country="RU" fo:font-weight="normal" style:font-weight-asian="normal" style:font-weight-complex="normal"/>
    </style:style>
    <style:style style:name="T80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81" style:family="text">
      <style:text-properties fo:letter-spacing="-0.004cm" fo:language="ru" fo:country="RU" fo:font-weight="bold" style:font-weight-asian="bold" style:font-weight-complex="bold"/>
    </style:style>
    <style:style style:name="T82" style:family="text">
      <style:text-properties fo:letter-spacing="-0.004cm" fo:language="ru" fo:country="RU" fo:font-weight="bold" officeooo:rsid="00216c91" style:font-weight-asian="bold" style:font-weight-complex="bold"/>
    </style:style>
    <style:style style:name="T83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84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85" style:family="text">
      <style:text-properties fo:letter-spacing="-0.004cm" fo:language="ru" fo:country="RU" officeooo:rsid="001b2664" style:letter-kerning="true"/>
    </style:style>
    <style:style style:name="T86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87" style:family="text">
      <style:text-properties fo:letter-spacing="-0.004cm" style:font-name-complex="Times New Roman"/>
    </style:style>
    <style:style style:name="T88" style:family="text">
      <style:text-properties fo:letter-spacing="-0.004cm" officeooo:rsid="00349052" style:font-name-complex="Times New Roman"/>
    </style:style>
    <style:style style:name="T89" style:family="text">
      <style:text-properties fo:font-weight="bold" style:letter-kerning="true" style:font-name-asian="Calibri" style:font-weight-asian="bold" style:font-name-complex="Times New Roman"/>
    </style:style>
    <style:style style:name="T90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1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92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93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94" style:family="text">
      <style:text-properties fo:letter-spacing="-0.002cm" fo:language="ru" fo:country="RU"/>
    </style:style>
    <style:style style:name="T95" style:family="text">
      <style:text-properties officeooo:rsid="00216c91"/>
    </style:style>
    <style:style style:name="T96" style:family="text">
      <style:text-properties officeooo:rsid="002d9d52"/>
    </style:style>
    <style:style style:name="T97" style:family="text">
      <style:text-properties fo:color="#00000a" fo:language="en" fo:country="US"/>
    </style:style>
    <style:style style:name="T98" style:family="text">
      <style:text-properties fo:color="#00000a" fo:language="en" fo:country="US" fo:font-weight="normal" fo:background-color="transparent" loext:char-shading-value="0"/>
    </style:style>
    <style:style style:name="T99" style:family="text">
      <style:text-properties fo:color="#00000a" fo:language="ru" fo:country="RU"/>
    </style:style>
    <style:style style:name="T100" style:family="text">
      <style:text-properties fo:color="#00000a" fo:language="ru" fo:country="RU" fo:font-weight="normal" fo:background-color="transparent" loext:char-shading-value="0"/>
    </style:style>
    <style:style style:name="T101" style:family="text">
      <style:text-properties fo:color="#ce181e" fo:language="ru" fo:country="RU"/>
    </style:style>
    <style:style style:name="T102" style:family="text">
      <style:text-properties officeooo:rsid="00332261"/>
    </style:style>
    <style:style style:name="T103" style:family="text">
      <style:text-properties officeooo:rsid="0039cf1a"/>
    </style:style>
    <style:style style:name="T104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05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06" style:family="text">
      <style:text-properties officeooo:rsid="004aca38"/>
    </style:style>
    <style:style style:name="T107" style:family="text">
      <style:text-properties style:font-name-asian="Calibri" style:language-asian="en" style:country-asian="US"/>
    </style:style>
    <style:style style:name="T108" style:family="text">
      <style:text-properties style:use-window-font-color="true" style:font-name="Times New Roman" fo:language="ru" fo:country="RU" fo:font-style="normal" fo:font-weight="bold" officeooo:rsid="001b2664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09" style:family="text">
      <style:text-properties style:use-window-font-color="true" style:font-name="Times New Roman" fo:language="ru" fo:country="RU" fo:font-style="normal" fo:font-weight="normal" officeooo:rsid="005d29fa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style:use-window-font-color="true" style:font-name="Times New Roman" fo:letter-spacing="-0.004cm" fo:language="ru" fo:country="RU" fo:font-style="normal" fo:font-weight="normal" officeooo:rsid="0057ffae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11" style:family="text">
      <style:text-properties style:use-window-font-color="true" style:font-name="Times New Roman" fo:letter-spacing="-0.004cm" fo:language="ru" fo:country="RU" fo:font-style="normal" fo:font-weight="normal" officeooo:rsid="005bb936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12" style:family="text">
      <style:text-properties style:use-window-font-color="true" style:font-name="Times New Roman" fo:letter-spacing="-0.004cm" fo:language="ru" fo:country="RU" fo:font-style="normal" fo:font-weight="bold" officeooo:rsid="0057ffae" style:letter-kerning="true" fo:background-color="transparent" loext:char-shading-value="0" style:font-name-asian="Andale Sans UI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13" style:family="text">
      <style:text-properties style:use-window-font-color="true"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style:use-window-font-color="true" style:font-name="Times New Roman" fo:font-style="normal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15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16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5d29fa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17" style:family="text">
      <style:text-properties officeooo:rsid="00568dc4"/>
    </style:style>
    <style:style style:name="T118" style:family="text">
      <style:text-properties fo:font-size="14pt" style:font-size-asian="14pt" style:font-size-complex="14pt"/>
    </style:style>
    <style:style style:name="T119" style:family="text">
      <style:text-properties fo:font-size="14pt" officeooo:rsid="005a9316" style:font-size-asian="14pt" style:font-size-complex="14pt"/>
    </style:style>
    <style:style style:name="T120" style:family="text">
      <style:text-properties officeooo:rsid="005a9316"/>
    </style:style>
    <style:style style:name="T121" style:family="text">
      <style:text-properties officeooo:rsid="005eea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50">А</text:span><text:span text:style-name="T51">ННОТАЦИЯ ОСНОВНОЙ ПРОГРАММЫ</text:span></text:p>
      <text:p text:style-name="P42">ПРОФЕССИОНАЛЬНОГО ОБУЧЕНИЯ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4">Код, наименование <text:span text:style-name="T102">професси</text:span></text:p>
          </table:table-cell>
          <table:table-cell table:style-name="Таблица1.B1" office:value-type="string">
            <text:p text:style-name="P53">14341 «Машинист холодильных установок» 2-3-го разряд<text:span text:style-name="T121">а</text:span></text:p>
          </table:table-cell>
        </table:table-row>
        <table:table-row table:style-name="Таблица1.2">
          <table:table-cell table:style-name="Таблица1.A2" office:value-type="string">
            <text:p text:style-name="P46">Вид профессиональной деятельности</text:p>
          </table:table-cell>
          <table:table-cell table:style-name="Таблица1.B2" office:value-type="string">
            <text:p text:style-name="P54"><text:span text:style-name="T120">В</text:span>ыполнение организационно-технических мероприятий, обеспечивающих работоспособность холодильной техники в течение всего срока службы</text:p>
          </table:table-cell>
        </table:table-row>
        <table:table-row table:style-name="Таблица1.3">
          <table:table-cell table:style-name="Таблица1.A2" office:value-type="string">
            <text:p text:style-name="P44">Форма обучения</text:p>
          </table:table-cell>
          <table:table-cell table:style-name="Таблица1.B2" office:value-type="string">
            <text:p text:style-name="P59"><text:span text:style-name="T102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44">Срок обучения</text:p>
          </table:table-cell>
          <table:table-cell table:style-name="Таблица1.B2" office:value-type="string">
            <text:p text:style-name="P58"><text:span text:style-name="T117">4</text:span> <text:span text:style-name="T34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45">Содержание ОПП<text:span text:style-name="T103">О</text:span> (основные дисциплины)</text:p>
          </table:table-cell>
          <table:table-cell table:style-name="Таблица1.B2" office:value-type="string">
            <text:p text:style-name="P66">Основы экономики и организации производства, <text:span text:style-name="T106">основы электротехники, <text:s/></text:span><text:s/><text:span text:style-name="T96">спецтехнология, охрана труда.</text:span></text:p>
          </table:table-cell>
        </table:table-row>
        <table:table-row table:style-name="Таблица1.6">
          <table:table-cell table:style-name="Таблица1.A2" office:value-type="string">
            <text:p text:style-name="P45">Выбранные профессиональные стандарты по уровню квалификации/<text:span text:style-name="T102">ЕТКС</text:span></text:p>
          </table:table-cell>
          <table:table-cell table:style-name="Таблица1.B2" office:value-type="string">
            <text:p text:style-name="P50"><text:span text:style-name="T47">Профессиональны</text:span><text:span text:style-name="T48">й</text:span><text:span text:style-name="T47"> стандарт </text:span><text:span text:style-name="T53">«Механик по холодильной и вентиляционной технике» №710 (приказ Министерства труда и социальной защиты РФ от 10.01.2017г. №13н)</text:span></text:p>
          </table:table-cell>
        </table:table-row>
        <table:table-row table:style-name="Таблица1.7">
          <table:table-cell table:style-name="Таблица1.A2" office:value-type="string">
            <text:p text:style-name="P45">Планируемые результаты освоения ОПП<text:span text:style-name="T103">О</text:span> (компетенции)</text:p>
          </table:table-cell>
          <table:table-cell table:style-name="Таблица1.B2" office:value-type="string">
            <text:p text:style-name="P55"><text:span text:style-name="T34">ОК</text:span> <text:span text:style-name="T34">1 Понимать сущность и социальную значимость своей будущей профессии, проявлять к ней устойчивый интерес.</text:span></text:p>
            <text:p text:style-name="P55"><text:span text:style-name="T34">ОК</text:span> <text:span text:style-name="T34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56"><text:span text:style-name="T34">ОК</text:span> <text:span text:style-name="T34">3 </text:span><text:span text:style-name="T94">Анализировать рабочую ситуацию, осуществлять текущий и </text:span><text:span text:style-name="T75">итоговый контроль, оценку и коррекцию собственной деятельности, нести </text:span><text:span text:style-name="T34">ответственность за результаты своей работы.</text:span></text:p>
            <text:p text:style-name="P55"><text:span text:style-name="T34">ОК</text:span> <text:span text:style-name="T34">4 Осуществлять поиск информации, необходимой для постановки и решения профессиональных задач.</text:span></text:p>
            <text:p text:style-name="P55"><text:span text:style-name="T34">ОК</text:span> <text:span text:style-name="T34">5 Использовать информационно-коммуникационные технологии для совершенствования профессиональной деятельности.</text:span></text:p>
            <text:p text:style-name="P55"><text:span text:style-name="T34">ОК</text:span> <text:span text:style-name="T34">6 Работать в команде, эффективно общаться с коллегами, руководством.</text:span></text:p>
            <text:p text:style-name="P65">ПК 1 Проведение технического обслуживания и эксплуатации холодильного оборудования.</text:p>
            <text:p text:style-name="P65">ПК 2 Участие в проведении ремонта холодильного оборудования и испытаниях после ремонта.</text:p>
            <text:p text:style-name="P65">ПК 3 Участие в проведении работ по восстановлению строительно-изоляционных конструкций помещений, трубопроводов, аппаратов.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46">Формы аттестации</text:p>
          </table:table-cell>
          <table:table-cell table:style-name="Таблица1.B2" office:value-type="string">
            <text:p text:style-name="P51"><text:span text:style-name="T102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46">Условия и перспективы профессиональной карьеры</text:p>
          </table:table-cell>
          <table:table-cell table:style-name="Таблица1.B2" office:value-type="string">
            <text:p text:style-name="P57"><text:span text:style-name="T88">Подготовка ведется в соответствии с заявками ССП</text:span><text:span text:style-name="T87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47">Ресурсное обеспечение ОПП<text:span text:style-name="T103">О</text:span></text:p>
          </table:table-cell>
          <table:table-cell table:style-name="Таблица1.B2" office:value-type="string">
            <text:p text:style-name="P60">Учебные к<text:span text:style-name="T34">абинеты:</text:span></text:p>
            <text:p text:style-name="P61">Корпус № 1 - ул. Суворова, дом 15.</text:p>
            <text:p text:style-name="P63"><text:span text:style-name="T98">1. </text:span><text:span text:style-name="T100">Методический кабинет (о</text:span><text:span text:style-name="T99">борудование: комплект мебели, настенная доска</text:span><text:span text:style-name="T101">, </text:span><text:span text:style-name="T49">комплект учебников, УНП </text:span><text:span text:style-name="T71">«</text:span><text:span text:style-name="T49">Материаловедение</text:span><text:span text:style-name="T71">», </text:span><text:span text:style-name="T49">кодоскоп </text:span><text:span text:style-name="T71">«POLYLUX 1» </text:span><text:span text:style-name="T49">с набором пленок, диапроектор </text:span><text:span text:style-name="T71">«</text:span><text:span text:style-name="T49">ЛЭТИ – 60</text:span><text:span text:style-name="T71">» </text:span><text:span text:style-name="T49">с набором диафильмов, эпископ </text:span><text:span text:style-name="T71">«DP -30»).</text:span></text:p>
            <text:p text:style-name="P63"><text:span text:style-name="T97">2. </text:span><text:span text:style-name="T99">Лаборантская (оборудование: УМП </text:span><text:span text:style-name="T97">«</text:span><text:span text:style-name="T99">Кабинет токарного дела</text:span><text:span text:style-name="T97">», «</text:span><text:span text:style-name="T99">Кабинет фрезерного дела</text:span><text:span text:style-name="T97">» «</text:span><text:span text:style-name="T99">Кабинет слесарного дела</text:span><text:span text:style-name="T97">», </text:span><text:span text:style-name="T99">ноутбук, проектор, флипчарт).</text:span></text:p>
            <text:p text:style-name="P63"><text:span text:style-name="T97">3. </text:span><text:span text:style-name="T99">Учебный класс №4 (о</text:span><text:span text:style-name="T100">борудование: комплект мебели для преподавателя и студентов, настенная доска, переносной экран, витрина </text:span><text:span text:style-name="T98">«</text:span><text:span text:style-name="T100">Слесарь механосборочных работ</text:span><text:span text:style-name="T98">», «</text:span><text:span text:style-name="T100">Заготовщик радиотакелажа и электрорадиоэлементов</text:span><text:span text:style-name="T98">», «</text:span><text:span text:style-name="T100">Регулировщик РЭА и приборов</text:span><text:span text:style-name="T98">», «</text:span><text:span text:style-name="T100">Намотчик катушек</text:span><text:span text:style-name="T98">»).</text:span></text:p>
            <text:p text:style-name="P63"><text:span text:style-name="T98">4. </text:span><text:span text:style-name="T100">Учебный класс № 306 (о</text:span><text:span text:style-name="T99">борудование: комплект мебели для преподавателя и студентов, настенная доска, переносной экран, проектор, витрина </text:span><text:span text:style-name="T97">«</text:span><text:span text:style-name="T99">Монтажник РЭА и приборов</text:span><text:span text:style-name="T97">»).</text:span></text:p>
            <text:p text:style-name="P64"><text:span text:style-name="T97">5. </text:span><text:span text:style-name="T99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62">Библиотечный фонд укомплектован печатными и библиотечными изданиями по дисциплинам всех рабочих программ.</text:p>
            <text:p text:style-name="P62">Программы обеспечены учебно-методической документацией.</text:p>
          </table:table-cell>
        </table:table-row>
        <table:table-row>
          <table:table-cell table:style-name="Таблица1.A2" office:value-type="string">
            <text:p text:style-name="P48">Документы, описывающие систему менеджмента качества</text:p>
          </table:table-cell>
          <table:table-cell table:style-name="Таблица1.B2" office:value-type="string">
            <text:p text:style-name="P49"><text:span text:style-name="T105">Контроль и оценка результатов освоения программы осуществляется в соответствии со стандартом предприятия </text:span><text:span text:style-name="T104">СТО ИЦВР.460000.082</text:span><text:span text:style-name="T105"> «Система профессионального развития и обучения персонала».</text:span></text:p>
          </table:table-cell>
        </table:table-row>
      </table:table>
      <text:p text:style-name="P1"/>
      <text:p text:style-name="P2"/>
      <text:p text:style-name="P12"><text:span text:style-name="T7">О</text:span><text:span text:style-name="T8">сновы экономики и организации производства</text:span></text:p>
      <text:p text:style-name="P24"/>
      <text:p text:style-name="P5"><text:span text:style-name="T19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19"> </text:span><text:span text:style-name="T3">рабочих </text:span><text:span text:style-name="T19">(далее - программа) разработана </text:span><text:span text:style-name="T20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</text:span><text:soft-page-break/><text:span text:style-name="T20">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6"><text:span text:style-name="T72">Рабочая программа учебной дисциплины «Основы экономики и организации</text:span><text:span text:style-name="T89"> </text:span><text:span text:style-name="T72">производства</text:span><text:span text:style-name="T89">»</text:span><text:span text:style-name="T72"> является основной частью экономического курса программы профессионального обучения рабочих профессии </text:span><text:span text:style-name="T57">14341</text:span><text:span text:style-name="T59"> </text:span><text:span text:style-name="T60">«Машинист холодильных установок».</text:span></text:p>
      <text:p text:style-name="P35"><text:span text:style-name="T76">Целью программы является освоение обучающимися объема знаний по </text:span><text:span text:style-name="T78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90">определенной трудовой функции</text:span><text:span text:style-name="T78">.</text:span></text:p>
      <text:p text:style-name="P3"><text:span text:style-name="T107">В результате изучения программы обучающийся должен о</text:span><text:span text:style-name="T44">свои</text:span><text:span text:style-name="T107">ть </text:span><text:span text:style-name="T44">объем </text:span><text:span text:style-name="T77">знаний по</text:span><text:span text:style-name="T107"> </text:span><text:span text:style-name="T76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1">определенной трудовой функции</text:span><text:span text:style-name="T76">.</text:span><text:span text:style-name="T107"> </text:span></text:p>
      <text:p text:style-name="P15"><text:span text:style-name="T1">В результате освоения учебной дисциплины студент</text:span><text:span text:style-name="T22"> должен уметь:</text:span></text:p>
      <text:p text:style-name="P16"><text:span text:style-name="T35">- в</text:span>оспринимать изменения в условиях производства, рыночной экономики и предпринимательства;</text:p>
      <text:p text:style-name="P17"><text:span text:style-name="T2">- н</text:span><text:span text:style-name="T1">аходить и использовать необходимую экономическую информацию.</text:span></text:p>
      <text:p text:style-name="P18"><text:span text:style-name="T1">В результате освоения учебной дисциплины студент </text:span><text:span text:style-name="T21">должен знать:</text:span></text:p>
      <text:p text:style-name="P17"><text:span text:style-name="T2">- т</text:span><text:span text:style-name="T1">ребования к планировке и оснащению рабочего места;</text:span></text:p>
      <text:p text:style-name="P18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17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17"><text:span text:style-name="T2">- о</text:span><text:span text:style-name="T1">сновы трудового законодательства;</text:span></text:p>
      <text:p text:style-name="P19"><text:span text:style-name="T18">- о</text:span><text:span text:style-name="T29">сновы бережливого производства.</text:span></text:p>
      <text:p text:style-name="P22"/>
      <text:p text:style-name="P21">Основы электротехники</text:p>
      <text:p text:style-name="P21"/>
      <text:p text:style-name="P20"><text:span text:style-name="T69">Рабочая программа учебной дисциплины «Основы электротехники» для программы профессиональной подготовки рабочих (далее - программа) </text:span><text:span text:style-name="T64">разработана в соответствии с </text:span><text:span text:style-name="T67">профессиональным стандартом «Механик по холодильной и вентиляционной технике» №710 (приказ Министерства труда и социальной защиты РФ от 10.01.2017г. №13н) для обучения рабочих на производстве профессии «Машинист холодильных установок» 2-3-го разряда и содержит требования к необходимым знаниям, которые должны иметь рабочие указанной профессии.</text:span></text:p>
      <text:p text:style-name="P20"><text:span text:style-name="T66">Рабочая программа является основной частью общетехнического курса </text:span><text:span text:style-name="T31">основной программы профессионального обучения </text:span><text:span text:style-name="T66">профессиональной подготовки</text:span><text:span text:style-name="T31"> рабочих профессии </text:span><text:span text:style-name="T68"><text:s/></text:span><text:span text:style-name="T61">14341</text:span><text:span text:style-name="T65"> </text:span><text:span text:style-name="T61">«Машинист холодильных установок»</text:span><text:span text:style-name="T31">.</text:span></text:p>
      <text:p text:style-name="P38"><text:span text:style-name="T26">Целью программы </text:span><text:span text:style-name="T28">освоение обучающимися объема знаний </text:span><text:span text:style-name="T26">по изучаемой дисциплине, необходимых для выполнения организационно-технических мероприятий, обеспечивающих работоспособность холодильной техники в течение всего срока службы.</text:span></text:p>
      <text:p text:style-name="P20"><text:span text:style-name="T27">В результате изучения программы обучающийся должен освоить </text:span><text:span text:style-name="T28">знания</text:span><text:span text:style-name="T26"> основ электротехники необходимых для выполнения организационно-технических мероприятий, обеспечивающих работоспособность холодильной техники в течение всего срока службы.</text:span></text:p>
      <text:p text:style-name="P34"><text:span text:style-name="T110">В результате освоения учебной дисциплины студент </text:span><text:span text:style-name="T112">должен знать:</text:span></text:p>
      <text:p text:style-name="P34"><text:span text:style-name="T112">- </text:span><text:span text:style-name="T111">к</text:span>лассификацию электрических цепей;</text:p>
      <text:p text:style-name="P34">- <text:span text:style-name="T46">з</text:span>аконы электрических цепей;</text:p>
      <text:p text:style-name="P34">- <text:span text:style-name="T46">о</text:span>сновные характеристики цепей переменного тока;</text:p>
      <text:p text:style-name="P34">- средства измерения электрических величин.</text:p>
      <text:p text:style-name="P14"/>
      <text:p text:style-name="P14"/>
      <text:p text:style-name="P13"><text:soft-page-break/><text:span text:style-name="T5">С</text:span><text:span text:style-name="T6">пецтехнология</text:span></text:p>
      <text:p text:style-name="P23"/>
      <text:p text:style-name="P9"><text:span text:style-name="T63">Рабочая программа </text:span><text:span text:style-name="T14">учебной дисциплины «Спецтехнология» </text:span><text:span text:style-name="T54">для программы профессиональной подготовки рабочих</text:span><text:span text:style-name="T14"> </text:span><text:span text:style-name="T63">(далее - программа)</text:span><text:span text:style-name="T14"> </text:span><text:span text:style-name="T13">разработана в соответствии с </text:span><text:span text:style-name="T15">профессиональным стандартом «Механик по холодильной и вентиляционной технике» №710 (приказ Министерства труда и социальной защиты РФ от 10.01.2017г. №13н) для обучения рабочих на производстве профессии «Машинист холодильных установок» 2-3-го разряда и содержит требования к необходимым знаниям, которые должны иметь рабочие указанной профессии.</text:span></text:p>
      <text:p text:style-name="P7"><text:span text:style-name="T37">Рабочая п</text:span><text:span text:style-name="T36">рограмма </text:span><text:span text:style-name="T12">является основной частью специального курса </text:span><text:span text:style-name="T56">основной программы профессионального обучения профессиональной подготовки рабочих профессии </text:span><text:span text:style-name="T62">14341</text:span><text:span text:style-name="T55"> </text:span><text:span text:style-name="T62">«Машинист холодильных установок»</text:span><text:span text:style-name="T56">.</text:span></text:p>
      <text:p text:style-name="P36"><text:span text:style-name="T23">Целью программы является </text:span><text:span text:style-name="T24">освоение</text:span><text:span text:style-name="T23"> обучающимся объема знаний по выполнению организационно-технических мероприятий, обеспечивающих работоспособность холодильной техники в течение всего срока службы.</text:span></text:p>
      <text:p text:style-name="P4"><text:span text:style-name="T25">В результате изучения программы обучающийся должен освоить объем знаний по </text:span><text:span text:style-name="T23">выполнению организационно-технических мероприятий, обеспечивающих работоспособность холодильной техники в течение всего срока службы.</text:span><text:span text:style-name="T25"> </text:span></text:p>
      <text:p text:style-name="P33"><text:span text:style-name="T113">В результате освоения учебной дисциплины студент </text:span><text:span text:style-name="T114">должен </text:span><text:span text:style-name="T108">зна</text:span><text:span text:style-name="T114">ть:</text:span></text:p>
      <text:p text:style-name="P33"><text:span text:style-name="T114">-</text:span><text:span text:style-name="T113"> </text:span><text:span text:style-name="T109">о</text:span>сновные сведения об устройстве компрессоров, насосов, конденсаторов, испарителей, воздухоохладителей и другого оборудования холодильных установок;</text:p>
      <text:p text:style-name="P33">- <text:span text:style-name="T45">с</text:span>хему устройства и расположения контрольно-измерительных приборов, трубопроводов и арматуры;</text:p>
      <text:p text:style-name="P33">- <text:span text:style-name="T45">с</text:span>пособы предупреждения и устранения неисправностей в работе установки;</text:p>
      <text:p text:style-name="P33">- <text:span text:style-name="T45">н</text:span>оменклатуру холодильных агентов;</text:p>
      <text:p text:style-name="P33">- <text:span text:style-name="T45">п</text:span>равила смазывания обслуживаемых машин;</text:p>
      <text:p text:style-name="P33">- <text:span text:style-name="T45">в</text:span>иды и сорта применяемых смазочных материалов;</text:p>
      <text:p text:style-name="P33">- <text:span text:style-name="T45">п</text:span>равила технической эксплуатации и ухода за оборудованием, приспособлениями и инструментом;</text:p>
      <text:p text:style-name="P33">- <text:span text:style-name="T45">п</text:span>орядок рациональной организации труда на рабочем месте;</text:p>
      <text:p text:style-name="P33">- <text:span text:style-name="T45">б</text:span>езопасные и санитарно-гигиенические методы труда, основные средства и методы предупреждения и тушения пожаров на рабочем месте;</text:p>
      <text:p text:style-name="P33"><text:span text:style-name="T115">- </text:span><text:span text:style-name="T116">р</text:span><text:span text:style-name="T115">абочую инструкцию и правила внутреннего трудового распорядка.</text:span></text:p>
      <text:p text:style-name="P31"/>
      <text:p text:style-name="P25"><text:span text:style-name="T41">О</text:span><text:span text:style-name="T34">храна труда</text:span></text:p>
      <text:p text:style-name="P32"/>
      <text:p text:style-name="P29"><text:span text:style-name="T33">Рабочая программа учебной дисциплины «Охрана труда» для программы профессиональной подготовки (далее - программа) </text:span><text:span text:style-name="T32">разработана в соответствии </text:span><text:span text:style-name="T73">с</text:span><text:span text:style-name="T74">профессиональным стандартом «Механик по холодильной и вентиляционной технике» №710 (приказ Министерства труда и социальной защиты РФ от 10.01.2017г. №13н) для обучения рабочих на производстве профессии «Машинист холодильных установок» 2-3-го разряда и содержит требования к необходимым знаниям, которые должны иметь рабочие указанной профессии.</text:span></text:p>
      <text:p text:style-name="P27"><text:span text:style-name="T38">Рабочая программа</text:span><text:span text:style-name="T40"> </text:span><text:span text:style-name="T11">является </text:span><text:span text:style-name="T30">частью общетехнического курса </text:span><text:span text:style-name="T11"><text:s/>основной программы профессионального обучения </text:span><text:span text:style-name="T10">профессиональной подготовки</text:span><text:span text:style-name="T11"> рабочих профессии </text:span><text:span text:style-name="T52">17710</text:span><text:span text:style-name="T39"> «Рамщик» 3 разряда</text:span><text:span text:style-name="T9">.</text:span></text:p>
      <text:p text:style-name="P40"><text:span text:style-name="T76">Целью программы является освоение обучающимися </text:span><text:span text:style-name="T86">требований охраны труда на рабочем месте и требований инструкций по охране труда необходимых для выполнения </text:span><text:span text:style-name="T92">определенных трудовых функций</text:span><text:span text:style-name="T86">.</text:span></text:p>
      <text:p text:style-name="P26"><text:span text:style-name="T83">В результате изучения программы обучающийся должен освоить </text:span><text:span text:style-name="T84">требования охраны труда на рабочем месте и требования инструкций по охране труда необходимых для выполнения </text:span><text:span text:style-name="T93">определенных трудовых функций</text:span><text:span text:style-name="T84">.</text:span></text:p>
      <text:p text:style-name="P39"><text:span text:style-name="T85">В результате освоения учебной дисциплины студент </text:span><text:span text:style-name="T80">должен уметь:</text:span></text:p>
      <text:p text:style-name="P10"><text:soft-page-break/>- <text:span text:style-name="T42">о</text:span>беспечивать безопасную работу;</text:p>
      <text:p text:style-name="P10">- <text:span text:style-name="T42">о</text:span>казать первую помощь при несчастных случаях.</text:p>
      <text:p text:style-name="P28"><text:span text:style-name="T79">В результате освоения учебной дисциплины студент </text:span><text:span text:style-name="T81">должен знат</text:span><text:span text:style-name="T82">ь</text:span><text:span text:style-name="T81">:</text:span></text:p>
      <text:p text:style-name="P37">- <text:span text:style-name="T95">т</text:span>ехнику безопасности при выполнении работ на рабочем месте;</text:p>
      <text:p text:style-name="P11">- <text:span text:style-name="T43">т</text:span>ребования инструкций по охране труда;</text:p>
      <text:p text:style-name="P8">- <text:span text:style-name="T43">п</text:span>равила поведения при пожаре;</text:p>
      <text:p text:style-name="P11">- <text:span text:style-name="T43">п</text:span>равила электробезопасности;</text:p>
      <text:p text:style-name="P11">- <text:span text:style-name="T43">р</text:span>есурсо-энергосберегающие и безотходные технологии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43M18S</meta:editing-duration>
    <meta:editing-cycles>48</meta:editing-cycles>
    <meta:generator>LibreOffice/5.4.7.2$Windows_x86 LibreOffice_project/c838ef25c16710f8838b1faec480ebba495259d0</meta:generator>
    <dc:date>2021-05-25T16:28:26.767000000</dc:date>
    <meta:document-statistic meta:table-count="1" meta:image-count="0" meta:object-count="0" meta:page-count="5" meta:paragraph-count="94" meta:word-count="1181" meta:character-count="10114" meta:non-whitespace-character-count="9019"/>
    <meta:user-defined meta:name="Info 1"/>
    <meta:user-defined meta:name="Info 2"/>
    <meta:user-defined meta:name="Info 3"/>
    <meta:user-defined meta:name="Info 4"/>
  </office:meta>
</office:document-meta>
</file>