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42811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weight="bold" officeooo:rsid="004bd102" officeooo:paragraph-rsid="00342811" fo:background-color="#ffffff" style:font-name-asian="Andale Sans UI1" style:font-size-asian="12pt" style:font-weight-asian="bold" style:font-name-complex="Times New Roman" style:font-size-complex="12pt" style:language-complex="en" style:country-complex="US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normal" officeooo:paragraph-rsid="002dc4c8" fo:background-color="transparen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42811" style:font-name-asian="Andale Sans UI1" style:font-size-asian="12pt" style:font-name-complex="Times New Roman" style:font-size-complex="12pt" style:language-complex="en" style:country-complex="US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/>
    </style:style>
    <style:style style:name="P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2dc4c8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2dc4c8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2dc4c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2dc4c8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2dc4c8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2d9d52" officeooo:paragraph-rsid="002dc4c8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2dc4c8" fo:background-color="transparen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2dc4c8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2dc4c8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2dc4c8" style:letter-kerning="true" style:font-name-asian="Calibri" style:font-size-asian="12pt" style:font-size-complex="12pt" fo:hyphenate="false" fo:hyphenation-remain-char-count="2" fo:hyphenation-push-char-count="2"/>
    </style:style>
    <style:style style:name="P19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3a28c3" style:font-size-asian="12pt" style:font-size-complex="12pt"/>
    </style:style>
    <style:style style:name="P20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officeooo:paragraph-rsid="002dc4c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officeooo:paragraph-rsid="00246f79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246f7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6221e6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bold" officeooo:rsid="001b9c0a" officeooo:paragraph-rsid="0066d03c" fo:background-color="#ffffff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fo:font-size="12pt" officeooo:paragraph-rsid="0066d03c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37f2d" style:font-name-asian="Calibri" style:font-size-asian="12pt" style:font-name-complex="Tahoma1" style:font-size-complex="12pt" style:language-complex="en" style:country-complex="US"/>
    </style:style>
    <style:style style:name="P4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43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246f79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1388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Table_20_Contents" style:master-page-name="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style:snap-to-layout-grid="false" style:writing-mode="lr-tb"/>
      <style:text-properties fo:font-size="12pt" fo:language="ru" fo:country="RU" officeooo:paragraph-rsid="0066d03c" style:font-size-asian="12pt" style:font-size-complex="12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6d03c" style:font-size-asian="12pt" style:font-size-complex="12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2pt" officeooo:paragraph-rsid="0066d03c" style:font-size-asian="12pt" style:font-size-complex="12pt"/>
    </style:style>
    <style:style style:name="P54" style:family="paragraph" style:parent-style-name="Standard">
      <style:paragraph-properties fo:margin-left="0cm" fo:margin-right="0cm" fo:line-height="115%" fo:text-indent="1.251cm" style:auto-text-indent="false" style:writing-mode="lr-tb"/>
      <style:text-properties fo:font-size="12pt" officeooo:paragraph-rsid="0066d03c" style:font-size-asian="12pt" style:font-size-complex="12pt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vertical-align="baseline" style:writing-mode="lr-tb"/>
      <style:text-properties fo:font-size="12pt" officeooo:paragraph-rsid="0066d03c" style:font-name-asian="Calibri" style:font-size-asian="12pt" style:font-name-complex="Tahoma1" style:font-size-complex="12pt" style:language-complex="en" style:country-complex="US"/>
    </style:style>
    <style:style style:name="P5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officeooo:rsid="00332261" officeooo:paragraph-rsid="0066efcb" style:letter-kerning="true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font-size="12pt" fo:language="ru" fo:country="RU" officeooo:paragraph-rsid="0066efcb" style:font-size-asian="12pt" style:font-name-complex="Times New Roman" style:font-size-complex="12pt"/>
    </style:style>
    <style:style style:name="P5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727b4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137f2d" officeooo:paragraph-rsid="006727b4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6727b4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weight="normal" officeooo:rsid="00246f79" officeooo:paragraph-rsid="006727b4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67ee33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727b4" style:font-size-asian="12pt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6727b4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6727b4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727b4" style:font-size-asian="12pt" style:font-size-complex="12pt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6727b4" style:font-size-asian="12pt" style:font-size-complex="12pt"/>
    </style:style>
    <style:style style:name="P68" style:family="paragraph" style:parent-style-name="Standard">
      <style:paragraph-properties fo:margin-left="0cm" fo:margin-right="0cm" fo:line-height="115%" fo:text-indent="1.251cm" style:auto-text-indent="false" style:writing-mode="lr-tb"/>
      <style:text-properties fo:font-size="12pt" officeooo:paragraph-rsid="006727b4" style:font-size-asian="12pt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66efcb" style:font-size-asian="12pt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rsid="0061388d" officeooo:paragraph-rsid="006727b4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7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6727b4" style:font-size-complex="14pt"/>
    </style:style>
    <style:style style:name="P7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officeooo:paragraph-rsid="006727b4" style:font-size-complex="14pt"/>
    </style:style>
    <style:style style:name="P74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officeooo:paragraph-rsid="006727b4" style:font-size-complex="14pt" style:font-weight-complex="bold"/>
    </style:style>
    <style:style style:name="P75" style:family="paragraph" style:parent-style-name="Standard">
      <style:paragraph-properties fo:margin-left="0cm" fo:margin-right="0.127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6727b4"/>
    </style:style>
    <style:style style:name="P76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6727b4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66efcb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0" style:font-name="Times New Roman" fo:font-size="12pt" fo:language="ru" fo:country="RU" officeooo:paragraph-rsid="0066efcb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font-name-asian="Calibri" style:font-size-complex="14pt"/>
    </style:style>
    <style:style style:name="T5" style:family="text">
      <style:text-properties fo:language="ru" fo:country="RU" style:letter-kerning="true" style:font-name-asian="Calibri"/>
    </style:style>
    <style:style style:name="T6" style:family="text">
      <style:text-properties fo:language="ru" fo:country="RU" officeooo:rsid="0018f89b" style:letter-kerning="true" style:font-name-asian="Calibri" style:font-name-complex="Times New Roman"/>
    </style:style>
    <style:style style:name="T7" style:family="text">
      <style:text-properties fo:language="ru" fo:country="RU" style:letter-kerning="true" style:font-name-asian="SimSun" style:font-name-complex="Times New Roman" style:language-complex="hi" style:country-complex="IN"/>
    </style:style>
    <style:style style:name="T8" style:family="text">
      <style:text-properties fo:language="ru" fo:country="RU" officeooo:rsid="00332261" style:letter-kerning="true" style:font-name-asian="SimSun" style:font-name-complex="Times New Roman" style:language-complex="hi" style:country-complex="IN"/>
    </style:style>
    <style:style style:name="T9" style:family="text">
      <style:text-properties fo:language="ru" fo:country="RU" officeooo:rsid="00246f79"/>
    </style:style>
    <style:style style:name="T10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1" style:family="text">
      <style:text-properties fo:language="ru" fo:country="RU" officeooo:rsid="006727b4" style:font-size-complex="14pt"/>
    </style:style>
    <style:style style:name="T12" style:family="text">
      <style:text-properties fo:language="ru" fo:country="RU" officeooo:rsid="0061388d"/>
    </style:style>
    <style:style style:name="T13" style:family="text">
      <style:text-properties fo:language="ru" fo:country="RU" officeooo:rsid="0066d03c"/>
    </style:style>
    <style:style style:name="T14" style:family="text">
      <style:text-properties fo:language="ru" fo:country="RU" officeooo:rsid="006727b4"/>
    </style:style>
    <style:style style:name="T15" style:family="text">
      <style:text-properties fo:language="ru" fo:country="RU" style:language-complex="hi" style:country-complex="IN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style:font-name-asian="Calibri"/>
    </style:style>
    <style:style style:name="T19" style:family="text">
      <style:text-properties fo:color="#000000" fo:language="ru" fo:country="RU" style:font-name-asian="Calibri" style:language-asian="en" style:country-asian="US"/>
    </style:style>
    <style:style style:name="T20" style:family="text">
      <style:text-properties fo:color="#000000" fo:language="ru" fo:country="RU" style:font-name-asian="Calibri" style:font-name-complex="Times New Roman"/>
    </style:style>
    <style:style style:name="T21" style:family="text">
      <style:text-properties fo:color="#000000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22" style:family="text">
      <style:text-properties fo:color="#000000" fo:language="ru" fo:country="RU" fo:font-weight="bold" style:font-weight-asian="bold"/>
    </style:style>
    <style:style style:name="T23" style:family="text">
      <style:text-properties fo:color="#000000" fo:language="ru" fo:country="RU" fo:font-weight="bold" officeooo:rsid="002d9d52" style:font-weight-asian="bold"/>
    </style:style>
    <style:style style:name="T24" style:family="text">
      <style:text-properties fo:color="#000000" fo:language="ru" fo:country="RU" fo:font-weight="bold" officeooo:rsid="004bd102" style:font-weight-asian="bold"/>
    </style:style>
    <style:style style:name="T25" style:family="text">
      <style:text-properties fo:color="#000000" fo:language="ru" fo:country="RU" fo:font-weight="bold" style:font-name-asian="Calibri" style:font-weight-asian="bold"/>
    </style:style>
    <style:style style:name="T26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27" style:family="text">
      <style:text-properties fo:color="#000000" fo:language="ru" fo:country="RU" officeooo:rsid="0066d03c"/>
    </style:style>
    <style:style style:name="T28" style:family="text">
      <style:text-properties fo:color="#000000" fo:language="ru" fo:country="RU" officeooo:rsid="006727b4" style:font-size-complex="14pt"/>
    </style:style>
    <style:style style:name="T29" style:family="text">
      <style:text-properties fo:color="#000000" fo:language="ru" fo:country="RU" officeooo:rsid="006727b4" style:font-size-complex="14pt" style:font-weight-complex="bold"/>
    </style:style>
    <style:style style:name="T30" style:family="text">
      <style:text-properties fo:color="#000000" fo:language="ru" fo:country="RU" officeooo:rsid="006727b4"/>
    </style:style>
    <style:style style:name="T31" style:family="text">
      <style:text-properties fo:color="#000000" fo:language="ru" fo:country="RU" officeooo:rsid="006727b4" style:font-weight-complex="bold"/>
    </style:style>
    <style:style style:name="T32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33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34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35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fo:letter-spacing="-0.004cm" fo:language="ru" fo:country="RU" fo:font-weight="normal" officeooo:rsid="0061388d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37" style:family="text">
      <style:text-properties fo:color="#000000" fo:letter-spacing="-0.004cm" fo:language="ru" fo:country="RU" fo:font-weight="normal" officeooo:rsid="006727b4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38" style:family="text">
      <style:text-properties fo:color="#000000" fo:letter-spacing="-0.004cm" style:letter-kerning="true" fo:background-color="#ffffff" loext:char-shading-value="0"/>
    </style:style>
    <style:style style:name="T39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40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41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42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43" style:family="text">
      <style:text-properties fo:color="#000000" style:font-name-asian="Calibri"/>
    </style:style>
    <style:style style:name="T44" style:family="text">
      <style:text-properties fo:color="#000000" style:font-name-asian="Calibri" style:language-asian="en" style:country-asian="US"/>
    </style:style>
    <style:style style:name="T45" style:family="text">
      <style:text-properties fo:color="#000000" style:font-name-asian="Calibri" style:font-name-complex="Times New Roman"/>
    </style:style>
    <style:style style:name="T46" style:family="text">
      <style:text-properties fo:color="#000000" fo:background-color="#ffffff" loext:char-shading-value="0" style:font-name-asian="Calibri"/>
    </style:style>
    <style:style style:name="T47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48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49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50" style:family="text">
      <style:text-properties fo:color="#000000" fo:language="en" fo:country="US"/>
    </style:style>
    <style:style style:name="T51" style:family="text">
      <style:text-properties fo:color="#000000" fo:font-size="14pt" fo:language="ru" fo:country="RU" fo:font-weight="normal" style:letter-kerning="true" style:font-name-asian="SimSun" style:font-size-asian="14pt" style:font-weight-asian="normal" style:font-name-complex="Times New Roman" style:font-size-complex="14pt" style:language-complex="hi" style:country-complex="IN" style:font-weight-complex="normal"/>
    </style:style>
    <style:style style:name="T52" style:family="text">
      <style:text-properties fo:color="#000000" fo:font-size="14pt" fo:letter-spacing="-0.004cm" fo:language="ru" fo:country="RU" fo:font-weight="normal" officeooo:rsid="0061388d" style:letter-kerning="true" fo:background-color="#ffffff" loext:char-shading-value="0" style:font-name-asian="SimSun" style:font-size-asian="14pt" style:font-weight-asian="normal" style:font-name-complex="Times New Roman" style:font-size-complex="14pt" style:language-complex="hi" style:country-complex="IN" style:font-weight-complex="normal"/>
    </style:style>
    <style:style style:name="T53" style:family="text">
      <style:text-properties fo:color="#000000" fo:font-size="14pt" fo:letter-spacing="-0.004cm" fo:language="ru" fo:country="RU" fo:font-weight="normal" officeooo:rsid="006727b4" style:letter-kerning="true" fo:background-color="#ffffff" loext:char-shading-value="0" style:font-name-asian="SimSun" style:font-size-asian="14pt" style:font-weight-asian="normal" style:font-name-complex="Times New Roman" style:font-size-complex="14pt" style:language-complex="hi" style:country-complex="IN" style:font-weight-complex="normal"/>
    </style:style>
    <style:style style:name="T54" style:family="text">
      <style:text-properties fo:color="#000000" style:font-name="Times New Roman" fo:font-size="14pt" fo:letter-spacing="-0.004cm" fo:language="ru" fo:country="RU" fo:font-style="normal" fo:font-weight="normal" officeooo:rsid="00137f2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etter-spacing="-0.004cm" fo:language="ru" fo:country="RU" fo:font-style="normal" fo:font-weight="normal" officeooo:rsid="00137f2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56" style:family="text">
      <style:text-properties fo:color="#000000" style:font-name="Times New Roman" fo:font-size="14pt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font-name="Times New Roman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font-name="Times New Roman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60" style:family="text">
      <style:text-properties fo:color="#000000" style:font-name="Times New Roman" style:font-name-complex="Times New Roman"/>
    </style:style>
    <style:style style:name="T6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font-name="Times New Roman" fo:font-size="12pt" fo:letter-spacing="-0.004cm" style:letter-kerning="true" fo:background-color="#ffffff" loext:char-shading-value="0" style:font-name-asian="Calibri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fo:letter-spacing="-0.004cm" fo:language="ru" fo:country="RU" fo:font-weight="normal" officeooo:rsid="0061388d" style:letter-kerning="true" fo:background-color="#ffffff" loext:char-shading-value="0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64" style:family="text">
      <style:text-properties fo:color="#000000" style:font-name="Times New Roman" fo:font-size="12pt" fo:letter-spacing="-0.004cm" fo:language="ru" fo:country="RU" fo:font-weight="normal" officeooo:rsid="006727b4" style:letter-kerning="true" fo:background-color="#ffffff" loext:char-shading-value="0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65" style:family="text">
      <style:text-properties fo:color="#000000" style:font-name="Times New Roman" fo:font-size="12pt" fo:language="ru" fo:country="RU" style:font-name-asian="Calibri" style:font-size-asian="12pt" style:font-size-complex="12pt"/>
    </style:style>
    <style:style style:name="T66" style:family="text">
      <style:text-properties fo:color="#000000" style:font-name="Times New Roman" fo:font-size="12pt" fo:language="ru" fo:country="RU" style:font-name-asian="Calibri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style:font-name-asian="Calibri" style:font-size-asian="12pt" style:font-size-complex="12pt"/>
    </style:style>
    <style:style style:name="T68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69" style:family="text">
      <style:text-properties fo:color="#000000" style:font-size-complex="14pt"/>
    </style:style>
    <style:style style:name="T70" style:family="text">
      <style:text-properties fo:color="#000000" style:font-size-complex="14pt" style:font-weight-complex="bold"/>
    </style:style>
    <style:style style:name="T71" style:family="text">
      <style:text-properties fo:color="#000000" style:font-weight-complex="bold"/>
    </style:style>
    <style:style style:name="T72" style:family="text">
      <style:text-properties style:letter-kerning="true" style:font-name-asian="Calibri"/>
    </style:style>
    <style:style style:name="T73" style:family="text">
      <style:text-properties style:letter-kerning="true" style:font-name-asian="Calibri" style:font-name-complex="Times New Roman"/>
    </style:style>
    <style:style style:name="T74" style:family="text">
      <style:text-properties fo:letter-spacing="-0.004cm" fo:language="ru" fo:country="RU"/>
    </style:style>
    <style:style style:name="T75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76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77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8" style:family="text">
      <style:text-properties fo:letter-spacing="-0.004cm" fo:language="ru" fo:country="RU" style:font-name-complex="Times New Roman"/>
    </style:style>
    <style:style style:name="T79" style:family="text">
      <style:text-properties fo:letter-spacing="-0.004cm" style:font-name-complex="Times New Roman"/>
    </style:style>
    <style:style style:name="T80" style:family="text">
      <style:text-properties fo:letter-spacing="-0.004cm" officeooo:rsid="00349052" style:font-name-complex="Times New Roman"/>
    </style:style>
    <style:style style:name="T81" style:family="text">
      <style:text-properties fo:letter-spacing="-0.004cm" style:language-complex="en" style:country-complex="US"/>
    </style:style>
    <style:style style:name="T82" style:family="text">
      <style:text-properties fo:letter-spacing="-0.004cm" style:language-complex="en" style:country-complex="US" style:font-weight-complex="bold"/>
    </style:style>
    <style:style style:name="T83" style:family="text">
      <style:text-properties fo:font-weight="bold" style:letter-kerning="true" style:font-name-asian="Calibri" style:font-weight-asian="bold"/>
    </style:style>
    <style:style style:name="T84" style:family="text">
      <style:text-properties fo:font-weight="bold" style:letter-kerning="true" style:font-name-asian="Calibri" style:font-weight-asian="bold" style:font-name-complex="Times New Roman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7" style:family="text">
      <style:text-properties fo:letter-spacing="-0.007cm" style:letter-kerning="true"/>
    </style:style>
    <style:style style:name="T88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89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0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91" style:family="text">
      <style:text-properties fo:letter-spacing="-0.002cm" fo:language="ru" fo:country="RU"/>
    </style:style>
    <style:style style:name="T92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93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4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95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6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7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98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99" style:family="text">
      <style:text-properties fo:font-variant="normal" fo:text-transform="none" fo:color="#000000" fo:font-size="14pt" fo:letter-spacing="-0.004cm" fo:font-style="normal" style:text-underline-style="none" officeooo:rsid="00239349" style:letter-kerning="true" fo:background-color="#ffffff" loext:char-shading-value="0" style:font-name-asian="Calibri" style:font-size-asian="14pt" style:language-asian="en" style:country-asian="US" style:font-style-asian="normal" style:font-name-complex="Times New Roman" style:font-size-complex="14pt" style:font-style-complex="normal"/>
    </style:style>
    <style:style style:name="T100" style:family="text">
      <style:text-properties fo:font-variant="normal" fo:text-transform="none" fo:color="#000000" fo:letter-spacing="-0.007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01" style:family="text">
      <style:text-properties fo:font-variant="normal" fo:text-transform="none" fo:color="#000000" style:font-name="Times New Roman" fo:letter-spacing="-0.004cm" fo:language="ru" fo:country="RU" fo:font-style="normal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letter-spacing="-0.004cm" fo:language="ru" fo:country="RU" fo:font-style="normal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103" style:family="text">
      <style:text-properties fo:font-variant="normal" fo:text-transform="none" fo:color="#000000" style:font-name="Times New Roman" fo:font-size="14pt" fo:letter-spacing="-0.004cm" fo:language="ru" fo:country="RU" fo:font-style="normal" fo:font-weight="normal" officeooo:rsid="001b2664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ize="14pt" fo:letter-spacing="-0.004cm" fo:language="ru" fo:country="RU" fo:font-style="normal" fo:font-weight="normal" officeooo:rsid="001b2664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105" style:family="text">
      <style:text-properties fo:font-variant="normal" fo:text-transform="none" fo:color="#000000" style:font-name="Times New Roman" fo:font-size="12pt" fo:letter-spacing="-0.004cm" fo:language="ru" fo:country="RU" fo:font-style="normal" style:text-underline-style="none" fo:font-weight="normal" officeooo:rsid="00239349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07" style:family="text">
      <style:text-properties fo:font-variant="normal" fo:text-transform="none" fo:language="ru" fo:country="RU" officeooo:rsid="000fcc1b" fo:background-color="#ffffff" loext:char-shading-value="0"/>
    </style:style>
    <style:style style:name="T108" style:family="text">
      <style:text-properties style:font-name-asian="Calibri"/>
    </style:style>
    <style:style style:name="T10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0" style:family="text">
      <style:text-properties fo:font-weight="normal" style:font-weight-asian="normal" style:font-name-complex="Times New Roman" style:font-weight-complex="normal"/>
    </style:style>
    <style:style style:name="T111" style:family="text">
      <style:text-properties officeooo:rsid="00332261"/>
    </style:style>
    <style:style style:name="T112" style:family="text">
      <style:text-properties fo:color="#00000a" fo:language="en" fo:country="US"/>
    </style:style>
    <style:style style:name="T113" style:family="text">
      <style:text-properties fo:color="#00000a" fo:language="en" fo:country="US" fo:font-weight="normal" fo:background-color="transparent" loext:char-shading-value="0"/>
    </style:style>
    <style:style style:name="T114" style:family="text">
      <style:text-properties fo:color="#00000a" fo:language="ru" fo:country="RU"/>
    </style:style>
    <style:style style:name="T115" style:family="text">
      <style:text-properties fo:color="#00000a" fo:language="ru" fo:country="RU" fo:font-weight="normal" fo:background-color="transparent" loext:char-shading-value="0"/>
    </style:style>
    <style:style style:name="T116" style:family="text">
      <style:text-properties fo:color="#ce181e" fo:language="ru" fo:country="RU"/>
    </style:style>
    <style:style style:name="T117" style:family="text">
      <style:text-properties officeooo:rsid="002dc4c8"/>
    </style:style>
    <style:style style:name="T118" style:family="text">
      <style:text-properties officeooo:rsid="0030792d"/>
    </style:style>
    <style:style style:name="T119" style:family="text">
      <style:text-properties officeooo:rsid="0031e1b5"/>
    </style:style>
    <style:style style:name="T120" style:family="text">
      <style:text-properties style:font-name-complex="Times New Roman"/>
    </style:style>
    <style:style style:name="T121" style:family="text">
      <style:text-properties fo:font-size="14pt" fo:language="ru" fo:country="RU" style:letter-kerning="true" style:font-name-asian="Calibri" style:font-size-asian="14pt" style:font-size-complex="14pt"/>
    </style:style>
    <style:style style:name="T122" style:family="text">
      <style:text-properties fo:font-size="14pt" fo:language="ru" fo:country="RU" style:font-size-asian="14pt" style:font-size-complex="14pt"/>
    </style:style>
    <style:style style:name="T123" style:family="text">
      <style:text-properties fo:font-size="14pt" fo:language="ru" fo:country="RU" style:font-name-asian="Calibri" style:font-size-asian="14pt" style:font-size-complex="14pt"/>
    </style:style>
    <style:style style:name="T124" style:family="text">
      <style:text-properties fo:font-size="14pt" fo:letter-spacing="-0.004cm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125" style:family="text">
      <style:text-properties fo:font-size="14pt" fo:letter-spacing="-0.004cm" fo:language="ru" fo:country="RU" style:font-size-asian="14pt" style:font-name-complex="Times New Roman" style:font-size-complex="14pt"/>
    </style:style>
    <style:style style:name="T126" style:family="text">
      <style:text-properties fo:font-size="14pt" style:font-size-asian="14pt" style:font-size-complex="14pt"/>
    </style:style>
    <style:style style:name="T127" style:family="text">
      <style:text-properties fo:font-size="14pt" officeooo:rsid="0066efcb" style:font-size-asian="14pt" style:font-size-complex="14pt"/>
    </style:style>
    <style:style style:name="T128" style:family="text">
      <style:text-properties fo:font-size="14pt" fo:letter-spacing="-0.007cm" style:letter-kerning="true" style:font-size-asian="14pt" style:font-size-complex="14pt"/>
    </style:style>
    <style:style style:name="T129" style:family="text">
      <style:text-properties fo:font-size="14pt" style:letter-kerning="true" style:font-name-asian="Calibri" style:font-size-asian="14pt" style:font-size-complex="14pt"/>
    </style:style>
    <style:style style:name="T130" style:family="text">
      <style:text-properties fo:font-size="14pt" fo:font-weight="bold" style:letter-kerning="true" style:font-name-asian="Calibri" style:font-size-asian="14pt" style:font-weight-asian="bold" style:font-size-complex="14pt"/>
    </style:style>
    <style:style style:name="T131" style:family="text">
      <style:text-properties fo:font-size="14pt" style:font-name-asian="Calibri" style:font-size-asian="14pt" style:font-size-complex="14pt"/>
    </style:style>
    <style:style style:name="T132" style:family="text">
      <style:text-properties fo:font-size="14pt" style:font-name-asian="Calibri" style:font-size-asian="14pt" style:font-size-complex="14pt" style:font-weight-complex="bold"/>
    </style:style>
    <style:style style:name="T133" style:family="text">
      <style:text-properties style:font-size-complex="14pt"/>
    </style:style>
    <style:style style:name="T134" style:family="text">
      <style:text-properties style:language-complex="en" style:country-complex="US" style:font-weight-complex="bold"/>
    </style:style>
    <style:style style:name="T135" style:family="text">
      <style:text-properties officeooo:rsid="0066d03c"/>
    </style:style>
    <style:style style:name="T136" style:family="text">
      <style:text-properties fo:font-size="9pt" fo:letter-spacing="-0.004cm" fo:language="ru" fo:country="RU" style:font-name-asian="Calibri" style:font-size-asian="9pt" style:language-asian="en" style:country-asian="US" style:font-size-complex="14pt" style:font-weight-complex="bold"/>
    </style:style>
    <style:style style:name="T137" style:family="text">
      <style:text-properties style:font-name="Times New Roman" fo:font-size="12pt" style:font-size-asian="12pt" style:font-size-complex="12pt"/>
    </style:style>
    <style:style style:name="T138" style:family="text">
      <style:text-properties style:font-name="Times New Roman" fo:font-size="12pt" fo:language="ru" fo:country="RU" officeooo:rsid="0018f89b" style:letter-kerning="true" style:font-name-asian="Calibri" style:font-size-asian="12pt" style:font-name-complex="Times New Roman" style:font-size-complex="12pt"/>
    </style:style>
    <style:style style:name="T139" style:family="text">
      <style:text-properties style:font-name="Times New Roman" fo:font-size="12pt" fo:language="ru" fo:country="RU" style:font-name-asian="Calibri" style:font-size-asian="12pt" style:font-size-complex="12pt"/>
    </style:style>
    <style:style style:name="T140" style:family="text">
      <style:text-properties style:font-name="Times New Roman" fo:font-size="12pt" style:letter-kerning="true" style:font-name-asian="Calibri" style:font-size-asian="12pt" style:font-name-complex="Times New Roman" style:font-size-complex="12pt"/>
    </style:style>
    <style:style style:name="T141" style:family="text">
      <style:text-properties style:font-name="Times New Roman" fo:font-size="12pt" fo:font-weight="bold" style:letter-kerning="true" style:font-name-asian="Calibri" style:font-size-asian="12pt" style:font-weight-asian="bold" style:font-name-complex="Times New Roman" style:font-size-complex="12pt"/>
    </style:style>
    <style:style style:name="T142" style:family="text">
      <style:text-properties style:font-name="Times New Roman" fo:font-size="12pt" style:font-name-asian="Calibri" style:font-size-asian="12pt" style:font-size-complex="12pt"/>
    </style:style>
    <style:style style:name="T143" style:family="text">
      <style:text-properties officeooo:rsid="0066efcb"/>
    </style:style>
    <style:style style:name="T144" style:family="text">
      <style:text-properties fo:font-size="11pt" fo:letter-spacing="-0.004cm" fo:language="ru" fo:country="RU" style:font-name-asian="Calibri" style:font-size-asian="11pt" style:language-asian="en" style:country-asian="US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А</text:span><text:span text:style-name="T23">ННОТАЦИЯ ОСНОВНОЙ </text:span><text:span text:style-name="T24">ПРОГРАММЫ</text:span></text:p>
      <text:p text:style-name="P4"><text:span text:style-name="T48">ПРОФЕССИОНАЛЬ</text:span><text:span text:style-name="T49">НОГО ОБУЧЕНИЯ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Код, наименование <text:span text:style-name="T111">профессии, разряд</text:span></text:p>
          </table:table-cell>
          <table:table-cell table:style-name="Таблица1.B1" office:value-type="string">
            <text:p text:style-name="P69"><text:span text:style-name="T21">13462 «Маркировщик деталей и приборов» </text:span><text:span text:style-name="T120">2-3 разряд</text:span></text:p>
          </table:table-cell>
        </table:table-row>
        <table:table-row>
          <table:table-cell table:style-name="Таблица1.A2" office:value-type="string">
            <text:p text:style-name="P9">Вид профессиональной деятельности</text:p>
          </table:table-cell>
          <table:table-cell table:style-name="Таблица1.B2" office:value-type="string">
            <text:p text:style-name="P56"><text:span text:style-name="T143">М</text:span>аркирование вручную или при помощи специальных приспособлений, автоматов, полуавтоматов, станков и механизмов радиодеталей, узлов и готовых приборов.</text:p>
          </table:table-cell>
        </table:table-row>
        <table:table-row>
          <table:table-cell table:style-name="Таблица1.A2" office:value-type="string">
            <text:p text:style-name="P8">Форма обучения</text:p>
          </table:table-cell>
          <table:table-cell table:style-name="Таблица1.B2" office:value-type="string">
            <text:p text:style-name="P12"><text:span text:style-name="T111">О</text:span>чная</text:p>
          </table:table-cell>
        </table:table-row>
        <table:table-row>
          <table:table-cell table:style-name="Таблица1.A2" office:value-type="string">
            <text:p text:style-name="P8">Срок обучения</text:p>
          </table:table-cell>
          <table:table-cell table:style-name="Таблица1.B2" office:value-type="string">
            <text:p text:style-name="P13"><text:span text:style-name="T143">3</text:span> <text:span text:style-name="T1">меся</text:span><text:span text:style-name="T12">ца</text:span></text:p>
          </table:table-cell>
        </table:table-row>
        <table:table-row>
          <table:table-cell table:style-name="Таблица1.A2" office:value-type="string">
            <text:p text:style-name="P8">Содержание <text:span text:style-name="T118">ОППО</text:span> (основные дисциплины)</text:p>
          </table:table-cell>
          <table:table-cell table:style-name="Таблица1.B2" office:value-type="string">
            <text:p text:style-name="P19">Основы экономики и организации производства, бережливое производство, <text:span text:style-name="T117">спецтехнология, чтение технической документации, охрана труда.</text:span></text:p>
          </table:table-cell>
        </table:table-row>
        <table:table-row>
          <table:table-cell table:style-name="Таблица1.A2" office:value-type="string">
            <text:p text:style-name="P8">Выбранные профессиональные стандарты по уровню квалификации/<text:span text:style-name="T111">ЕТКС</text:span></text:p>
          </table:table-cell>
          <table:table-cell table:style-name="Таблица1.B2" office:value-type="string">
            <text:p text:style-name="P70"><text:span text:style-name="T8">Е</text:span><text:span text:style-name="T7">ТКС </text:span><text:span text:style-name="T21">13462 «Маркировщик деталей и приборов»</text:span></text:p>
          </table:table-cell>
        </table:table-row>
        <table:table-row>
          <table:table-cell table:style-name="Таблица1.A2" office:value-type="string">
            <text:p text:style-name="P8">Планируемые результаты освоения О<text:span text:style-name="T118">ППО</text:span> (компетенции)</text:p>
          </table:table-cell>
          <table:table-cell table:style-name="Таблица1.B2" office:value-type="string">
            <text:p text:style-name="P20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7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7"><text:span text:style-name="T1">ОК</text:span> <text:span text:style-name="T1">3 </text:span><text:span text:style-name="T91">Анализировать рабочую ситуацию, осуществлять текущий и </text:span><text:span text:style-name="T74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7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7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7"><text:span text:style-name="T1">ОК</text:span> <text:span text:style-name="T1">6 Работать в команде, эффективно общаться с коллегами, руководством.</text:span></text:p>
            <text:p text:style-name="P57">ПК 1 Приготовление маркировочных красок.</text:p>
            <text:p text:style-name="P77"><text:span text:style-name="T60">ПК 2 Выполнение маркирования деталей, узлов и приборов радиоэлектронной аппаратуры <text:s/>различными <text:s/>с</text:span><text:span text:style-name="T61">пособами нанесения маркировочных знаков.</text:span></text:p>
            <text:p text:style-name="P78">ПК 3 Выполнение контроля качества и проведение <text:s/>ремонта маркировочных обозначений.</text:p>
          </table:table-cell>
        </table:table-row>
        <table:table-row>
          <table:table-cell table:style-name="Таблица1.A2" office:value-type="string">
            <text:p text:style-name="P9">Формы аттестации</text:p>
          </table:table-cell>
          <table:table-cell table:style-name="Таблица1.B2" office:value-type="string">
            <text:p text:style-name="P5"><text:span text:style-name="T111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9">Условия и перспективы <text:soft-page-break/>профессиональной карьеры</text:p>
          </table:table-cell>
          <table:table-cell table:style-name="Таблица1.B2" office:value-type="string">
            <text:p text:style-name="P6"><text:span text:style-name="T80">Подготовка ведется в соответствии с заявками </text:span><text:soft-page-break/><text:span text:style-name="T80">ССП</text:span><text:span text:style-name="T79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10">Ресурсное обеспечение ОП<text:span text:style-name="T119">ПО</text:span></text:p>
          </table:table-cell>
          <table:table-cell table:style-name="Таблица1.B2" office:value-type="string">
            <text:p text:style-name="P14">Учебные к<text:span text:style-name="T1">абинеты:</text:span></text:p>
            <text:p text:style-name="P15">Корпус № 1 - ул. Суворова, дом 15.</text:p>
            <text:p text:style-name="P16"><text:span text:style-name="T113">1. </text:span><text:span text:style-name="T115">Методический кабинет (о</text:span><text:span text:style-name="T114">борудование: комплект мебели, настенная доска</text:span><text:span text:style-name="T116">, </text:span><text:span text:style-name="T17">комплект учебников, УНП </text:span><text:span text:style-name="T50">«</text:span><text:span text:style-name="T17">Материаловедение</text:span><text:span text:style-name="T50">», </text:span><text:span text:style-name="T17">кодоскоп </text:span><text:span text:style-name="T50">«POLYLUX 1» </text:span><text:span text:style-name="T17">с набором пленок, диапроектор </text:span><text:span text:style-name="T50">«</text:span><text:span text:style-name="T17">ЛЭТИ – 60</text:span><text:span text:style-name="T50">» </text:span><text:span text:style-name="T17">с набором диафильмов, эпископ </text:span><text:span text:style-name="T50">«DP -30»).</text:span></text:p>
            <text:p text:style-name="P16"><text:span text:style-name="T112">2. </text:span><text:span text:style-name="T114">Лаборантская (оборудование: УМП </text:span><text:span text:style-name="T112">«</text:span><text:span text:style-name="T114">Кабинет токарного дела</text:span><text:span text:style-name="T112">», «</text:span><text:span text:style-name="T114">Кабинет фрезерного дела</text:span><text:span text:style-name="T112">» «</text:span><text:span text:style-name="T114">Кабинет слесарного дела</text:span><text:span text:style-name="T112">», </text:span><text:span text:style-name="T114">ноутбук, проектор, флипчарт).</text:span></text:p>
            <text:p text:style-name="P16"><text:span text:style-name="T112">3. </text:span><text:span text:style-name="T114">Учебный класс №4 (о</text:span><text:span text:style-name="T115">борудование: комплект мебели для преподавателя и студентов, настенная доска, переносной экран, витрина </text:span><text:span text:style-name="T113">«</text:span><text:span text:style-name="T115">Слесарь механосборочных работ</text:span><text:span text:style-name="T113">», «</text:span><text:span text:style-name="T115">Заготовщик радиотакелажа и электрорадиоэлементов</text:span><text:span text:style-name="T113">», «</text:span><text:span text:style-name="T115">Регулировщик РЭА и приборов</text:span><text:span text:style-name="T113">», «</text:span><text:span text:style-name="T115">Намотчик катушек</text:span><text:span text:style-name="T113">»).</text:span></text:p>
            <text:p text:style-name="P16"><text:span text:style-name="T113">4. </text:span><text:span text:style-name="T115">Учебный класс № 306 (о</text:span><text:span text:style-name="T114">борудование: комплект мебели для преподавателя и студентов, настенная доска, переносной экран, проектор, витрина </text:span><text:span text:style-name="T112">«</text:span><text:span text:style-name="T114">Монтажник РЭА и приборов</text:span><text:span text:style-name="T112">»).</text:span></text:p>
            <text:p text:style-name="P17"><text:span text:style-name="T112">5. </text:span><text:span text:style-name="T114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8">Библиотечный фонд укомплектован печатными и библиотечными изданиями по дисциплинам всех рабочих программ.</text:p>
            <text:p text:style-name="P18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11">Документы, описывающие систему менеджмента качества</text:p>
          </table:table-cell>
          <table:table-cell table:style-name="Таблица1.B2" office:value-type="string">
            <text:p text:style-name="P3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71"/>
      <text:p text:style-name="P21"><text:span text:style-name="T25">О</text:span><text:span text:style-name="T26">сновы экономики и организации производства</text:span></text:p>
      <text:p text:style-name="P23"/>
      <text:p text:style-name="P62"><text:span text:style-name="T142">Рабочая программа учебной дисциплины</text:span><text:span text:style-name="T139"> </text:span><text:span text:style-name="T65">«О</text:span><text:span text:style-name="T66">сновы экономики и организации производства</text:span><text:span text:style-name="T65">» для программы профессиональной подготовки</text:span><text:span text:style-name="T67"> </text:span><text:span text:style-name="T65">рабочих </text:span><text:span text:style-name="T67">(далее - программа) разработана </text:span><text:span text:style-name="T68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<text:span text:style-name="T137">. </text:span></text:p>
      <text:p text:style-name="P62"><text:span text:style-name="T140">Рабочая программа учебной дисциплины «Основы экономики и организации</text:span><text:span text:style-name="T141"> </text:span><text:soft-page-break/><text:span text:style-name="T140">производства</text:span><text:span text:style-name="T141">»</text:span><text:span text:style-name="T140"> является основной частью экономического курса программы профессионального обучения</text:span><text:span text:style-name="T138"> </text:span><text:span text:style-name="T140">рабочих </text:span><text:span text:style-name="T62">профессии </text:span><text:span text:style-name="T105"><text:s/>13462 </text:span><text:span text:style-name="T63">«Маркировщик деталей и приборов» 2-3</text:span><text:span text:style-name="T15"> </text:span><text:span text:style-name="T63">разряда</text:span><text:span text:style-name="T64">.</text:span></text:p>
      <text:p text:style-name="P42"><text:span text:style-name="T75">Целью программы является</text:span><text:span text:style-name="T32"> освоение обучающимися</text:span><text:span text:style-name="T75"> объема знаний по </text:span><text:span text:style-name="T7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86">определенной трудовой функции</text:span><text:span text:style-name="T77">.</text:span></text:p>
      <text:p text:style-name="P24"><text:span text:style-name="T44">В результате изучения программы обучающийся должен о</text:span><text:span text:style-name="T19">свои</text:span><text:span text:style-name="T44">ть </text:span><text:span text:style-name="T19">объем </text:span><text:span text:style-name="T33">знаний по</text:span><text:span text:style-name="T44"> </text:span><text:span text:style-name="T32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47">определенной трудовой функции</text:span><text:span text:style-name="T32">.</text:span><text:span text:style-name="T44"> </text:span></text:p>
      <text:p text:style-name="P33">В результате освоения учебной дисциплины студент <text:span text:style-name="T109">должен уметь:</text:span></text:p>
      <text:p text:style-name="P47"><text:span text:style-name="T2">- в</text:span>оспринимать изменения в условиях производства, рыночной экономики и предпринимательства;</text:p>
      <text:p text:style-name="P34"><text:span text:style-name="T2">- н</text:span>аходить и использовать необходимую экономическую информацию.</text:p>
      <text:p text:style-name="P35">В результате освоения учебной дисциплины студент <text:span text:style-name="T85">должен знать:</text:span></text:p>
      <text:p text:style-name="P50"><text:span text:style-name="T2">- т</text:span>ребования к планировке и оснащению рабочего места;</text:p>
      <text:p text:style-name="P36"><text:span text:style-name="T2">- о</text:span>сновы экономики, подходы к анализу экономической ситуации в стране и за рубежом,</text:p>
      <text:p text:style-name="P36">- денежно-кредитную и налоговую политику;</text:p>
      <text:p text:style-name="P34"><text:span text:style-name="T2">- м</text:span>еханизмы ценообразования на продукцию (услуги), формы оплаты труда в современных условиях;</text:p>
      <text:p text:style-name="P34"><text:span text:style-name="T2">- о</text:span>сновы трудового законодательства;</text:p>
      <text:p text:style-name="P37"><text:span text:style-name="T2">- о</text:span>сновы бережливого производства.</text:p>
      <text:p text:style-name="P26"/>
      <text:p text:style-name="P46">Спецтехнология</text:p>
      <text:p text:style-name="P41"/>
      <text:p text:style-name="P59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<text:s/>на <text:s/>производстве <text:s/>профессии <text:s/>«Маркировщик деталей и приборов» 2-3 разряда и содержит требования к необходимым знаниям, которые должны иметь рабочие указанной профессии.</text:p>
      <text:p text:style-name="P52"><text:span text:style-name="T5">П</text:span><text:span text:style-name="T72">рограмма является частью специального курса </text:span><text:span text:style-name="T5">основной </text:span><text:span text:style-name="T72">программы профессионального обучения</text:span><text:span text:style-name="T5"> профессиональной подготовки</text:span><text:span text:style-name="T72"> рабочих профессии </text:span>1<text:span text:style-name="T1">2053</text:span><text:span text:style-name="T83"> </text:span>«Заготовщик радиотакелажа и электрорадиоэлементов»<text:span text:style-name="T1">.</text:span></text:p>
      <text:p text:style-name="P66"><text:span text:style-name="T5">П</text:span><text:span text:style-name="T72">рограмма является основной частью специального курса </text:span><text:span text:style-name="T5">основной </text:span><text:span text:style-name="T72">программы профессионального обучения</text:span><text:span text:style-name="T5"> профессиональной подготовки</text:span><text:span text:style-name="T72"> рабочих профессии </text:span>1<text:span text:style-name="T1">3462</text:span><text:span text:style-name="T83"> </text:span>«Маркировщик деталей и приборов»<text:span text:style-name="T1">.</text:span></text:p>
      <text:p text:style-name="P66"><text:span text:style-name="T75">Целью программы является освоение обучающимися объема знаний по выполнению </text:span><text:span text:style-name="T78">маркирования вручную или при помощи специальных приспособлений, автоматов, полуавтоматов, станков и механизмов радиодеталей, узлов и готовых приборов.</text:span></text:p>
      <text:p text:style-name="P58"><text:span text:style-name="T58">В результате изучения программы обучающийся должен освоить объем </text:span><text:span text:style-name="T59">знаний по</text:span><text:span text:style-name="T58"> </text:span><text:span text:style-name="T59">выполнению </text:span><text:span text:style-name="T58">маркирования вручную или при помощи специальных приспособлений, автоматов, полуавтоматов, станков и механизмов радиодеталей, узлов и готовых приборов.</text:span></text:p>
      <text:p text:style-name="P48"><text:span text:style-name="T107">В результате освоения учебной дисциплины студент </text:span><text:span text:style-name="T106">должен знать:</text:span></text:p>
      <text:p text:style-name="P63"><text:soft-page-break/><text:span text:style-name="T16">- </text:span><text:span text:style-name="T30">т</text:span><text:span text:style-name="T16">ехнику безопасной работы на рабочем месте;</text:span></text:p>
      <text:p text:style-name="P67"><text:span text:style-name="T16">- </text:span><text:span text:style-name="T30">т</text:span><text:span text:style-name="T16">ехнологию маркирования различными способами;</text:span></text:p>
      <text:p text:style-name="P67"><text:span text:style-name="T71">- </text:span><text:span text:style-name="T31">м</text:span><text:span text:style-name="T71">аркировочные краски, их свойства и требования, предъявляемые к маркировочным краскам;</text:span></text:p>
      <text:p text:style-name="P67">- <text:span text:style-name="T14">у</text:span>стройство, назначение о<text:span text:style-name="T16">борудования, приспособлений и инструментов и <text:s/>и правила пользования ими;</text:span></text:p>
      <text:p text:style-name="P63"><text:span text:style-name="T27">- </text:span><text:span text:style-name="T30">ш</text:span><text:span text:style-name="T27">рифты, применяемые при маркировании.</text:span></text:p>
      <text:p text:style-name="P64"/>
      <text:p text:style-name="P39">Чтение технической документации</text:p>
      <text:p text:style-name="P55"/>
      <text:p text:style-name="P65">Рабочая программа учебной дисциплины «Чтение технической документации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«Маркировщик деталей и приборов» 2-3 разряда и содержит требования к необходимым знаниям, которые должны иметь рабочие указанной профессии.</text:p>
      <text:p text:style-name="P66"><text:span text:style-name="T5">П</text:span><text:span text:style-name="T72">рограмма является частью </text:span><text:span text:style-name="T87">общетехнического курса</text:span><text:span text:style-name="T72"> </text:span><text:span text:style-name="T5">основной </text:span><text:span text:style-name="T72">программы профессионального обучения</text:span><text:span text:style-name="T5"> профессиональной подготовки</text:span><text:span text:style-name="T72"> рабочих профессии </text:span>1<text:span text:style-name="T1">3462 «Маркировщик деталей и приборов».</text:span></text:p>
      <text:p text:style-name="P68"><text:span text:style-name="T75">Целью программы является освоение обучающимися объема знаний </text:span><text:span text:style-name="T78">по изучаемой дисциплине, необходимых для выполнения маркирования вручную или при помощи специальных приспособлений, автоматов, полуавтоматов, станков и механизмов радиодеталей, узлов и готовых приборов.</text:span><text:span text:style-name="T3"> </text:span></text:p>
      <text:p text:style-name="P68"><text:span text:style-name="T101">В результате изучения программы обучающийся должен освоить </text:span><text:span text:style-name="T102">знания чтения чертежей, необходимые для выполнения </text:span><text:span text:style-name="T101">маркирования вручную или при помощи специальных приспособлений, автоматов, полуавтоматов, станков и механизмов радиодеталей, узлов и готовых приборов.</text:span></text:p>
      <text:p text:style-name="P27"><text:span text:style-name="T38">В результате освоения учебной дисциплины студент </text:span><text:span text:style-name="T42">должен уметь:</text:span></text:p>
      <text:p text:style-name="P51">- <text:span text:style-name="T135">ч</text:span>итать конструкторскую и технологическую документацию по профилю специальности.</text:p>
      <text:p text:style-name="P49">В результате освоения учебной дисциплины студент<text:span text:style-name="T85"> должен знать:</text:span></text:p>
      <text:p text:style-name="P40"><text:span text:style-name="T1">- </text:span><text:span text:style-name="T13">п</text:span><text:span text:style-name="T1">равила чтения конструкторской документации;</text:span></text:p>
      <text:p text:style-name="P52">- <text:span text:style-name="T13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53">- <text:span text:style-name="T13">п</text:span>равила выполнения чертежей, эскизов и схем;</text:p>
      <text:p text:style-name="P53">- <text:span text:style-name="T13">п</text:span>равила чтения сборочных чертежей, спецификаций к сборочному чертежу;</text:p>
      <text:p text:style-name="P53">- <text:span text:style-name="T13">п</text:span>равила чтения технологической документации;</text:p>
      <text:p text:style-name="P40"><text:span text:style-name="T1">- </text:span><text:span text:style-name="T13">о</text:span><text:span text:style-name="T1">траслевые стандарты и ГОСТы. Основные понятия и виды технологических процессов.</text:span></text:p>
      <text:p text:style-name="P40"/>
      <text:p text:style-name="P30">Охрана труда</text:p>
      <text:p text:style-name="P29"/>
      <text:p text:style-name="P61"><text:span text:style-name="T108">Рабочая программа </text:span><text:span text:style-name="T46">учебной дисциплины «Охрана труда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95">«Маркировщик деталей и </text:span><text:soft-page-break/><text:span text:style-name="T95">приборов» </text:span><text:span text:style-name="T46">2-3 разряда и содержит требования к необходимым знаниям, которые должны иметь рабочие указанной профессии.</text:span></text:p>
      <text:p text:style-name="P60"><text:span text:style-name="T97">Рабочая программа учебной дисциплины «</text:span><text:span text:style-name="T96">Охрана труда</text:span><text:span text:style-name="T98">»</text:span><text:span text:style-name="T97"> </text:span><text:span text:style-name="T95">является частью </text:span><text:span text:style-name="T100">общетехнического курса</text:span><text:span text:style-name="T95"> основной программы профессионального обучения профессиональной подготовки рабочих профессии 13462 «Маркировщик деталей и приборов».</text:span></text:p>
      <text:p text:style-name="P43"><text:span text:style-name="T75">Целью программы является </text:span><text:span text:style-name="T34">освоение обучающимися объема знаний </text:span><text:span text:style-name="T35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28"><text:span text:style-name="T97">В результате изучения программы обучающийся должен освоить </text:span><text:span text:style-name="T94">знания </text:span><text:span text:style-name="T93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38"><text:span text:style-name="T41">В результате освоения учебной дисциплины студент </text:span><text:span text:style-name="T40">должен уметь:</text:span></text:p>
      <text:p text:style-name="P45">- <text:span text:style-name="T9">о</text:span>беспечивать безопасную работу;</text:p>
      <text:p text:style-name="P22">- <text:span text:style-name="T9">о</text:span><text:span text:style-name="T92">казать первую помощь при несчастных случаях.</text:span></text:p>
      <text:p text:style-name="P44"><text:span text:style-name="T88">В результате освоения учебной дисциплины студент</text:span><text:span text:style-name="T89"> </text:span><text:span text:style-name="T90">должен знать:</text:span></text:p>
      <text:p text:style-name="P31">- <text:span text:style-name="T9">т</text:span>ехнику безопасности работы на рабочем месте;</text:p>
      <text:p text:style-name="P31">- <text:span text:style-name="T9">т</text:span>ребования инструкций по охране труда;</text:p>
      <text:p text:style-name="P32">- <text:span text:style-name="T9">п</text:span>равила поведения при пожаре;</text:p>
      <text:p text:style-name="P31">- <text:span text:style-name="T9">п</text:span>равила электробезопасности;</text:p>
      <text:p text:style-name="P25"><text:span text:style-name="T110">- </text:span><text:span text:style-name="T10">р</text:span><text:span text:style-name="T110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0M9S</meta:editing-duration>
    <meta:editing-cycles>40</meta:editing-cycles>
    <meta:generator>LibreOffice/5.4.7.2$Windows_x86 LibreOffice_project/c838ef25c16710f8838b1faec480ebba495259d0</meta:generator>
    <dc:date>2021-06-15T14:37:01.185000000</dc:date>
    <meta:document-statistic meta:table-count="1" meta:image-count="0" meta:object-count="0" meta:page-count="5" meta:paragraph-count="95" meta:word-count="1212" meta:character-count="10262" meta:non-whitespace-character-count="9130"/>
    <meta:user-defined meta:name="Info 1"/>
    <meta:user-defined meta:name="Info 2"/>
    <meta:user-defined meta:name="Info 3"/>
    <meta:user-defined meta:name="Info 4"/>
  </office:meta>
</office:document-meta>
</file>